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fo:margin-right="0in" style:page-number="1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style:vertical-align="auto" fo:line-height="150%" fo:margin-right="0in"/>
      <style:text-properties style:font-name="Liberation Serif" fo:text-transform="uppercase" fo:font-size="14pt" style:font-size-asian="14pt" style:font-size-complex="14pt" fo:hyphenate="true"/>
    </style:style>
    <style:style style:name="P7" style:parent-style-name="Обычный" style:family="paragraph">
      <style:paragraph-properties fo:text-align="center" style:vertical-align="auto" fo:line-height="150%" fo:margin-right="0in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8" style:parent-style-name="Обычный" style:family="paragraph">
      <style:paragraph-properties style:vertical-align="auto" fo:margin-right="0in"/>
      <style:text-properties fo:hyphenate="true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style:vertical-align="auto" fo:margin-right="0in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style:vertical-align="auto" fo:margin-right="0in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style:vertical-align="auto" fo:margin-right="0in"/>
      <style:text-properties fo:hyphenate="true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/>
    </style:style>
    <style:style style:name="T16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/>
    </style:style>
    <style:style style:name="P18" style:parent-style-name="Обычный" style:family="paragraph">
      <style:paragraph-properties style:vertical-align="auto" fo:margin-right="0in"/>
      <style:text-properties style:font-name="Liberation Serif" fo:font-size="14pt" style:font-size-asian="14pt" style:font-size-complex="14pt" fo:hyphenate="true"/>
    </style:style>
    <style:style style:name="P19" style:parent-style-name="Обычный" style:family="paragraph">
      <style:paragraph-properties fo:text-align="center" style:vertical-align="auto" fo:margin-right="4.0361in"/>
      <style:text-properties style:font-name="Liberation Serif" style:font-size-complex="12pt" fo:hyphenate="true"/>
    </style:style>
    <style:style style:name="P20" style:parent-style-name="Обычный" style:family="paragraph">
      <style:paragraph-properties fo:margin-right="0in"/>
      <style:text-properties style:font-name="Liberation Serif" fo:font-size="13.5pt" style:font-size-asian="13.5pt" style:font-size-complex="13.5pt"/>
    </style:style>
    <style:style style:name="P21" style:parent-style-name="Обычный" style:family="paragraph">
      <style:paragraph-properties fo:margin-right="0in"/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fo:text-align="center" fo:margin-right="-0.0013in"/>
      <style:text-properties style:font-name="Liberation Serif"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center" fo:margin-right="-0.0013in"/>
      <style:text-properties style:font-name="Liberation Serif"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center" fo:margin-right="-0.0013in"/>
      <style:text-properties style:font-name="Liberation Serif"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margin-right="-0.0013in" fo:text-indent="0.4923in"/>
    </style:style>
    <style:style style:name="T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7" style:parent-style-name="Обычный" style:family="paragraph">
      <style:paragraph-properties fo:margin-right="0in"/>
      <style:text-properties style:font-name="Liberation Serif"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margin-right="0in" fo:text-indent="0.4923in"/>
      <style:text-properties style:font-name="Liberation Serif" fo:font-size="13pt" style:font-size-asian="13pt" style:font-size-complex="13pt"/>
    </style:style>
    <style:style style:name="P29" style:parent-style-name="Обычный" style:family="paragraph">
      <style:paragraph-properties fo:margin-right="0in" fo:text-indent="0.4923in"/>
      <style:text-properties style:font-name="Liberation Serif" fo:font-size="13pt" style:font-size-asian="13pt" style:font-size-complex="13pt"/>
    </style:style>
    <style:style style:name="P30" style:parent-style-name="Обычный" style:family="paragraph">
      <style:paragraph-properties fo:margin-right="0in" fo:text-indent="0.4923in"/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margin-right="0in" fo:text-indent="0.4923in"/>
    </style:style>
    <style:style style:name="T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" style:parent-style-name="Гиперссылка" style:family="text">
      <style:text-properties style:font-name="Liberation Serif" fo:color="#000000" fo:font-size="13pt" style:font-size-asian="13pt" style:font-size-complex="13pt" style:text-underline-type="none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5" style:parent-style-name="Обычный" style:family="paragraph">
      <style:paragraph-properties fo:margin-right="0in"/>
      <style:text-properties fo:font-size="13pt" style:font-size-asian="13pt" style:font-size-complex="13pt"/>
    </style:style>
    <style:style style:name="P36" style:parent-style-name="Обычный" style:family="paragraph">
      <style:paragraph-properties fo:margin-right="0in"/>
      <style:text-properties fo:font-size="13pt" style:font-size-asian="13pt" style:font-size-complex="13pt"/>
    </style:style>
    <style:style style:name="P3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margin-right="-0.0013in"/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break-before="page" fo:text-align="start" fo:margin-left="3.7409in" fo:margin-right="0in">
        <style:tab-stops/>
      </style:paragraph-properties>
      <style:text-properties style:font-name="Liberation Serif" fo:font-size="13pt" style:font-size-asian="13pt" style:font-size-complex="13pt"/>
    </style:style>
    <style:style style:name="P40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4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1" style:parent-style-name="Обычный" style:family="paragraph">
      <style:paragraph-properties fo:text-align="start" fo:margin-left="3.7409in" fo:margin-right="0in">
        <style:tab-stops/>
      </style:paragraph-properties>
      <style:text-properties style:font-name="Liberation Serif" fo:font-size="13pt" style:font-size-asian="13pt" style:font-size-complex="13pt"/>
    </style:style>
    <style:style style:name="P52" style:parent-style-name="Обычный" style:family="paragraph">
      <style:paragraph-properties fo:text-align="start" fo:margin-left="3.7409in" fo:margin-right="0in">
        <style:tab-stops/>
      </style:paragraph-properties>
    </style:style>
    <style:style style:name="T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4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 fo:margin-right="0in"/>
      <style:text-properties style:font-name="Liberation Serif" fo:font-weight="bold" style:font-weight-asian="bold" fo:font-size="13pt" style:font-size-asian="13pt" style:font-size-complex="13pt"/>
    </style:style>
    <style:style style:name="P57" style:parent-style-name="Обычный" style:family="paragraph">
      <style:paragraph-properties fo:text-align="center" fo:margin-right="0in"/>
      <style:text-properties style:font-name="Liberation Serif" fo:font-weight="bold" style:font-weight-asian="bold" fo:font-size="13pt" style:font-size-asian="13pt" style:font-size-complex="13pt"/>
    </style:style>
    <style:style style:name="P58" style:parent-style-name="Обычный" style:family="paragraph">
      <style:paragraph-properties fo:text-align="center" fo:margin-right="0in"/>
      <style:text-properties style:font-name="Liberation Serif" fo:font-weight="bold" style:font-weight-asian="bold" fo:font-size="13pt" style:font-size-asian="13pt" style:font-size-complex="13pt"/>
    </style:style>
    <style:style style:name="P59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60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6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62" style:parent-style-name="Безинтервала" style:family="paragraph">
      <style:paragraph-properties fo:margin-right="-0.0013in" fo:text-indent="0.4923in"/>
    </style:style>
    <style:style style:name="T63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P6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6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6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67" style:parent-style-name="Безинтервала" style:family="paragraph">
      <style:paragraph-properties fo:margin-right="-0.0013in" fo:text-indent="0.4923in"/>
    </style:style>
    <style:style style:name="T68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P7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7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7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7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7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75" style:parent-style-name="Безинтервала" style:family="paragraph">
      <style:paragraph-properties fo:margin-right="-0.0013in" fo:text-indent="0.4923in"/>
    </style:style>
    <style:style style:name="T76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8" style:parent-style-name="Безинтервала" style:family="paragraph">
      <style:paragraph-properties fo:margin-right="-0.0013in" fo:text-indent="0.4923in"/>
    </style:style>
    <style:style style:name="T7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8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81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82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8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8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8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8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8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8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8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9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9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9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9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94" style:parent-style-name="Безинтервала" style:family="paragraph">
      <style:paragraph-properties fo:text-align="center" fo:margin-right="-0.0013in"/>
    </style:style>
    <style:style style:name="T95" style:parent-style-name="Основнойшрифтабзаца" style:family="text"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96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97" style:parent-style-name="Безинтервала" style:family="paragraph">
      <style:paragraph-properties fo:margin-right="-0.0013in" fo:text-indent="0.4923in"/>
    </style:style>
    <style:style style:name="T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P10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0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0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0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0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0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06" style:parent-style-name="Безинтервала" style:family="paragraph">
      <style:paragraph-properties fo:margin-right="-0.0013in" fo:text-indent="0.4923in"/>
    </style:style>
    <style:style style:name="P107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0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0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10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11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1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1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14" style:parent-style-name="Безинтервала" style:family="paragraph">
      <style:paragraph-properties fo:margin-right="-0.0013in" fo:text-indent="0.4923in"/>
    </style:style>
    <style:style style:name="T115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P11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1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1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20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21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22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23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2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2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2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2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2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2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30" style:parent-style-name="Безинтервала" style:family="paragraph">
      <style:paragraph-properties fo:margin-right="-0.0013in" fo:text-indent="0.4923in"/>
    </style:style>
    <style:style style:name="T131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P13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3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3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3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3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3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3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3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4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4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4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43" style:parent-style-name="Безинтервала" style:family="paragraph">
      <style:paragraph-properties fo:margin-right="-0.0013in" fo:text-indent="0.4923in"/>
    </style:style>
    <style:style style:name="T144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P14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4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4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4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4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5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5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5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5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54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5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5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5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5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5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6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6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6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63" style:parent-style-name="Безинтервала" style:family="paragraph">
      <style:paragraph-properties fo:margin-right="-0.0013in" fo:text-indent="0.4923in"/>
    </style:style>
    <style:style style:name="T164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P16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6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6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6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6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7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71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72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7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7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7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7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7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7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7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89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90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91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19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93" style:parent-style-name="Безинтервала" style:family="paragraph">
      <style:paragraph-properties fo:margin-right="-0.0013in" fo:text-indent="0.4923in"/>
    </style:style>
    <style:style style:name="T194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P19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9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9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9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19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0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1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11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212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21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1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1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1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17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21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1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2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21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222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223" style:parent-style-name="Безинтервала" style:family="paragraph">
      <style:paragraph-properties fo:text-align="center" fo:margin-right="-0.0013in"/>
      <style:text-properties style:font-name="Liberation Serif" style:font-name-asian="Calibri" fo:font-weight="bold" style:font-weight-asian="bold" fo:font-size="13pt" style:font-size-asian="13pt" style:font-size-complex="13pt"/>
    </style:style>
    <style:style style:name="P22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2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2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27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28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29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3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3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3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3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34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35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36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37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38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39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40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41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42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43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44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45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46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47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48" style:parent-style-name="Безинтервала" style:family="paragraph">
      <style:paragraph-properties fo:margin-right="-0.0013in" fo:text-indent="0.4923in"/>
    </style:style>
    <style:style style:name="P249" style:parent-style-name="Безинтервала" style:family="paragraph">
      <style:paragraph-properties fo:margin-right="-0.0013in" fo:text-indent="0.4923in"/>
    </style:style>
    <style:style style:name="P250" style:parent-style-name="Безинтервала" style:family="paragraph">
      <style:paragraph-properties fo:text-align="center" fo:margin-right="-0.0013in"/>
      <style:text-properties style:font-name="Liberation Serif" fo:font-size="13pt" style:font-size-asian="13pt" style:font-size-complex="13pt"/>
    </style:style>
    <style:style style:name="P251" style:parent-style-name="Безинтервала" style:family="paragraph">
      <style:paragraph-properties fo:text-align="center" fo:margin-right="-0.0013in"/>
      <style:text-properties style:font-name="Liberation Serif" fo:font-size="13pt" style:font-size-asian="13pt" style:font-size-complex="13pt"/>
    </style:style>
    <style:style style:name="P252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53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54" style:parent-style-name="Безинтервала" style:family="paragraph">
      <style:paragraph-properties fo:text-align="end" fo:margin-right="-0.0013in" fo:text-indent="0.4923in"/>
      <style:text-properties style:font-name="Liberation Serif" fo:font-size="13pt" style:font-size-asian="13pt" style:font-size-complex="13pt"/>
    </style:style>
    <style:style style:name="P255" style:parent-style-name="Безинтервала" style:family="paragraph">
      <style:paragraph-properties fo:text-align="end" fo:margin-right="-0.0013in" fo:text-indent="0.4923in"/>
      <style:text-properties style:font-name="Liberation Serif" fo:font-size="13pt" style:font-size-asian="13pt" style:font-size-complex="13pt"/>
    </style:style>
    <style:style style:name="P256" style:parent-style-name="Безинтервала" style:family="paragraph">
      <style:paragraph-properties fo:text-align="end" fo:margin-right="-0.0013in" fo:text-indent="0.4923in"/>
      <style:text-properties style:font-name="Liberation Serif" fo:font-size="13pt" style:font-size-asian="13pt" style:font-size-complex="13pt"/>
    </style:style>
    <style:style style:name="P257" style:parent-style-name="Безинтервала" style:family="paragraph">
      <style:paragraph-properties fo:margin-right="-0.0013in" fo:text-indent="0.4923in"/>
      <style:text-properties style:font-name="Liberation Serif" fo:font-size="13pt" style:font-size-asian="13pt" style:font-size-complex="13pt"/>
    </style:style>
    <style:style style:name="P258" style:parent-style-name="Безинтервала" style:family="paragraph">
      <style:paragraph-properties fo:text-align="center" fo:margin-right="-0.0013in"/>
      <style:text-properties style:font-name="Liberation Serif" fo:font-size="13pt" style:font-size-asian="13pt" style:font-size-complex="13pt"/>
    </style:style>
    <style:style style:name="P259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0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1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2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3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4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5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6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7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8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69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70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71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72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73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74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75" style:parent-style-name="Безинтервала" style:family="paragraph">
      <style:paragraph-properties fo:margin-right="-0.0013in" fo:text-indent="0.4923in"/>
      <style:text-properties style:font-name="Liberation Serif" fo:font-size="13pt" style:font-size-asian="13pt" style:font-size-complex="13pt"/>
    </style:style>
    <style:style style:name="P276" style:parent-style-name="Безинтервала" style:family="paragraph">
      <style:paragraph-properties fo:text-align="center" fo:margin-right="-0.0013in" fo:text-indent="0.4923in"/>
      <style:text-properties style:font-name="Liberation Serif" fo:font-size="13pt" style:font-size-asian="13pt" style:font-size-complex="13pt"/>
    </style:style>
    <style:style style:name="P277" style:parent-style-name="Безинтервала" style:family="paragraph">
      <style:paragraph-properties fo:text-align="center" fo:margin-right="-0.0013in" fo:text-indent="0.4923in"/>
      <style:text-properties style:font-name="Liberation Serif" fo:font-size="13pt" style:font-size-asian="13pt" style:font-size-complex="13pt"/>
    </style:style>
    <style:style style:name="P278" style:parent-style-name="Безинтервала" style:family="paragraph">
      <style:paragraph-properties fo:margin-right="-0.0013in" fo:text-indent="0.4923in"/>
      <style:text-properties style:font-name="Liberation Serif" fo:font-size="13pt" style:font-size-asian="13pt" style:font-size-complex="13pt"/>
    </style:style>
    <style:style style:name="P279" style:parent-style-name="Безинтервала" style:family="paragraph">
      <style:paragraph-properties fo:margin-right="-0.0013in" fo:text-indent="0.4923in"/>
      <style:text-properties style:font-name="Liberation Serif" fo:font-size="13pt" style:font-size-asian="13pt" style:font-size-complex="13pt"/>
    </style:style>
    <style:style style:name="P280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81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82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83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84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85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286" style:parent-style-name="Безинтервала" style:family="paragraph">
      <style:paragraph-properties fo:margin-right="-0.0013in"/>
    </style:style>
    <style:style style:name="T28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93" style:parent-style-name="Безинтервала" style:family="paragraph">
      <style:paragraph-properties fo:break-before="page"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94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95" style:parent-style-name="Безинтервала" style:family="paragraph">
      <style:paragraph-properties fo:margin-left="3.7409in" fo:margin-right="-0.0013in" fo:text-indent="0.0041in">
        <style:tab-stops/>
      </style:paragraph-properties>
      <style:text-properties style:font-name="Liberation Serif" fo:font-size="13pt" style:font-size-asian="13pt" style:font-size-complex="13pt"/>
    </style:style>
    <style:style style:name="P296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297" style:parent-style-name="Безинтервала" style:family="paragraph">
      <style:paragraph-properties fo:text-align="center" fo:margin-right="-0.0013in"/>
      <style:text-properties style:font-name="Liberation Serif" style:font-name-asian="Calibri" fo:font-size="13pt" style:font-size-asian="13pt" style:font-size-complex="13pt"/>
    </style:style>
    <style:style style:name="P298" style:parent-style-name="Безинтервала" style:family="paragraph">
      <style:paragraph-properties fo:text-align="center" fo:margin-right="-0.0013in"/>
      <style:text-properties style:font-name="Liberation Serif" style:font-name-asian="Calibri" fo:font-size="13pt" style:font-size-asian="13pt" style:font-size-complex="13pt"/>
    </style:style>
    <style:style style:name="P299" style:parent-style-name="Безинтервала" style:family="paragraph">
      <style:paragraph-properties fo:text-align="center" fo:margin-right="-0.0013in"/>
      <style:text-properties style:font-name="Liberation Serif" style:font-name-asian="Calibri" fo:font-size="13pt" style:font-size-asian="13pt" style:font-size-complex="13pt"/>
    </style:style>
    <style:style style:name="P300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301" style:parent-style-name="Безинтервала" style:family="paragraph">
      <style:paragraph-properties fo:margin-right="-0.0013in" fo:text-indent="0.4923in"/>
      <style:text-properties style:font-name="Liberation Serif" style:font-name-asian="Calibri" fo:font-size="13pt" style:font-size-asian="13pt" style:font-size-complex="13pt"/>
    </style:style>
    <style:style style:name="P302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03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04" style:parent-style-name="Безинтервала" style:family="paragraph">
      <style:paragraph-properties fo:text-align="center" fo:margin-left="2.95in" fo:margin-right="-0.0013in" fo:text-indent="0.4923in">
        <style:tab-stops/>
      </style:paragraph-properties>
      <style:text-properties style:font-name="Liberation Serif" fo:font-size="10pt" style:font-size-asian="10pt" style:font-size-complex="13pt"/>
    </style:style>
    <style:style style:name="P305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06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07" style:parent-style-name="Безинтервала" style:family="paragraph">
      <style:paragraph-properties fo:text-align="center" fo:margin-left="2.95in" fo:margin-right="-0.0013in" fo:text-indent="0.4923in">
        <style:tab-stops/>
      </style:paragraph-properties>
      <style:text-properties style:font-name="Liberation Serif" fo:font-size="10pt" style:font-size-asian="10pt" style:font-size-complex="13pt"/>
    </style:style>
    <style:style style:name="P308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09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0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1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2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3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4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5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6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7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8" style:parent-style-name="Безинтервала" style:family="paragraph">
      <style:paragraph-properties fo:margin-left="2.95in" fo:margin-right="-0.0013in" fo:text-indent="0.4923in">
        <style:tab-stops/>
      </style:paragraph-properties>
      <style:text-properties style:font-name="Liberation Serif" fo:font-size="13pt" style:font-size-asian="13pt" style:font-size-complex="13pt"/>
    </style:style>
    <style:style style:name="P319" style:parent-style-name="Безинтервала" style:family="paragraph">
      <style:paragraph-properties fo:margin-right="-0.0013in" fo:text-indent="0.4923in"/>
      <style:text-properties style:font-name="Liberation Serif" fo:font-size="13pt" style:font-size-asian="13pt" style:font-size-complex="13pt"/>
    </style:style>
    <style:style style:name="P320" style:parent-style-name="Безинтервала" style:family="paragraph">
      <style:paragraph-properties fo:text-align="center" fo:margin-right="-0.0013in"/>
      <style:text-properties style:font-name="Liberation Serif" fo:font-size="13pt" style:font-size-asian="13pt" style:font-size-complex="13pt"/>
    </style:style>
    <style:style style:name="P321" style:parent-style-name="Безинтервала" style:family="paragraph">
      <style:paragraph-properties fo:text-align="center" fo:margin-right="-0.0013in"/>
      <style:text-properties style:font-name="Liberation Serif" fo:font-size="13pt" style:font-size-asian="13pt" style:font-size-complex="13pt"/>
    </style:style>
    <style:style style:name="P322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23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24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25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26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27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28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29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30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31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32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33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34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35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36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name="P337" style:parent-style-name="Безинтервала" style:family="paragraph">
      <style:paragraph-properties fo:margin-right="-0.0013in"/>
      <style:text-properties style:font-name="Liberation Serif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4861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0"/>
      <text:p text:style-name="P11"/>
      <text:p text:style-name="P12"><text:span text:style-name="T13">от___</text:span><text:span text:style-name="T14">12.11.2021</text:span><text:span text:style-name="T15">____ <text:s/>№ <text:s/>___</text:span><text:span text:style-name="T16">1106-П</text:span><text:span text:style-name="T17">____</text:span></text:p>
      <text:p text:style-name="P18"/>
      <text:p text:style-name="P19">г. Заречный</text:p>
      <text:p text:style-name="P20"/>
      <text:p text:style-name="P21"/>
      <text:p text:style-name="P22">О создании волонтерских отрядов в муниципальных общеобразовательных организациях городского округа Заречный</text:p>
      <text:p text:style-name="P23"/>
      <text:p text:style-name="P24"/>
      <text:p text:style-name="P25"><text:span text:style-name="T26">В соответствии с Конституцией Российской Федерации, Федеральными законами от 11 августа 1995 года № 135-ФЗ «О благотворительной деятельности и добровольчестве (волонтерстве)», от 06 октября 2003 года № 131-ФЗ «Об общих принципах организации местного самоуправления в Российской Федерации», с целью популяризации добровольчества, формирования у обучающихся высоких нравственных качеств путём пропаганды идей добровольного труда на благо общества и привлечения обучающихся к решению социально значимых проблем, формирования ценностей в подростковой среде, направленных на ориентацию здорового образа жизни, формирования у школьников личной готовности к самореализации в условиях современного общества через организацию общественно-полезной добровольческой деятельности, на основании ст. ст. 28, 31 Устава городского округа Заречный администрация городского округа Заречный</text:span></text:p>
      <text:p text:style-name="P27">ПОСТАНОВЛЯЕТ:</text:p>
      <text:p text:style-name="P28">1. Директорам муниципальных общеобразовательных организаций городского округа Заречный создать волонтерские отряды целевой направленности и обеспечить их работу.</text:p>
      <text:p text:style-name="P29">2. Утвердить типовое положение о волонтерских отрядах (прилагается).</text:p>
      <text:p text:style-name="P30">3. Контроль за исполнением настоящего постановления возложить на заместителя главы администрации городского округа Заречный по социальным вопросам Соломеину Т.Л.</text:p>
      <text:p text:style-name="P31"><text:span text:style-name="T32">4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3">www.gorod-zarechny.ru</text:span></text:a><text:span text:style-name="T34">).</text:span></text:p>
      <text:p text:style-name="P35"/>
      <text:p text:style-name="P36"/>
      <text:p text:style-name="P37">Глава</text:p>
      <text:p text:style-name="P38">городского округа Заречный <text:s text:c="36"/><text:s text:c="4"/><text:s text:c="41"/>А.В. Захарцев</text:p>
      <text:soft-page-break/>
      <text:p text:style-name="P39">УТВЕРЖДЕНО</text:p>
      <text:p text:style-name="P40"><text:span text:style-name="T41">постановлением администрации</text:span><text:span text:style-name="T42"><text:s/></text:span><text:span text:style-name="T43">городского округа Заречный</text:span></text:p>
      <text:p text:style-name="P44"><text:span text:style-name="T45">от__</text:span><text:span text:style-name="T46">12.11.2021</text:span><text:span text:style-name="T47">___ <text:s/>№ <text:s/>__</text:span><text:span text:style-name="T48">1106-П</text:span><text:span text:style-name="T49">__</text:span><text:span text:style-name="T50">_</text:span></text:p>
      <text:p text:style-name="P51">«О создании волонтерских отрядов<text:s/></text:p>
      <text:p text:style-name="P52"><text:span text:style-name="T53">в муниципальных общеобразовательных организациях городского округа Заречный»</text:span></text:p>
      <text:p text:style-name="P54"/>
      <text:p text:style-name="P55"/>
      <text:p text:style-name="P56">ТИПОВОЕ ПОЛОЖЕНИЕ<text:s/></text:p>
      <text:p text:style-name="P57">о волонтерских отрядах<text:s/></text:p>
      <text:p text:style-name="P58"/>
      <text:p text:style-name="P59">1. Общие положения</text:p>
      <text:p text:style-name="P60"/>
      <text:p text:style-name="P61">1.1. Волонтерский отряд – волонтерское объединение, созданное в общеобразовательной организации и действующее в рамках одного или нескольких направлений волонтерской деятельности.</text:p>
      <text:p text:style-name="P62"><text:span text:style-name="T63">1.2. Волонтерский отряд организуется с целью создания условий для развития и реализации организаторского, творческого и интеллектуального потенциала социально-активных подростков.</text:span></text:p>
      <text:p text:style-name="P64">1.3. Волонтерский отряд призван воспитывать у обучающихся гуманное отношение к людям, защищать их жизнь и здоровье, обеспечивать уважение к человеческой личности, способствовать воспитанию патриотизма и активной жизненной позиции, позитивного отношения к себе, обществу, уважению к традициям школы.</text:p>
      <text:p text:style-name="P65">1.4. Волонтёрский отряд осуществляет деятельность по привлечению школьников к организации и проведению акций и мероприятий волонтерской направленности.</text:p>
      <text:p text:style-name="P66">1.5. Работа волонтерского отряда осуществляется в свободное от учебного процесса время обучающихся.</text:p>
      <text:p text:style-name="P67"><text:span text:style-name="T68">1.6. В своей деятельности волонтерский отряд руководствуется Всеобщей декларацией прав человека, принятой резолюцией 217 А (III) Генеральной Ассамблеи ООН от 10 декабря 1948 года, Конвенцией о правах ребенка, принятой резолюцией 44/25 Генеральной Ассамблеи от 20 ноября 1989 года, Конституцией Российской Федерации, Федеральными законами от 19 мая 1995 года № 82-ФЗ «Об общественных объединениях», от 28 июня 1995 года № 98-ФЗ «О государственной поддержке молодежных и детских общественных объединений»,</text:span><text:s/><text:span text:style-name="T69">от 11 августа 1995 года № 135-ФЗ «О благотворительной деятельности и добровольчестве (волонтерстве)», Уставом общеобразовательной организации, Правилами внутреннего учебного распорядка и другими нормативными правовыми актами и положениями, а также настоящим Положением.</text:span></text:p>
      <text:p text:style-name="P70">1.7. Определения, употребляемые в настоящем положении:</text:p>
      <text:p text:style-name="P71">Волонтер, доброволец (от фр. volontaire – доброволец) – это любое физическое лицо, достигшее возраста 12 лет, которое вносит свой вклад в развитие волонтерства, осуществляя волонтерскую деятельность, основываясь на принципах волонтерской деятельности.</text:p>
      <text:p text:style-name="P72">Волонтерская деятельность (волонтерство, добровольчество) – это оказание помощи одним человеком или несколькими людьми в организации и проведении мероприятий, связанных с пропагандой ЗОЖ, профилактикой вредных привычек, с<text:s/><text:soft-page-break/>социальным служением (помощь людям с инвалидностью, ветеранам, малоимущим и многодетным семьям и т.п.), с охраной окружающей среды, спортивными событиями в городе, регионе, стране.<text:s/></text:p>
      <text:p text:style-name="P73">Безвозмездный труд – бесплатный, неоплачиваемый труд.</text:p>
      <text:p text:style-name="P74">Благополучатели – граждане и юридические лица, получающие благотворительную помощь.</text:p>
      <text:p text:style-name="P75"><text:span text:style-name="T76">Лидер (от англ. leader – ведущий) – член волонтерского отряда, за которым признается право принимать ответственные решения в значимых для отряда ситуациях, то есть наиболее авторитетная личность, реально играющая центральную роль в организации совместной<text:s/></text:span><text:span text:style-name="T77">деятельности и регулировании взаимоотношений в отряде.<text:s/></text:span></text:p>
      <text:p text:style-name="P78"><text:span text:style-name="T79">Руководитель волонтерского отряда – сотрудник общеобразовательной организации из числа преподавательского состава, который осуществляет планирование, организацию и руководство волонтерской деятельностью в рамках акций и мероприятий, проводимых волонтерским отрядом.</text:span></text:p>
      <text:p text:style-name="P80"/>
      <text:p text:style-name="P81">2. Цель и задачи волонтерского отряда</text:p>
      <text:p text:style-name="P82"/>
      <text:p text:style-name="P83">2.1. Целью деятельности волонтерского отряда является:</text:p>
      <text:p text:style-name="P84">пропаганда идей добровольческого труда на благо общества и привлечение подростков к решению социально значимых проблем;</text:p>
      <text:p text:style-name="P85">формирование ценностей в подростковой среде, направленных на неприятие социально опасных привычек, ориентацию на здоровый образ жизни и оказание социальной помощи;</text:p>
      <text:p text:style-name="P86">развитие у обучающихся высоких нравственных качеств путем пропаганды идей здорового образа жизни, добровольного труда на благо общества и привлечение обучающихся к решению социально значимых проблем (через участие в социальных, экологических, гуманитарных, культурно-образовательных, просветительских и др. проектах и программах).</text:p>
      <text:p text:style-name="P87">2.2. Основными задачами деятельности отряда являются:</text:p>
      <text:p text:style-name="P88">внедрение социальных проектов, социальных программ, мероприятий, акций и участие в них;</text:p>
      <text:p text:style-name="P89">вовлечение новых добровольцев в ряды волонтерского движения;</text:p>
      <text:p text:style-name="P90">воспитание у учащихся активной гражданской позиции, формирование лидерских и нравственно-этических качеств, чувства патриотизма;</text:p>
      <text:p text:style-name="P91">оказание помощи подросткам в профессиональной ориентации;</text:p>
      <text:p text:style-name="P92">вовлечение учащихся в проекты, связанные с профилактикой вредных привычек, сохранением собственного здоровья, оказанием социально-психологической и социально-педагогической поддержки различным группам населения, охраной окружающей среды.</text:p>
      <text:p text:style-name="P93"/>
      <text:p text:style-name="P94"><text:span text:style-name="T95">3. Структура волонтерского отряда</text:span></text:p>
      <text:p text:style-name="P96"/>
      <text:p text:style-name="P97"><text:span text:style-name="T98">3.1.<text:s/></text:span><text:span text:style-name="T99">Организаторами волонтерской деятельности в общеобразовательной организации могут выступать структурные подразделения, органы ученического самоуправления, обучающиеся, педагоги.</text:span></text:p>
      <text:p text:style-name="P100">3.2. Содержание деятельности волонтерских отрядов определяется инициативой организаторов и участников волонтерского отряда.</text:p>
      <text:soft-page-break/>
      <text:p text:style-name="P101">3.3. Деятельность волонтерских отрядов может реализовываться в различных формах: акции, проекты, программы и т.д., которые могут носить как краткосрочный, так и долгосрочный характер.</text:p>
      <text:p text:style-name="P102">3.4. Вся волонтерская деятельность в общеобразовательной организации должна быть согласована с администрацией общеобразовательной организации.</text:p>
      <text:p text:style-name="P103">3.5. Для осуществления волонтерской деятельности в общеобразовательной организации издается Приказ о создании волонтерского отряда, закрепляются ответственные за организацию его деятельности, формируется список участников волонтерского движения.</text:p>
      <text:p text:style-name="P104">3.6. Руководитель волонтерского отряда под подпись знакомится с нормативно-правовыми документами, в том числе с настоящим положением.</text:p>
      <text:p text:style-name="P105">3.7. Руководитель волонтерского отряда опирается в своей деятельности на волонтерский актив отряда.</text:p>
      <text:p text:style-name="P106"/>
      <text:p text:style-name="P107">4. Принципы волонтерской деятельности<text:s/></text:p>
      <text:p text:style-name="Обычный"/>
      <text:p text:style-name="P108">4.1. Волонтерская деятельность должна основываться на принципах добровольности, законности, самоуправления, непрерывности и систематичности, свободы определения внутренней структуры форм и методов работы, осознания участниками волонтерского движения личностной и социальной значимости их деятельности, ответственного отношения к деятельности, открытости для всех, взаимозаменяемости, взаимопомощи, корректности, милосердия, сострадания, трудолюбия, творчества, инициативы и активности.</text:p>
      <text:p text:style-name="P109"/>
      <text:p text:style-name="P110">5. Прием в члены волонтерского отряда<text:s/></text:p>
      <text:p text:style-name="P111"/>
      <text:p text:style-name="P112">5.1. Волонтерский отряд утверждается на организационном собрании инициативной группы, которое избирает командира и членов волонтерского актива отряда.<text:s/></text:p>
      <text:p text:style-name="P113">5.2. Членами волонтерского отряда могут быть лица в возрасте от 12 лет и старше, которые по собственному желанию, доброй воле, в меру своих способностей и свободного времени выполняют социально значимую работу безвозмездно, а также признают, соблюдают и выполняют основные пункты данного Положения.<text:s/></text:p>
      <text:p text:style-name="P114"><text:span text:style-name="T115">5.3. В исключительных случаях (акции на территории школы, общегородские мероприятия на территории населенного пункта, где проживает волонтер) добровольцами могут стать и</text:span><text:s/><text:span text:style-name="T116">учащиеся младшего школьного возраста.</text:span></text:p>
      <text:p text:style-name="P117">5.4. Прием в члены волонтерского отряда производится путем открытого голосования на общем собрании и на основании личного заявления вступающего (Приложение № 1).</text:p>
      <text:p text:style-name="P118">5.5. Член волонтерского отряда может оставить членство по собственному желанию или быть исключенным по решению общего собрания волонтерского отряда за действия, которые несовместимы с идеями и принципами добровольчества.</text:p>
      <text:p text:style-name="P119">5.6. По заявлению члена волонтерского отряда, достигшего возраста 14 лет, выдается личная книжка добровольца (волонтера). Ведение личных книжек добровольцев (волонтеров) возможно в электронном виде при регистрации организации и волонтеров на сайте dobro.ru.<text:s/></text:p>
      <text:p text:style-name="P120"/>
      <text:p text:style-name="P121"/>
      <text:soft-page-break/>
      <text:p text:style-name="P122">6. Права и обязанности члена волонтерского отряда</text:p>
      <text:p text:style-name="P123"/>
      <text:p text:style-name="P124">6.1. Волонтер обязан:</text:p>
      <text:p text:style-name="P125">знать, уважать и соблюдать (следовать) цели, задачи и принципы своего отряда и укреплять его авторитет;</text:p>
      <text:p text:style-name="P126">четко и добросовестно выполнять порученную ему работу;</text:p>
      <text:p text:style-name="P127">уважать мнение других представителей отряда и руководителя;</text:p>
      <text:p text:style-name="P128">заботиться о психическом, нравственном, физическом здоровье представителей волонтерского отряда и тех, на кого направлена их деятельность;</text:p>
      <text:p text:style-name="P129">соблюдать правила внутреннего распорядка школы;</text:p>
      <text:p text:style-name="P130"><text:span text:style-name="T131">соблюдать принцип конфиденциальности (не распространять не предназначенные для разглашения сведения, а также информацию о личной жизни благополучателей);</text:span></text:p>
      <text:p text:style-name="P132">воздерживаться от выступления в качестве представителя волонтерского отряда, если только это не делается с согласия и предварительного одобрения;</text:p>
      <text:p text:style-name="P133">быть примером нравственного поведения;</text:p>
      <text:p text:style-name="P134">следовать инструкциям, выданным ему при инструктаже;</text:p>
      <text:p text:style-name="P135">беречь материальные ресурсы, предоставленные организацией;</text:p>
      <text:p text:style-name="P136">соблюдать инструкции по охране труда и правила пожарной безопасности;</text:p>
      <text:p text:style-name="P137">уведомить о своем желании прекратить волонтерскую деятельность в организации не менее чем за 2 недели.</text:p>
      <text:p text:style-name="P138">6.2. Волонтер имеет право:</text:p>
      <text:p text:style-name="P139">добровольно вступать в волонтерский отряд и добровольно выходить из его состава;</text:p>
      <text:p text:style-name="P140">самостоятельно планировать свою деятельность и проявлять инициативу, свободно выражать личное мнение;</text:p>
      <text:p text:style-name="P141">вносить предложения при обсуждении форм и методов осуществления добровольческой деятельности в волонтерском отряде и в школе;</text:p>
      <text:p text:style-name="P142">выбрать тот вид добровольческой деятельности, который отвечает его потребностям и устремлениям;</text:p>
      <text:p text:style-name="P143"><text:span text:style-name="T144">возглавлять любое направление деятельности, если уверен в своих силах, знаниях, умениях и возможностях;</text:span></text:p>
      <text:p text:style-name="P145">обращаться за любой помощью к руководителю отряда и лидеру волонтерского отряда;</text:p>
      <text:p text:style-name="P146">пользоваться атрибутикой и символикой волонтерского отряда, утвержденной в установленном порядке;</text:p>
      <text:p text:style-name="P147">просить руководителя волонтерского отряда предоставить документы (справки, рекомендации), содержащие сведения о характере, качестве и объеме выполненных им работ, уровне проявленной квалификации;</text:p>
      <text:p text:style-name="P148">на создание ему необходимых условий труда, обеспечения ему безопасности, защиты законных прав и интересов во время работы. Условия труда волонтера должны соответствовать требованиям действующего законодательства и нормативных документов, регулирующих данный вид деятельности;</text:p>
      <text:p text:style-name="P149">участвовать в конкурсах различного уровня, а также в проектной деятельности;</text:p>
      <text:p text:style-name="P150">быть награжденным за работу, кроме материального поощрения;</text:p>
      <text:p text:style-name="P151">отказаться от выполнения задания (с объяснением уважительной причины);</text:p>
      <text:p text:style-name="P152">прекратить деятельность в волонтерском отряде по уважительной причине, уведомив о прекращении своей деятельности не менее чем за 2 недели.</text:p>
      <text:p text:style-name="P153"/>
      <text:soft-page-break/>
      <text:p text:style-name="P154">7. Права и обязанности лидера волонтерского отряда</text:p>
      <text:p text:style-name="P155"/>
      <text:p text:style-name="P156">7.1. Лидер волонтерского отряда имеет право:</text:p>
      <text:p text:style-name="P157">инициировать волонтерскую деятельность различных направлений, форм и сроков реализации;</text:p>
      <text:p text:style-name="P158">сотрудничать со структурами, организациями, объединениями, занимающимися волонтерской, социальной деятельностью в школе и городе;</text:p>
      <text:p text:style-name="P159">требовать от волонтера уважительного отношения к членам волонтерского отряда, педагогическому коллективу и обучающимся школы, бережного отношения к имуществу школы;</text:p>
      <text:p text:style-name="P160">требовать от волонтера отчета за проделанную работу;</text:p>
      <text:p text:style-name="P161">предлагать волонтеру – члену волонтерского отряда– изменить вид деятельности;</text:p>
      <text:p text:style-name="P162">отказаться от услуг волонтера при невыполнении им своих обязательств;</text:p>
      <text:p text:style-name="P163"><text:span text:style-name="T164">ходатайствовать перед администрацией образовательной организации о поощрении членов волонтерского отряда.</text:span></text:p>
      <text:p text:style-name="P165">7.2. Организаторы волонтерской деятельности обязаны:</text:p>
      <text:p text:style-name="P166">при разработке и реализации волонтерской деятельности руководствоваться федеральными и региональными нормативными правовыми актами, регулирующими данный вид деятельности, в том числе данным Положением;</text:p>
      <text:p text:style-name="P167">создавать условия для реализации и развития волонтерской деятельности в общеобразовательной организации;</text:p>
      <text:p text:style-name="P168">координировать усилия участников волонтерской деятельности для достижения общей цели.</text:p>
      <text:p text:style-name="P169">7.3. Организаторы несут ответственность за осуществление волонтерской деятельности в учебной организации.</text:p>
      <text:p text:style-name="P170"/>
      <text:p text:style-name="P171">8. Основные принципы руководства волонтерским отрядом</text:p>
      <text:p text:style-name="P172"/>
      <text:p text:style-name="P173">8.1. Волонтерским отрядом руководит сотрудник школы, представитель педагогического коллектива (далее – Руководитель), назначенный приказом директора школы,</text:p>
      <text:p text:style-name="P174">8.2. Руководитель:</text:p>
      <text:p text:style-name="P175">организует деятельность волонтерского отряда;</text:p>
      <text:p text:style-name="P176">разрабатывает и утверждает программу волонтерского отряда, план реализации добровольческих проектов;</text:p>
      <text:p text:style-name="P177">назначает Совет актива волонтерского отряда из представителей волонтерского отряда;</text:p>
      <text:p text:style-name="P178">отвечает за сохранность и использование имущества, переданного волонтерскому отряду в пользование;</text:p>
      <text:p text:style-name="P179">ведет документацию волонтерского отряда установленного образца;</text:p>
      <text:p text:style-name="P180">обеспечивает в рамках своей компетенции создание безопасных условий труда волонтеров;</text:p>
      <text:p text:style-name="P181">обеспечивает соблюдение мер дисциплинарного воздействия и поощрения, предусмотренных Уставом, Правилами внутреннего распорядка школы, настоящим положением, по отношению к членам волонтерского отряда;</text:p>
      <text:p text:style-name="P182">проводит конкурсы и смотры работы волонтерских отрядов;</text:p>
      <text:p text:style-name="P183">изучает и распространяет опыт лучших волонтерских отрядов;</text:p>
      <text:soft-page-break/>
      <text:p text:style-name="P184">оказывает практическую помощь в совершенствовании работы волонтерского отряда.</text:p>
      <text:p text:style-name="P185">8.3. Лидер волонтерского отряда совместно с Руководителем отряда организует деятельность волонтерского отряда:</text:p>
      <text:p text:style-name="P186">способствует личностному творческому росту волонтеров, развитию и максимальной реализации их общественной активности, формированию социально ориентированной внутригрупповой организационной культуры;</text:p>
      <text:p text:style-name="P187">осуществляет информационное обеспечение жизнедеятельности волонтерского отряда;</text:p>
      <text:p text:style-name="P188">организует продуктивный, творческий досуг членов волонтерского отряда и их взаимодействие во внерабочее время.</text:p>
      <text:p text:style-name="P189"/>
      <text:p text:style-name="P190">9. Основные направления деятельности волонтерских отрядов</text:p>
      <text:p text:style-name="P191"/>
      <text:p text:style-name="P192">9.1. Основными направлениями деятельности являются:</text:p>
      <text:p text:style-name="P193"><text:span text:style-name="T194">разработка и реализация проектов, программ, акций и др., призванных актуализировать приоритетные направления волонтерской деятельности;</text:span></text:p>
      <text:p text:style-name="P195">разработка и утверждение планов координации деятельности волонтерских отрядов;</text:p>
      <text:p text:style-name="P196">привлечение к участию в волонтерской деятельности новых членов;</text:p>
      <text:p text:style-name="P197">взаимодействие с общественными молодежными объединениями и организациями, заинтересованными в волонтерской деятельности;</text:p>
      <text:p text:style-name="P198">подведение итогов по результатам проделанной работы за определенный период времени, а также обмен опытом работы отдельных волонтерских организаций и участников волонтерской деятельности;</text:p>
      <text:p text:style-name="P199">информирование населения через средства массовой информации о целях и задачах своей деятельности, о мероприятиях, проводимых в рамках разработанных программ, проектов и т.д.;</text:p>
      <text:p text:style-name="P200"><text:s/>помощь педагогическому коллективу в работе с детьми и подростками как во время учебного процесса, так и в каникулярный период;</text:p>
      <text:p text:style-name="P201">организация и проведение волонтерских уроков и экскурсий;</text:p>
      <text:p text:style-name="P202">развитие проектов, направленных на пропаганду идей здорового образа жизни среди молодежи, профилактику курения, алкоголизма, употребления наркотиков;</text:p>
      <text:p text:style-name="P203">уборка территории школы, микрорайона, культурных мест города;</text:p>
      <text:p text:style-name="P204">проведение профилактической работы с детьми и молодежью из «группы риска» (беседы, тренинги, тематические игры, дискуссии, акции);</text:p>
      <text:p text:style-name="P205">организация и проведение профилактических мероприятий (тематических вечеров, конкурсов и викторин, бесед и лекций);</text:p>
      <text:p text:style-name="P206">социальное служение (работа с ветеранами, пожилыми людьми, людьми с ограниченными возможностями здоровья, а также с другими социально незащищенными категориями граждан);</text:p>
      <text:p text:style-name="P207">оказание конкретной помощи учащимся, незащищенным слоям населения, охрана окружающей среды;</text:p>
      <text:p text:style-name="P208">помощь в организации и проведении общих культурно-массовых и спортивных мероприятий.</text:p>
      <text:p text:style-name="P209">9.2. Волонтерский отряд не обязуется заниматься всеми видами волонтерской деятельности. Также волонтерским отрядом могут быть предложены иные направления волонтерской деятельности.</text:p>
      <text:p text:style-name="P210"/>
      <text:p text:style-name="P211">10. Возможные формы поощрения и взыскания волонтеров</text:p>
      <text:p text:style-name="P212"/>
      <text:p text:style-name="P213">10.1. За активное участие в мероприятиях, проводимых волонтерским отрядом, волонтеры могут поощряться: объявлением благодарности, награждением Почетной грамотой, вручением подарка.</text:p>
      <text:p text:style-name="P214">10.2. Могут устанавливаться и иные формы материального и морального поощрения на усмотрение руководителя и актива волонтерского отряда.</text:p>
      <text:p text:style-name="P215">10.3. К членам волонтерского отряда, которые недобросовестно относятся к выполнению своих обязанностей или нарушают требования настоящего положения, могут применяться следующие взыскания: предупреждение, выговор, исключение из состава отряда.</text:p>
      <text:p text:style-name="P216"/>
      <text:p text:style-name="P217">11. Материально-техническое обеспечение волонтерской деятельности</text:p>
      <text:p text:style-name="P218"/>
      <text:p text:style-name="P219">11.1. Для проведения сборов администрация школы предоставляет волонтерскому отряду помещение.</text:p>
      <text:p text:style-name="P220">11.2. При участии волонтерского отряда в различных мероприятиях в соответствии с выбранными направлениями деятельности (п. 9 настоящего Положения) администрация школы предоставляет оргтехнику, бумагу, папки и т.д.</text:p>
      <text:p text:style-name="P221"/>
      <text:p text:style-name="P222">12. Документация волонтерской деятельности</text:p>
      <text:p text:style-name="P223"/>
      <text:p text:style-name="P224">12.1. Нормативная документация:</text:p>
      <text:p text:style-name="P225">приказ директора общеобразовательной организации о создании волонтерского отряда;</text:p>
      <text:p text:style-name="P226">приказ о назначении руководителя волонтерского отряда;</text:p>
      <text:p text:style-name="P227">положение о волонтерском отряде;</text:p>
      <text:p text:style-name="P228">форма заявления (анкета) волонтера;</text:p>
      <text:p text:style-name="P229">кодекс (заповеди) волонтера;</text:p>
      <text:p text:style-name="P230">12.2. Дополнительные документы:</text:p>
      <text:p text:style-name="P231">должностная инструкция руководителя волонтерского отряда;</text:p>
      <text:p text:style-name="P232">план работы волонтерского отряда;</text:p>
      <text:p text:style-name="P233">копилка интересных дел (описание реализованных проектов, движения личностной и социальной значимости их деятельности; ответственного отношения к деятельности, открытости для всех, взаимозаменяемости, взаимопомощи, корректности, милосердия, сострадания, трудолюбия, творчества, инициативы и активности).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Приложение № 1<text:s/></text:p>
      <text:p text:style-name="P246">к типовому положению<text:s/></text:p>
      <text:p text:style-name="P247">о волонтерских отрядах</text:p>
      <text:p text:style-name="P248"/>
      <text:p text:style-name="P249"/>
      <text:p text:style-name="P250">ЗАЯВЛЕНИЕ<text:s/></text:p>
      <text:p text:style-name="P251">ВОЛОНТЕРА О ПРИНЯТИИ ЕГО В ВОЛОНТЕРСКИЙ ОТРЯД И СОГЛАСИЕ РОДИТЕЛЕЙ (ЗАКОННЫХ ПРЕДСТАВИТЕЛЕЙ)</text:p>
      <text:p text:style-name="P252"/>
      <text:p text:style-name="P253"/>
      <text:p text:style-name="P254">Руководителю волонтерской организации</text:p>
      <text:p text:style-name="P255">____________________________________</text:p>
      <text:p text:style-name="P256"/>
      <text:p text:style-name="P257"/>
      <text:p text:style-name="P258">ЗАЯВЛЕНИЕ ВОЛОНТЕРА</text:p>
      <text:p text:style-name="P259"/>
      <text:p text:style-name="P260">Фамилия ___________________________________________________________________</text:p>
      <text:p text:style-name="P261">Имя _______________________________________________________________________</text:p>
      <text:p text:style-name="P262">Отчество ___________________________________________________________________</text:p>
      <text:p text:style-name="P263">Адрес ______________________________________________________________________</text:p>
      <text:p text:style-name="P264">Телефон ____________________________________________________________________</text:p>
      <text:p text:style-name="P265">Возраст _____________________________________________________________________</text:p>
      <text:p text:style-name="P266">Место учебы ________________________________________________________________</text:p>
      <text:p text:style-name="P267">Прошу принять меня в члены волонтерской организации ___________________________</text:p>
      <text:p text:style-name="P268">____________________________________________________________________________</text:p>
      <text:p text:style-name="P269">____________________________________________________________________________</text:p>
      <text:p text:style-name="P270"/>
      <text:p text:style-name="P271">С видами деятельности волонтерской работы ознакомлен(-а). Инструктаж прошел(-а).</text:p>
      <text:p text:style-name="P272"/>
      <text:p text:style-name="P273">Дата _____________<text:s/><text:tab/><text:tab/><text:tab/><text:tab/><text:tab/><text:s text:c="13"/>Подпись _________________</text:p>
      <text:p text:style-name="P274"/>
      <text:p text:style-name="P275"/>
      <text:p text:style-name="P276">СОГЛАСИЕ<text:s/></text:p>
      <text:p text:style-name="P277">РОДИТЕЛЕЙ (ЗАКОННЫХ ПРЕДСТАВИТЕЛЕЙ) НА УЧАСТИЕ РЕБЕНКА В ВОЛОНТЕРСКОЙ ДЕЯТЕЛЬНОСТИ И ОБРАБОТКУ ЕГО ПЕРСОНАЛЬНЫХ ДАННЫХ</text:p>
      <text:p text:style-name="P278"/>
      <text:p text:style-name="P279"/>
      <text:p text:style-name="P280">Фамилия __________________________________________________________________<text:s/></text:p>
      <text:p text:style-name="P281">Имя ______________________________________________________________________</text:p>
      <text:p text:style-name="P282">Отчество __________________________________________________________________</text:p>
      <text:p text:style-name="P283"/>
      <text:p text:style-name="P284">Согласен/Согласна, чтобы мой ребенок занимался волонтерской деятельностью, а также на обработку его персональных данных.</text:p>
      <text:p text:style-name="P285"/>
      <text:p text:style-name="P286"><text:span text:style-name="T287">Дата _____________<text:s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text:s text:c="13"/>Подпись _________________</text:span></text:p>
      <text:soft-page-break/>
      <text:p text:style-name="P293">Приложение № 2</text:p>
      <text:p text:style-name="P294">к типовому положению<text:s/></text:p>
      <text:p text:style-name="P295">о волонтерских отрядах</text:p>
      <text:p text:style-name="P296"/>
      <text:p text:style-name="P297"/>
      <text:p text:style-name="P298">ЗАЯВЛЕНИЕ ВОЛОНТЕРА<text:s/></text:p>
      <text:p text:style-name="P299">НА ВЫДАЧУ ВОЛОНТЕРСКОЙ КНИЖКИ<text:s/></text:p>
      <text:p text:style-name="P300"/>
      <text:p text:style-name="P301"/>
      <text:p text:style-name="P302">Руководителю волонтерской организации<text:s/></text:p>
      <text:p text:style-name="P303">____________________________________</text:p>
      <text:p text:style-name="P304">(ФИО)</text:p>
      <text:p text:style-name="P305">от __________________________________</text:p>
      <text:p text:style-name="P306">____________________________________</text:p>
      <text:p text:style-name="P307">(Ф.И.О. волонтера)</text:p>
      <text:p text:style-name="P308">Дата рождения _______________________</text:p>
      <text:p text:style-name="P309">проживающего (ей) по адресу: __________</text:p>
      <text:p text:style-name="P310">_____________________________________</text:p>
      <text:p text:style-name="P311">_____________________________________</text:p>
      <text:p text:style-name="P312">паспорт: серия _______номер ___________</text:p>
      <text:p text:style-name="P313">кем и когда выдан _____________________</text:p>
      <text:p text:style-name="P314">_____________________________________</text:p>
      <text:p text:style-name="P315">_____________________________________</text:p>
      <text:p text:style-name="P316">место работы/учебы ___________________</text:p>
      <text:p text:style-name="P317">_____________________________________</text:p>
      <text:p text:style-name="P318">телефон _____________________________</text:p>
      <text:p text:style-name="P319"/>
      <text:p text:style-name="P320">ЗАЯВЛЕНИЕ</text:p>
      <text:p text:style-name="P321"/>
      <text:p text:style-name="P322">Прошу выдать мне личную книжку добровольца (волонтера)<text:s/></text:p>
      <text:p text:style-name="P323"/>
      <text:p text:style-name="P324"/>
      <text:p text:style-name="P325">Дата _____________<text:s/><text:tab/><text:tab/><text:tab/><text:tab/><text:tab/><text:s text:c="13"/>Подпись _________________</text:p>
      <text:p text:style-name="P326"/>
      <text:p text:style-name="P327"/>
      <text:p text:style-name="P328"/>
      <text:p text:style-name="P329"/>
      <text:p text:style-name="P330">_ _ _ _ _ _ _ _ _ _ _ _ _ _ _ _ _ _ _ _ _ _ _ _ _ _ _ _ _ _ _ _ _ _ _ _ _ _ _ _ _ _ _ _ _ _ _ _ _ _ _</text:p>
      <text:p text:style-name="P331"/>
      <text:p text:style-name="P332">По результатам рассмотрения заявления выдана личная книжка добровольца (волонтера) серия___________ номер____________<text:s/></text:p>
      <text:p text:style-name="P333"/>
      <text:p text:style-name="P334">Руководитель волонтерского отряда ____________________________________________<text:s/></text:p>
      <text:p text:style-name="P335"/>
      <text:p text:style-name="P336">Дата _____________<text:s/><text:tab/><text:tab/><text:tab/><text:tab/><text:tab/><text:s text:c="13"/>Подпись _________________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text-align="justify" fo:margin-bottom="0in" fo:margin-right="-0.3937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text-align="justify" fo:margin-bottom="0in" fo:margin-right="-0.3937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Документ" style:display-name="Документ" style:family="paragraph" style:parent-style-name="Обычный">
      <style:paragraph-properties fo:margin-right="-0.0013in" fo:text-indent="0.4923in"/>
      <style:text-properties style:font-name="Liberation Serif" style:font-name-asian="Calibri" fo:font-size="14pt" style:font-size-asian="14pt" style:font-size-complex="13pt" fo:hyphenate="false"/>
    </style:style>
    <style:style style:name="ДокументЗнак" style:display-name="Документ Знак" style:family="text" style:parent-style-name="Основнойшрифтабзаца">
      <style:text-properties style:font-size-complex="13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margin-right="-0.0013in"/>
    </style:style>
    <style:style style:name="T3" style:parent-style-name="Основнойшрифтабзаца" style:family="text">
      <style:text-properties style:font-name="Liberation Serif" style:font-size-complex="12pt"/>
    </style:style>
    <style:style style:name="P4" style:parent-style-name="Верхнийколонтитул" style:family="paragraph">
      <style:paragraph-properties fo:text-align="center" fo:margin-right="-0.0013in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астасия Бухрякова</meta:initial-creator>
    <dc:creator>Ольга Измоденова</dc:creator>
    <meta:creation-date>2021-11-14T15:27:00Z</meta:creation-date>
    <dc:date>2021-11-14T15:27:00Z</dc:date>
    <meta:print-date>2021-11-11T04:58:00Z</meta:print-date>
    <meta:template xlink:href="BDE8C7EE" xlink:type="simple"/>
    <meta:editing-cycles>2</meta:editing-cycles>
    <meta:editing-duration>PT0S</meta:editing-duration>
    <meta:document-statistic meta:page-count="10" meta:paragraph-count="43" meta:word-count="3280" meta:character-count="21935" meta:row-count="155" meta:non-whitespace-character-count="18698"/>
  </office:meta>
</office:document-meta>
</file>