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 style:font-name-complex="Liberation Serif" fo:color="#000000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9pt" style:font-size-asian="9pt"/>
    </style:style>
    <style:style style:name="P8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color="#000000" style:font-size-complex="12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color="#000000" style:font-size-complex="12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style:font-name-complex="Liberation Serif" fo:color="#000000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fo:color="#000000" style:font-size-complex="12pt"/>
    </style:style>
    <style:style style:name="P1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center" fo:margin-right="-0.0006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" style:parent-style-name="ConsPlusTitle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38" style:parent-style-name="Обычный" style:family="paragraph">
      <style:paragraph-properties style:text-autospace="none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fo:color="#000000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923in"/>
    </style:style>
    <style:style style:name="T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fo:text-indent="0.4923in"/>
      <style:text-properties style:font-name="Liberation Serif" fo:color="#000000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justify" fo:text-indent="0.4923in"/>
    </style:style>
    <style:style style:name="T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fo:text-indent="0.4923in"/>
    </style:style>
    <style:style style:name="T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fo:text-indent="0.4923in"/>
      <style:text-properties style:font-name="Liberation Serif" fo:color="#000000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text-indent="0.4923in"/>
    </style:style>
    <style:style style:name="T1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/>
    </style:style>
    <style:style style:name="T1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fo:text-indent="0.4923in"/>
      <style:text-properties style:font-name="Liberation Serif" fo:color="#000000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color="#000000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4923in"/>
    </style:style>
    <style:style style:name="T1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923in"/>
    </style:style>
    <style:style style:name="T1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923in"/>
    </style:style>
    <style:style style:name="T1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4923in"/>
    </style:style>
    <style:style style:name="T1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text-indent="0.4923in"/>
    </style:style>
    <style:style style:name="T1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1" style:parent-style-name="Гиперссылка" style:family="text">
      <style:text-properties style:font-name="Liberation Serif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text-indent="0.4923in"/>
      <style:text-properties style:font-name="Liberation Serif" fo:color="#000000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5909in"/>
      <style:text-properties style:font-name="Liberation Serif" fo:color="#000000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/>
    </style:style>
    <style:style style:name="T1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center" fo:text-indent="0.5909in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71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Обычный"><text:span text:style-name="T9">от</text:span><text:span text:style-name="T10"><text:s/></text:span><text:span text:style-name="T11">%REG_DATE%<text:s/></text:span><text:span text:style-name="T12">№</text:span><text:span text:style-name="T13">%REG_NUM%</text:span></text:p>
      <text:p text:style-name="P14"/>
      <text:p text:style-name="P15">г. Заречный</text:p>
      <text:p text:style-name="P16"/>
      <text:p text:style-name="P17"/>
      <text:p text:style-name="P18"><text:bookmark-start text:name="_Hlk529859706"/><text:span text:style-name="T19">О внесении изменений в муниципальную программу<text:s/></text:span><text:span text:style-name="T20">«Обеспечение жильем молодых семей на<text:s/></text:span><text:span text:style-name="T21">территории городского округа Заречный до 2026 года»,<text:s/></text:span><text:span text:style-name="T22">утвержденную постановлением администрации городского округа Заречный от 19.05.2020 № 374-П</text:span><text:bookmark-end text:name="_Hlk529859706"/></text:p>
      <text:p text:style-name="P23"/>
      <text:p text:style-name="P24"><text:span text:style-name="T25">В соответствии с постановл</text:span><text:span text:style-name="T26">ением<text:s/></text:span><text:span text:style-name="T27">Правительства Российской Федерации от 17 декабря 2010 года № 1050 «О<text:s/></text:span><text:span text:style-name="T28">реализации отдельных мероприятий государственной программы Российской Федерации «Обеспечение доступным и комфортным жильем и коммунальными услугами граждан Российской Федерации» (с изменениями, внесенными Постановлением Правительства Российской Федерации о</text:span><text:span text:style-name="T29">т 16 декабря 2022 года</text:span><text:span text:style-name="T30">»,<text:s/></text:span><text:span text:style-name="T31">государственной программой Свердловской области «Реализация основных направлений государственной политики в строительном комплексе Свердловской области до 2027 года», утвержденной постановлением Правительства Свердловской области о</text:span><text:span text:style-name="T32">т 24.10.2013 № 1296-ПП, постановлениями администрации городского округа Заречный от 19.05.2020 № 374-П «Об утверждении муниципальной программы «Обеспечение жильем молодых семей на территории городского округа Заречный до 2026<text:s/></text:span><text:span text:style-name="T33">года»,</text:span><text:span text:style-name="T34"><text:s/></text:span><text:span text:style-name="T35">от 23.06.2014 №</text:span><text:span text:style-name="T36"> 79</text:span><text:span text:style-name="T37">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38"><text:span text:style-name="T39">ПОСТАНОВЛЯЕТ:</text:span><text:span text:style-name="T40"><text:s/></text:span></text:p>
      <text:p text:style-name="P41"><text:span text:style-name="T42">1. Внести в муниципальную програ</text:span><text:span text:style-name="T43">мму «Обеспечение жильем молодых семей на территории городского округа Заречный до 2026 года», утвержденную постановлением администрации городского округа Заречный от 19.05.2020 № 374 П с изменениями, внесенными постановлениями администрации городского окру</text:span><text:span text:style-name="T44">га Заречный от 26.02.2021 № 204-П, от 28.05.2021<text:s/></text:span><text:span text:style-name="T45">№ 562</text:span><text:span text:style-name="T46">, от 01.12.2021 № 1175 П,<text:s/></text:span><text:span text:style-name="T47">от 20.04.2022 № 505-П, от 08.08.2022 № 1015-П, от 30.12.2022 <text:s text:c="6"/>№ 1647-П, от 10.03.2023 № 264-П, следующие изменения:</text:span></text:p>
      <text:p text:style-name="P48"><text:span text:style-name="T49">1) в пункте 1.1. раздела 1 сл</text:span><text:span text:style-name="T50">ова<text:s/></text:span><text:span text:style-name="T51">«ведомственной целевой</text:span><text:span text:style-name="T52"><text:s/>программы «Оказание государственной поддержки гражданам в обеспечении жильем и оплате жилищно-коммунальных услуг» государственной» заменить сло</text:span><text:span text:style-name="T53">вами<text:s/></text:span><text:span text:style-name="T54">"федерального проекта «Содействие субъектам Российской Федерации в<text:s/></text:span><text:soft-page-break/><text:span text:style-name="T55">реализации полномочий по оказанию госуда</text:span><text:span text:style-name="T56">рственной поддержки гражданам в обеспечении жильем и оплате жилищно-коммунальных услуг» государственной»;</text:span></text:p>
      <text:p text:style-name="P57">2) пункт 1.2 раздела 1 исключить;</text:p>
      <text:p text:style-name="P58"><text:span text:style-name="T59">3) по всему тексту Программы и в строке 4 паспорта муниципальной программы<text:s/></text:span><text:span text:style-name="T60">слова<text:s/></text:span><text:span text:style-name="T61">«мероприятие ведомственной целевой<text:s/></text:span><text:span text:style-name="T62">программы» заменить<text:s/></text:span><text:span text:style-name="T63">словом</text:span><text:span text:style-name="T64"><text:s/>«мероприятие»;</text:span></text:p>
      <text:p text:style-name="P65">4) абзац 2 пункта 3.19 изложить в следующей редакции:</text:p>
      <text:p text:style-name="P66"><text:span text:style-name="T67">«Срок<text:s/></text:span><text:span text:style-name="T68">действия свидетельства составляет не более 7 месяцев с даты выдачи, указанной в свидетельстве. Администрация городского округа Заречный (д</text:span><text:span text:style-name="T69">алее<text:s/></text:span><text:span text:style-name="T70">-<text:s/></text:span><text:span text:style-name="T71">Администрация) производит оформление свидетельств о праве на получение социальной выплаты и выдачу их молодым семьям – претендентам на получение социальных выплат в соответствии со списком молодых семей – претендентов на получение социальных выплат в соотв</text:span><text:span text:style-name="T72">етствующем году, утвержденным исполнительным органом Свердловской области, до 1 марта года предоставления субсидии.»;</text:span></text:p>
      <text:p text:style-name="P73"><text:s/>5) пункт 3.20 изложить в следующей редакции:<text:s/></text:p>
      <text:p text:style-name="P74"><text:span text:style-name="T75">«3.20. Оплата изготовления бланков свидетельств о праве на получение социальной выплаты осу</text:span><text:span text:style-name="T76">ществляется исполнительным органом Свердловской области за счет средств бюджета Свердловской области, предусматриваемых на финансирование мероприятия. Бланки свидетельств передаются в Администрацию в соответствии с количеством молодых семей – претендентов<text:s/></text:span><text:span text:style-name="T77">на получение социальных выплат в соответствующем<text:s/></text:span><text:span text:style-name="T78">году.</text:span></text:p>
      <text:p text:style-name="P79"><text:span text:style-name="T80">Исполнительный орган Свердловской области вправе принять решение об отказе от оформления свидетельств о праве на получение социальной выплаты<text:s/></text:span><text:span text:style-name="T81"><text:line-break/></text:span><text:span text:style-name="T82">на бланках и об оформлении свидетельств о праве на получен</text:span><text:span text:style-name="T83">ие социальной выплаты на стандартных листах формата A4 (210 мм x 297 мм) или A5 (148 x 210 м</text:span><text:span text:style-name="T84">м).<text:s/></text:span></text:p>
      <text:p text:style-name="P85"><text:span text:style-name="T86">В случае принятия такого решения исполнительный орган Свердловской области направляет в Администрацию номера свидетельств о праве на получение социальной выпла</text:span><text:span text:style-name="T87">ты в соответствии с количеством молодых семей – претендентов на получение социальных выплат в соответствующем год</text:span><text:span text:style-name="T88">у.»;<text:s/></text:span></text:p>
      <text:p text:style-name="P89">6) пункт 3.25 изложить в следующей редакции:<text:s/></text:p>
      <text:p text:style-name="P90">«3.25. Орган местного самоуправления организует работу по проверке сведений, содержащихся в<text:s/>документах, предусмотренных пунктами 3.22 или 3.23, 3.46 настоящей Программы, и в течение 5 рабочих дней со дня представления этих документов принимает решение о признании либо об отказе в признании молодой семьи участницей мероприятия. О принятом решении<text:s/>молодая семья письменно или в электронной форме посредством Единого портала уведомляется органом местного самоуправления в течение 3 рабочих дней.»;</text:p>
      <text:p text:style-name="P91"><text:span text:style-name="T92">7) пункт 3.</text:span><text:span text:style-name="T93">30<text:s/></text:span><text:span text:style-name="T94">после слов «социальную выплату» дополнить<text:s/></text:span><text:span text:style-name="T95">словами<text:s/></text:span><text:span text:style-name="T96">«и представляет эти списки в исполнительны</text:span><text:span text:style-name="T97">й орган субъекта Российской Федерации.</text:span><text:span text:style-name="T98">»;</text:span></text:p>
      <text:p text:style-name="P99">8) в пункте 3.31 слова «до 25 мая 2023 года» заменить словами «до 25 мая 2025 года»;</text:p>
      <text:soft-page-break/>
      <text:p text:style-name="P100">9) подпункт 1 пункта 3.6 изложить в следующей редакции:</text:p>
      <text:p text:style-name="P101">«1) возраст каждого из супругов либо одного родителя в неполной семье на день принятия Министерством строительства и развития инфраструктуры Свердловской области (далее - Министерство) решения о включении молодой семьи - участницы мероприятия в список претендентов на получение социальной выплаты в планируемом году не превышает 35 лет;»;</text:p>
      <text:p text:style-name="P102">10) в абзаце 2 пункта 3.32 слово «Министерством» исключить;</text:p>
      <text:p text:style-name="P103"><text:span text:style-name="T104">11) пункт 3.</text:span><text:span text:style-name="T105">33<text:s/></text:span><text:span text:style-name="T106">дополнить абзацем следующего содержания:</text:span></text:p>
      <text:p text:style-name="P107">«При формировании списка молодых семей – претендентов на получение социальных выплат нормативным правовым актом субъекта<text:s/>Российской Федерации может быть установлена квота для молодых семей, не относящихся к молодым семьям, поставленным на учет в качестве нуждающихся в улучшении жилищных условий до 1 марта 2005 года, или молодым семьям, имеющим 3 и более детей, в размере не более 30 процентов общего количества молодых семей, включаемых в указанный список.»;</text:p>
      <text:p text:style-name="P108">12) пункт 3.39 дополнить подпунктом 3.39.1 следующего содержания:</text:p>
      <text:p text:style-name="P109"><text:span text:style-name="T110">«3.39.1. Основаниями для внесения изменений в список молодых семей − претендентов на получение</text:span><text:span text:style-name="T111"><text:s/></text:span><text:span text:style-name="T112">социальной выплаты в очередном финансовом году являются</text:span><text:span text:style-name="T113">:</text:span></text:p>
      <text:p text:style-name="P114"><text:span text:style-name="T115">1) непредставление молодой семьей документов для получения Свидетельства в течение 15 рабочих дней после получения уведомления о необходимости представления этих<text:s/></text:span><text:span text:style-name="T116">документов;</text:span></text:p>
      <text:p text:style-name="P117">2) отказ молодой семьи от<text:s/>получения социальной выплаты в течение срока действия свидетельства о праве на получение социальной выплаты;</text:p>
      <text:p text:style-name="P118">3) снятие молодой семьи с учета нуждающихся в жилых помещениях, за исключением случаев использования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жилого дома, за исключением иных процентов, штрафов, комиссий и пеней за просрочку исполнения обязательств по этим кредитам или займам;</text:p>
      <text:p text:style-name="P119">4) изменение численного состава молодой семьи − участницы мероприятия в случае развода супругов, смерти одного из членов семьи. В случае изменения численного состава молодой семьи она подает заявление с указанием причины изменения и<text:s/>представляет документ, удостоверяющий факт развода, смерти. Орган местного самоуправления обязан проверить нуждаемость в улучшении жилищных условий молодой семьи в случае изменения ее численного состава;</text:p>
      <text:p text:style-name="P120">5) изменение объемов финансирования, предусмотренных на предоставление социальных выплат за счет областного и местного бюджетов, в том числе при поступлении средств из федерального бюджета;</text:p>
      <text:p text:style-name="P121"><text:span text:style-name="T122">6) изменение очередности по списку молодых семей − участников мероприятия, изъявивших желание получить социальную вып</text:span><text:span text:style-name="T123">лату, в случае добавления молодых семей в хронологической последовательности по дате постановки на учет нуждающихся<text:s/></text:span><text:span text:style-name="T124">в улучшении<text:s/></text:span><text:span text:style-name="T125">жилищных условий;</text:span></text:p>
      <text:p text:style-name="P126">7) наличие реализованного права молодой семьи на улучшение жилищных<text:s/><text:soft-page-break/>условий с использованием предоставленной социальной выплаты;</text:p>
      <text:p text:style-name="P127"><text:span text:style-name="T128">8) решение суда, содержащее требование о включении молодой семьи либо исключении молодой семьи из списка, указанного в<text:s/></text:span><text:a xlink:href="#Par25" office:target-frame-name="_top" xlink:show="replace"><text:span text:style-name="T129">абзаце первом</text:span></text:a><text:span text:style-name="T130"><text:s/>настоящего пункта;</text:span></text:p>
      <text:p text:style-name="P131">9) включение молодых семей, следующих по порядку в списке молодых семей − участников мероприятия, изъявивших желание получить социальную выплату в планируемом году, по Свердловской области, в случае исключения молодых семей − претендентов на получение социальной выплаты в очередном финансовом году по основаниям, предусмотренным настоящим пунктом, при объеме бюджетных ассигнований, достаточном для предоставления социальной выплаты;</text:p>
      <text:p text:style-name="P132">10) изменение реквизитов документов членов молодой семьи, представляемых молодой семьей для участия в мероприятии.<text:bookmark-start text:name="Par36"/><text:bookmark-end text:name="Par36"/>»;</text:p>
      <text:p text:style-name="P133">13) пункт 3.49 изложить в следующей редакции:</text:p>
      <text:p text:style-name="P134">«3.49. Орган местного самоуправления производит оформление свидетельств о праве на получение социальной выплаты и выдачу их молодым семьям - претендентам на получение социальных выплат в соответствии со списком молодых семей - претендентов на получение социальных выплат в соответствующем году, утвержденным исполнительным органом субъекта Российской Федерации, до 1 марта года предоставления субсидии.»;</text:p>
      <text:p text:style-name="P135"><text:span text:style-name="T136">14) в пункте 3.64.1 слова «подпунктами «7» - «9» пункта 3.43» заменить словами «</text:span><text:span text:style-name="T137">по</text:span><text:span text:style-name="T138">дпунктом 9 пункта<text:s/></text:span><text:span text:style-name="T139">3.43»;</text:span></text:p>
      <text:p text:style-name="P140"><text:span text:style-name="T141">15) в пункте 3.53 слова "течение 30 дней" заменить словами<text:s/></text:span><text:span text:style-name="T142">«течение<text:s/></text:span><text:span text:style-name="T143">10 рабочих дне</text:span><text:span text:style-name="T144">й»;</text:span></text:p>
      <text:p text:style-name="P145">16) пункт 3.66 дополнить абзацем следующего содержания:</text:p>
      <text:p text:style-name="P146"><text:span text:style-name="T147">«В случае<text:s/></text:span><text:span text:style-name="T148">приобретения распорядителем счета индивидуального жилого дома договор купли-про</text:span><text:span text:style-name="T149">дажи может предусматривать приобретение земельного участка, занятого приобретаемым индивидуальным жилым домом и необходимого для его использования.»;</text:span></text:p>
      <text:p text:style-name="P150"><text:span text:style-name="T151">17) в<text:s/></text:span><text:a xlink:href="consultantplus://offline/ref=2807D2CE3289006F95C123569892F3C9B26AEA8F1FF21D3964830334FC381FAA9AABE097466C53021D4C03940304C88D9562690DB163v423L" office:target-frame-name="_top" xlink:show="replace"><text:span text:style-name="T152">пункте<text:s/></text:span></text:a><text:span text:style-name="T153">3.81 слова «течение 14 рабочих» заменить словами «течение 7 рабочих»;</text:span></text:p>
      <text:p text:style-name="P154"><text:span text:style-name="T155">18) в<text:s/></text:span><text:a xlink:href="consultantplus://offline/ref=2807D2CE3289006F95C123569892F3C9B26AEA8F1FF21D3964830334FC381FAA9AABE093446B5F021D4C03940304C88D9562690DB163v423L" office:target-frame-name="_top" xlink:show="replace"><text:span text:style-name="T156">пункте<text:s/></text:span></text:a><text:span text:style-name="T157">3.82 слова «течение 5 рабочих» заменить словами «течение 3 рабочих».</text:span></text:p>
      <text:p text:style-name="P158"><text:span text:style-name="T159">2. Опубликовать настоя</text:span><text:span text:style-name="T160">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161">www.gorod-zarechny.ru</text:span></text:a><text:span text:style-name="T162">).</text:span></text:p>
      <text:p text:style-name="P163">3. Направить настоящее постановление в орган, осуществляющий ведение Свердловского областного регистра МНПА.</text:p>
      <text:p text:style-name="P164"/>
      <text:p text:style-name="P165"/>
      <text:p text:style-name="P166"><text:span text:style-name="T167">Глава</text:span></text:p>
      <text:p text:style-name="P168"><text:span text:style-name="T169">городского округа Заречный <text:s text:c="70"/>А.В. Захарцев</text:span></text:p>
      <text:p text:style-name="P170"><text:span text:style-name="T171">%</text:span><text:span text:style-name="T172">SIGN</text:span><text:span text:style-name="T173">_</text:span><text:span text:style-name="T174">STAMP</text:span><text:span text:style-name="T175">%</text:span></text:p>
      <text:p text:style-name="P176"><text:span text:style-name="T1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1-05-20T10:55:00Z</meta:creation-date>
    <dc:date>2023-05-17T05:03:00Z</dc:date>
    <meta:print-date>2022-07-25T09:27:00Z</meta:print-date>
    <meta:template xlink:href="Normal" xlink:type="simple"/>
    <meta:editing-cycles>208</meta:editing-cycles>
    <meta:editing-duration>PT115860S</meta:editing-duration>
    <meta:document-statistic meta:page-count="4" meta:paragraph-count="20" meta:word-count="1568" meta:character-count="10489" meta:row-count="74" meta:non-whitespace-character-count="8941"/>
  </office:meta>
</office:document-meta>
</file>