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Приложение № 3</text:p>
            <text:p>к постановлению администрации <text:s text:c="30"/>городского округа Заречный</text:p>
            <text:p>от__28.06.2021___ <text:s/>№ <text:s/>___668-П____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9">
            <text:p>График выполнения работ</text:p>
          </table:table-cell>
          <table:covered-table-cell table:number-columns-repeated="2"/>
          <table:table-cell table:number-columns-repeated="31" table:style-name="ce3"/>
          <table:table-cell table:number-columns-repeated="16349"/>
        </table:table-row>
        <table:table-row table:style-name="ro4">
          <table:table-cell/>
          <table:table-cell office:value-type="string" table:number-columns-spanned="3" table:number-rows-spanned="2" table:style-name="ce10">
            <text:p>"Отпайка от ВЛ-10 кВ "Лесной" на ТП-66066. ТП-66066. ВЛ-0,4 кВ (Электроснабжение ВРУ-0,4 кВ, находящегося по адресу: Свердловская область, город Заречный, КН 66:42:0401001:889)"<text:s/></text:p>
          </table:table-cell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4">
          <table:table-cell/>
          <table:covered-table-cell/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5">
            <text:p>№</text:p>
          </table:table-cell>
          <table:table-cell office:value-type="string" table:style-name="ce5">
            <text:p>Название</text:p>
          </table:table-cell>
          <table:table-cell office:value-type="string" table:style-name="ce6">
            <text:p>Срок выполнения работ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Осмотр технического состояния инженерного сооружения, <text:s text:c="21"/>плановые ремонтные работы</text:p>
          </table:table-cell>
          <table:table-cell office:value-type="string" table:style-name="ce8">
            <text:p>2 раза в год (01 февраля, 01 июля)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Аварийно-восстановительные ремонтные работы <text:s text:c="44"/>(по мере возникновения неоходимости)</text:p>
          </table:table-cell>
          <table:table-cell office:value-type="string" table:style-name="ce8">
            <text:p>ежегодно с 1 января по 31 декабря</text:p>
          </table:table-cell>
          <table:table-cell table:number-columns-repeated="16380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Яна Ольман</meta:initial-creator>
    <dc:creator>Ольга Измоденова</dc:creator>
    <meta:creation-date>2021-06-11T06:27:17Z</meta:creation-date>
    <dc:date>2021-06-28T10:27:07Z</dc:date>
    <meta:print-date>2021-06-25T09:52:34Z</meta:print-date>
  </office:meta>
</office:document-meta>
</file>