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веб" style:master-page-name="MPF0" style:family="paragraph">
      <style:paragraph-properties fo:break-before="page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font-size="12pt" style:font-size-asian="12pt" style:font-size-complex="10pt"/>
    </style:style>
    <style:style style:name="P7" style:parent-style-name="Обычный" style:family="paragraph">
      <style:paragraph-properties fo:text-align="center" style:vertical-align="auto" fo:margin-bottom="0in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style:vertical-align="auto" fo:margin-bottom="0in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text-align="justify" style:vertical-align="auto" fo:margin-bottom="0in"/>
    </style:style>
    <style:style style:name="T10" style:parent-style-name="Основнойшрифтабзаца" style:family="text">
      <style:text-properties style:font-name="Liberation Serif" fo:font-size="9pt" style:font-size-asian="9pt" style:font-size-complex="10pt"/>
    </style:style>
    <style:style style:name="P11" style:parent-style-name="Обычный" style:family="paragraph">
      <style:paragraph-properties fo:text-align="justify" style:vertical-align="auto" fo:margin-bottom="0in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text-align="justify" style:vertical-align="auto" fo:margin-bottom="0in"/>
      <style:text-properties style:font-name="Liberation Serif" fo:font-size="8pt" style:font-size-asian="8pt" style:font-size-complex="8pt"/>
    </style:style>
    <style:style style:name="P13" style:parent-style-name="Обычный" style:family="paragraph">
      <style:paragraph-properties fo:text-align="justify" style:vertical-align="auto" fo:margin-bottom="0in"/>
    </style:style>
    <style:style style:name="T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8" style:parent-style-name="Обычный" style:family="paragraph">
      <style:paragraph-properties fo:text-align="justify" style:vertical-align="auto" fo:margin-bottom="0in"/>
      <style:text-properties style:font-name="Liberation Serif" fo:font-size="14pt" style:font-size-asian="14pt" style:font-size-complex="14pt" fo:language="en" fo:country="US"/>
    </style:style>
    <style:style style:name="P19" style:parent-style-name="Обычный" style:family="paragraph">
      <style:paragraph-properties fo:text-align="center" style:vertical-align="auto" fo:margin-bottom="0in" fo:margin-right="4.0361in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3.5pt" style:font-size-asian="13.5pt" style:font-size-complex="13.5pt" style:language-asian="en" style:country-asian="US"/>
    </style:style>
    <style:style style:name="P21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3pt" style:font-size-asian="13pt" style:font-size-complex="13pt" style:language-asian="en" style:country-asian="US"/>
    </style:style>
    <style:style style:name="P22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3pt" style:font-size-asian="13pt" style:font-size-complex="13pt" style:language-asian="en" style:country-asian="US"/>
    </style:style>
    <style:style style:name="P23" style:parent-style-name="Обычный" style:family="paragraph">
      <style:paragraph-properties fo:text-align="justify" fo:margin-bottom="0in" fo:text-indent="0.5in"/>
      <style:text-properties style:font-name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text-indent="0.5in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Arial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margin-bottom="0in"/>
      <style:text-properties style:font-name="Liberation Serif" fo:font-weight="bold" style:font-weight-asian="bold" fo:font-size="13pt" style:font-size-asian="13pt" style:font-size-complex="13pt"/>
    </style:style>
    <style:style style:name="P32" style:parent-style-name="Обычный" style:family="paragraph">
      <style:paragraph-properties fo:text-align="justify" fo:margin-bottom="0in" fo:text-indent="0.5118in"/>
      <style:text-properties style:font-name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margin-bottom="0in" fo:text-indent="0.5118in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margin-bottom="0in" fo:text-indent="0.5118in"/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paragraph-properties fo:margin-bottom="0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9" style:parent-style-name="Обычный" style:family="paragraph">
      <style:paragraph-properties fo:margin-bottom="0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olumn41" style:family="table-column">
      <style:table-column-properties style:column-width="3.0125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2.2034in"/>
    </style:style>
    <style:style style:name="Table40" style:family="table">
      <style:table-properties style:width="6.889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47" style:parent-style-name="Обычный" style:family="paragraph">
      <style:paragraph-properties fo:margin-bottom="0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52" style:parent-style-name="Обычный" style:family="paragraph">
      <style:paragraph-properties fo:text-align="end"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fo:font-size="13pt" style:font-size-asian="13pt" style:font-size-complex="13pt" fo:language="en" fo:country="US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fo:font-size="13pt" style:font-size-asian="13pt" style:font-size-complex="13pt" fo:language="en" fo:country="US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6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" style:parent-style-name="Обычный" style:family="paragraph">
      <style:paragraph-properties fo:break-before="page" style:text-autospace="none" fo:margin-bottom="0in" fo:margin-left="3.7409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70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71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72" style:parent-style-name="Обычный" style:family="paragraph">
      <style:paragraph-properties style:text-autospace="none" fo:text-align="justify" fo:margin-bottom="0in" fo:margin-left="3.7409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74" style:parent-style-name="Основнойшрифтабзаца" style:family="text">
      <style:text-properties style:font-name="Liberation Serif" fo:font-size="13pt" style:font-size-asian="13pt" style:font-size-complex="13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76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9" style:parent-style-name="ConsPlusNormal" style:family="paragraph">
      <style:paragraph-properties fo:widows="2" fo:orphans="2"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5" style:parent-style-name="ConsPlusNormal" style:family="paragraph">
      <style:paragraph-properties fo:widows="2" fo:orphans="2" fo:text-align="center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8" style:parent-style-name="ConsPlusNormal" style:family="paragraph">
      <style:paragraph-properties fo:widows="2" fo:orphans="2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0" style:parent-style-name="ConsPlusNormal" style:family="paragraph">
      <style:paragraph-properties fo:widows="2" fo:orphans="2"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margin-right="-0.0013in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0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1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02" style:parent-style-name="ConsPlusNormal" style:family="paragraph">
      <style:paragraph-properties fo:widows="2" fo:orphans="2"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1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52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5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54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55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6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1" style:parent-style-name="Обычный" style:family="paragraph">
      <style:paragraph-properties style:text-autospace="none" fo:text-align="justify" fo:margin-bottom="0in" fo:text-indent="0.4923in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4" style:parent-style-name="Обычный" style:family="paragraph">
      <style:paragraph-properties fo:text-align="justify" fo:margin-bottom="0in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9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6" style:parent-style-name="ConsPlusNormal" style:family="paragraph">
      <style:paragraph-properties fo:widows="2" fo:orphans="2"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9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9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2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2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2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2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5" style:parent-style-name="Обычный" style:family="paragraph">
      <style:paragraph-properties fo:text-align="justify" fo:margin-bottom="0in" fo:text-indent="0.4923in" fo:background-color="#FFFFFF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41" style:parent-style-name="ConsPlusNormal" style:family="paragraph">
      <style:paragraph-properties fo:widows="2" fo:orphans="2" fo:text-align="center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24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fo:text-align="justify" fo:margin-bottom="0in" fo:text-indent="0.4923in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6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6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margin-bottom="0in" fo:text-indent="0.4923in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fo:text-align="justify" fo:margin-bottom="0in" fo:text-indent="0.4923in" fo:background-color="#FFFFFF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fo:text-align="justify" fo:margin-bottom="0in" fo:text-indent="0.5in" fo:background-color="#FFFFFF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fo:text-align="justify" fo:margin-bottom="0in" fo:text-indent="0.5in" fo:background-color="#FFFFFF"/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fo:text-align="justify" fo:margin-bottom="0in" fo:text-indent="0.5in" fo:background-color="#FFFFFF"/>
      <style:text-properties style:font-name="Liberation Serif" style:font-name-complex="Liberation Serif" fo:font-size="13pt" style:font-size-asian="13pt" style:font-size-complex="13pt"/>
    </style:style>
    <style:style style:name="P29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9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0" style:parent-style-name="ConsPlusNormal" style:family="paragraph">
      <style:paragraph-properties fo:widows="2" fo:orphans="2" fo:text-align="center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6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30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1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1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22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2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bottom="0in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42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5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style:text-autospace="none" fo:text-align="justify" fo:margin-bottom="0in" fo:text-indent="0.4722in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6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6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6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36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6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7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7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7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8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97" style:parent-style-name="Абзацсписка" style:family="paragraph">
      <style:paragraph-properties fo:text-align="center" fo:margin-left="0in">
        <style:tab-stops/>
      </style:paragraph-properties>
    </style:style>
    <style:style style:name="T3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40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40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8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09" style:parent-style-name="ConsPlusNormal" style:family="paragraph">
      <style:paragraph-properties fo:widows="2" fo:orphans="2"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410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412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413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41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15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widows="2" fo:orphans="2" fo:text-align="center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1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Обычный" style:family="paragraph">
      <style:paragraph-properties style:text-autospace="none" fo:text-align="justify" fo:margin-bottom="0in" fo:text-indent="0.4923in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style:text-autospace="none" fo:text-align="justify" fo:margin-bottom="0in" fo:text-indent="0.4923in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0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50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ConsPlusNormal" style:family="paragraph">
      <style:paragraph-properties fo:widows="2" fo:orphans="2" fo:text-align="center"/>
    </style:style>
    <style:style style:name="T5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51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520" style:parent-style-name="Обычный" style:family="paragraph">
      <style:paragraph-properties fo:text-align="justify" fo:margin-bottom="0in" fo:text-indent="0.4923in"/>
    </style:style>
    <style:style style:name="T5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ConsPlusNormal" style:family="paragraph">
      <style:paragraph-properties fo:widows="2" fo:orphans="2" fo:text-align="center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54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4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7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8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ConsPlusNormal" style:family="paragraph">
      <style:paragraph-properties fo:widows="2" fo:orphans="2" fo:text-align="justify" fo:text-indent="0.4923in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Обычный" style:family="paragraph">
      <style:paragraph-properties style:text-autospace="none" fo:text-align="center" fo:margin-bottom="0in"/>
    </style:style>
    <style:style style:name="P595" style:parent-style-name="Обычный" style:family="paragraph">
      <style:paragraph-properties style:text-autospace="none" fo:text-align="center" fo:margin-bottom="0in"/>
    </style:style>
    <style:style style:name="T596" style:parent-style-name="Строгий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97" style:parent-style-name="Строгий" style:family="text">
      <style:text-properties style:font-name="Liberation Serif" style:font-name-complex="Liberation Serif" fo:font-size="13pt" style:font-size-asian="13pt" style:font-size-complex="13pt"/>
    </style:style>
    <style:style style:name="P59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9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1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4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46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4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7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2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82" style:parent-style-name="ConsPlusNormal" style:family="paragraph">
      <style:paragraph-properties fo:widows="2" fo:orphans="2" fo:text-align="justify" fo:text-indent="0.4923in"/>
    </style:style>
    <style:style style:name="T6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6" style:parent-style-name="ConsPlusNormal" style:family="paragraph">
      <style:paragraph-properties fo:widows="2" fo:orphans="2" fo:text-align="justify" fo:text-indent="0.4923in"/>
    </style:style>
    <style:style style:name="P687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8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8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3" style:parent-style-name="Основнойтекст2" style:family="paragraph">
      <style:paragraph-properties fo:widows="2" fo:orphans="2" fo:line-height="100%" fo:text-indent="0.4923in" fo:background-color="transparent"/>
      <style:text-properties fo:hyphenate="false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/>
    </style:style>
    <style:style style:name="P706" style:parent-style-name="Основнойтекст2" style:family="paragraph">
      <style:paragraph-properties fo:widows="2" fo:orphans="2"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707" style:parent-style-name="Основнойтекст2" style:family="paragraph">
      <style:paragraph-properties fo:widows="2" fo:orphans="2"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708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09" style:parent-style-name="ConsPlusNormal" style:family="paragraph">
      <style:paragraph-properties fo:widows="2" fo:orphans="2" fo:text-align="center" fo:text-indent="0.4923in"/>
    </style:style>
    <style:style style:name="T7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1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7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ConsPlusNormal" style:family="paragraph">
      <style:paragraph-properties fo:widows="2" fo:orphans="2" fo:text-align="center"/>
    </style:style>
    <style:style style:name="T72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2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2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73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4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68" style:parent-style-name="ConsPlusNormal" style:family="paragraph">
      <style:paragraph-properties fo:widows="2" fo:orphans="2" fo:text-align="center"/>
    </style:style>
    <style:style style:name="T7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7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style:text-autospace="none" fo:text-align="center" fo:margin-bottom="0in"/>
    </style:style>
    <style:style style:name="T77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77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8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6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9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8" style:parent-style-name="Обычный" style:family="paragraph">
      <style:paragraph-properties fo:text-align="center" fo:margin-bottom="0in" fo:margin-right="-0.0013in"/>
    </style:style>
    <style:style style:name="T7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80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2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80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807" style:parent-style-name="Обычный" style:family="paragraph">
      <style:paragraph-properties fo:text-align="justify" fo:margin-bottom="0in" fo:margin-right="-0.0013in" fo:text-indent="0.4923in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1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813" style:parent-style-name="Обычный" style:family="paragraph">
      <style:paragraph-properties fo:text-align="justify" fo:margin-bottom="0in" fo:margin-right="-0.0013in" fo:text-indent="0.4923in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18" style:parent-style-name="Обычный" style:family="paragraph">
      <style:paragraph-properties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82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822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823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3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3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3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34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8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8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882" style:parent-style-name="ConsPlusNormal" style:family="paragraph">
      <style:paragraph-properties fo:widows="2" fo:orphans="2" fo:text-align="justify" fo:text-indent="0.375in"/>
    </style:style>
    <style:style style:name="T8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86" style:parent-style-name="ConsPlusNormal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887" style:parent-style-name="Обычный" style:family="paragraph">
      <style:paragraph-properties fo:text-align="justify" fo:margin-bottom="0in" fo:background-color="#FFFFFF"/>
    </style:style>
    <style:style style:name="T8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9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9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92" style:parent-style-name="Обычный" style:family="paragraph">
      <style:paragraph-properties fo:text-align="justify" fo:margin-bottom="0in" fo:background-color="#FFFFFF"/>
    </style:style>
    <style:style style:name="T89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9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9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97" style:parent-style-name="Обычный" style:family="paragraph">
      <style:paragraph-properties fo:text-align="justify" fo:margin-bottom="0in" fo:background-color="#FFFFFF"/>
    </style:style>
    <style:style style:name="T8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01" style:parent-style-name="ConsPlusNormal" style:family="paragraph">
      <style:paragraph-properties fo:widows="2" fo:orphans="2" fo:text-align="justify" fo:text-indent="0.375in"/>
    </style:style>
    <style:style style:name="T9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5" style:parent-style-name="ConsPlusNormal" style:family="paragraph">
      <style:paragraph-properties fo:widows="2" fo:orphans="2" fo:text-align="center"/>
    </style:style>
    <style:style style:name="T90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8" style:parent-style-name="ConsPlusNormal" style:family="paragraph">
      <style:paragraph-properties fo:widows="2" fo:orphans="2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909" style:parent-style-name="ConsPlusNormal" style:family="paragraph">
      <style:paragraph-properties fo:widows="2" fo:orphans="2" fo:text-align="justify" fo:text-indent="0.5in"/>
    </style:style>
    <style:style style:name="T910" style:parent-style-name="Основнойшрифтабзаца" style:family="text">
      <style:text-properties style:font-name="Liberation Serif" style:font-name-complex="Liberation Serif"/>
    </style:style>
    <style:style style:name="P911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912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913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914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915" style:parent-style-name="ConsPlusNormal" style:family="paragraph">
      <style:paragraph-properties fo:widows="2" fo:orphans="2" fo:text-align="justify"/>
    </style:style>
    <style:style style:name="T916" style:parent-style-name="Основнойшрифтабзаца" style:family="text">
      <style:text-properties style:font-name="Liberation Serif" style:font-name-complex="Liberation Serif"/>
    </style:style>
    <style:style style:name="T917" style:parent-style-name="Основнойшрифтабзаца" style:family="text">
      <style:text-properties style:font-name="Liberation Serif" style:font-name-complex="Liberation Serif" fo:color="#000000"/>
    </style:style>
    <style:style style:name="T918" style:parent-style-name="Основнойшрифтабзаца" style:family="text">
      <style:text-properties style:font-name="Liberation Serif" style:font-name-complex="Liberation Serif" fo:color="#000000"/>
    </style:style>
    <style:style style:name="T919" style:parent-style-name="Основнойшрифтабзаца" style:family="text">
      <style:text-properties style:font-name="Liberation Serif" style:font-name-complex="Liberation Serif" fo:color="#000000"/>
    </style:style>
    <style:style style:name="T920" style:parent-style-name="Основнойшрифтабзаца" style:family="text">
      <style:text-properties style:font-name="Liberation Serif" style:font-name-complex="Liberation Serif" fo:color="#000000"/>
    </style:style>
    <style:style style:name="P921" style:parent-style-name="ConsPlusNormal" style:family="paragraph">
      <style:paragraph-properties fo:widows="2" fo:orphans="2" fo:text-align="justify"/>
      <style:text-properties style:font-name="Liberation Serif" style:font-name-complex="Liberation Serif" fo:color="#000000"/>
    </style:style>
    <style:style style:name="P922" style:parent-style-name="ConsPlusNormal" style:family="paragraph">
      <style:paragraph-properties fo:widows="2" fo:orphans="2" fo:text-align="justify"/>
    </style:style>
    <style:style style:name="T923" style:parent-style-name="Основнойшрифтабзаца" style:family="text">
      <style:text-properties style:font-name="Liberation Serif" style:font-name-complex="Liberation Serif" fo:color="#000000"/>
    </style:style>
    <style:style style:name="P924" style:parent-style-name="ConsPlusNormal" style:family="paragraph">
      <style:paragraph-properties fo:widows="2" fo:orphans="2" fo:text-align="justify" fo:text-indent="0.5in"/>
      <style:text-properties style:font-name="Liberation Serif" style:font-name-complex="Liberation Serif"/>
    </style:style>
    <style:style style:name="P925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926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927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92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/>
    </style:style>
    <style:style style:name="P92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/>
    </style:style>
    <style:style style:name="P93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/>
    </style:style>
    <style:style style:name="P931" style:parent-style-name="ConsPlusNormal" style:family="paragraph">
      <style:paragraph-properties fo:widows="2" fo:orphans="2" fo:text-align="justify" fo:text-indent="0.375in"/>
    </style:style>
    <style:style style:name="T9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3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935" style:parent-style-name="ConsPlusNormal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  <style:style style:name="P93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93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93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93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94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94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4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4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949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95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51" style:parent-style-name="ConsPlusNormal" style:family="paragraph">
      <style:paragraph-properties fo:widows="2" fo:orphans="2" fo:text-align="center"/>
    </style:style>
    <style:style style:name="T9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5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95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5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95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95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6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6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6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6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6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65" style:parent-style-name="Обычный" style:family="paragraph">
      <style:paragraph-properties fo:text-align="justify" fo:margin-bottom="0in"/>
    </style:style>
    <style:style style:name="T9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70" style:family="table-column">
      <style:table-column-properties style:column-width="1.1666in"/>
    </style:style>
    <style:style style:name="TableColumn971" style:family="table-column">
      <style:table-column-properties style:column-width="3.0631in"/>
    </style:style>
    <style:style style:name="TableColumn972" style:family="table-column">
      <style:table-column-properties style:column-width="2.6527in"/>
    </style:style>
    <style:style style:name="Table969" style:family="table">
      <style:table-properties style:width="6.8826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04" style:family="table-row">
      <style:table-row-properties style:min-row-height="0.9208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11" style:family="table-row">
      <style:table-row-properties style:min-row-height="1.07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4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4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5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5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5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5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5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5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5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05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6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6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6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6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6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07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74" style:parent-style-name="ConsPlusNormal" style:family="paragraph">
      <style:paragraph-properties fo:widows="2" fo:orphans="2" fo:text-align="center"/>
    </style:style>
    <style:style style:name="T10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7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07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8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08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8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8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8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08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89" style:parent-style-name="ConsPlusNormal" style:family="paragraph">
      <style:paragraph-properties fo:widows="2" fo:orphans="2" fo:text-align="justify"/>
    </style:style>
    <style:style style:name="T10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9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9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widows="2" fo:orphans="2" fo:text-align="justify" fo:text-indent="0.375in"/>
    </style:style>
    <style:style style:name="T1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0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1108" style:family="table-column">
      <style:table-column-properties style:column-width="2.7326in" style:use-optimal-column-width="false"/>
    </style:style>
    <style:style style:name="TableColumn1109" style:family="table-column">
      <style:table-column-properties style:column-width="2.1861in" style:use-optimal-column-width="false"/>
    </style:style>
    <style:style style:name="TableColumn1110" style:family="table-column">
      <style:table-column-properties style:column-width="1.9687in" style:use-optimal-column-width="false"/>
    </style:style>
    <style:style style:name="Table1107" style:family="table">
      <style:table-properties style:width="6.8875in" fo:margin-left="0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fo:padding-top="0.0708in" fo:padding-left="0.043in" fo:padding-bottom="0.0708in" fo:padding-right="0.043in"/>
    </style:style>
    <style:style style:name="P1113" style:parent-style-name="ConsPlusNormal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1114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TableCell1115" style:family="table-cell">
      <style:table-cell-properties fo:border="none" style:writing-mode="lr-tb" fo:padding-top="0.0708in" fo:padding-left="0.043in" fo:padding-bottom="0.0708in" fo:padding-right="0.043in"/>
    </style:style>
    <style:style style:name="P1116" style:parent-style-name="ConsPlusNormal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TableCell1118" style:family="table-cell">
      <style:table-cell-properties fo:border="none" style:writing-mode="lr-tb" fo:padding-top="0.0708in" fo:padding-left="0.043in" fo:padding-bottom="0.0708in" fo:padding-right="0.043in"/>
    </style:style>
    <style:style style:name="P111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121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12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2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1" style:parent-style-name="ConsPlusNormal" style:family="paragraph">
      <style:paragraph-properties fo:widows="2" fo:orphans="2" fo:text-align="justify" fo:text-indent="0.375in"/>
    </style:style>
    <style:style style:name="T1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3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3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4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41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142" style:parent-style-name="ConsPlusNormal" style:family="paragraph">
      <style:paragraph-properties fo:widows="2" fo:orphans="2"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14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4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45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46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47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48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49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0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1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2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3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4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5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6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7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8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59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0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1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2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3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4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5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6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7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8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9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70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71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72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7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7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7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8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82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183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18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8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8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8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8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8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9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9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9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193" style:parent-style-name="ConsPlusNormal" style:family="paragraph">
      <style:paragraph-properties fo:widows="2" fo:orphans="2" fo:text-align="justify"/>
    </style:style>
    <style:style style:name="T1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9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9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9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0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0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0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20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0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0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0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0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08" style:parent-style-name="ConsPlusNormal" style:family="paragraph">
      <style:paragraph-properties fo:widows="2" fo:orphans="2" fo:text-align="justify"/>
    </style:style>
    <style:style style:name="T12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1" style:parent-style-name="ConsPlusNormal" style:family="paragraph">
      <style:paragraph-properties fo:widows="2" fo:orphans="2" fo:text-align="justify"/>
    </style:style>
    <style:style style:name="T1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1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1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1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1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1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19" style:parent-style-name="ConsPlusNormal" style:family="paragraph">
      <style:paragraph-properties fo:widows="2" fo:orphans="2" fo:text-align="justify"/>
    </style:style>
    <style:style style:name="T12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3" style:parent-style-name="ConsPlusNormal" style:family="paragraph">
      <style:paragraph-properties fo:widows="2" fo:orphans="2" fo:text-align="justify"/>
    </style:style>
    <style:style style:name="T1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2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27" style:parent-style-name="ConsPlusNormal" style:family="paragraph">
      <style:paragraph-properties fo:widows="2" fo:orphans="2" fo:text-align="justify" fo:text-indent="0.375in"/>
    </style:style>
    <style:style style:name="T1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3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23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32" style:parent-style-name="ConsPlusNormal" style:family="paragraph">
      <style:paragraph-properties fo:widows="2" fo:orphans="2" fo:text-align="justify"/>
    </style:style>
    <style:style style:name="T12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6" style:parent-style-name="ConsPlusNormal" style:family="paragraph">
      <style:paragraph-properties fo:widows="2" fo:orphans="2" fo:text-align="justify"/>
    </style:style>
    <style:style style:name="T1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3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24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24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24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24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24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5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51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252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25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54" style:parent-style-name="ConsPlusNormal" style:family="paragraph">
      <style:paragraph-properties fo:widows="2" fo:orphans="2" fo:text-align="center"/>
    </style:style>
    <style:style style:name="T1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5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6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26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262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26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6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6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6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6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68" style:parent-style-name="Обычный" style:family="paragraph">
      <style:paragraph-properties fo:text-align="justify"/>
    </style:style>
    <style:style style:name="T1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74" style:family="table-column">
      <style:table-column-properties style:column-width="1.0798in" style:use-optimal-column-width="false"/>
    </style:style>
    <style:style style:name="TableColumn1275" style:family="table-column">
      <style:table-column-properties style:column-width="4.3312in" style:use-optimal-column-width="false"/>
    </style:style>
    <style:style style:name="TableColumn1276" style:family="table-column">
      <style:table-column-properties style:column-width="1.4763in" style:use-optimal-column-width="false"/>
    </style:style>
    <style:style style:name="Table1273" style:family="table">
      <style:table-properties style:width="6.8875in" fo:margin-left="0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8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 fo:margin-bottom="0in"/>
    </style:style>
    <style:style style:name="T1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0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2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3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vertical-align="auto" fo:margin-bottom="0in"/>
    </style:style>
    <style:style style:name="T1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ConsPlusNormal" style:family="paragraph">
      <style:paragraph-properties fo:widows="2" fo:orphans="2" fo:text-align="center" style:vertical-align="auto" fo:text-indent="0.4923in"/>
      <style:text-properties style:font-name="Liberation Serif" style:font-name-asian="Calibri" style:font-name-complex="Liberation Serif" style:language-asian="en" style:country-asian="U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style:vertical-align="auto" fo:margin-bottom="0in"/>
    </style:style>
    <style:style style:name="T13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vertical-align="auto" fo:margin-bottom="0in"/>
    </style:style>
    <style:style style:name="T13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vertical-align="auto" fo:margin-bottom="0in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08" style:parent-style-name="Обычный" style:family="paragraph">
      <style:paragraph-properties fo:break-before="page"/>
    </style:style>
    <style:style style:name="TableColumn1410" style:family="table-column">
      <style:table-column-properties style:column-width="1.0798in" style:use-optimal-column-width="false"/>
    </style:style>
    <style:style style:name="TableColumn1411" style:family="table-column">
      <style:table-column-properties style:column-width="4.3312in" style:use-optimal-column-width="false"/>
    </style:style>
    <style:style style:name="TableColumn1412" style:family="table-column">
      <style:table-column-properties style:column-width="1.4763in" style:use-optimal-column-width="false"/>
    </style:style>
    <style:style style:name="Table1409" style:family="table">
      <style:table-properties style:width="6.8875in" fo:margin-left="0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2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2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42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43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431" style:parent-style-name="ConsPlusNormal" style:family="paragraph">
      <style:paragraph-properties fo:widows="2" fo:orphans="2" fo:text-align="justify"/>
    </style:style>
    <style:style style:name="T1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3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43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38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43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44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44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442" style:parent-style-name="ConsPlusNormal" style:family="paragraph">
      <style:paragraph-properties fo:widows="2" fo:orphans="2"/>
    </style:style>
    <style:style style:name="T14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44" style:parent-style-name="ConsPlusNormal" style:family="paragraph">
      <style:paragraph-properties fo:widows="2" fo:orphans="2"/>
    </style:style>
    <style:style style:name="T1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4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4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4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452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45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5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5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5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6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7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7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7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7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7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7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7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8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8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8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48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87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8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8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9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9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92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49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9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9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96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97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99" style:family="table-column">
      <style:table-column-properties style:column-width="0.5875in"/>
    </style:style>
    <style:style style:name="TableColumn1500" style:family="table-column">
      <style:table-column-properties style:column-width="3.9375in"/>
    </style:style>
    <style:style style:name="TableColumn1501" style:family="table-column">
      <style:table-column-properties style:column-width="2.3625in"/>
    </style:style>
    <style:style style:name="Table1498" style:family="table">
      <style:table-properties style:width="6.8875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style:vertical-align="auto" fo:margin-bottom="0in"/>
    </style:style>
    <style:style style:name="T150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15" style:family="table-column">
      <style:table-column-properties style:column-width="3.252in"/>
    </style:style>
    <style:style style:name="Table1514" style:family="table">
      <style:table-properties style:width="3.252in" fo:margin-left="0in" table:align="left"/>
    </style:style>
    <style:style style:name="TableRow1516" style:family="table-row">
      <style:table-row-properties/>
    </style:style>
    <style:style style:name="TableCell1517" style:family="table-cell">
      <style:table-cell-properties fo:border="none" style:writing-mode="lr-tb" fo:padding-top="0.0104in" fo:padding-left="0.0104in" fo:padding-bottom="0.0104in" fo:padding-right="0.0104in"/>
    </style:style>
    <style:style style:name="P151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5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6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56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568" style:family="table-column">
      <style:table-column-properties style:column-width="0.4888in"/>
    </style:style>
    <style:style style:name="TableColumn1569" style:family="table-column">
      <style:table-column-properties style:column-width="2.8548in"/>
    </style:style>
    <style:style style:name="TableColumn1570" style:family="table-column">
      <style:table-column-properties style:column-width="2.0673in"/>
    </style:style>
    <style:style style:name="TableColumn1571" style:family="table-column">
      <style:table-column-properties style:column-width="1.4763in"/>
    </style:style>
    <style:style style:name="Table1567" style:family="table">
      <style:table-properties style:width="6.8875in" fo:margin-left="0in" table:align="lef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9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9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9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95" style:family="table-column">
      <style:table-column-properties style:column-width="0.3229in"/>
    </style:style>
    <style:style style:name="TableColumn1596" style:family="table-column">
      <style:table-column-properties style:column-width="1.2486in"/>
    </style:style>
    <style:style style:name="TableColumn1597" style:family="table-column">
      <style:table-column-properties style:column-width="1.7722in"/>
    </style:style>
    <style:style style:name="TableColumn1598" style:family="table-column">
      <style:table-column-properties style:column-width="3.5437in"/>
    </style:style>
    <style:style style:name="Table1594" style:family="table">
      <style:table-properties style:width="6.8875in" fo:margin-left="0in" table:align="lef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0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1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2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2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24" style:family="table-column">
      <style:table-column-properties style:column-width="6.0013in"/>
    </style:style>
    <style:style style:name="TableColumn1625" style:family="table-column">
      <style:table-column-properties style:column-width="0.8812in"/>
    </style:style>
    <style:style style:name="Table1623" style:family="table">
      <style:table-properties style:width="6.8826in" fo:margin-left="0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29" style:parent-style-name="Обычный" style:family="paragraph">
      <style:paragraph-properties style:vertical-align="auto" fo:margin-bottom="0in"/>
    </style:style>
    <style:style style:name="T16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3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3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4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4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4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50" style:parent-style-name="Обычный" style:family="paragraph">
      <style:paragraph-properties fo:text-align="justify" fo:margin-bottom="0in"/>
    </style:style>
    <style:style style:name="T1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5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654" style:parent-style-name="ConsPlusNormal" style:family="paragraph">
      <style:paragraph-properties fo:widows="2" fo:orphans="2" fo:text-align="justify" fo:text-indent="0.375in"/>
    </style:style>
    <style:style style:name="P1655" style:parent-style-name="ConsPlusNormal" style:family="paragraph">
      <style:paragraph-properties fo:widows="2" fo:orphans="2" fo:text-align="justify" fo:text-indent="0.375in"/>
    </style:style>
    <style:style style:name="P1656" style:parent-style-name="ConsPlusNormal" style:family="paragraph">
      <style:paragraph-properties fo:widows="2" fo:orphans="2" fo:text-align="justify" fo:text-indent="0.375in"/>
    </style:style>
    <style:style style:name="P1657" style:parent-style-name="ConsPlusNormal" style:family="paragraph">
      <style:paragraph-properties fo:widows="2" fo:orphans="2" fo:text-align="justify" fo:text-indent="0.375in"/>
    </style:style>
    <style:style style:name="P1658" style:parent-style-name="ConsPlusNormal" style:family="paragraph">
      <style:paragraph-properties fo:widows="2" fo:orphans="2" fo:text-align="justify" fo:text-indent="0.375in"/>
    </style:style>
    <style:style style:name="P1659" style:parent-style-name="ConsPlusNormal" style:family="paragraph">
      <style:paragraph-properties fo:widows="2" fo:orphans="2" fo:text-align="justify" fo:text-indent="0.375in"/>
    </style:style>
    <style:style style:name="P1660" style:parent-style-name="ConsPlusNormal" style:family="paragraph">
      <style:paragraph-properties fo:widows="2" fo:orphans="2" fo:text-align="justify" fo:text-indent="0.375in"/>
    </style:style>
    <style:style style:name="P166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62" style:parent-style-name="ConsPlusNormal" style:family="paragraph">
      <style:paragraph-properties fo:widows="2" fo:orphans="2" fo:text-align="justify" fo:text-indent="0.375in"/>
    </style:style>
    <style:style style:name="P166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6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6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6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6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6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7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7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7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7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7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67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8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8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8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8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8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87" style:parent-style-name="Обычный" style:family="paragraph">
      <style:paragraph-properties fo:text-align="justify" fo:margin-bottom="0in" fo:background-color="#FFFFFF"/>
    </style:style>
    <style:style style:name="T168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9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91" style:parent-style-name="Обычный" style:family="paragraph">
      <style:paragraph-properties fo:text-align="justify" fo:margin-bottom="0in" fo:background-color="#FFFFFF"/>
    </style:style>
    <style:style style:name="T16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9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9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96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69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9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99" style:parent-style-name="ConsPlusNormal" style:family="paragraph">
      <style:paragraph-properties fo:widows="2" fo:orphans="2" fo:text-align="center"/>
    </style:style>
    <style:style style:name="T17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0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0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0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70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70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70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710" style:family="table-column">
      <style:table-column-properties style:column-width="1.2763in" style:use-optimal-column-width="false"/>
    </style:style>
    <style:style style:name="TableColumn1711" style:family="table-column">
      <style:table-column-properties style:column-width="3.8388in" style:use-optimal-column-width="false"/>
    </style:style>
    <style:style style:name="TableColumn1712" style:family="table-column">
      <style:table-column-properties style:column-width="1.7715in" style:use-optimal-column-width="false"/>
    </style:style>
    <style:style style:name="Table1709" style:family="table">
      <style:table-properties style:width="6.8868in" fo:margin-left="0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71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/>
    </style:style>
    <style:style style:name="T1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/>
    </style:style>
    <style:style style:name="T1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3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4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41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742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74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44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74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46" style:parent-style-name="ConsPlusNormal" style:family="paragraph">
      <style:paragraph-properties fo:widows="2" fo:orphans="2" fo:text-align="justify"/>
    </style:style>
    <style:style style:name="T1747" style:parent-style-name="Основнойшрифтабзаца" style:family="text">
      <style:text-properties style:font-name="Liberation Serif" style:font-name-complex="Liberation Serif"/>
    </style:style>
    <style:style style:name="T1748" style:parent-style-name="Основнойшрифтабзаца" style:family="text">
      <style:text-properties style:font-name="Liberation Serif" style:font-name-complex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8"/></text:p>
      <text:p text:style-name="P5"><text:span text:style-name="T6"><draw:frame draw:z-index="251658240" draw:id="id0" draw:style-name="a0" draw:name="Object 1" text:anchor-type="as-char" svg:x="0in" svg:y="0in" svg:width="0.60417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bookmark-start text:name="Par176"/><text:bookmark-end text:name="Par176"/>администрация <text:s/>Городского <text:s/>округа <text:s/>Заречный</text:p>
      <text:p text:style-name="P8">п о с т а н о в л е н и е</text:p>
      <text:p text:style-name="P9"><text:span text:style-name="T10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1"/>
      <text:p text:style-name="P12"/>
      <text:p text:style-name="P13"><text:span text:style-name="T14">от</text:span><text:span text:style-name="T15">_%REG_DATE%_</text:span><text:span text:style-name="T16"><text:s/>№<text:s/></text:span><text:span text:style-name="T17">_%REG_NUM%_</text:span></text:p>
      <text:p text:style-name="P18"/>
      <text:p text:style-name="P19">г. Заречный</text:p>
      <text:p text:style-name="P20"/>
      <text:p text:style-name="P21">Об утверждении Административного регламента предоставления муниципальной услуги «Признание садового дома жилым домом<text:s/></text:p>
      <text:p text:style-name="P22">и жилого дома садовым домом»</text:p>
      <text:p text:style-name="P23"/>
      <text:p text:style-name="P24"><text:span text:style-name="T25">В соответствии с<text:s/></text:span><text:span text:style-name="T26">Градостроительным кодексом Российской Федерации,</text:span><text:span text:style-name="T27"><text:s/></text:span><text:span text:style-name="T28">Федеральными законами от 06 октября 2003 года № 131-ФЗ «Об общих принципах организации местного самоуправления в Российской Федерации», от 27 июля 2010 года № 210-ФЗ «Об организации предоставления государственных и муниципальных услуг», постановлением адми</text:span><text:span text:style-name="T29">нистрации городского округа Заречный от 21 ноября 2018 года № 1027-П «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», на основ</text:span><text:span text:style-name="T30">ании ст. ст. 28, 31 Устава городского округа Заречный администрация городского округа Заречный</text:span></text:p>
      <text:p text:style-name="P31">ПОСТАНОВЛЯЕТ:</text:p>
      <text:p text:style-name="P32">1. Утвердить Административный регламент предоставления муниципальной услуги «Признание садового дома жилым домом и жилого дома садовым домом» (прилагается).</text:p>
      <text:p text:style-name="P33"><text:span text:style-name="T3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5">www.gorod-zarechny.ru</text:span></text:a><text:span text:style-name="T36">).</text:span></text:p>
      <text:p text:style-name="P37">3. Направить<text:s/>настоящее постановление в орган, осуществляющий ведение Свердловского областного регистра МНПА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2685698"/>Глава</text:p>
            <text:p text:style-name="P47">городского округа Заречный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А.В. Захарцев</text:p>
          </table:table-cell>
        </table:table-row>
        <table:table-row table:style-name="TableRow53">
          <table:table-cell table:style-name="TableCell54">
            <text:p text:style-name="P55"><text:bookmark-end text:name="_Hlk2685698"/></text:p>
          </table:table-cell>
          <table:table-cell table:style-name="TableCell56">
            <text:p text:style-name="P57"><text:span text:style-name="T58">%</text:span><text:span text:style-name="T59">SIGN</text:span><text:span text:style-name="T60">_</text:span><text:span text:style-name="T61">STAMP</text:span><text:span text:style-name="T62">%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soft-page-break/>
      <text:p text:style-name="P69">УТВЕРЖДЕН</text:p>
      <text:p text:style-name="P70">постановлением администрации</text:p>
      <text:p text:style-name="P71">городского округа Заречный</text:p>
      <text:p text:style-name="P72"><text:span text:style-name="T73">от_%REG_DATE%_№_%REG_NUM%_ «</text:span><text:span text:style-name="T74">Об утверждении Административного регламента предоставления муниципальной услуги</text:span><text:span text:style-name="T75"><text:s/>«Признание садового дома жилым домом и жилого дома садовым домом»</text:span></text:p>
      <text:p text:style-name="P76"/>
      <text:p text:style-name="P77"/>
      <text:p text:style-name="P78">Административный регламент</text:p>
      <text:p text:style-name="P79"><text:span text:style-name="T80"><text:s/></text:span><text:span text:style-name="T81">предоставления муниципальной услуги «Признание садов</text:span><text:span text:style-name="T82">ого дома<text:s/></text:span></text:p>
      <text:p text:style-name="P83">жилым домом и жилого дома садовым домом»</text:p>
      <text:p text:style-name="P84"/>
      <text:p text:style-name="P85"><text:span text:style-name="T86">I</text:span><text:span text:style-name="T87">. Общие положения</text:span></text:p>
      <text:p text:style-name="P88"/>
      <text:p text:style-name="P89">1.1. Предмет регулирования административного регламента</text:p>
      <text:p text:style-name="P90"/>
      <text:p text:style-name="P91"><text:span text:style-name="T92">1.1.1. Административный регламент предоставления муниципальной услуги «Признание садового дома жилым домом и жилого дома<text:s/></text:span><text:span text:style-name="T93">садовым домом» (далее<text:s/></text:span><text:span text:style-name="T94">–</text:span><text:span text:style-name="T95"><text:s/>Административный регламент)<text:s/></text:span><text:span text:style-name="T96">определяет стандарт предоставления муниципальной услуги по<text:s/></text:span><text:span text:style-name="T97">признанию садового дома жилым домом и жилого дома садовым домом,<text:s/></text:span><text:span text:style-name="T98">устанавливает сроки и последовательность действий (административных процедур) пр</text:span><text:span text:style-name="T99">и осуществлении полномочий в администрации городского округа Заречный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100">1.2. Круг заявителей</text:p>
      <text:p text:style-name="P101"/>
      <text:p text:style-name="P102"><text:span text:style-name="T103">1.2.1. Муниципальная усл</text:span><text:span text:style-name="T104">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городского округа Заречный (далее<text:s/></text:span><text:span text:style-name="T105">–</text:span><text:span text:style-name="T106"><text:s/>заявитель).</text:span></text:p>
      <text:p text:style-name="P107">1.2.2. От имени заявителей<text:s/>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108">1.3. Требования к порядку информирования о предоставлении<text:s/></text:p>
      <text:p text:style-name="P109">муниципальной услуги</text:p>
      <text:p text:style-name="P110"/>
      <text:p text:style-name="P111">1.3.1. Информирование заявителей о порядке предоставления муниципальной услуги осуществляется:</text:p>
      <text:p text:style-name="P112"><text:span text:style-name="T113">1) непосредственно специалистом администрации городского окр</text:span><text:span text:style-name="T114">уга Заречный (далее – Уполномоченный орган</text:span><text:span text:style-name="T115">)<text:s/></text:span><text:span text:style-name="T116">при личном приеме заявителя (представителя) или по телефону;</text:span></text:p>
      <text:p text:style-name="P117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<text:s/><text:soft-page-break/>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118">3) письменно, в том числе посредством электронной почты;</text:p>
      <text:p text:style-name="P119">4) посредством размещения информации в открытой и доступной<text:s/>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120">5) путем размещения на информационных стендах Уполномоченного органа<text:s/><text:line-break/>и МФЦ. <text:s/></text:p>
      <text:p text:style-name="P121"><text:span text:style-name="T122">1.3.2.</text:span><text:span text:style-name="T123"><text:s/></text:span><text:span text:style-name="T124">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25">администрации городского округа Заречный</text:span><text:span text:style-name="T126">, информация о порядке предоставления<text:s/></text:span><text:span text:style-name="T127">муниципальной</text:span><text:span text:style-name="T128"><text:s/>услуги и услуг, которые являю</text:span><text:span text:style-name="T129">тся необходимыми<text:s/></text:span><text:span text:style-name="T130"><text:line-break/></text:span><text:span text:style-name="T131">и обязательными для предоставления<text:s/></text:span><text:span text:style-name="T132">муниципальной</text:span><text:span text:style-name="T133"><text:s/>услуги, размещена в федеральной государственной информационной системе «Единый портал государственных<text:s/></text:span><text:span text:style-name="T134"><text:line-break/></text:span><text:span text:style-name="T135">и муниципальных услуг (функций)»<text:s/></text:span><text:span text:style-name="T136">(далее – Единый портал, ЕПГУ)<text:s/></text:span><text:span text:style-name="T137">по адресу<text:s/></text:span><text:span text:style-name="T138">http</text:span><text:span text:style-name="T139">://</text:span><text:span text:style-name="T140">www</text:span><text:span text:style-name="T141">.</text:span><text:span text:style-name="T142">gosuslugi</text:span><text:span text:style-name="T143">.</text:span><text:span text:style-name="T144">ru</text:span><text:span text:style-name="T145">/</text:span><text:span text:style-name="T146">, на официальном сайте<text:s/></text:span><text:span text:style-name="T147">администрации городского округа Заречный</text:span><text:span text:style-name="T148"><text:s/>по адресу<text:s/></text:span><text:span text:style-name="T149">http://www.gorod-zarechny.ru</text:span><text:span text:style-name="T150">, на официальном сайте МФЦ по адресу<text:s/></text:span><text:a xlink:href="http://www.mfc66.ru" office:target-frame-name="_top" xlink:show="replace"><text:span text:style-name="T151">www</text:span><text:span text:style-name="T152">.</text:span><text:span text:style-name="T153">mfc</text:span><text:span text:style-name="T154">66.</text:span><text:span text:style-name="T155">ru</text:span></text:a><text:span text:style-name="T156">,<text:s/></text:span><text:span text:style-name="T157">а также предоставляется непосредственно специалистом<text:s/></text:span><text:span text:style-name="T158">администрации городского округа Заречный</text:span><text:span text:style-name="T159"><text:s/></text:span><text:span text:style-name="T160">при личном приеме, а также по телефону.</text:span></text:p>
      <text:p text:style-name="P161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62"><text:span text:style-name="T163">1.3.4. При общении с заявителями (по телефону или лично) специалисты администрации городского округа Заречный</text:span><text:span text:style-name="T164"><text:s/></text:span><text:span text:style-name="T165">должны корре</text:span><text:span text:style-name="T166">ктно<text:s/></text:span><text:span text:style-name="T167"><text:line-break/></text:span><text:span text:style-name="T168"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69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70"/>
      <text:p text:style-name="P171">II. Стандарт предоставления муниципальной услуги</text:p>
      <text:p text:style-name="P172">2.1. Наименование муниципальной услуги</text:p>
      <text:p text:style-name="P173">Наименование муниципальной услуги: «Признание садового дома<text:s/>жилым домом<text:s/><text:line-break/>и жилого дома садовым домом» (далее – муниципальная услуга).</text:p>
      <text:p text:style-name="P174"/>
      <text:p text:style-name="P175">2.2. Наименование органа, предоставляющего муниципальную услугу</text:p>
      <text:p text:style-name="P176">2.2.1. Муниципальная услуга предоставляется администрацией городского округа Заречный.</text:p>
      <text:p text:style-name="P177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78">2.2.2. При предоставлении муниципальной услуги в качестве источников получения документов, необходимых<text:s/>для предоставления муниципальной услуги, могут принимать участие в рамках межведомственного информационного взаимодействия:<text:s/></text:p>
      <text:soft-page-break/>
      <text:p text:style-name="P179">- территориальные органы федерального органа исполнительной власти, уполномоченного на осуществление государственного кадастрового<text:s/>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80">- Федеральная налоговая служба;</text:p>
      <text:p text:style-name="P181"><text:span text:style-name="T182">- организации, обращение в которые необходимо для предоставления муниципальной услуги)</text:span><text:span text:style-name="T183">.</text:span></text:p>
      <text:p text:style-name="P184"><text:span text:style-name="T185">2.2.3.<text:s/></text:span><text:span text:style-name="T186">Запрещается требовать от заявителя о</text:span><text:span text:style-name="T187">существления действий, в том числе согласований, необходимых для получения муниципальной услуги<text:s/></text:span><text:span text:style-name="T188"><text:line-break/></text:span><text:span text:style-name="T189">и связанных с обращением в иные государственные (муниципальные) органы<text:s/></text:span><text:span text:style-name="T190"><text:line-break/></text:span><text:span text:style-name="T191">и организации, за исключением получения услуг, включенных в перечень услуг, которые явл</text:span><text:span text:style-name="T192">яются необходимыми и обязательными для предоставления муниципальных услуг, утвержденный постановлением администрации городского округа Заречный от 12.01.2015 № 03-П «Об утверждении Реестра муниципальных услуг (функций) городского округа Заречный в новой ре</text:span><text:span text:style-name="T193">дакции)».</text:span></text:p>
      <text:p text:style-name="P194"/>
      <text:p text:style-name="P195">2.3. Результат предоставления муниципальной услуги</text:p>
      <text:p text:style-name="P196"/>
      <text:p text:style-name="P197">2.3.1. Результатом предоставления муниципальной услуги является:</text:p>
      <text:p text:style-name="P198">1) решение о признании садового дома жилым домом и жилого дома садовым домом по форме, утвержденной постановлением Правительства<text:s/>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99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200">2.3.2. Результат предоставления муниципальной услуги может быть получен:</text:p>
      <text:p text:style-name="P201">- в Уполномоченном органе на бумажном носителе при личном обращении заявителя;</text:p>
      <text:p text:style-name="P202">- в МФЦ на бумажном носителе при личном обращении;</text:p>
      <text:p text:style-name="P203">- почтовым отправлением;</text:p>
      <text:p text:style-name="P204">- на ЕПГУ, в том числе в форме электронного документа, подписанного электронной подписью.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2.4. Срок предоставления муниципальной услуги, в том числе с учетом<text:s/></text:p>
      <text:p text:style-name="P215">необходимости обращения в организации, участвующие в предоставлении муниципальной услуги, срок<text:s/>приостановления муниципальной услуги, в случае<text:s/></text:p>
      <text:p text:style-name="P216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217"/>
      <text:p text:style-name="P218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<text:s/>орган заявления и документов, обязанность по представлению которых возложена на заявителя.</text:p>
      <text:p text:style-name="P219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220">2.4.3. Возможность приостановления муниципальной услуги не предусмотрена.</text:p>
      <text:p text:style-name="P221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p>
      <text:p text:style-name="P222"><text:s/>Результат предоставления муниципальной услуги направляется заявителю способом, указанным в заявлении, по форме согласно</text:p>
      <text:p text:style-name="P223"/>
      <text:p text:style-name="P224">2.5. Нормативные правовые акты, регулирующие предоставление муниципальной услуги</text:p>
      <text:p text:style-name="P225"><text:span text:style-name="T226">Перечень нормативных правовых актов, регул</text:span><text:span text:style-name="T227">ирующих предоставление муниципальной услуги, (с указанием их реквизитов и источников официального опубликования) размещен на официальном сайте администрации городского округа Заречный в информационно-телекоммуникационной сети «Интернет» по адресу:<text:s/></text:span><text:span text:style-name="T228">http</text:span><text:span text:style-name="T229">://</text:span><text:span text:style-name="T230">w</text:span><text:span text:style-name="T231">ww</text:span><text:span text:style-name="T232">.</text:span><text:span text:style-name="T233">gorod</text:span><text:span text:style-name="T234">-</text:span><text:span text:style-name="T235">zarechny</text:span><text:span text:style-name="T236">.</text:span><text:span text:style-name="T237">ru</text:span><text:span text:style-name="T238"><text:s/>и на Едином портале http://www.gosuslugi.ru/.</text:span></text:p>
      <text:p text:style-name="P239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40"/>
      <text:p text:style-name="P241"><text:span text:style-name="T242">2.6.<text:s/></text:span><text:span text:style-name="T243">Исчерпывающий перечень документов, необходимых в соответствии<text:s/></text:span><text:span text:style-name="T244"><text:line-break/></text:span><text:span text:style-name="T245">с законодательством Российской Федерации и законодательством Свердловской области для предоставления муниципальной услуги, и услуг, которы</text:span><text:span text:style-name="T246">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 том числе в электронной форме, порядок их представления</text:span></text:p>
      <text:p text:style-name="P247"/>
      <text:p text:style-name="P248">2.6.1. В целях получения муниципальной услуги<text:s/>заявитель предоставляет<text:s/><text:line-break/>в Уполномоченный орган:</text:p>
      <text:p text:style-name="P249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250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soft-page-break/>
      <text:p text:style-name="P251">В заявлении также<text:s/>указывается один из следующих способов направления результата муниципальной услуги:</text:p>
      <text:p text:style-name="P252">в форме электронного документа в личном кабинете на ЕПГУ;</text:p>
      <text:p text:style-name="P253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254">на бумажном носителе в Уполномоченном органе, многофункциональном центре;</text:p>
      <text:p text:style-name="P255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56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;<text:s/></text:p>
      <text:p text:style-name="P257">3) документ, подтверждающий полномочия представителя заявителя<text:s/>действовать от имени заявителя (в случае обращения за получением муниципальной услуги представителя заявителя);</text:p>
      <text:p text:style-name="P258"><text:span text:style-name="T259">При обращении посредством ЕПГУ указанный документ, выданный организацией, удостоверяется усиленной квалифицированной электронной подписью<text:s/></text:span><text:span text:style-name="T260">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261">sig</text:span><text:span text:style-name="T262">3.</text:span></text:p>
      <text:p text:style-name="P263">Для подуслуги «Признание садового дома жилым домом»:<text:s/></text:p>
      <text:p text:style-name="P264">4) правоустанавливающий документ на садовый дом,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<text:s/>копия такого документа;</text:p>
      <text:p text:style-name="P265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;</text:p>
      <text:p text:style-name="P266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67">Для подуслуги «Признание жилого дома садовым домом»:<text:s/></text:p>
      <text:p text:style-name="P268">7) правоустанавливающий документ на жилой<text:s/>дом, в случае если право собственности заявителя на жилой дом не зарегистрировано в ЕГРН, или нотариально заверенная копия такого документа;</text:p>
      <text:p text:style-name="P269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70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71"><text:span text:style-name="T272">2.6.3.<text:s/></text:span><text:span text:style-name="T273">По своему желанию заявите</text:span><text:span text:style-name="T274">ль может представить иные документы, которые, по его мнению, имеют значение при предоставлении муниципальной услуги.<text:s/></text:span></text:p>
      <text:soft-page-break/>
      <text:p text:style-name="P275"><text:span text:style-name="T276">2.6.4.</text:span><text:span text:style-name="T277"> Документы, необходимые для предоставления муниципальной услуги, указанные в пункте 2.6.1 настоящего Административного регламента, п</text:span><text:span text:style-name="T278">редставляются в<text:s/></text:span><text:span text:style-name="T279">администрацию городского округа Заречный</text:span><text:span text:style-name="T280"><text:s/></text:span><text:span text:style-name="T281">одним из следующих способов:</text:span></text:p>
      <text:p text:style-name="P282">а) в электронной форме посредством Единого портала;</text:p>
      <text:p text:style-name="P283"><text:span text:style-name="T284">б)<text:s/></text:span><text:span text:style-name="T285">на бумажном носителе посредством личного обращения в Уполномоченный орган, в том числе через МФЦ.</text:span></text:p>
      <text:p text:style-name="P286">2.6.5. Документы,<text:s/>прилагаемые заявителем к заявлению, представляемые<text:s/><text:line-break/>в электронной форме, направляются в следующих форматах:</text:p>
      <text:p text:style-name="P287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88">б)<text:s/>doc, docx, odt - для документов с текстовым содержанием, не включающим формулы;</text:p>
      <text:p text:style-name="P289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90">г) zip, rar - для сжатых документов в один файл;</text:p>
      <text:p text:style-name="P291">д) sig - для открепленной усиленной квалифицированной электронной подписи.</text:p>
      <text:p text:style-name="P292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93">«черно-белый» (при отсутствии в документе графических изображений и (или) цветного текста);</text:p>
      <text:p text:style-name="P294">«оттенки серого» (при наличии в документе графических изображений, отличных от цветного графического изображения);</text:p>
      <text:p text:style-name="P295">«цветной» или «режим полной цветопередачи» (при наличии в документе цветных графических изображений либо цветного текста).</text:p>
      <text:p text:style-name="P296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97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98"/>
      <text:p text:style-name="P299">2.7. Исчерпывающий перечень документов, необходимых в соответствии</text:p>
      <text:p text:style-name="P300"><text:span text:style-name="T301">с<text:s/></text:span><text:span text:style-name="T302">законодательством Российской Федерации и законодательством<text:s/></text:span><text:span text:style-name="T303">Свердловской области<text:s/></text:span><text:span text:style-name="T304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</text:span><text:span text:style-name="T305">ь вправе предоставить по собственной инициативе</text:span></text:p>
      <text:p text:style-name="P306"/>
      <text:p text:style-name="P307"><text:span text:style-name="T308">2.7.1.</text:span><text:span text:style-name="T309"><text:s/>Документами (сведениями), необходимыми в соответствии<text:s/></text:span><text:span text:style-name="T310"><text:line-break/></text:span><text:span text:style-name="T311">с законодательством Российской Федерации и законодательством Свердловской области<text:s/></text:span><text:soft-page-break/><text:span text:style-name="T312">для предоставления<text:s/></text:span><text:span text:style-name="T313">муниципальной</text:span><text:span text:style-name="T314"><text:s/>услуги, которые находятся в ра</text:span><text:span text:style-name="T315">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316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317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318">Непредставление заявителем документов, которые он вправе представить по<text:s/>собственной инициативе, не является основанием для отказа заявителю в предоставлении муниципальной услуги.</text:p>
      <text:p text:style-name="P319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<text:s/>дней со дня получения соответствующего межведомственного запроса.</text:p>
      <text:p text:style-name="P320"/>
      <text:p text:style-name="P321">2.8. Указание на запрет требовать от заявителя представления документов, информации или осуществления действий</text:p>
      <text:p text:style-name="P322"/>
      <text:p text:style-name="P323">2.8.1. Уполномоченному органу при предоставлении муниципальной услуги запрещено требовать от заявителя:</text:p>
      <text:p text:style-name="P324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25"><text:span text:style-name="T326">2)<text:s/></text:span><text:span text:style-name="T327">предоставления документов и информации,<text:s/></text:span><text:span text:style-name="T328">в том числе подтверждающих внесение заявителем платы за предоставление муниципальной услуги,<text:s/></text:span><text:span text:style-name="T329">которые находятся в распоряжении Уполномоченного органа, иных<text:s/></text:span><text:span text:style-name="T330">органов, предоставляющих государственные ус</text:span><text:span text:style-name="T331">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</text:span><text:span text:style-name="T332"><text:s/>муниципальных услуг,<text:s/></text:span><text:span text:style-name="T333"><text:line-break/></text:span><text:span text:style-name="T334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35">актами</text:span></text:a><text:span text:style-name="T336"><text:s/>Российской Федерации, нормативными правовыми</text:span><text:span text:style-name="T337"><text:s/>актами Свердловской области, муниципальными правовыми актами, за исключением документов,<text:s/></text:span><text:span text:style-name="T338">указанных в части 6 статьи 7 Федерального закона от 27 июля 2010 года № 210-ФЗ «Об организации предоставления государственных<text:s/></text:span><text:span text:style-name="T339"><text:line-break/></text:span><text:span text:style-name="T340">и муниципальных услуг» (далее – Федерал</text:span><text:span text:style-name="T341">ьный закон № 210-ФЗ);</text:span></text:p>
      <text:p text:style-name="P342"><text:span text:style-name="T343">3)<text:s/></text:span><text:span text:style-name="T344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<text:s/></text:span><text:span text:style-name="T345"><text:line-break/></text:span><text:span text:style-name="T346">и</text:span><text:span text:style-name="T347"><text:s/>получения документов и информации, предоставляемых в результате предоставления<text:s/></text:span><text:soft-page-break/><text:span text:style-name="T348">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49">части 1 статьи 9</text:span></text:a><text:span text:style-name="T350"><text:s/>Федерального закона № 210-ФЗ;</text:span></text:p>
      <text:p text:style-name="P351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52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53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54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55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<text:s/>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56"><text:span text:style-name="T357">5) предоставления на бумажном носителе документов и информации, электронные образы которых ранее были завере</text:span><text:span text:style-name="T358">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</text:span><text:span text:style-name="T359">ных федеральными законами.</text:span></text:p>
      <text:p text:style-name="P360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61"/>
      <text:p text:style-name="P362">2.9. Исчерпывающий перечень оснований для отказа в приеме документов, необходимых для предоставления муниципальной услуги</text:p>
      <text:p text:style-name="P363"/>
      <text:p text:style-name="P364">2.9.1. Исчерпывающий перечень оснований для отказа в приеме<text:s/>документов, указанных в пункте 2.6.1 настоящего Административного регламента, в том числе представленных в электронной форме:</text:p>
      <text:p text:style-name="P365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66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<text:s/>лицом);</text:p>
      <text:p text:style-name="P367">в) представленные заявителем документы содержат подчистки и исправления текста;</text:p>
      <text:p text:style-name="P368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soft-page-break/>
      <text:p text:style-name="P369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70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71">ж) заявление подано лицом, не имеющим полномочия представлять интересы заявителя.</text:p>
      <text:p text:style-name="P372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373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74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75"/>
      <text:p text:style-name="P376">2.10.1. Приостановление предоставления муниципальной услуги законодательством Российской Федерации не предусмотрено.</text:p>
      <text:p text:style-name="P377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78">1) непредставление заявителем заявления о признании садового дома жилым домом или жилого дома садовым домом.</text:p>
      <text:p text:style-name="P379">Для подуслуги «Признание садового дома жилым домом»:</text:p>
      <text:p text:style-name="P380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;</text:p>
      <text:p text:style-name="P381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;</text:p>
      <text:p text:style-name="P382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;</text:p>
      <text:p text:style-name="P383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<text:s/><text:soft-page-break/>информации в течение 15 (пятнадцати) рабочих дней со дня направления такого уведомления;</text:p>
      <text:p text:style-name="P384">5) непредставление заявителем нотариально удостоверенного согласия третьих лиц, в случае если садовый дом обременен правами указанных лиц;</text:p>
      <text:p text:style-name="P385">6) размещение садового дома на земельном участке, виды разрешенного использования которого, установленные в соответствии<text:s/>с законодательством Российской Федерации, не предусматривают такого размещения;</text:p>
      <text:p text:style-name="P386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;</text:p>
      <text:p text:style-name="P387">8) размещение садового дома на земельном участке, расположенном в границах зоны затопления, подтопления.</text:p>
      <text:p text:style-name="P388">Для подуслуги «Признание жилого дома садовым домом»:</text:p>
      <text:p text:style-name="P389">9) поступление в Уполномоченный орган сведений, содержащихся в ЕГРН,<text:s/><text:line-break/>о зарегистрированном праве собственности на жилой дом лица, не являющегося заявителем;</text:p>
      <text:p text:style-name="P390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91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;</text:p>
      <text:p text:style-name="P392">11) непредставление заявителем нотариально удостоверенного согласия третьих лиц, в случае если жилой дом обременен правами указанных лиц;</text:p>
      <text:p text:style-name="P393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94">13) использование жилого дома заявителем или иным лицом в качестве места постоянного проживания;</text:p>
      <text:p text:style-name="P395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96"/>
      <text:p text:style-name="P397"><text:span text:style-name="T398">2.11.<text:s/></text:span><text:span text:style-name="T399">Перечень услуг, которые являются необходимыми и обязательными для предоставления муниципальной услуги, в том<text:s/></text:span><text:span text:style-name="T400">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401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02"/>
      <text:p text:style-name="P403"/>
      <text:p text:style-name="P404"/>
      <text:soft-page-break/>
      <text:p text:style-name="P405">2.12. Порядок, размер и основания взимания государственной пошлины<text:s/></text:p>
      <text:p text:style-name="P406">или иной платы за предоставление муниципальной услуги</text:p>
      <text:p text:style-name="P407"/>
      <text:p text:style-name="P408">Муниципальная услуга предоставляется без взимания государственной пошлины.</text:p>
      <text:p text:style-name="P409"/>
      <text:p text:style-name="P410"><text:span text:style-name="T411">2.13. Порядок, размер и основания взимания платы за предоставление услуг,<text:s/></text:span></text:p>
      <text:p text:style-name="P412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413"/>
      <text:p text:style-name="P414">Услуг, которые<text:s/>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15"/>
      <text:p text:style-name="P416">2.14. Максимальный срок ожидания в очереди 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417"/>
      <text:p text:style-name="P418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, не должен превышать 15 минут.</text:p>
      <text:p text:style-name="P419"><text:span text:style-name="T420">При обращении заявителя в МФЦ срок ожидания в очереди при подаче<text:s/></text:span><text:span text:style-name="T421">заявления<text:s/></text:span><text:span text:style-name="T422">и при получении результа</text:span><text:span text:style-name="T423">та<text:s/></text:span><text:span text:style-name="T424">муниципальной</text:span><text:span text:style-name="T425"><text:s/>услуги также не должен превышать 15 минут.</text:span></text:p>
      <text:p text:style-name="P426"/>
      <text:p text:style-name="P427">2.15. Срок регистрации заявления о предоставлении муниципальной услуги</text:p>
      <text:p text:style-name="P428"/>
      <text:p text:style-name="P429"><text:span text:style-name="T430">2.15.1. Регистрация<text:s/></text:span><text:span text:style-name="T431">заявления о признании садового дома жилым домом и жилого дома садовым домом</text:span><text:span text:style-name="T432"><text:s/>и иных документов,<text:s/></text:span><text:span text:style-name="T433">необходимых для предоставления муниципальной услуги, указанных в пункте 2.6.1 настоящего Административного регламента,<text:s/></text:span><text:span text:style-name="T434">при отсутствии оснований для отказа в приеме документов<text:s/></text:span><text:span text:style-name="T435">осуществляется:</text:span></text:p>
      <text:p text:style-name="P436">- заявление, поданное заявителем лично в Уполномоченный орган, регистрируется в Уполномоченном органе в день его поступления;</text:p>
      <text:p text:style-name="P437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438">- заявление, полученное через МФЦ, регистрируется в Уполномоченном органе<text:s/><text:line-break/>в день поступления от МФЦ.</text:p>
      <text:p text:style-name="P439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440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441"/>
      <text:p text:style-name="P442"/>
      <text:p text:style-name="P443"/>
      <text:p text:style-name="P444"/>
      <text:p text:style-name="P445">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<text:s/>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46"/>
      <text:p text:style-name="P447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<text:s/>с точки зрения пешеходной доступности от остановок общественного транспорта.</text:p>
      <text:p text:style-name="P448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449">За пользование стоянкой (парковкой) с заявителей плата не взимается.</text:p>
      <text:p text:style-name="P450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451">- наименование Уполномоченного органа;</text:p>
      <text:p text:style-name="P452">- местонахождение и юридический адрес;</text:p>
      <text:p text:style-name="P453">- режим<text:s/>работы;</text:p>
      <text:p text:style-name="P454">- график приема;</text:p>
      <text:p text:style-name="P455">- номера телефонов для справок.</text:p>
      <text:p text:style-name="P456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<text:s/>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57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 для свободного доступа заявителей.</text:p>
      <text:p text:style-name="P458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459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60">- противопожарной системой и средствами пожаротушения;</text:p>
      <text:p text:style-name="P461">- системой оповещения о возникновении чрезвычайной ситуации;</text:p>
      <text:p text:style-name="P462">- средствами оказания первой медицинской помощи;</text:p>
      <text:p text:style-name="P463">- туалетными комнатами для посетителей;</text:p>
      <text:soft-page-break/>
      <text:p text:style-name="P464">- компьютерами, средствами связи, включая доступ к информационно-телекоммуникационной сети «Интернет».</text:p>
      <text:p text:style-name="P465">Зал ожидания заявителей оборудуется стульями, и (или) кресельными секциями,<text:s/><text:line-break/>и 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466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67"><text:s/>Места приема заявителей оборудуются информационными табличками (вывесками) с указанием:</text:p>
      <text:p text:style-name="P468">- номера кабинета и наименования отдела;</text:p>
      <text:p text:style-name="P469">- фамилии, имени, отчества (при наличии), должности лица, ответственного за прием документов;</text:p>
      <text:p text:style-name="P470">- графика приема заявителей.</text:p>
      <text:p text:style-name="P471">Рабочее место лица, ответственного за прием документов, должно быть<text:s/>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72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73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<text:s/>муниципальной услуги, иные материалы о порядке предоставления муниципальной услуги.</text:p>
      <text:p text:style-name="P474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75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76">2.16.4. При<text:s/>предоставлении муниципальной услуги инвалидам Уполномоченным органом обеспечиваются:</text:p>
      <text:p text:style-name="P477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78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479">- сопровождение инвалидов, имеющих стойкие расстройства функции зрения<text:s/><text:line-break/>и самостоятельного передвижения;</text:p>
      <text:p text:style-name="P480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<text:s/><text:line-break/>в которых предоставляется муниципальная услуга;</text:p>
      <text:p text:style-name="P481">- дублирование необходимой 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482">- допуск сурдопереводчика и тифлосурдопереводчика;</text:p>
      <text:soft-page-break/>
      <text:p text:style-name="P483">- допуск собаки-проводника при наличии документа, подтверждающего ее специальное обучение;</text:p>
      <text:p text:style-name="P484">- оказание инвалидам помощи в преодолении барьеров, мешающих получению ими муниципальной услуги наравне с другими лицами.</text:p>
      <text:p text:style-name="P485">При обращении<text:s/>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486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487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88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89">- по окончании предоставления муниципальной<text:s/>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90">При обращении граждан с недостатками зрения работники Уполномоченного органа предпринимают следующие действия:</text:p>
      <text:p text:style-name="P491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92">- сотрудник Уполномоченного органа оказывает помощь в заполнении бланков, копирует необходимые документы. Для подписания<text:s/>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93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<text:s/>лицу или по его желанию вызывает автотранспорт.</text:p>
      <text:p text:style-name="P494">При обращении гражданина с дефектами слуха работники Уполномоченного органа предпринимают следующие действия:</text:p>
      <text:p text:style-name="P495">- сотрудник Уполномоченного органа, осуществляющий прием граждан<text:s/><text:line-break/>с нарушением слуха, обращается<text:s/>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96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97"/>
      <text:p text:style-name="P498"/>
      <text:p text:style-name="P499">2.17. Показатели доступности и качества муниципальной услуги</text:p>
      <text:p text:style-name="P500"/>
      <text:p text:style-name="P501">2.17.1.<text:s/>Основными показателями доступности предоставления муниципальной услуги являются:</text:p>
      <text:p text:style-name="P502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503">- наличие<text:s/>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504">- возможность получения заявителем уведомлений о предоставлении муниципальной услуги с помощью ЕПГУ;</text:p>
      <text:p text:style-name="P505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506">2.17.2. Основными показателями качества предоставления муниципальной услуги являются:</text:p>
      <text:p text:style-name="P507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508">- минимально возможное количество взаимодействий заявителя<text:s/>с должностными лицами, участвующими в предоставлении муниципальной услуги;</text:p>
      <text:p text:style-name="P509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510">- отсутствие нарушений установленных сроков в процессе предоставления муниципальной услуги;</text:p>
      <text:p text:style-name="P511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512"/>
      <text:p text:style-name="P513"><text:span text:style-name="T514">2.18.<text:s/></text:span><text:span text:style-name="T515">Иные требования, в том числе учитывающие особенности предоставления муниципальной услуги в<text:s/></text:span><text:span text:style-name="T516">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517"/>
      <text:p text:style-name="P518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519">При этом заявителю необходимо иметь при себе документы, предусмотренные пунктом 2.6.1 настоящего Административного регламента.</text:p>
      <text:p text:style-name="P520"><text:span text:style-name="T521">2.18.2. Для получения муниципальной услуги в электронном виде заявителям пред</text:span><text:span text:style-name="T522">оставляется возможность направить заявление и документы,<text:s/></text:span><text:span text:style-name="T523">предусмотренные пунктом 2.6.1 настоящего Административного регламента,</text:span><text:span text:style-name="T524"><text:s/>в форме электронных<text:s/></text:span><text:soft-page-break/><text:span text:style-name="T525">документов, в том числе с использованием Единого портала, путем заполнения специальной интерактивной формы,<text:s/></text:span><text:span text:style-name="T526">которая соответствует требованиям Федерального закона № 210-ФЗ и обеспечивает идентификацию заявителя.</text:span></text:p>
      <text:p text:style-name="P527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528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29">2.18.3. При предоставлении муниципальной услуги в электронной форме заявителю направляется:</text:p>
      <text:p text:style-name="P530">- уведомление о приеме и регистрации заявления и иных документов, необходимых для предоставления муниципальной услуги;</text:p>
      <text:p text:style-name="P531">- уведомление<text:s/>о начале процедуры предоставления муниципальной услуги;</text:p>
      <text:p text:style-name="P532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33">- уведомление о<text:s/>результатах рассмотрения документов, необходимых для предоставления муниципальной услуги;</text:p>
      <text:p text:style-name="P534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535">2.18.4. Заявителю<text:s/>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536">2.18.5. Сформированное 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537"/>
      <text:p text:style-name="P538"><text:span text:style-name="T539">III</text:span><text:span text:style-name="T540">. Состав, последовательность и сроки выполнения административных процедур, требования к порядк</text:span><text:span text:style-name="T541">у их выполнения, в том числе особенности выполнения административных процедур в электронной форме</text:span></text:p>
      <text:p text:style-name="P542"/>
      <text:p text:style-name="P543">3.1. Предоставление муниципальной услуги включает в себя следующие административные процедуры:</text:p>
      <text:p text:style-name="P544">- прием и регистрация заявления на предоставление муниципальной услуги;</text:p>
      <text:p text:style-name="P545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46"><text:s text:c="11"/>- рассмотрение документов и сведений;</text:p>
      <text:p text:style-name="P547">- принятие решения о предоставлении муниципальной услуги, об отказе<text:s/><text:line-break/>в предоставлении муниципальной услуги;</text:p>
      <text:p text:style-name="P548">- выдача (направление) результата предоставления муниципальной услуги.</text:p>
      <text:soft-page-break/>
      <text:p text:style-name="P549">3.2. Основанием для начала административной процедуры является личное обращение заявителя в Уполномоченный орган, МФЦ с запросом о<text:s/>предоставлении муниципальной услуги или поступление запроса в электронной форме через ЕПГУ.</text:p>
      <text:p text:style-name="P550"/>
      <text:p text:style-name="P551">3.3. Прием и регистрация заявления на предоставление муниципальной услуги<text:s/></text:p>
      <text:p text:style-name="P552"/>
      <text:p text:style-name="P553">3.3.1. При личном обращении заявителя в Уполномоченный орган специалист Уполномоченного<text:s/>органа, ответственный за прием и выдачу документов:</text:p>
      <text:p text:style-name="P554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55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 документах.</text:p>
      <text:p text:style-name="P556">В ходе приема документов от<text:s/>заявителя специалист Уполномоченного органа, ответственный за прием и выдачу документов:</text:p>
      <text:p text:style-name="P557">1) удостоверяется, что:</text:p>
      <text:p text:style-name="P558">- текст в заявлении о предоставлении муниципальной услуги поддается прочтению;</text:p>
      <text:p text:style-name="P559">- в заявлении о предоставлении муниципальной услуги указаны<text:s/>фамилия, имя, отчество (при наличии) физического лица либо наименование юридического лица;</text:p>
      <text:p text:style-name="P560">- заявление о предоставлении муниципальной услуги подписано заявителем или представителем заявителя;</text:p>
      <text:p text:style-name="P561">- приложены документы, необходимые для предоставления муниципальной услуги;</text:p>
      <text:p text:style-name="P562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563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<text:s/>в порядке, предусмотренном настоящим Административным регламентом.</text:p>
      <text:p text:style-name="P564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565">Если представленные копии указанных документов<text:s/>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566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<text:s/>(одного) рабочего дня со дня поступления заявления<text:s/><text:line-break/>о предоставлении муниципальной услуги.</text:p>
      <text:p text:style-name="P567">Результатом административной процедуры является:</text:p>
      <text:p text:style-name="P568">1) регистрация заявления о предоставлении муниципальной услуги и приложенных к нему документов;</text:p>
      <text:p text:style-name="P569">2) отказ в приеме документов.</text:p>
      <text:soft-page-break/>
      <text:p text:style-name="P570">Критерии принятия решения:</text:p>
      <text:p text:style-name="P571">1) предмет обращения соответствует данной услуге;</text:p>
      <text:p text:style-name="P572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73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74">Информация о 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575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576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577"/>
      <text:p text:style-name="P578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579"/>
      <text:p text:style-name="P580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<text:s/>регламента.</text:p>
      <text:p text:style-name="P581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582">Направление межведомственных запросов осуществляется посредством системы межведомственного взаимодействия.</text:p>
      <text:p text:style-name="P583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84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85"><text:span text:style-name="T586">3.4.2. </text:span><text:span text:style-name="T587">По межведомственным запросам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<text:s/></text:span><text:span text:style-name="T588">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89">В случае непоступления ответа на межведомственный<text:s/>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90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91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92">Результатом административной процедуры является получение сведений, необходимых для предоставления муниципальной услуги.</text:p>
      <text:p text:style-name="P593"/>
      <text:p text:style-name="P594"/>
      <text:p text:style-name="P595"><text:span text:style-name="T596">3.5.<text:s/></text:span><text:span text:style-name="T597">Рассмотрение документов и сведений</text:span></text:p>
      <text:p text:style-name="P598"/>
      <text:p text:style-name="P599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600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601">- наличие всех необходимых документов;</text:p>
      <text:p text:style-name="P602">- наличие полномочий заявителя, полномочий представителя заявителя;</text:p>
      <text:p text:style-name="P603">- соответствие необходимых документов требованиям законодательству Российской Федерации.</text:p>
      <text:p text:style-name="P604">3.5.2. В соответствии с<text:s/>результатами проверки документов сотрудник, ответственный за подготовку документов, подготавливает проект:</text:p>
      <text:p text:style-name="P605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606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607"/>
      <text:p text:style-name="P608">3.6. Принятие решения о предоставлении муниципальной услуги,<text:s/></text:p>
      <text:p text:style-name="P609">об отказе в предоставлении муниципальной услуги</text:p>
      <text:p text:style-name="P610"/>
      <text:p text:style-name="P611">3.6.1. Должностное лицо Уполномоченного органа, 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612">1) о признании садового дома жилым домом и жилого<text:s/>дома садовым домом;</text:p>
      <text:p text:style-name="P613">2) об отказе в признании садового дома жилым домом и жилого дома садовым домом.</text:p>
      <text:p text:style-name="P614">Критерием принятия решения является наличие (отсутствие) оснований для отказа в предоставлении муниципальной услуги.</text:p>
      <text:p text:style-name="P615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616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617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soft-page-break/>
      <text:p text:style-name="P618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619"/>
      <text:p text:style-name="P620">3.7. Выдача (направление) документов по результатам предоставления муниципальной услуги</text:p>
      <text:p text:style-name="P621"/>
      <text:p text:style-name="P622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623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624">- документ, удостоверяющий личность заявителя;</text:p>
      <text:p text:style-name="P625">- документ, подтверждающий полномочия представителя на получение документов (если от имени заявителя действует представитель);</text:p>
      <text:p text:style-name="P626">- расписка в получении документов (при ее<text:s/>наличии у заявителя).</text:p>
      <text:p text:style-name="P627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628">- устанавливает личность заявителя;</text:p>
      <text:p text:style-name="P629">- проверяет правомочия заявителя действовать от его<text:s/>имени при получении документов;</text:p>
      <text:p text:style-name="P630">- находит копию заявления и документы, подлежащие выдаче заявителю;</text:p>
      <text:p text:style-name="P631">-знакомит заявителя с перечнем выдаваемых документов (оглашает названия выдаваемых документов);</text:p>
      <text:p text:style-name="P632">- выдает документы заявителю;</text:p>
      <text:p text:style-name="P633">- регистрирует факт выдачи<text:s/>документов заявителю в системе электронного документооборота Уполномоченного органа и в журнале регистрации;</text:p>
      <text:p text:style-name="P634">Отказывает в выдаче документов в случаях если:</text:p>
      <text:p text:style-name="P635">- за выдачей документов обратилось лицо, не являющееся заявителем (его представителем);</text:p>
      <text:p text:style-name="P636">- обратившееся лицо отказалось предъявить документ, удостоверяющий его личность.</text:p>
      <text:p text:style-name="P637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<text:s/>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638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639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<text:s/><text:soft-page-break/>виде, специалист, ответственный за прием и выдачу документов уведомляет заявителя<text:s/><text:line-break/>о том, что результат предоставлении услуги будет направлен ему в личный кабинет на ЕПГУ в форме электронного документа.</text:p>
      <text:p text:style-name="P640">Решение о предоставлении муниципальной услуги или уведомление об отказе<text:s/>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641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642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643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644"/>
      <text:p text:style-name="P645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646"/>
      <text:p text:style-name="P647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648">3.8.2. Основанием для начала предоставления муниципальной услуги является личное обращение заявителя в МФЦ.</text:p>
      <text:p text:style-name="P649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<text:s/>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650">Информирование о порядке предоставления муниципальной услуги осуществляется в соответствии с графиком работы МФЦ.</text:p>
      <text:p text:style-name="P651">3.8.4. При<text:s/>личном обращении заявителя в МФЦ сотрудник МФЦ, ответственный за прием документов:</text:p>
      <text:p text:style-name="P652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53">2) проверяет представленное заявление о предоставлении муниципальной услуги<text:s/><text:line-break/>и документы на предмет того, что:</text:p>
      <text:p text:style-name="P654">- текст в заявлении поддается прочтению;</text:p>
      <text:p text:style-name="P655">- в заявлении указаны фамилия, имя, отчество (последнее - при наличии) физического лица либо наименование юридического лица;</text:p>
      <text:soft-page-break/>
      <text:p text:style-name="P656">- заявление о предоставлении муниципальной услуги подписано заявителем или представителем заявителя;</text:p>
      <text:p text:style-name="P657">- приложены документы, необходимые для предоставления муниципальной услуги;</text:p>
      <text:p text:style-name="P658">3) делает копии<text:s/>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59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60">5) выдает расписку в получении документов на предоставление услуги, сформированную в АИС МФЦ;</text:p>
      <text:p text:style-name="P661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662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663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664">Если заявитель решил самостоятельно принять меры по устранению недостатков, то после их устранения заявитель<text:s/>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65">3.8.5. Заявление и документы, принятые от заявителя на предоставление муниципальной услуги, передаются в Уполномоченный орган не<text:s/>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666">Указанный реестр заверяется<text:s/>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667">3.8.6. 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68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69">В случае обращения представителя заявителя представляются документы,<text:s/>удостоверяющие личность и подтверждающие полномочия представителя заявителя.</text:p>
      <text:p text:style-name="P670">3.8.8. Результат исполнения административной процедуры – выдача заявителю решения о признании садового дома жилым домом и жилого дома садовым домом или<text:s/><text:soft-page-break/>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71">Невостребованные документы хранятся в МФЦ в течение 30 (тридцати) дней, после чего передаются в Уполномоченный орган.</text:p>
      <text:p text:style-name="P672"><text:span text:style-name="T673">3.8.9.<text:s/></text:span><text:span text:style-name="T674">При однократном обращении заявителя в МФЦ с запросом на получение двух и более муниципальных услуг, заявление о предоставлении услуг</text:span><text:span text:style-name="T675">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<text:s/></text:span><text:span text:style-name="T676"><text:line-break/></text:span><text:span text:style-name="T677">в Уполномоченный орган оформленное заявление и документы, предоставленные заявителем, с приложен</text:span><text:span text:style-name="T678">ием заверенной МФЦ копии комплексного запроса в срок<text:s/></text:span><text:span text:style-name="T679"><text:line-break/></text:span><text:span text:style-name="T680">не позднее одного рабочего дня, следующего за оформление комплексного запроса.</text:span></text:p>
      <text:p text:style-name="P681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82"><text:span text:style-name="T683">3.8.10. Досудебное (внесудебное) обжалование решений и действий (бездействия) МФЦ, сотрудника МФЦ осуществляется в порядке, предусмотренном разделом<text:s/></text:span><text:span text:style-name="T684">V</text:span><text:span text:style-name="T685"><text:s/>Административного регламента.</text:span></text:p>
      <text:p text:style-name="P686"/>
      <text:p text:style-name="P687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88"/>
      <text:p text:style-name="P689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<text:s/><text:line-break/>в электронном виде документы, необходимые для предоставления муниципальной услуги.</text:p>
      <text:p text:style-name="P690">На ЕПГУ размещается образец заполнения электронной формы заявления (запроса).</text:p>
      <text:p text:style-name="P691">Специалист, ответственный за прием и выдачу документов, при поступлении заявления и документов в электронном виде:</text:p>
      <text:p text:style-name="P692">- проверяет электронные образы документов на отсутствие компьютерных вирусов и искаженной информации;</text:p>
      <text:p text:style-name="P693">- регистрирует документы в установленном порядке, в том числе в системе электронного документооборота Уполномоченного органа;</text:p>
      <text:p text:style-name="P694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<text:s/>технической возможности автоматического уведомления заявителя через ЕПГУ.</text:p>
      <text:p text:style-name="P695">3.9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96">Критерии принятия решения:</text:p>
      <text:p text:style-name="P697">1) предмет обращения соответствует данной услуге;</text:p>
      <text:p text:style-name="P698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soft-page-break/>
      <text:p text:style-name="P699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700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701">Результатом административной процедуры является прием и<text:s/>регистрация заявления о предоставлении муниципальной услуги и приложенных к нему документов.</text:p>
      <text:p text:style-name="P702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703"><text:span text:style-name="T704">3.9.3. П</text:span><text:span text:style-name="T705">орядок предоставления муниципальной услуги в упреждающем (проактивном) режиме.</text:span></text:p>
      <text:p text:style-name="P706">Предоставление муниципальной услуги в упреждающем (проактивном) режиме<text:s/><text:line-break/>не предусмотрено.</text:p>
      <text:p text:style-name="P707"/>
      <text:p text:style-name="P708">3.10. Порядок исправления допущенных опечаток и ошибок в<text:s/>выданных<text:s/></text:p>
      <text:p text:style-name="P709"><text:span text:style-name="T710">в результате предоставления муниципальной услуги документах</text:span></text:p>
      <text:p text:style-name="P711"/>
      <text:p text:style-name="P712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713">Должностное лицо Уполномоченного органа, ответственное за предоставление муниципальной услуги, рассматривает<text:s/>заявление, представленное (направленное) заявителем, и проводит проверку указанных в заявлении сведений в срок,<text:s/><text:line-break/>не превышающий 3 (три) рабочих дня с даты регистрации соответствующего заявления.</text:p>
      <text:p text:style-name="P714">Критерием принятия решения по процедуре является наличие или<text:s/>отсутствие таких опечаток и (или) ошибок. В случае выявления допущенных опечаток и (или) ошибок<text:s/><text:line-break/>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<text:s/>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715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716">3.10.2. В случае отсутствия опечаток и<text:s/>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717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soft-page-break/>
      <text:p text:style-name="P718">а) несоответствие заявителя кругу лиц, указанных в пунктах 1.2.1, 1.2.2 настоящего Административного<text:s/>регламента;</text:p>
      <text:p text:style-name="P719">б) отсутствие факта допущения опечаток и ошибок в решении о признании садового дома жилым и жилого дома садовым.</text:p>
      <text:p text:style-name="P720">3.10.3. Заявление об исправлении ошибок и опечаток в документах, выданных<text:s/><text:line-break/>в результате предоставления муниципальной услуги, может<text:s/>быть представлено заявителем в электронной форме, в том числе через ЕПГУ.</text:p>
      <text:p text:style-name="P721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722">Результатом процедуры<text:s/>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723"/>
      <text:p text:style-name="P724"><text:span text:style-name="T725">IV</text:span><text:span text:style-name="T726">. Формы контроля за предоставлением муниципальной услуги</text:span></text:p>
      <text:p text:style-name="P727"/>
      <text:p text:style-name="P728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729"/>
      <text:p text:style-name="P730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<text:s/>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731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732"/>
      <text:p text:style-name="P733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734">и формы контроля за полнотой и качеством предоставления муниципальной услуги</text:p>
      <text:p text:style-name="P735"/>
      <text:p text:style-name="P736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737">4.2.2. Проверки могут быть плановыми и внеплановыми.</text:p>
      <text:soft-page-break/>
      <text:p text:style-name="P738">Плановые проверки полноты и качества предоставления муниципальной услуги проводятся не реже одного раза в год на<text:s/>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39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740"/>
      <text:p text:style-name="P741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<text:s/>за решения и действия (бездействие), принимаемые (осуществляемые) им в ходе предоставления муниципальной услуги.</text:p>
      <text:p text:style-name="P742"/>
      <text:p text:style-name="P743">МФЦ, работники МФЦ несут ответственность, установленную законодательством Российской Федерации:</text:p>
      <text:p text:style-name="P744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45">- за полноту и соответствие комплексному запросу передаваемых<text:s/>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46">- за своевременную<text:s/>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747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<text:s/>ограничен федеральным законом.</text:p>
      <text:p text:style-name="P748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<text:s/>и Кодексом Российской Федерации об административных правонарушениях для должностных лиц.</text:p>
      <text:p text:style-name="P749"/>
      <text:p text:style-name="P750"/>
      <text:p text:style-name="P751"/>
      <text:soft-page-break/>
      <text:p text:style-name="P752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753"/>
      <text:p text:style-name="P754">Должностное лицо Уполномоченного органа несет персональную ответственность за:</text:p>
      <text:p text:style-name="P755">- соблюдение установленного порядка приема документов;</text:p>
      <text:p text:style-name="P756">- принятие надлежащих мер по полной и всесторонней проверке представленных документов;</text:p>
      <text:p text:style-name="P757">- соблюдение сроков рассмотрения документов, соблюдение порядка выдачи документов;</text:p>
      <text:p text:style-name="P758">- учет выданных документов;</text:p>
      <text:p text:style-name="P759">- своевременное формирование, ведение и надлежащее хранение документов.</text:p>
      <text:p text:style-name="P760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61"/>
      <text:p text:style-name="P762">4.5. Положения, характеризующие требования к порядку и формам контроля<text:s/><text:line-break/>за предоставлением муниципальной услуги, в том числе<text:s/>со стороны граждан,<text:s/><text:line-break/>их объединений и организаций</text:p>
      <text:p text:style-name="P763"/>
      <text:p text:style-name="P764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<text:s/>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65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66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67"/>
      <text:p text:style-name="P768"><text:span text:style-name="T769">V</text:span><text:span text:style-name="T770">. Досудебный (внесудебный) порядок обжалования решений и действий (бездействия) органа,<text:s/></text:span><text:span text:style-name="T771">предоставляющего муниципальную услугу, МФЦ, организаций, а также их должностных лиц, муниципальных служащих, работников</text:span></text:p>
      <text:p text:style-name="P772"/>
      <text:p text:style-name="P773"><text:span text:style-name="T774">5.1. И</text:span><text:span text:style-name="T775">нформация для заинтересованных лиц об их праве на досудебное (внесудебное) обжалование действий (бездействия) и (или) решений, пр</text:span><text:span text:style-name="T776">инятых (осуществленных) в ходе предоставления государственной услуги (далее – жалоба)</text:span></text:p>
      <text:p text:style-name="P777"/>
      <text:p text:style-name="P778"><text:span text:style-name="T779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</text:span><text:span text:style-name="T780">слугу, его должностными лицами, а также решения и действия<text:s/></text:span><text:soft-page-break/><text:span text:style-name="T781">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82"/>
      <text:p text:style-name="P783">5.2. Органы государственной власти,<text:s/>организации и уполномоченные на<text:s/><text:line-break/>рассмотрение жалобы лица, которым может быть направлена жалоба заявителя<text:s/></text:p>
      <text:p text:style-name="P784">в досудебном (внесудебном) порядке</text:p>
      <text:p text:style-name="P785"/>
      <text:p text:style-name="P786"><text:span text:style-name="T787">5.2.1. В случае обжалования решений и действий (бездействия) Уполномоченного органа</text:span><text:span text:style-name="T788">,</text:span><text:span text:style-name="T789"><text:s/>предоставляющего муниципальн</text:span><text:span text:style-name="T790">ую услугу, его должностных лиц<text:s/></text:span><text:span text:style-name="T791"><text:line-break/></text:span><text:span text:style-name="T792">и муниципальных служащих Уполномоченного органа жалоба подается для рассмотрения в Уполномоченный орган в письменной форме на бумажном носителе,<text:s/></text:span><text:span text:style-name="T793"><text:line-break/></text:span><text:span text:style-name="T794">в том числе при личном приеме заявителя, в электронной форме, по почте или чер</text:span><text:span text:style-name="T795">ез МФЦ.<text:s/></text:span></text:p>
      <text:p text:style-name="P796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97"/>
      <text:p text:style-name="P798"><text:span text:style-name="T799">5.3. Способы</text:span><text:span text:style-name="T800"><text:s/>информирования заявителей о порядке подачи и<text:s/></text:span><text:span text:style-name="T801">рассмотрения<text:s/></text:span></text:p>
      <text:p text:style-name="P802">жалобы, в том числе с использованием Единого портала</text:p>
      <text:p text:style-name="P803"/>
      <text:p text:style-name="P804">Уполномоченный орган, МФЦ, а также учредитель МФЦ обеспечивают:</text:p>
      <text:p text:style-name="P805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<text:s/><text:line-break/>и действий (бездействия) МФЦ, его должностных лиц и работников посредством размещения информации:</text:p>
      <text:p text:style-name="P806">- на стендах в местах предоставления муниципальных услуг;</text:p>
      <text:p text:style-name="P807"><text:span text:style-name="T808">- на официальных сайтах органов, предоставляющих муниципальные услуги, МФЦ (</text:span><text:a xlink:href="http://mfc66.ru/" office:target-frame-name="_top" xlink:show="replace"><text:span text:style-name="T809">http://mfc66.ru/</text:span></text:a><text:span text:style-name="T810">) и учредителя МФЦ (http://dig</text:span><text:span text:style-name="T811">ital.midural.ru/);</text:span></text:p>
      <text:p text:style-name="P812">- на Едином портале в разделе «Дополнительная информация» соответствующей муниципальной услуги;</text:p>
      <text:p text:style-name="P813"><text:span text:style-name="T814">2) консультирование заявителей о порядке обжалования решений и действий (бездействия) органа, предоставляющего муниципальную услугу, его долж</text:span><text:span text:style-name="T815">ностных лиц<text:s/></text:span><text:span text:style-name="T816"><text:line-break/></text:span><text:span text:style-name="T817"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818"/>
      <text:p text:style-name="P819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820"/>
      <text:p text:style-name="P821">5.4.1. Порядок досудебного (внесудебного) обжалования решений и действий (бездействия) Уполномоченного органа, его должностных<text:s/>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822">статьями 11.1-11.3 Федерального закона № 210-ФЗ;</text:p>
        </text:list-item>
        <text:list-item>
          <text:p text:style-name="P823">постановлением Правительства Свердловской области от 22.11.2018<text:line-break/><text:s/>№ 828-ПП «Об<text:s/>утверждении Положения об особенностях подачи и рассмотрения жалоб на решения и действия (бездействие) исполнительных органов государственной власти<text:s/><text:soft-page-break/>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24"><text:span text:style-name="T825">5.4.2. Полная информация о порядке подачи и рассмотрения жалобы<text:s/></text:span><text:span text:style-name="T826"><text:line-break/></text:span><text:span text:style-name="T827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<text:s/></text:span><text:span text:style-name="T828">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</text:span><text:span text:style-name="T829"><text:s/></text:span><text:span text:style-name="T830">http://www.gosuslugi.ru/.</text:span></text:p>
      <text:p text:style-name="P831"/>
      <text:p text:style-name="P832"/>
      <text:p text:style-name="P833"/>
      <text:p text:style-name="P834"/>
      <text:p text:style-name="P835"><text:s text:c="59"/><text:s text:c="29"/></text:p>
      <text:p text:style-name="P836"><text:s text:c="30"/>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><text:s text:c="31"/></text:p>
      <text:p text:style-name="P873"><text:s text:c="31"/>Приложение № 1 <text:s text:c="64"/><text:s text:c="81"/></text:p>
      <text:p text:style-name="P874"><text:s text:c="61"/>к Административному регламенту<text:s/></text:p>
      <text:p text:style-name="P875"><text:s text:c="72"/>предоставления муниципальной услуги <text:s text:c="2"/></text:p>
      <text:p text:style-name="P876"><text:s text:c="72"/>«Признание садового дома жилым<text:s/></text:p>
      <text:p text:style-name="P877"><text:s text:c="72"/>домом и жилого дома садовым домом»,</text:p>
      <text:p text:style-name="P878"><text:s text:c="14"/><text:s text:c="58"/>утвержденному постановлением<text:s/></text:p>
      <text:p text:style-name="P879"><text:s text:c="72"/>__________________________________</text:p>
      <text:p text:style-name="P880"><text:s text:c="61"/><text:s text:c="11"/>от ___________________ № __________</text:p>
      <text:p text:style-name="P881"><text:s text:c="54"/>Кому ____________________________________________</text:p>
      <text:p text:style-name="P882"><text:span text:style-name="T883"><text:s text:c="71"/></text:span><text:span text:style-name="T884">(наименование Уполномоченного орга</text:span><text:span text:style-name="T885">на)</text:span></text:p>
      <text:p text:style-name="P886"><text:s text:c="54"/>От ______________________________________________</text:p>
      <text:p text:style-name="P887"><text:span text:style-name="T888"><text:s text:c="55"/></text:span><text:span text:style-name="T889">(фамилия, имя, отчество (при наличии) застройщика, ОГРНИП (для физического <text:s text:c="18"/></text:span><text:span text:style-name="T890"><text:s text:c="45"/></text:span></text:p>
      <text:p text:style-name="P891"><text:s text:c="80"/>лица, зарегистрированного в качестве индивидуального предпринимателя) –<text:s/></text:p>
      <text:p text:style-name="P892"><text:span text:style-name="T893"><text:s text:c="57"/></text:span><text:span text:style-name="T894"><text:s text:c="23"/>для физического лица;<text:s/></text:span><text:span text:style-name="T895">полное наименование застройщика, ИНН, ОГРН –<text:s/></text:span></text:p>
      <text:p text:style-name="P896"><text:s text:c="72"/>для юридического лица</text:p>
      <text:p text:style-name="P897"><text:span text:style-name="T898"><text:s text:c="71"/></text:span><text:span text:style-name="T899">_________________________________________________</text:span></text:p>
      <text:p text:style-name="P900"><text:s text:c="71"/>почтовый индекс, адрес, телефон, адрес электронной почты застройщика)</text:p>
      <text:p text:style-name="P901"><text:span text:style-name="T902"><text:s text:c="39"/></text:span><text:span text:style-name="T903"><text:s text:c="26"/></text:span><text:span text:style-name="T904"><text:s text:c="81"/></text:span></text:p>
      <text:p text:style-name="P905"><text:span text:style-name="T906">ЗАЯВЛЕНИЕ</text:span><text:span text:style-name="T907"><text:s/>*</text:span></text:p>
      <text:p text:style-name="P908"/>
      <text:p text:style-name="P909"><text:span text:style-name="T910">Прошу признать:</text:span></text:p>
      <text:p text:style-name="P911">садовый дом, расположенный по адресу: _________________________________________</text:p>
      <text:p text:style-name="P912">_______________________________________________________________ жилым домом;</text:p>
      <text:p text:style-name="P913">жилой дом, расположенный по адресу: ___________________________________________</text:p>
      <text:p text:style-name="P914">______________________________________________________________ садовым домом;</text:p>
      <text:p text:style-name="P915"><text:span text:style-name="T916">в соответствии с<text:s/></text:span><text:span text:style-name="T917">Положением о признании помещения жилым помещением, жилого помещения н</text:span><text:span text:style-name="T918">епригодным для проживания, многоквартирного дома аварийным<text:s/></text:span><text:span text:style-name="T919"><text:line-break/></text:span><text:span text:style-name="T920"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921"><text:tab/>Оцениваемое помещение (жилой дом, садовый дом) находится у меня<text:s/><text:line-break/>в пользовании (собственности) на основании _____________________________________</text:p>
      <text:p text:style-name="P922"><text:span text:style-name="T923">___________________________________________________________________________.</text:span></text:p>
      <text:p text:style-name="P924">Даю свое согласие на проверку указанных в заявлении<text:s/>сведений и на запрос документов, необходимых для рассмотрения заявления.</text:p>
      <text:p text:style-name="P925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926"><text:tab/>Место получения результата предоставления муниципальной услуги:</text:p>
      <text:p text:style-name="P927"><text:tab/>лично в органе, предоставляющем муниципальную услугу;</text:p>
      <text:p text:style-name="P928"><text:s text:c="3"/>в МФЦ;</text:p>
      <text:p text:style-name="P929"><text:s text:c="3"/>посредством почтовой связи на адрес: _____________________________________.</text:p>
      <text:p text:style-name="P930"><text:tab/>К<text:s/>заявлению прилагаются:</text:p>
      <text:p text:style-name="P931"><text:span text:style-name="T932">________________________________________________________________________</text:span></text:p>
      <text:p text:style-name="P933">__________________________________ <text:s text:c="10"/>____________ <text:s text:c="7"/>«___»____________20__г.</text:p>
      <text:p text:style-name="P934">(фамилия, имя, отчество (при наличии) заявителя) <text:s text:c="21"/>(подпись) <text:s text:c="34"/><text:s text:c="9"/></text:p>
      <text:p text:style-name="P935">* - юридические лица оформляют заявление на официальном бланке</text:p>
      <text:soft-page-break/>
      <text:p text:style-name="P936"><text:s text:c="6"/></text:p>
      <text:p text:style-name="P937"><text:s text:c="2"/></text:p>
      <text:p text:style-name="P938"><text:s text:c="10"/></text:p>
      <text:p text:style-name="P939"><text:s text:c="24"/></text:p>
      <text:p text:style-name="P940"><text:s text:c="39"/><text:s text:c="3"/>Приложение № 2</text:p>
      <text:p text:style-name="P941"><text:s text:c="61"/>к Административному регламенту<text:s/></text:p>
      <text:p text:style-name="P942"><text:s text:c="72"/>предоставления муниципальной услуги <text:s text:c="2"/></text:p>
      <text:p text:style-name="P943"><text:s text:c="34"/><text:s text:c="38"/>«Признание садового дома жилым<text:s/></text:p>
      <text:p text:style-name="P944"><text:s text:c="72"/>домом и жилого дома садовым домом»,</text:p>
      <text:p text:style-name="P945"><text:s text:c="72"/>утвержденному постановлением<text:s/></text:p>
      <text:p text:style-name="P946"><text:s text:c="72"/>__________________________________</text:p>
      <text:p text:style-name="P947"><text:s text:c="74"/>от ___________________ № __________</text:p>
      <text:p text:style-name="P948"/>
      <text:p text:style-name="P949">(на бланке Уполномоченного органа)</text:p>
      <text:p text:style-name="P950"><text:s text:c="62"/>Кому ________________________________________</text:p>
      <text:p text:style-name="P951"><text:span text:style-name="T952"><text:s text:c="72"/>(</text:span><text:span text:style-name="T953">Ф.И.О. физического лица, наименование индивидуального<text:s/></text:span><text:span text:style-name="T954"><text:s text:c="209"/></text:span></text:p>
      <text:p text:style-name="P955"><text:s text:c="46"/><text:s text:c="56"/>предпринимателя, наименование юридического лица)</text:p>
      <text:p text:style-name="P956"><text:s text:c="72"/>________________________________________</text:p>
      <text:p text:style-name="P957"><text:s text:c="38"/><text:s text:c="91"/>(почтовый индекс и адрес)</text:p>
      <text:p text:style-name="P958"/>
      <text:p text:style-name="P959">РЕШЕНИЕ</text:p>
      <text:p text:style-name="P960">об отказе в приеме документов</text:p>
      <text:p text:style-name="P961"/>
      <text:p text:style-name="P962">___________________________________________________________________________</text:p>
      <text:p text:style-name="P963">(наименование<text:s/>уполномоченного на выдачу разрешений на строительство органа местного самоуправления)</text:p>
      <text:p text:style-name="P964"/>
      <text:p text:style-name="P965"><text:span text:style-name="T966">в приеме документов для предоставления услуги «</text:span><text:span text:style-name="T967">Признание садового дома жилым домом и жилого дома садовым домом»</text:span><text:span text:style-name="T968"><text:s/>Вам отказано по следующим основаниям: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№ пункта Администра-тивного регламента</text:p>
          </table:table-cell>
          <table:table-cell table:style-name="TableCell976">
            <text:p text:style-name="P977">Наименование основания для отказа в соответствии с Административным регламентом</text:p>
          </table:table-cell>
          <table:table-cell table:style-name="TableCell978">
            <text:p text:style-name="P979">Разъяснение причин отказа в приеме документов</text:p>
          </table:table-cell>
        </table:table-row>
        <table:table-row table:style-name="TableRow980">
          <table:table-cell table:style-name="TableCell981">
            <text:p text:style-name="P982">подпункт а) пункта 2.9.1</text:p>
          </table:table-cell>
          <table:table-cell table:style-name="TableCell983">
            <text:p text:style-name="P984">заявление о предоставлении муниципальной услуги подано в орган государственной<text:s/>власти, орган местного самоуправления,<text:s/></text:p>
            <text:p text:style-name="P985">в полномочия которых не входит<text:line-break/>предоставление услуги</text:p>
          </table:table-cell>
          <table:table-cell table:style-name="TableCell986">
            <text:p text:style-name="P987">указываются основания такого вывода</text:p>
          </table:table-cell>
        </table:table-row>
        <table:table-row table:style-name="TableRow988">
          <table:table-cell table:style-name="TableCell989">
            <text:p text:style-name="P990">подпункт б) пункта 2.9.1</text:p>
          </table:table-cell>
          <table:table-cell table:style-name="TableCell991">
            <text:p text:style-name="P992">представленные документы или сведения утратили силу на день обращения за получением услуги (документ,<text:s/>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93">
            <text:p text:style-name="P994">указывается исчерпывающий перечень документов, утративших силу</text:p>
          </table:table-cell>
        </table:table-row>
        <table:table-row table:style-name="TableRow995">
          <table:table-cell table:style-name="TableCell996">
            <text:p text:style-name="P997">подпункт в) пункта 2.9.1</text:p>
          </table:table-cell>
          <table:table-cell table:style-name="TableCell998">
            <text:p text:style-name="P999">представленные заявителем документы содержат подчистки и исправления текста</text:p>
          </table:table-cell>
          <table:table-cell table:style-name="TableCell1000">
            <text:p text:style-name="P1001">указываются исчерпывающий перечень документов, содержащих подчистки<text:s/></text:p>
            <text:p text:style-name="P1002">и исправления текста,<text:s/></text:p>
            <text:soft-page-break/>
            <text:p text:style-name="P1003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TableRow1004">
          <table:table-cell table:style-name="TableCell1005">
            <text:p text:style-name="P1006">№<text:s/>пункта Администра-тивного регламента</text:p>
          </table:table-cell>
          <table:table-cell table:style-name="TableCell1007">
            <text:p text:style-name="P1008">Наименование основания для отказа в соответствии с Административным регламентом</text:p>
          </table:table-cell>
          <table:table-cell table:style-name="TableCell1009">
            <text:p text:style-name="P1010">Разъяснение причин отказа в приеме документов</text:p>
          </table:table-cell>
        </table:table-row>
        <table:table-row table:style-name="TableRow1011">
          <table:table-cell table:style-name="TableCell1012">
            <text:p text:style-name="P1013">подпункт г) пункта 2.9.1</text:p>
          </table:table-cell>
          <table:table-cell table:style-name="TableCell1014">
            <text:p text:style-name="P1015">представленные в электронной форме документы содержат повреждения,<text:s/>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016">
            <text:p text:style-name="P1017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1018">
          <table:table-cell table:style-name="TableCell1019">
            <text:p text:style-name="P1020">подпункт д) пункта 2.9.1</text:p>
          </table:table-cell>
          <table:table-cell table:style-name="TableCell1021">
            <text:p text:style-name="P1022">заявление и документы представлены<text:s/></text:p>
            <text:p text:style-name="P1023">в электронной форме с нарушением требований, установленных пунктами<text:s/></text:p>
            <text:p text:style-name="P1024">2.6.5-2.6.7 настоящего Административного регламента</text:p>
          </table:table-cell>
          <table:table-cell table:style-name="TableCell1025">
            <text:p text:style-name="P1026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027">
          <table:table-cell table:style-name="TableCell1028">
            <text:p text:style-name="P1029">подпункт е) пункта 2.9.1</text:p>
          </table:table-cell>
          <table:table-cell table:style-name="TableCell1030">
            <text:p text:style-name="P1031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032">
            <text:p text:style-name="P1033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1034">
          <table:table-cell table:style-name="TableCell1035">
            <text:p text:style-name="P1036">подпункт ж) пункта 2.9.1</text:p>
          </table:table-cell>
          <table:table-cell table:style-name="TableCell1037">
            <text:p text:style-name="P1038">заявителем представлен неполный комплект документов</text:p>
          </table:table-cell>
          <table:table-cell table:style-name="TableCell1039">
            <text:p text:style-name="P1040">указывается исчерпывающий перечень непредставленных документов</text:p>
          </table:table-cell>
        </table:table-row>
        <table:table-row table:style-name="TableRow1041">
          <table:table-cell table:style-name="TableCell1042">
            <text:p text:style-name="P1043">подпункт з) пункта 2.9.1</text:p>
          </table:table-cell>
          <table:table-cell table:style-name="TableCell1044">
            <text:p text:style-name="P1045">заявление подано лицом, не имеющим полномочия представлять интересы заявителя</text:p>
          </table:table-cell>
          <table:table-cell table:style-name="TableCell1046">
            <text:p text:style-name="P1047">указываются основания такого вывода</text:p>
          </table:table-cell>
        </table:table-row>
      </table:table>
      <text:p text:style-name="P1048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1049"><text:tab/>Данный отказ может быть обжалован в досудебном порядке путем направления жалобы в ___________________________________________________________________,</text:p>
      <text:p text:style-name="P1050">а также в судебном порядке.</text:p>
      <text:p text:style-name="P1051">Дополнительно информируем: _________________________________________________</text:p>
      <text:p text:style-name="P1052">____________________________________________________________________________</text:p>
      <text:p text:style-name="P1053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054">Приложение: ________________________________________________________________</text:p>
      <text:p text:style-name="P1055">(прилагаются документы, представленные заявителем)</text:p>
      <text:p text:style-name="P1056"/>
      <text:p text:style-name="P1057">___________________________ <text:s text:c="14"/>_______________ <text:s text:c="17"/>____________________</text:p>
      <text:p text:style-name="P1058"><text:s text:c="25"/>(должность) <text:s text:c="51"/>(подпись) <text:s text:c="36"/>(расшифровка подписи) <text:s text:c="46"/><text:s text:c="43"/></text:p>
      <text:p text:style-name="P1059">Дата_______________________________</text:p>
      <text:soft-page-break/>
      <text:p text:style-name="P1060"><text:s text:c="83"/></text:p>
      <text:p text:style-name="P1061"/>
      <text:p text:style-name="P1062"/>
      <text:p text:style-name="P1063"><text:s text:c="83"/>Приложение № 3<text:s/></text:p>
      <text:p text:style-name="P1064"><text:s text:c="61"/>к Административному регламенту<text:s/></text:p>
      <text:p text:style-name="P1065"><text:s text:c="72"/>предоставления муниципальной услуги <text:s text:c="2"/></text:p>
      <text:p text:style-name="P1066"><text:s text:c="43"/><text:s text:c="29"/>«Признание садового дома жилым<text:s/></text:p>
      <text:p text:style-name="P1067"><text:s text:c="72"/>домом и жилого дома садовым домом»,</text:p>
      <text:p text:style-name="P1068"><text:s text:c="72"/>утвержденному постановлением<text:s/></text:p>
      <text:p text:style-name="P1069"><text:s text:c="72"/>__________________________________</text:p>
      <text:p text:style-name="P1070"><text:s text:c="74"/>от ___________________ № __________</text:p>
      <text:p text:style-name="P1071"/>
      <text:p text:style-name="P1072">(на бланке<text:s/>Уполномоченного органа)</text:p>
      <text:p text:style-name="P1073"><text:s text:c="62"/>Кому ________________________________________</text:p>
      <text:p text:style-name="P1074"><text:span text:style-name="T1075"><text:s text:c="72"/>(</text:span><text:span text:style-name="T1076">Ф.И.О. физического лица, наименование индивидуально</text:span><text:span text:style-name="T1077">го <text:s text:c="209"/></text:span></text:p>
      <text:p text:style-name="P1078"><text:s text:c="43"/><text:s text:c="59"/>предпринимателя, наименование юридического лица)</text:p>
      <text:p text:style-name="P1079"><text:s text:c="72"/>________________________________________</text:p>
      <text:p text:style-name="P1080"><text:s text:c="35"/><text:s text:c="94"/>(почтовый индекс и адрес)</text:p>
      <text:p text:style-name="P1081"/>
      <text:p text:style-name="P1082">УВЕДОМЛЕНИЕ</text:p>
      <text:p text:style-name="P1083">о представлении правоустанавливающего документа</text:p>
      <text:p text:style-name="P1084"/>
      <text:p text:style-name="P1085">В связи с обращением</text:p>
      <text:p text:style-name="P1086">____________________________________________________________________________</text:p>
      <text:p text:style-name="P1087">(Ф.И.О. физического лица, наименование индивидуального предпринимателя, юридического лица)</text:p>
      <text:p text:style-name="P1088"/>
      <text:p text:style-name="P1089"><text:span text:style-name="T1090">о намерении признать<text:s/></text:span><text:span text:style-name="T1091">(выбрать нужный вариант)</text:span><text:span text:style-name="T1092">:</text:span></text:p>
      <text:p text:style-name="P1093">садовый дом, расположенный по адресу: _________________________________________</text:p>
      <text:p text:style-name="P1094">_______________________________________________________________жилым домом;</text:p>
      <text:p text:style-name="P1095">жилой дом, расположенный по адресу: ___________________________________________</text:p>
      <text:p text:style-name="P1096">______________________________________________________________садовым домом,</text:p>
      <text:p text:style-name="P1097">расположенный по адресу:<text:s/>____________________________________________________,</text:p>
      <text:p text:style-name="P1098">кадастровый номер земельного участка, на котором расположен садовый/жилой дом: ___________________________________________________________________________,</text:p>
      <text:p text:style-name="P1099"/>
      <text:p text:style-name="P1100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101"><text:span text:style-name="T1102">В случае не предоставления Вами в течение 15 календарных дней с даты направления настоящег</text:span><text:span text:style-name="T1103">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Уполномоченного орган</text:span><text:span text:style-name="T1104">а) будет принято решение об отказе в признании садового дома жилым домом и жилого дома садовым домом.</text:span></text:p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soft-page-break/>
            <text:p text:style-name="P1113">_______________________</text:p>
            <text:p text:style-name="P1114"><text:s text:c="16"/>(должность)</text:p>
          </table:table-cell>
          <table:table-cell table:style-name="TableCell1115">
            <text:p text:style-name="P1116"><text:s text:c="4"/>_________________</text:p>
            <text:p text:style-name="P1117"><text:s text:c="18"/>(подпись)</text:p>
          </table:table-cell>
          <table:table-cell table:style-name="TableCell1118">
            <text:p text:style-name="P1119">____________________</text:p>
            <text:p text:style-name="P1120"><text:s text:c="3"/>(Ф.И.О. должностного лица<text:s/><text:s text:c="6"/></text:p>
            <text:p text:style-name="P1121"><text:s text:c="5"/>Уполномоченного органа)</text:p>
          </table:table-cell>
        </table:table-row>
      </table:table>
      <text:p text:style-name="P1122"/>
      <text:p text:style-name="P1123"/>
      <text:p text:style-name="P1124">Исполнитель (Ф.И.О.) ____________________________________________________</text:p>
      <text:p text:style-name="P1125"/>
      <text:p text:style-name="P1126">Телефон ___________________</text:p>
      <text:p text:style-name="P1127"/>
      <text:p text:style-name="P1128">Получил «___»________________ 20____г.</text:p>
      <text:p text:style-name="P1129"/>
      <text:p text:style-name="P1130"><text:s/>_______________________<text:s/><text:s text:c="57"/>__________________________</text:p>
      <text:p text:style-name="P1131"><text:span text:style-name="T1132"><text:s text:c="8"/></text:span><text:span text:style-name="T1133">(подпись заявителя) <text:s text:c="102"/>(Ф.И.О.)</text:span></text:p>
      <text:p text:style-name="P1134"/>
      <text:p text:style-name="P1135">(заполняется в случае получения<text:s/>решения лично)</text:p>
      <text:p text:style-name="P1136"/>
      <text:p text:style-name="P1137"/>
      <text:p text:style-name="P1138">Решение направлено в адрес заявителя «____»__________ 20____ г.</text:p>
      <text:p text:style-name="P1139"/>
      <text:p text:style-name="P1140"><text:s text:c="4"/>__________________________________________________________________________</text:p>
      <text:p text:style-name="P1141"><text:s text:c="21"/>(подпись, расшифровка подписи должностного лица, направившего решение в адрес заявителя)</text:p>
      <text:p text:style-name="P1142"/>
      <text:p text:style-name="P1143">(заполняется в случае направления решения по почте, по электронной почте)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><text:s text:c="34"/></text:p>
      <text:p text:style-name="P1174"><text:s text:c="42"/>Приложение № 4</text:p>
      <text:p text:style-name="P1175"><text:s text:c="61"/>к Административному регламенту<text:s/></text:p>
      <text:p text:style-name="P1176"><text:s text:c="72"/>предоставления муниципальной услуги <text:s text:c="2"/></text:p>
      <text:p text:style-name="P1177"><text:s text:c="52"/><text:s text:c="20"/>«Признание садового дома жилым<text:s/></text:p>
      <text:p text:style-name="P1178"><text:s text:c="72"/>домом и жилого дома садовым домом»,</text:p>
      <text:p text:style-name="P1179"><text:s text:c="72"/>утвержденному<text:s/>постановлением<text:s/></text:p>
      <text:p text:style-name="P1180"><text:s text:c="72"/>__________________________________</text:p>
      <text:p text:style-name="P1181"><text:s text:c="74"/>от ___________________ № __________</text:p>
      <text:p text:style-name="P1182"/>
      <text:p text:style-name="P1183">(на бланке Уполномоченного органа)</text:p>
      <text:p text:style-name="P1184"/>
      <text:p text:style-name="P1185">РЕШЕНИЕ</text:p>
      <text:p text:style-name="P1186">о признании садового дома жилым домом и жилого дома садовым домом</text:p>
      <text:p text:style-name="P1187"/>
      <text:p text:style-name="P1188">___________________ <text:s text:c="91"/>№ _____________</text:p>
      <text:p text:style-name="P1189">(дата)</text:p>
      <text:p text:style-name="P1190">В связи с обращением<text:s/>_____________________________________________________</text:p>
      <text:p text:style-name="P1191">____________________________________________________________________________</text:p>
      <text:p text:style-name="P1192">(Ф.И.О. физического лица, наименование юридического лица - заявителя)</text:p>
      <text:p text:style-name="P1193"><text:span text:style-name="T1194">о намерении признать<text:s/></text:span><text:span text:style-name="T1195">садовый дом жилым домом/жилой дом<text:s/></text:span><text:span text:style-name="T1196">садовым домом,</text:span></text:p>
      <text:p text:style-name="P1197"><text:s text:c="89"/>(ненужное зачеркнуть)</text:p>
      <text:p text:style-name="P1198">расположенный по адресу: ____________________________________________________</text:p>
      <text:p text:style-name="P1199">___________________________________________________________________________,</text:p>
      <text:p text:style-name="P1200">кадастровый номер земельного участка, в пределах которого расположен дом: ___________________________________________________________________________,</text:p>
      <text:p text:style-name="P1201">на основании: ________________________________________________________________</text:p>
      <text:p text:style-name="P1202"><text:s/><text:s text:c="15"/>(наименование и реквизиты правоустанавливающего документа)</text:p>
      <text:p text:style-name="P1203">__________________________________________________________________________________________________,</text:p>
      <text:p text:style-name="P1204">по результатам рассмотрения представленных документов принято решение:</text:p>
      <text:p text:style-name="P1205"/>
      <text:p text:style-name="P1206">Признать ___________________________________________________________________</text:p>
      <text:p text:style-name="P1207"><text:s text:c="43"/>(садовый дом жилым домом/жилой дом садовым домом - нужное указать)</text:p>
      <text:p text:style-name="P1208"><text:span text:style-name="T1209">__________________________________________________________________________________________________.</text:span><text:span text:style-name="T1210"><text:s text:c="9"/></text:span></text:p>
      <text:p text:style-name="P1211"><text:span text:style-name="T1212"><text:s text:c="12"/></text:span></text:p>
      <text:p text:style-name="P1213">______________________________ <text:s text:c="32"/>______________________________</text:p>
      <text:p text:style-name="P1214"><text:s text:c="9"/>(Ф.И.О. должностного лица органа <text:s text:c="62"/>(подпись должностного лица органа <text:s text:c="60"/></text:p>
      <text:p text:style-name="P1215"><text:s text:c="2"/>местного самоуправления муниципального <text:s text:c="54"/>местного самоуправления муниципального</text:p>
      <text:p text:style-name="P1216"><text:s text:c="10"/>образования, в границах которого <text:s text:c="65"/>образования, в границах которого <text:s/></text:p>
      <text:p text:style-name="P1217"><text:s text:c="4"/>расположен садовый дом или жилой дом)<text:s/><text:s text:c="50"/>расположен садовый дом или жилой дом)</text:p>
      <text:p text:style-name="P1218"/>
      <text:p text:style-name="P1219"><text:span text:style-name="T1220"><text:s text:c="167"/></text:span><text:span text:style-name="T1221"><text:s text:c="20"/></text:span><text:span text:style-name="T1222">М.П.</text:span></text:p>
      <text:p text:style-name="P1223"><text:span text:style-name="T1224">Получил: «___» __________ 20__ г. <text:s text:c="15"/>_________________ <text:s text:c="16"/></text:span><text:span text:style-name="T1225">(заполняется</text:span></text:p>
      <text:p text:style-name="P1226"><text:s text:c="105"/>(подпись заявителя) <text:s text:c="10"/><text:s text:c="21"/>в случае</text:p>
      <text:p text:style-name="P1227"><text:span text:style-name="T1228"><text:s text:c="121"/></text:span><text:span text:style-name="T1229">получения</text:span></text:p>
      <text:p text:style-name="P1230"><text:s text:c="95"/><text:s text:c="59"/>решения лично) <text:s text:c="3"/></text:p>
      <text:p text:style-name="P1231">Решение направлено в адрес заявителя <text:s text:c="28"/>«____» ______________ 20____ г.</text:p>
      <text:p text:style-name="P1232"><text:span text:style-name="T1233">(заполняется в случае направления решения по почте) <text:s text:c="20"/></text:span><text:span text:style-name="T1234"><text:s text:c="9"/></text:span><text:span text:style-name="T1235"><text:s text:c="13"/></text:span></text:p>
      <text:p text:style-name="P1236"><text:span text:style-name="T1237">_____________________________________________</text:span><text:span text:style-name="T1238"><text:s text:c="2"/>(Ф.И.О., подпись должностного лица,<text:s/></text:span></text:p>
      <text:p text:style-name="P1239"><text:s text:c="117"/>направившего решение в адрес заявителя)</text:p>
      <text:p text:style-name="P1240"/>
      <text:p text:style-name="P1241"><text:s text:c="42"/></text:p>
      <text:p text:style-name="P1242"/>
      <text:p text:style-name="P1243"><text:s text:c="42"/>Приложение № 5</text:p>
      <text:p text:style-name="P1244"><text:s text:c="61"/>к Административному регламенту<text:s/></text:p>
      <text:p text:style-name="P1245"><text:s text:c="62"/><text:s text:c="10"/>предоставления муниципальной услуги <text:s text:c="2"/></text:p>
      <text:p text:style-name="P1246"><text:s text:c="72"/>«Признание садового дома жилым<text:s/></text:p>
      <text:p text:style-name="P1247"><text:s text:c="72"/>домом и жилого дома садовым<text:s/>домом»,</text:p>
      <text:p text:style-name="P1248"><text:s text:c="72"/>утвержденному постановлением<text:s/></text:p>
      <text:p text:style-name="P1249"><text:s text:c="72"/>__________________________________</text:p>
      <text:p text:style-name="P1250"><text:s text:c="39"/><text:s text:c="35"/>от ___________________ № __________</text:p>
      <text:p text:style-name="P1251">(на бланке Уполномоченного органа)</text:p>
      <text:p text:style-name="P1252"/>
      <text:p text:style-name="P1253"><text:s text:c="63"/>Кому _______________________________________</text:p>
      <text:p text:style-name="P1254"><text:span text:style-name="T1255"><text:s text:c="41"/></text:span><text:span text:style-name="T1256"><text:s text:c="31"/></text:span><text:span text:style-name="T1257">(Ф.И.О. физического лица, наименование индивидуального <text:s text:c="170"/></text:span><text:span text:style-name="T1258"><text:s text:c="39"/></text:span></text:p>
      <text:p text:style-name="P1259"><text:s text:c="102"/>предпринимателя, наименование юридического лица)</text:p>
      <text:p text:style-name="P1260"><text:s text:c="63"/>____________________________________________</text:p>
      <text:p text:style-name="P1261"><text:s text:c="129"/>(почтовый индекс и адрес)</text:p>
      <text:p text:style-name="P1262"/>
      <text:p text:style-name="P1263">РЕШЕНИЕ<text:s/></text:p>
      <text:p text:style-name="P1264">об отказе в признании садового дома жилым домом<text:s/>и жилого дома садовым домом<text:s/></text:p>
      <text:p text:style-name="P1265">____________________________________________________________________________</text:p>
      <text:p text:style-name="P1266">(наименование уполномоченного на выдачу разрешений на строительство органа местного самоуправления)</text:p>
      <text:p text:style-name="P1267"/>
      <text:p text:style-name="P1268"><text:span text:style-name="T1269">по результатам рассмотрения заявления о предостав</text:span><text:span text:style-name="T1270">лении муниципальной услуги «</text:span><text:span text:style-name="T1271">Признание садового дома жилым домом и жилого дома садовым домом»</text:span><text:span text:style-name="T1272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№ пункта<text:s/>Админист-ративного регламента</text:p>
          </table:table-cell>
          <table:table-cell table:style-name="TableCell1280">
            <text:p text:style-name="P1281">Наименование основания для отказа в соответствии с Административным регламентом</text:p>
          </table:table-cell>
          <table:table-cell table:style-name="TableCell1282">
            <text:p text:style-name="P1283">Разъяснение причин отказа<text:s/></text:p>
            <text:p text:style-name="P1284">в приеме документов</text:p>
          </table:table-cell>
        </table:table-row>
        <table:table-row table:style-name="TableRow1285">
          <table:table-cell table:style-name="TableCell1286">
            <text:p text:style-name="P1287">подпункт 1) пункта 2.10.2</text:p>
          </table:table-cell>
          <table:table-cell table:style-name="TableCell1288">
            <text:p text:style-name="P1289"><text:span text:style-name="T1290">непредставление заявителем заявления о признании садового дома жилым дом</text:span><text:span text:style-name="T1291">ом или жилого дома садовым домом</text:span></text:p>
          </table:table-cell>
          <table:table-cell table:style-name="TableCell1292">
            <text:p text:style-name="P1293">указываются основания такого вывода</text:p>
          </table:table-cell>
        </table:table-row>
        <table:table-row table:style-name="TableRow1294">
          <table:table-cell table:style-name="TableCell1295">
            <text:p text:style-name="P1296">№ пункта Админист-ративного регламента</text:p>
          </table:table-cell>
          <table:table-cell table:style-name="TableCell1297">
            <text:p text:style-name="P1298">Наименование основания для отказа в соответствии<text:s/></text:p>
            <text:p text:style-name="P1299">с Административным регламентом</text:p>
          </table:table-cell>
          <table:table-cell table:style-name="TableCell1300">
            <text:p text:style-name="P1301">Разъяснение причин отказа<text:s/></text:p>
            <text:p text:style-name="P1302">в приеме документов</text:p>
          </table:table-cell>
        </table:table-row>
        <table:table-row table:style-name="TableRow1303">
          <table:table-cell table:style-name="TableCell1304" table:number-columns-spanned="3">
            <text:p text:style-name="P1305">Для подуслуги<text:s/>«Признание садового дома жилым домом»</text:p>
          </table:table-cell>
          <table:covered-table-cell/>
          <table:covered-table-cell/>
        </table:table-row>
        <table:table-row table:style-name="TableRow1306">
          <table:table-cell table:style-name="TableCell1307">
            <text:p text:style-name="P1308">подпункт 2) пункта 2.10.2</text:p>
          </table:table-cell>
          <table:table-cell table:style-name="TableCell1309">
            <text:p text:style-name="P1310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<text:s/>2 статьи 5, статьями 7, 8<text:s/></text:p>
            <text:p text:style-name="P1311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312">
            <text:p text:style-name="P1313">указываются основания такого вывода</text:p>
          </table:table-cell>
        </table:table-row>
        <text:soft-page-break/>
        <table:table-row table:style-name="TableRow1314">
          <table:table-cell table:style-name="TableCell1315">
            <text:p text:style-name="P1316">подпункт 3) пункта 2.10.2</text:p>
          </table:table-cell>
          <table:table-cell table:style-name="TableCell1317">
            <text:p text:style-name="P1318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319">
            <text:p text:style-name="P1320">указываются основания такого вывода</text:p>
          </table:table-cell>
        </table:table-row>
        <table:table-row table:style-name="TableRow1321">
          <table:table-cell table:style-name="TableCell1322">
            <text:p text:style-name="P1323">№ пункта Админист-ративного регламента</text:p>
          </table:table-cell>
          <table:table-cell table:style-name="TableCell1324">
            <text:p text:style-name="P1325">Наименование основания для отказа в соответствии с Административным регламентом</text:p>
          </table:table-cell>
          <table:table-cell table:style-name="TableCell1326">
            <text:p text:style-name="P1327">Разъяснение причин отказа<text:s/></text:p>
            <text:p text:style-name="P1328">в приеме документов</text:p>
          </table:table-cell>
        </table:table-row>
        <table:table-row table:style-name="TableRow1329">
          <table:table-cell table:style-name="TableCell1330">
            <text:p text:style-name="P1331">подпункт 4) пункта 2.10.2</text:p>
          </table:table-cell>
          <table:table-cell table:style-name="TableCell1332">
            <text:p text:style-name="P1333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334">в ЕГРН сведений о зарегистрированных правах на садовый дом</text:p>
          </table:table-cell>
          <table:table-cell table:style-name="TableCell1335">
            <text:p text:style-name="P1336">указываются основания такого вывода</text:p>
          </table:table-cell>
        </table:table-row>
        <table:table-row table:style-name="TableRow1337">
          <table:table-cell table:style-name="TableCell1338">
            <text:p text:style-name="P1339">подпункт 5) пункта 2.10.2</text:p>
          </table:table-cell>
          <table:table-cell table:style-name="TableCell1340">
            <text:p text:style-name="P1341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342">
            <text:p text:style-name="P1343">указываются основания такого вывода</text:p>
          </table:table-cell>
        </table:table-row>
        <table:table-row table:style-name="TableRow1344">
          <table:table-cell table:style-name="TableCell1345">
            <text:p text:style-name="P1346">подпункт 6) пункта 2.10.2</text:p>
          </table:table-cell>
          <table:table-cell table:style-name="TableCell1347">
            <text:p text:style-name="P1348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49">
            <text:p text:style-name="P1350">указываются основания такого вывода</text:p>
          </table:table-cell>
        </table:table-row>
        <table:table-row table:style-name="TableRow1351">
          <table:table-cell table:style-name="TableCell1352">
            <text:p text:style-name="P1353">подпункт 7) пункта 2.10.2</text:p>
          </table:table-cell>
          <table:table-cell table:style-name="TableCell1354">
            <text:p text:style-name="P1355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56">
            <text:p text:style-name="P1357">указываются основания такого вывода</text:p>
          </table:table-cell>
        </table:table-row>
        <table:table-row table:style-name="TableRow1358">
          <table:table-cell table:style-name="TableCell1359">
            <text:p text:style-name="P1360">подпункт 8) пункта 2.10.2</text:p>
          </table:table-cell>
          <table:table-cell table:style-name="TableCell1361">
            <text:p text:style-name="P1362"><text:span text:style-name="T1363">размещение садового дома на земельном участке, расположенном в границах зоны затоплени</text:span><text:span text:style-name="T1364">я, подтопления<text:s/></text:span></text:p>
          </table:table-cell>
          <table:table-cell table:style-name="TableCell1365">
            <text:p text:style-name="P1366">указываются основания такого вывода</text:p>
          </table:table-cell>
        </table:table-row>
        <table:table-row table:style-name="TableRow1367">
          <table:table-cell table:style-name="TableCell1368" table:number-columns-spanned="3">
            <text:p text:style-name="P1369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подпункт 9) пункта 2.10.2</text:p>
          </table:table-cell>
          <table:table-cell table:style-name="TableCell1373">
            <text:p text:style-name="P1374">поступление в Уполномоченный орган сведений, содержащихся в ЕГРН, о зарегистрированном праве собственности на жилой дом<text:s/>лица, не являющегося заявителем</text:p>
          </table:table-cell>
          <table:table-cell table:style-name="TableCell1375">
            <text:p text:style-name="P1376">указываются основания такого вывода</text:p>
          </table:table-cell>
        </table:table-row>
        <table:table-row table:style-name="TableRow1377">
          <table:table-cell table:style-name="TableCell1378">
            <text:p text:style-name="P1379">подпункт 10) пункта 2.10.2</text:p>
          </table:table-cell>
          <table:table-cell table:style-name="TableCell1380">
            <text:p text:style-name="P1381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<text:s/>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82">
            <text:p text:style-name="P1383">указываются основания такого вывода</text:p>
          </table:table-cell>
        </table:table-row>
        <table:table-row table:style-name="TableRow1384">
          <table:table-cell table:style-name="TableCell1385">
            <text:p text:style-name="P1386"><text:span text:style-name="T1387">подпункт 11) пункта 2.10.2</text:span></text:p>
          </table:table-cell>
          <table:table-cell table:style-name="TableCell1388">
            <text:p text:style-name="P1389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90">
            <text:p text:style-name="P1391">указываются основания такого вывода</text:p>
          </table:table-cell>
        </table:table-row>
        <table:table-row table:style-name="TableRow1392">
          <table:table-cell table:style-name="TableCell1393">
            <text:p text:style-name="P1394"><text:span text:style-name="T1395">подпункт 12) пункта 2.10.2</text:span></text:p>
          </table:table-cell>
          <table:table-cell table:style-name="TableCell1396">
            <text:p text:style-name="P1397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98">
            <text:p text:style-name="P1399">указываются основания такого вывода</text:p>
          </table:table-cell>
        </table:table-row>
        <table:table-row table:style-name="TableRow1400">
          <table:table-cell table:style-name="TableCell1401">
            <text:p text:style-name="P1402"><text:span text:style-name="T1403">подпункт 13) пункта 2.10.2</text:span></text:p>
          </table:table-cell>
          <table:table-cell table:style-name="TableCell1404">
            <text:p text:style-name="P1405">использование жилого дома заявителем или иным лицом в качестве места постоянного проживания</text:p>
          </table:table-cell>
          <table:table-cell table:style-name="TableCell1406">
            <text:p text:style-name="P1407">указываются основания такого вывода</text:p>
          </table:table-cell>
        </table:table-row>
      </table:table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№<text:s/>пункта Админист-ративного регламента</text:p>
          </table:table-cell>
          <table:table-cell table:style-name="TableCell1416">
            <text:p text:style-name="P1417">Наименование основания для отказа в соответствии с Административным регламентом</text:p>
          </table:table-cell>
          <table:table-cell table:style-name="TableCell1418">
            <text:p text:style-name="P1419">Разъяснение причин отказа<text:s/></text:p>
            <text:p text:style-name="P1420">в приеме документов</text:p>
          </table:table-cell>
        </table:table-row>
        <table:table-row table:style-name="TableRow1421">
          <table:table-cell table:style-name="TableCell1422">
            <text:p text:style-name="P1423">подпункт 14) пункта 2.10.2</text:p>
          </table:table-cell>
          <table:table-cell table:style-name="TableCell1424">
            <text:p text:style-name="P1425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426">
            <text:p text:style-name="P1427">указываются основания такого вывода</text:p>
          </table:table-cell>
        </table:table-row>
      </table:table>
      <text:p text:style-name="P1428"/>
      <text:p text:style-name="P1429"/>
      <text:p text:style-name="P1430">_______________________ <text:s text:c="18"/>______________ <text:s text:c="17"/>_________________________</text:p>
      <text:p text:style-name="P1431"><text:span text:style-name="T1432"><text:s text:c="12"/></text:span><text:span text:style-name="T1433">(должность)</text:span><text:span text:style-name="T1434"><text:s text:c="40"/></text:span><text:span text:style-name="T1435">(подпись) <text:s text:c="36"/>(Ф.И.О. должностного лица<text:s/></text:span></text:p>
      <text:p text:style-name="P1436"><text:s text:c="132"/><text:s text:c="12"/>Уполномоченного органа)</text:p>
      <text:p text:style-name="P1437"/>
      <text:p text:style-name="P1438">М.П.</text:p>
      <text:p text:style-name="P1439"/>
      <text:p text:style-name="P1440">Получил: «___» __________ 20__ г. <text:s text:c="20"/>____________________________________</text:p>
      <text:p text:style-name="P1441"><text:s text:c="109"/>(подпись, расшифровка подписи заявителя или</text:p>
      <text:p text:style-name="P1442"><text:span text:style-name="T1443"><text:s text:c="134"/>уполномоченного лица)</text:span></text:p>
      <text:p text:style-name="P1444"><text:span text:style-name="T1445">(заполняется в случае получения решения лично) <text:s text:c="20"/></text:span></text:p>
      <text:p text:style-name="P1446"/>
      <text:p text:style-name="P1447"/>
      <text:p text:style-name="P1448"/>
      <text:p text:style-name="P1449">Решение направлено в адрес заявителя «____» ______________ 20____ г.</text:p>
      <text:p text:style-name="P1450"/>
      <text:p text:style-name="P1451">___________________________________________________________________________</text:p>
      <text:p text:style-name="P1452"><text:s text:c="21"/>(подпись, расшифровка подписи должностного лица, направившего решение в адрес заявителя)</text:p>
      <text:p text:style-name="P1453"/>
      <text:p text:style-name="P1454">(заполняется в случае направления решения по почте, по электронной почте)</text:p>
      <text:p text:style-name="P1455"><text:s text:c="42"/></text:p>
      <text:p text:style-name="P1456"/>
      <text:p text:style-name="P1457"><text:s text:c="42"/></text:p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><text:s text:c="42"/>Приложение № 6</text:p>
      <text:p text:style-name="P1477"><text:s text:c="61"/>к Административному регламенту<text:s/></text:p>
      <text:p text:style-name="P1478"><text:s text:c="72"/>предоставления муниципальной услуги <text:s text:c="2"/></text:p>
      <text:p text:style-name="P1479"><text:s text:c="52"/><text:s text:c="20"/>«Признание садового дома жилым<text:s/></text:p>
      <text:p text:style-name="P1480"><text:s text:c="72"/>домом и жилого дома садовым домом»,</text:p>
      <text:p text:style-name="P1481"><text:s text:c="72"/>утвержденному постановлением<text:s/></text:p>
      <text:p text:style-name="P1482"><text:s text:c="72"/>__________________________________</text:p>
      <text:p text:style-name="P1483"><text:s text:c="74"/>от ___________________ № __________</text:p>
      <text:p text:style-name="P1484"/>
      <text:p text:style-name="P1485"/>
      <text:p text:style-name="P1486">ЗАЯВЛЕНИЕ</text:p>
      <text:p text:style-name="P1487">об исправлении ошибок<text:s/>и опечаток в документах, выданных в результате предоставления муниципальной услуги</text:p>
      <text:p text:style-name="P1488"/>
      <text:p text:style-name="P1489"><text:s text:c="107"/>«__» ____________ 20__ г.</text:p>
      <text:p text:style-name="P1490"/>
      <text:p text:style-name="P1491">________________________________________________________________________________________________________________________________________________________</text:p>
      <text:p text:style-name="P1492">(наименование Уполномоченного на выдачу разрешений органа местного самоуправления)</text:p>
      <text:p text:style-name="P1493"/>
      <text:p text:style-name="P1494"><text:tab/>Прошу исправить допущенную опечатку/ошибку в решении о<text:s/>признании садового дома жилым домом и жилого дома садовым домом * (далее – решение).</text:p>
      <text:p text:style-name="P1495"/>
      <text:p text:style-name="P1496">1. Сведения о заявителе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1.1.</text:p>
          </table:table-cell>
          <table:table-cell table:style-name="TableCell1505">
            <text:p text:style-name="P1506"><text:span text:style-name="T1507">Сведения о физическом лице (в случае если заявителем является физическое лицо):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.1.1</text:p>
          </table:table-cell>
          <table:table-cell table:style-name="TableCell1513">
            <table:table table:style-name="Table1514">
              <table:table-columns>
                <table:table-column table:style-name="TableColumn1515"/>
              </table:table-columns>
              <table:table-row table:style-name="TableRow1516">
                <table:table-cell table:style-name="TableCell1517">
                  <text:p text:style-name="P1518">Фамилия, имя, отчество (при наличии)</text:p>
                </table:table-cell>
              </table:table-row>
            </table:table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.1.2</text:p>
          </table:table-cell>
          <table:table-cell table:style-name="TableCell1525">
            <text:p text:style-name="P1526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.1.3.</text:p>
          </table:table-cell>
          <table:table-cell table:style-name="TableCell1532">
            <text:p text:style-name="P1533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.2.</text:p>
          </table:table-cell>
          <table:table-cell table:style-name="TableCell1539">
            <text:p text:style-name="P1540">Сведения о юридическом лице (в случае если застройщиком является юридическое лицо):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.2.1</text:p>
          </table:table-cell>
          <table:table-cell table:style-name="TableCell1546">
            <text:p text:style-name="P1547">Полное наименование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.2.2</text:p>
          </table:table-cell>
          <table:table-cell table:style-name="TableCell1553">
            <text:p text:style-name="P1554">Основной государственный регистрационный номер<text:s/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.2.3</text:p>
          </table:table-cell>
          <table:table-cell table:style-name="TableCell1560">
            <text:p text:style-name="P1561">Идентификационный номер налогоплательщика<text:s/>(не указывается в случае если заявителем является иностранное юридическое лицо)</text:p>
          </table:table-cell>
          <table:table-cell table:style-name="TableCell1562">
            <text:p text:style-name="P1563"/>
          </table:table-cell>
        </table:table-row>
      </table:table>
      <text:p text:style-name="P1564"/>
      <text:p text:style-name="P1565">2. Сведения о выданном решении, содержащем опечатку/ошибку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№</text:p>
          </table:table-cell>
          <table:table-cell table:style-name="TableCell1575">
            <text:p text:style-name="P1576">Орган, выдавший решение</text:p>
          </table:table-cell>
          <table:table-cell table:style-name="TableCell1577">
            <text:p text:style-name="P1578">Номер уведомления</text:p>
          </table:table-cell>
          <table:table-cell table:style-name="TableCell1579">
            <text:p text:style-name="P1580">Дата документа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</table:table>
      <text:p text:style-name="P1590"/>
      <text:p text:style-name="P1591"/>
      <text:p text:style-name="P1592">3. Обоснование для внесения исправлений в<text:s/>решение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№</text:p>
          </table:table-cell>
          <table:table-cell table:style-name="TableCell1602">
            <text:p text:style-name="P1603">Данные (сведения), указанные<text:s/></text:p>
            <text:p text:style-name="P1604">в решении</text:p>
          </table:table-cell>
          <table:table-cell table:style-name="TableCell1605">
            <text:p text:style-name="P1606">Данные (сведения), которые необходимо указать в решении</text:p>
          </table:table-cell>
          <table:table-cell table:style-name="TableCell1607">
            <text:p text:style-name="P1608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</table:table>
      <text:p text:style-name="P1618">Приложение:<text:s/>________________________________________________________________</text:p>
      <text:p text:style-name="P1619"/>
      <text:p text:style-name="P1620">Номер телефона и адрес электронной почты для связи: _____________________________</text:p>
      <text:p text:style-name="P1621"/>
      <text:p text:style-name="P1622">Результат рассмотрения настоящего заявления прошу (указать один из перечисленных способов):</text:p>
      <table:table table:style-name="Table1623">
        <table:table-columns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направить в<text:s/>форме электронного документа в личный кабинет<text:s/></text:p>
            <text:p text:style-name="P1629"><text:span text:style-name="T1630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631"><text:s/>государственных и муниципальных услуг<text:s/>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выдать на бумажном носителе<text:s/>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37">_______________________________________________________________</text:p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направить на бумажном носителе на почтовый адрес:</text:p>
            <text:p text:style-name="P1644">_______________________________________________________________</text:p>
            <text:p text:style-name="P1645"/>
          </table:table-cell>
          <table:table-cell table:style-name="TableCell1646">
            <text:p text:style-name="P1647"/>
          </table:table-cell>
        </table:table-row>
      </table:table>
      <text:p text:style-name="P1648"/>
      <text:p text:style-name="P1649"><text:s text:c="68"/>____________ <text:s text:c="9"/>__________________________</text:p>
      <text:p text:style-name="P1650"><text:span text:style-name="T1651"><text:s text:c="74"/></text:span><text:span text:style-name="T1652">(подпись) <text:s text:c="17"/>(фамилия, имя, отчество (при наличии)<text:s/></text:span>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>* - нужное подчеркнуть</text:p>
      <text:p text:style-name="P1662"/>
      <text:p text:style-name="P1663"><text:s text:c="42"/></text:p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><text:s text:c="30"/><text:s text:c="12"/>Приложение № 7</text:p>
      <text:p text:style-name="P1676"><text:s text:c="61"/>к Административному регламенту<text:s/></text:p>
      <text:p text:style-name="P1677"><text:s text:c="72"/>предоставления муниципальной услуги <text:s text:c="2"/></text:p>
      <text:p text:style-name="P1678"><text:s text:c="72"/>«Признание садового дома жилым<text:s/></text:p>
      <text:p text:style-name="P1679"><text:s text:c="72"/>домом и жилого дома садовым домом»,</text:p>
      <text:p text:style-name="P1680"><text:s text:c="72"/>утвержденному постановлением<text:s/></text:p>
      <text:p text:style-name="P1681"><text:s text:c="73"/>__________________________________</text:p>
      <text:p text:style-name="P1682"><text:s text:c="46"/><text:s text:c="29"/>от ___________________ № __________</text:p>
      <text:p text:style-name="P1683"><text:s text:c="54"/></text:p>
      <text:p text:style-name="P1684"><text:s text:c="54"/>Кому ____________________________________________</text:p>
      <text:p text:style-name="P1685"><text:s text:c="32"/><text:s text:c="66"/>(фамилия, имя, отчество (при наличии) застройщика, ОГРНИП (для <text:s text:c="3"/></text:p>
      <text:p text:style-name="P1686"><text:s text:c="98"/>физического лица, зарегистрированного в качестве индивидуального<text:s/></text:p>
      <text:p text:style-name="P1687"><text:span text:style-name="T1688"><text:s text:c="98"/>предпринимателя) – для физического лица;<text:s/></text:span><text:span text:style-name="T1689">полное наименование<text:s/></text:span></text:p>
      <text:p text:style-name="P1690"><text:s text:c="55"/><text:s text:c="33"/>застройщика, ИНН, ОГРН – для юридического лица</text:p>
      <text:p text:style-name="P1691"><text:span text:style-name="T1692"><text:s text:c="70"/></text:span><text:span text:style-name="T1693">_________________________________________________</text:span></text:p>
      <text:p text:style-name="P1694"><text:s text:c="56"/><text:s text:c="14"/>почтовый индекс, адрес, телефон, адрес электронной почты застройщика)</text:p>
      <text:p text:style-name="P1695"><text:s text:c="29"/></text:p>
      <text:p text:style-name="P1696">(на бланке Уполномоченного органа)</text:p>
      <text:p text:style-name="P1697"/>
      <text:p text:style-name="P1698">РЕШЕНИЕ</text:p>
      <text:p text:style-name="P1699"><text:span text:style-name="T1700">об отказе</text:span><text:span text:style-name="T1701"><text:s/></text:span><text:span text:style-name="T1702">в исправлении опечаток и (или) ошибок в решении о признании садового дома жилым домом и<text:s/></text:span><text:span text:style-name="T1703">жилого дома садовым домом * (далее – решение)</text:span></text:p>
      <text:p text:style-name="P1704"/>
      <text:p text:style-name="P1705">____________________________________________________________________________</text:p>
      <text:p text:style-name="P1706">(наименование уполномоченного на выдачу разрешений на строительство органа местного самоуправления)</text:p>
      <text:p text:style-name="P1707"/>
      <text:p text:style-name="P1708">по результатам рассмотрения<text:s/>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№ пункта Администра-тивного регламента</text:p>
          </table:table-cell>
          <table:table-cell table:style-name="TableCell1716">
            <text:p text:style-name="P1717">Наименование основания для отказа во внесении исправлений в уведомление<text:s/></text:p>
            <text:p text:style-name="P1718">в соответствии с Административным регламентом</text:p>
          </table:table-cell>
          <table:table-cell table:style-name="TableCell1719">
            <text:p text:style-name="P1720">Разъяснение причин отказа во внесении исправлений<text:s/><text:line-break/>в уведомление</text:p>
          </table:table-cell>
        </table:table-row>
        <table:table-row table:style-name="TableRow1721">
          <table:table-cell table:style-name="TableCell1722">
            <text:p text:style-name="P1723">подпункт а) пункта 3.10.2</text:p>
          </table:table-cell>
          <table:table-cell table:style-name="TableCell1724">
            <text:p text:style-name="P1725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726">
            <text:p text:style-name="P1727"><text:span text:style-name="T1728">указываются основания такого вывода</text:span></text:p>
          </table:table-cell>
        </table:table-row>
        <table:table-row table:style-name="TableRow1729">
          <table:table-cell table:style-name="TableCell1730">
            <text:p text:style-name="P1731">подпункт б) пункта 3.10.2</text:p>
          </table:table-cell>
          <table:table-cell table:style-name="TableCell1732">
            <text:p text:style-name="P1733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734">
            <text:p text:style-name="P1735"><text:span text:style-name="T1736">указываются основания такого вывода</text:span></text:p>
          </table:table-cell>
        </table:table-row>
      </table:table>
      <text:p text:style-name="P1737">Данный отказ может быть обжалован в<text:s/>досудебном порядке путем направления жалобы в ___________________________________________________________________</text:p>
      <text:p text:style-name="P1738">___________________________________________________, а также в судебном порядке.</text:p>
      <text:p text:style-name="P1739">Дополнительно информируем: ____________________________________________</text:p>
      <text:p text:style-name="P1740">___________________________________________________________________________.</text:p>
      <text:p text:style-name="P1741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742"/>
      <text:p text:style-name="P1743">__________________________ <text:s text:c="3"/>________________ <text:s text:c="2"/>______________________________</text:p>
      <text:p text:style-name="P1744"><text:s text:c="28"/>(должность) <text:s text:c="46"/>(подпись) <text:s text:c="29"/>(фамилия, имя, отчество (при наличии)</text:p>
      <text:p text:style-name="P1745">Дата</text:p>
      <text:p text:style-name="P1746"><text:span text:style-name="T1747">* - нужн</text:span><text:span text:style-name="T1748">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40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Ольга Аминева</dc:creator>
    <meta:creation-date>2022-09-28T08:09:00Z</meta:creation-date>
    <dc:date>2022-09-29T08:41:00Z</dc:date>
    <meta:print-date>2022-03-16T09:23:00Z</meta:print-date>
    <meta:template xlink:href="Normal" xlink:type="simple"/>
    <meta:editing-cycles>23</meta:editing-cycles>
    <meta:editing-duration>PT10200S</meta:editing-duration>
    <meta:document-statistic meta:page-count="42" meta:paragraph-count="232" meta:word-count="17377" meta:character-count="116196" meta:row-count="825" meta:non-whitespace-character-count="99051"/>
  </office:meta>
</office:document-meta>
</file>