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fo:text-align="justify"/>
      <style:text-properties style:font-name="Liberation Serif" fo:language="ru" fo:country="RU"/>
    </style:style>
    <style:style style:name="P9" style:parent-style-name="Обычный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Liberation Serif" fo:language="ru" fo:country="RU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</style:style>
    <style:style style:name="T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1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3pt" style:font-size-asian="13pt" style:font-size-complex="13pt" fo:language="ru" fo:country="RU"/>
    </style:style>
    <style:style style:name="P2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5" style:parent-style-name="Обычный" style:family="paragraph">
      <style:paragraph-properties fo:widows="0" fo:orphans="0" fo:text-align="justify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9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P50" style:parent-style-name="Обычный" style:family="paragraph">
      <style:text-properties style:font-name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fo:language="ru" fo:country="RU"/>
    </style:style>
    <style:style style:name="T52" style:parent-style-name="Основнойшрифтабзаца" style:family="text">
      <style:text-properties style:font-name="Liberation Serif" fo:language="ru" fo:country="RU"/>
    </style:style>
    <style:style style:name="P53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0" fo:orphans="0" fo:text-align="justify" fo:text-indent="0.4916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57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0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6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5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Liberation Serif" fo:language="ru" fo:country="RU"/>
    </style:style>
    <style:style style:name="T82" style:parent-style-name="Основнойшрифтабзаца" style:family="text">
      <style:text-properties style:font-name="Liberation Serif" fo:language="ru" fo:country="RU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 fo:language="ru" fo:country="RU"/>
    </style:style>
    <style:style style:name="T85" style:parent-style-name="Основнойшрифтабзаца" style:family="text">
      <style:text-properties style:font-name="Liberation Serif"/>
    </style:style>
    <style:style style:name="P86" style:parent-style-name="Обычный" style:family="paragraph">
      <style:text-properties style:font-name="Liberation Serif" fo:font-size="14pt" style:font-size-asian="14pt"/>
    </style:style>
    <style:style style:name="P8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9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9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 <text:s/></text:p>
      <text:p text:style-name="P5">на участие в аукционе на право заключения договора аренды земельного участка <text:s/></text:p>
      <text:p text:style-name="P6"/>
      <text:p text:style-name="P7">«____» ______________ 20____<text:s/>г.<text:s/></text:p>
      <text:p text:style-name="P8"/>
      <text:p text:style-name="P9"><text:span text:style-name="T10">_</text:span><text:span text:style-name="T11">___________________________________________________________________<text:s/></text:span></text:p>
      <text:p text:style-name="P12"><text:span text:style-name="T13">(полное наименование, юридического лица, ИП, подающего заявку, ИНН, ОГРН</text:span></text:p>
      <text:p text:style-name="P14">____________________________________________________________________</text:p>
      <text:p text:style-name="P15">(фамилия, имя, отчество и паспортные данные физического лица, подающего заявку)</text:p>
      <text:p text:style-name="P16"/>
      <text:p text:style-name="P17">в лице ______________________________________________________________</text:p>
      <text:p text:style-name="P18">(фамилия, имя, отчество)</text:p>
      <text:p text:style-name="P19"/>
      <text:p text:style-name="P20"><text:span text:style-name="T21">действующего на основании</text:span><text:span text:style-name="T22"><text:s/></text:span><text:span text:style-name="T23">___________________________________________</text:span></text:p>
      <text:p text:style-name="P24"><text:s/>(наименование, номер и дата документа)</text:p>
      <text:p text:style-name="P25"><text:span text:style-name="T26">именуемый<text:s/></text:span><text:span text:style-name="T27">далее «Заявитель», изучив извещение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28">www</text:span><text:span text:style-name="T29">.</text:span><text:span text:style-name="T30">torgi</text:span><text:span text:style-name="T31">.</text:span><text:span text:style-name="T32">gov</text:span><text:span text:style-name="T33">.</text:span><text:span text:style-name="T34">ru</text:span></text:a><text:span text:style-name="T35">, в Бюллетене официальных документов городского округа Заречный, на официал</text:span><text:span text:style-name="T36">ьном сайте городского округа Заречный<text:s/></text:span><text:span text:style-name="T37">www</text:span><text:span text:style-name="T38">.</text:span><text:span text:style-name="T39">gorod</text:span><text:span text:style-name="T40">-</text:span><text:span text:style-name="T41">zarechny</text:span><text:span text:style-name="T42">.</text:span><text:span text:style-name="T43">ru</text:span><text:span text:style-name="T44"><text:s/>о проведении аукциона в г. Заречный на право заключения договора аренды земельного участка, ознакомление с которым настоящим удостоверяется, перечислив задаток в размере __________________________</text:span><text:span text:style-name="T45">__________________________, ознакомившись с техническими и иными документами на земельный участок, а также с проектом договора аренды земельного участка,</text:span></text:p>
      <text:p text:style-name="P46">принимаю решение об участии в объявленном аукционе на право заключения договора аренды следующего земельного участка:</text:p>
      <text:p text:style-name="Обычный"><text:span text:style-name="T47">Лот № __:<text:s/></text:span><text:span text:style-name="T48">земельный участок из земель населенных пунктов, с кадастровым номером_____________________________________________________________ местоположение: Свердловская область, г. Заречный, ______________________<text:s/></text:span></text:p>
      <text:p text:style-name="P49">________________________________________________________________________________________________________________________________________</text:p>
      <text:p text:style-name="P50">площадью__________ кв. м, с разрешенным использованием ________________</text:p>
      <text:p text:style-name="Обычный"><text:span text:style-name="T51">_______________________________________________</text:span><text:span text:style-name="T52">________________________________.</text:span></text:p>
      <text:p text:style-name="P53">В связи с чем обязуюсь:</text:p>
      <text:p text:style-name="P54"><text:span text:style-name="T55">- соблюдать условия аукциона, содержащиеся в информационном сообщении о проведении аукциона, установленные Земельным кодексом Российской Федерации.<text:s/></text:span></text:p>
      <text:p text:style-name="P56">- в случае признания победителем аукциона подписать и представить организатору торгов подписанный договор аренды земельного участка в течение 30 дней со дня направления. <text:s/></text:p>
      <text:p text:style-name="P57">Уведомления, связанные с участием в аукционе, прошу направлять по электронному адресу: _____________________________________________<text:s/></text:p>
      <text:p text:style-name="P58"><text:span text:style-name="T59"><text:s text:c="46"/></text:span><text:span text:style-name="T60">(адрес электронной почты)</text:span></text:p>
      <text:soft-page-break/>
      <text:p text:style-name="P61">Адрес Заявителя, контактный тел. ______________________________________</text:p>
      <text:p text:style-name="P62">____________________________________________________________________</text:p>
      <text:p text:style-name="P63">____________________________________________________________________</text:p>
      <text:p text:style-name="P64">____________________________________________________________________</text:p>
      <text:p text:style-name="P65">____________________________________________________________________</text:p>
      <text:p text:style-name="P66"/>
      <text:p text:style-name="P67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68">____________________________________________________________________</text:p>
      <text:p text:style-name="P69">____________________________________________________________________</text:p>
      <text:p text:style-name="P70">____________________________________________________________________</text:p>
      <text:p text:style-name="P71">____________________________________________________________________</text:p>
      <text:p text:style-name="P72">____________________________________________________________________</text:p>
      <text:p text:style-name="P73">____________________________________________________________________</text:p>
      <text:p text:style-name="P74"/>
      <text:p text:style-name="P75">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.</text:p>
      <text:p text:style-name="P76"/>
      <text:p text:style-name="P77">К заявке прилагаются: _________________________________________________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/>
      <text:p text:style-name="P80"><text:span text:style-name="T81">В соответствии с Федеральным законом от 27 июля 2006 года № 152-ФЗ «</text:span><text:span text:style-name="T82">О персональных данных»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, расположенной по адресу: г.</text:span><text:span text:style-name="T83"> </text:span><text:span text:style-name="T84">Заречный, ул.<text:s/></text:span><text:span text:style-name="T85">Невского, д. 3.</text:span></text:p>
      <text:p text:style-name="P86"/>
      <text:p text:style-name="P87">Подпись<text:s/>Заявителя (уполномоченного представителя):</text:p>
      <text:p text:style-name="P88">________________________(_____________________________________)</text:p>
      <text:p text:style-name="P89"><text:s/>(расшифровка подписи)<text:s/></text:p>
      <text:p text:style-name="P90">м.п.</text:p>
      <text:p text:style-name="P91"/>
      <text:p text:style-name="P92">Заявка принята Организатором аукциона:</text:p>
      <text:p text:style-name="P93"><text:s/>_____час. ____мин. «____»_____________ 20____<text:s/>г.<text:s/></text:p>
      <text:p text:style-name="P94"/>
      <text:p text:style-name="P95">Подпись уполномоченного представителя Организатора аукциона, принявшего заявку:<text:s/></text:p>
      <text:p text:style-name="P96"/>
      <text:p text:style-name="P97">________________________(_____________________________________)</text:p>
      <text:p text:style-name="P98"><text:span text:style-name="T99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Татьяна Земцова</dc:creator>
    <meta:creation-date>2021-03-11T03:37:00Z</meta:creation-date>
    <dc:date>2021-07-29T10:28:00Z</dc:date>
    <meta:print-date>2019-03-26T11:26:00Z</meta:print-date>
    <meta:template xlink:href="C9084C0D" xlink:type="simple"/>
    <meta:editing-cycles>8</meta:editing-cycles>
    <meta:editing-duration>PT420S</meta:editing-duration>
    <meta:document-statistic meta:page-count="2" meta:paragraph-count="44" meta:word-count="588" meta:character-count="4851" meta:row-count="119" meta:non-whitespace-character-count="4307"/>
  </office:meta>
</office:document-meta>
</file>