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keep-with-next="auto" fo:widows="2" fo:orphans="2" fo:break-before="page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5" style:parent-style-name="Заголовок1" style:family="paragraph">
      <style:paragraph-properties fo:keep-with-next="auto" fo:widows="2" fo:orphans="2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6" style:parent-style-name="Заголовок1" style:family="paragraph">
      <style:paragraph-properties fo:keep-with-next="auto" fo:widows="2" fo:orphans="2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7" style:parent-style-name="Обычный" style:family="paragraph">
      <style:paragraph-properties fo:widows="2" fo:orphans="2" fo:margin-left="3.6423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" style:parent-style-name="Заголовок1" style:family="paragraph">
      <style:paragraph-properties fo:keep-with-next="auto" fo:widows="2" fo:orphans="2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16" style:parent-style-name="Заголовок1" style:family="paragraph">
      <style:paragraph-properties fo:keep-with-next="auto" fo:widows="2" fo:orphans="2" fo:text-align="start" fo:margin-left="3.64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17" style:parent-style-name="Обычный" style:family="paragraph">
      <style:text-properties style:font-name="Liberation Serif" fo:font-size="12pt" style:font-size-asian="12pt" style:font-size-complex="12pt"/>
    </style:style>
    <style:style style:name="P18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widows="2" fo:orphans="2" fo:text-align="justify" fo:text-indent="0.4923in" fo:background-color="#FFFFFF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widows="2" fo:orphans="2" fo:text-align="justify" fo:text-indent="0.4923in" fo:background-color="#FFFFFF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widows="2" fo:orphans="2" fo:text-align="justify" fo:text-indent="0.4923in" fo:background-color="#FFFFFF"/>
    </style:style>
    <style:style style:name="T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widows="2" fo:orphans="2" fo:text-align="justify" fo:text-indent="0.4923in" fo:background-color="#FFFFFF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widows="2" fo:orphans="2" fo:text-align="justify" fo:text-indent="0.4923in" fo:background-color="#FFFFFF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5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61" style:parent-style-name="Основнойтекст" style:family="paragraph">
      <style:paragraph-properties fo:margin-right="0in" fo:text-indent="0.4923in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fo:widows="2" fo:orphans="2" fo:text-align="justify" fo:text-indent="0.4923in" fo:background-color="#FFFFFF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FontStyle15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widows="2" fo:orphans="2" fo:text-align="justify" fo:text-indent="0.4923in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FontStyle15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widows="2" fo:orphans="2" fo:text-align="justify" fo:text-indent="0.4923in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color="#333333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fo:color="#333333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widows="2" fo:orphans="2" fo:text-align="justify" fo:text-indent="0.4923in"/>
      <style:text-properties style:font-name="Дшиукфешщт ыукша" fo:font-size="12pt" style:font-size-asian="12pt" style:font-size-complex="12pt"/>
    </style:style>
    <style:style style:name="P11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23" style:parent-style-name="СтандартныйHTML" style:family="paragraph">
      <style:paragraph-properties fo:text-indent="0.5909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128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138" style:parent-style-name="Основнойтекст" style:family="paragraph">
      <style:paragraph-properties fo:margin-right="0in" fo:text-indent="0.4923in"/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text-indent="0.4923in" fo:background-color="#FFFFFF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FontStyle15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widows="2" fo:orphans="2" fo:text-align="justify" fo:text-indent="0.4923in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text-indent="0.4916in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style:font-name="Дшиукфешщт ыукша"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Обычный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color="#333333"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fo:color="#333333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widows="2" fo:orphans="2" fo:text-align="justify" fo:text-indent="0.4923in"/>
      <style:text-properties style:font-name="Дшиукфешщт ыукша" fo:font-size="12pt" style:font-size-asian="12pt" style:font-size-complex="12pt"/>
    </style:style>
    <style:style style:name="P19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0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03" style:parent-style-name="СтандартныйHTML" style:family="paragraph">
      <style:paragraph-properties fo:text-indent="0.5909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05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06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0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10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21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widows="2" fo:orphans="2" fo:text-align="justify" fo:text-indent="0.4923in" fo:background-color="#FFFFFF"/>
    </style:style>
    <style:style style:name="T2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1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1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1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1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2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22" style:parent-style-name="Обычный" style:family="paragraph">
      <style:paragraph-properties fo:widows="2" fo:orphans="2" fo:text-align="justify" fo:text-indent="0.4923in"/>
    </style:style>
    <style:style style:name="T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6" style:parent-style-name="СтандартныйHTML" style:family="paragraph">
      <style:paragraph-properties fo:text-indent="0.5909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2pt" style:font-size-asian="12pt" style:font-size-complex="12pt"/>
    </style:style>
    <style:style style:name="P237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38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3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4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41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24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4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4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4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4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4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4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5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51" style:parent-style-name="Обычный" style:family="paragraph">
      <style:paragraph-properties fo:widows="2" fo:orphans="2" fo:text-align="justify" fo:text-indent="0.4923in"/>
    </style:style>
    <style:style style:name="T2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6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6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65" style:parent-style-name="СтандартныйHTML" style:family="paragraph">
      <style:paragraph-properties fo:text-indent="0.5909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2pt" style:font-size-asian="12pt" style:font-size-complex="12pt"/>
    </style:style>
    <style:style style:name="P266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67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6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70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27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72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7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8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5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86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87" style:parent-style-name="Обычный" style:family="paragraph">
      <style:paragraph-properties fo:text-align="justify" fo:text-indent="0.5909in" fo:background-color="#FFFFFF"/>
      <style:text-properties style:font-name="Liberation Serif" fo:font-size="12pt" style:font-size-asian="12pt" style:font-size-complex="12pt"/>
    </style:style>
    <style:style style:name="P28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89" style:parent-style-name="Обычный" style:family="paragraph">
      <style:paragraph-properties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9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9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9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93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94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95" style:parent-style-name="Обычный" style:family="paragraph">
      <style:paragraph-properties fo:widows="2" fo:orphans="2"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296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97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98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2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04" style:parent-style-name="Обычный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7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18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19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20" style:parent-style-name="СтандартныйHTML" style:family="paragraph">
      <style:paragraph-properties fo:text-indent="0.5909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2pt" style:font-size-asian="12pt" style:font-size-complex="12pt"/>
    </style:style>
    <style:style style:name="P321" style:parent-style-name="Обычный" style:family="paragraph">
      <style:paragraph-properties fo:widows="2" fo:orphans="2" fo:text-align="center" fo:line-height="0.1923in" fo:margin-right="-0.0187in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322" style:parent-style-name="Обычный" style:family="paragraph">
      <style:paragraph-properties fo:widows="2" fo:orphans="2" fo:text-align="center" fo:margin-left="0.0347in" fo:margin-right="0.0201in" fo:text-indent="0.5909in" fo:background-color="#FFFFFF">
        <style:tab-stops>
          <style:tab-stop style:type="left" style:position="6.372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2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32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325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8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3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3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3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3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3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3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36" style:parent-style-name="Основнойтекст" style:family="paragraph">
      <style:paragraph-properties fo:text-align="justify" fo:margin-right="0in" fo:text-indent="0.4923in"/>
      <style:text-properties style:font-name="Liberation Serif" fo:font-size="12pt" style:font-size-asian="12pt" style:font-size-complex="12pt"/>
    </style:style>
    <style:style style:name="P33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38" style:parent-style-name="Основнойтекст20" style:family="paragraph">
      <style:paragraph-properties fo:text-align="justify" fo:line-height="100%" fo:text-indent="0.5833in" fo:background-color="transparent"/>
    </style:style>
    <style:style style:name="T33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en" fo:country="US"/>
    </style:style>
    <style:style style:name="T34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en" fo:country="US"/>
    </style:style>
    <style:style style:name="T34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348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349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350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fo:language="en" fo:country="US" style:language-complex="ru" style:country-complex="RU"/>
    </style:style>
    <style:style style:name="T351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352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353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P354" style:parent-style-name="Обычный" style:family="paragraph">
      <style:paragraph-properties fo:text-align="justify" fo:text-indent="0.4368in"/>
    </style:style>
    <style:style style:name="T355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356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357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358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35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6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6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6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3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6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6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6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6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70" style:parent-style-name="Обычный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7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75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376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7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37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379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380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38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8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8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8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38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8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8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8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89" style:parent-style-name="Основнойтекст20" style:family="paragraph">
      <style:paragraph-properties fo:text-align="justify" fo:line-height="100%" fo:text-indent="0.5833in" fo:background-color="transparent"/>
    </style:style>
    <style:style style:name="T39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en" fo:country="US"/>
    </style:style>
    <style:style style:name="T39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en" fo:country="US"/>
    </style:style>
    <style:style style:name="T39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en" fo:country="US"/>
    </style:style>
    <style:style style:name="T39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400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401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402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fo:language="en" fo:country="US" style:language-complex="ru" style:country-complex="RU"/>
    </style:style>
    <style:style style:name="T403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404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405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P406" style:parent-style-name="Обычный" style:family="paragraph">
      <style:paragraph-properties fo:text-align="justify" fo:text-indent="0.4368in"/>
    </style:style>
    <style:style style:name="T407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408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409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P41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1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1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1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4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1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1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2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2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427" style:parent-style-name="Обычный" style:family="paragraph">
      <style:paragraph-properties fo:widows="2" fo:orphans="2"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428" style:parent-style-name="Обычный" style:family="paragraph">
      <style:paragraph-properties fo:widows="2" fo:orphans="2" fo:text-align="center" fo:text-indent="0.5909in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2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43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 fo:font-size="12pt" style:font-size-asian="12pt" style:font-size-complex="12pt"/>
    </style:style>
    <style:style style:name="P431" style:parent-style-name="Основнойтекст2" style:family="paragraph">
      <style:paragraph-properties fo:widows="2" fo:orphans="2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43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43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434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435" style:parent-style-name="Обычный" style:family="paragraph">
      <style:paragraph-properties fo:text-align="justify" fo:text-indent="0.4923in" fo:background-color="#FFFFFF"/>
    </style:style>
    <style:style style:name="T4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3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39" style:parent-style-name="Обычный" style:family="paragraph">
      <style:paragraph-properties fo:widows="2" fo:orphans="2" fo:text-align="justify" fo:text-indent="0.4923in" fo:background-color="#FFFFFF"/>
    </style:style>
    <style:style style:name="T4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4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4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4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4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465" style:parent-style-name="Обычныйвеб" style:family="paragraph">
      <style:paragraph-properties fo:margin-top="0in" fo:margin-bottom="0in" fo:text-indent="0.4923in"/>
      <style:text-properties style:font-name="Liberation Serif" style:use-window-font-color="true" fo:font-size="12pt" style:font-size-asian="12pt" style:font-size-complex="12pt"/>
    </style:style>
    <style:style style:name="P46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46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Дшиукфешщт ыукша" fo:font-size="12pt" style:font-size-asian="12pt" style:font-size-complex="12pt" fo:hyphenate="true"/>
    </style:style>
    <style:style style:name="P46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47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4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7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82" style:parent-style-name="Цитата" style:family="paragraph">
      <style:paragraph-properties fo:widows="2" fo:orphans="2" fo:text-align="justify" fo:margin-left="0in" fo:margin-righ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8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484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48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48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48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4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style:font-name-complex="Дшиукфешщт ыукша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style:font-name-complex="Дшиукфешщт ыукша" fo:font-size="12pt" style:font-size-asian="12pt" style:font-size-complex="12pt"/>
    </style:style>
    <style:style style:name="P492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49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494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495" style:parent-style-name="Стиль" style:family="paragraph">
      <style:paragraph-properties fo:widows="2" fo:orphans="2" fo:text-align="justify" fo:text-indent="0.4923in"/>
    </style:style>
    <style:style style:name="T496" style:parent-style-name="Основнойшрифтабзаца" style:family="text">
      <style:text-properties style:font-name="Liberation Serif"/>
    </style:style>
    <style:style style:name="T497" style:parent-style-name="Основнойшрифтабзаца" style:family="text">
      <style:text-properties style:font-name="Liberation Serif"/>
    </style:style>
    <style:style style:name="T498" style:parent-style-name="Основнойшрифтабзаца" style:family="text">
      <style:text-properties style:font-name="Liberation Serif" fo:language="en" fo:country="US"/>
    </style:style>
    <style:style style:name="T499" style:parent-style-name="Основнойшрифтабзаца" style:family="text">
      <style:text-properties style:font-name="Liberation Serif"/>
    </style:style>
    <style:style style:name="P50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50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50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50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504" style:parent-style-name="Обычный" style:family="paragraph">
      <style:paragraph-properties fo:widows="2" fo:orphans="2" fo:text-align="justify" fo:text-indent="0.4923in"/>
    </style:style>
    <style:style style:name="T5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0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5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5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51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51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517" style:parent-style-name="Обычный" style:family="paragraph">
      <style:paragraph-properties fo:widows="2" fo:orphans="2" fo:text-align="justify" fo:text-indent="0.4923in"/>
    </style:style>
    <style:style style:name="T5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2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522" style:parent-style-name="Обычный" style:family="paragraph">
      <style:paragraph-properties fo:widows="2" fo:orphans="2" fo:text-align="justify" fo:text-indent="0.4923in"/>
    </style:style>
    <style:style style:name="T5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25" style:parent-style-name="Обычный" style:family="paragraph">
      <style:paragraph-properties fo:widows="2" fo:orphans="2" fo:text-align="justify" fo:text-indent="0.4923in"/>
    </style:style>
    <style:style style:name="T5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0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53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53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53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</office:automatic-styles>
  <office:body>
    <office:text text:use-soft-page-breaks="true">
      <text:h text:style-name="P1" text:outline-level="1">УТВЕРЖДЕНО</text:h>
      <text:h text:style-name="P5" text:outline-level="1">постановлением администрации<text:s/></text:h>
      <text:h text:style-name="P6" text:outline-level="1">городского округа Заречный<text:s/></text:h>
      <text:p text:style-name="P7"><text:span text:style-name="T8">от</text:span><text:span text:style-name="T9"><text:s/></text:span><text:span text:style-name="T10">29.07.2021</text:span><text:span text:style-name="T11"><text:s/></text:span><text:span text:style-name="T12">№<text:s/></text:span><text:span text:style-name="T13">761-П</text:span><text:span text:style-name="T14"><text:s/></text:span></text:p>
      <text:h text:style-name="P15" text:outline-level="1">«Об организации и проведении аукциона, открытого по составу участников и форме подачи<text:s/>предложений о цене на право заключения договоров аренды земельных участков»</text:h>
      <text:h text:style-name="P16" text:outline-level="1"/>
      <text:p text:style-name="P17"/>
      <text:p text:style-name="P18">ИЗВЕЩЕНИЕ</text:p>
      <text:p text:style-name="P19">о проведении аукциона, открытого по составу участников и форме подачи предложений о цене на право заключения договоров аренды земельных участков<text:s/></text:p>
      <text:p text:style-name="P20"/>
      <text:p text:style-name="P21">Организатор торгов -<text:s/>Администрация городского округа Заречный сообщает о проведении торгов в форме аукциона, открытого по составу участников и форме подачи предложений о цене на право заключения договоров аренды земельных участков.</text:p>
      <text:p text:style-name="P22">Уполномоченный орган – Комиссия по проведению<text:s/>аукционов по продаже земельных участков или аукционов на право заключения договоров аренды земельных участков (далее - Комиссия). <text:s text:c="3"/></text:p>
      <text:p text:style-name="P23">1. Торги в форме аукциона на право заключения договоров аренды земельных участков проводятся в соответствии с постановлением администрации городского округа Заречный от 29.07.2021<text:s/>№<text:s/>761-П<text:s/>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.<text:s/></text:p>
      <text:p text:style-name="P24"><text:span text:style-name="T25">Информационное об</text:span><text:span text:style-name="T26">еспечение аукциона: официальный сайт Российской Федерации для размещения информации о проведении торгов www.torgi.gov.ru, Бюллетень официальных документов городского округа Заречный, официальный сайт городского округа Заречный<text:s/></text:span><text:span text:style-name="T27">www</text:span><text:span text:style-name="T28">.</text:span><text:span text:style-name="T29">gorod</text:span><text:span text:style-name="T30">-</text:span><text:span text:style-name="T31">zarechny</text:span><text:span text:style-name="T32">.</text:span><text:span text:style-name="T33">ru</text:span><text:span text:style-name="T34">.<text:s/></text:span></text:p>
      <text:p text:style-name="P35">2. Форма торгов – аукцион, открытый по составу участников и форме подачи предложений о цене на право заключения договоров аренды земельных участков.</text:p>
      <text:p text:style-name="P36"><text:span text:style-name="T37">3. Дата и время начала приема заявок на участие в аукционе на право заключения договоров аренды земельных<text:s/></text:span><text:span text:style-name="T38">участков 05 августа 2021 года с 8-30 часов местного времени. Дата и время окончания приема заявок на участие в аукционе на право заключения договоров аренды земельных участков 02 сентября 2021 года до 16 часов местного времени.</text:span></text:p>
      <text:p text:style-name="P39"><text:span text:style-name="T40">4. Время и место приема заяв</text:span><text:span text:style-name="T41">ок – рабочие дни с 8-30 до 16-00 (обед с 11-45 до 13-00) в</text:span><text:span text:style-name="T42"> </text:span><text:span text:style-name="T43">администрации городского округа Заречный по адресу: Свердловская область, город Заречный, улица Невского, д. 3, кабинет № 207, контактный телефон (34377)74085, (34377)72982.</text:span></text:p>
      <text:p text:style-name="P44"><text:span text:style-name="T45">5. Решение об отказе от</text:span><text:span text:style-name="T46"><text:s/>проведения аукциона может быть принято организатором торгов по 02 сентября 2021 года включительно (не менее 3 дней до даты проведения).</text:span></text:p>
      <text:p text:style-name="P47"><text:span text:style-name="T48">6. Дата, место подведения итогов аукциона (проведение аукциона) 07 сентября 2021</text:span><text:span text:style-name="T49"> </text:span><text:span text:style-name="T50">года в 11-00 по адресу: Свердловская<text:s/></text:span><text:span text:style-name="T51">область, город Заречный, улица Невского, д. 3, 3-й этаж, зал заседаний.</text:span></text:p>
      <text:p text:style-name="P52">7. Сведения о предмете Аукциона:</text:p>
      <text:p text:style-name="P53">7.1. Лот № 1 – право на заключение договора аренды сроком на 7 (семь) лет 4 (четыре) месяца на земельный участок в границах, указанных в выписке из Единого государственного реестра недвижимости.</text:p>
      <text:p text:style-name="P54">Категория земельного участка - земли населенных пунктов.<text:s/></text:p>
      <text:p text:style-name="P55">Кадастровый номер 66:42:0102001:2820.</text:p>
      <text:p text:style-name="P56">Местоположение: Свердловская область, г. Заречный, ул. Октябрьская, 11.</text:p>
      <text:p text:style-name="P57">Общая площадь земельного участка – 3641,00 кв. м. <text:s text:c="2"/></text:p>
      <text:soft-page-break/>
      <text:p text:style-name="P58">Разрешенное использование земельного участка – «для эксплуатации объектов производственной базы». <text:s text:c="2"/></text:p>
      <text:p text:style-name="P59">Доступ к арендованному земельному участку осуществляется с территории общего пользования товарищества собственников недвижимости «Содружество».</text:p>
      <text:p text:style-name="P60">Земельный участок правами третьих лиц не обременен, сервитут отсутствует.<text:s/></text:p>
      <text:p text:style-name="P61">Ограничения в использовании земельного участка:</text:p>
      <text:p text:style-name="P62">1) охранная зона сооружений электроэнергетики (ВЛ-0,4 кВ), зона с особыми условиями использования территории площадью 94,0 кв. м.;</text:p>
      <text:p text:style-name="P63">2) сооружения электроэнергетики (КЛ-0,4 кВ), зона с особыми условиями использования территории площадью 82,0 кв. м.;<text:s/></text:p>
      <text:p text:style-name="P64">Согласно сведениям Единого государственного реестра недвижимости, на земельном участке с кадастровым номером 66:42:0102001:2820 расположены объекты капитального строительства:</text:p>
      <text:p text:style-name="P65"><text:span text:style-name="T66">1) сооружение электроэнергетики (КЛ-0,4 кВ) с кадастровым номером 66:42:0102001:3897, адрес объекта: Свердловская область, г. Заречный, ул. Октябрьская, 11, протяженность объекта 833,0 метра.<text:s/></text:span><text:span text:style-name="T67">Сооружение электроэнергетики,<text:s/></text:span><text:span text:style-name="T68">находящееся в аренде у ООО «Энергоплюс», что подтверждается записью регистрации от 03.06.2020, № </text:span><text:span text:style-name="T69">66:42:0102001:3897-66/026/2020-2,</text:span><text:span text:style-name="T70"><text:s/>находится в собственности городского округа Заречный, (запись регистрации от 03.12.2018 № </text:span><text:span text:style-name="T71">66:42:0102001:3897-66/026/2018-1</text:span><text:span text:style-name="T72">.</text:span><text:span text:style-name="T73"><text:s/>С</text:span><text:span text:style-name="T74">облюдать установленные ограничения в использовании земельного участка – охранная зона объекта электросетевого хозяйства.</text:span></text:p>
      <text:p text:style-name="P75">2) сооружение электроэнергетики (ВЛ-0,4 кВ) с кадастровым номером 66:42:0102001:3889, адрес объекта: Свердловская область, г. Заречный,<text:s/>ул. Октябрьская, 11, протяженность объекта 452,0 метра.<text:s/></text:p>
      <text:p text:style-name="P76"><text:span text:style-name="T77">Сооружение электроэнергетики, находящееся в аренде у ООО «Энергоплюс», что подтверждается записью регистрации от 03.06.2020, №<text:s/></text:span><text:span text:style-name="T78">66:42:0102001:3889-66/026/2020-2,</text:span><text:span text:style-name="T79"><text:s/>находится в собственности городского<text:s/></text:span><text:span text:style-name="T80">округа Заречный, (запись регистрации от 16.11.2018 № </text:span><text:span text:style-name="T81">66:42:0102001:3889-66/026/2018-1</text:span><text:span text:style-name="T82">.</text:span><text:span text:style-name="T83"><text:s/>С</text:span><text:span text:style-name="T84">облюдать установленные ограничения в использовании земельного участка – охранная зона объекта электросетевого хозяйства.</text:span></text:p>
      <text:p text:style-name="P85"><text:bookmark-start text:name="OLE_LINK36"/><text:bookmark-start text:name="OLE_LINK37"/><text:bookmark-start text:name="OLE_LINK38"/><text:span text:style-name="T86">Техническая возможность подключения объекта к с</text:span><text:span text:style-name="T87">етям электроснабжения существует: свободная мощность в размере 10 кВт на уровне напряжения 0,4 кВ, категория надежности электроснабжения третья. Срок осуществления мероприятий по технологическому присоединению – 6 месяцев. Срок действия технических условий</text:span><text:span text:style-name="T88"><text:s/>составляет 2 года со дня выдачи информации о возможности технологического присоединения к электрическим сетям. Предварительная стоимость подключения – 50 862,0 руб. (письмо ООО «Энергоплюс» от</text:span><text:span text:style-name="T89"> </text:span><text:span text:style-name="T90">31.05.2021 № 603).<text:s/></text:span></text:p>
      <text:p text:style-name="P91">Возможность подсоединения проектируемого объекта к существующим инженерным сетям определена организациями, осуществляющими эксплуатацию сетей инженерно-технического обеспечения, носит предварительный характер и подлежит уточнению (согласованию) арендатором.<text:s/></text:p>
      <text:p text:style-name="P92">Земельный участок с кадастровым номером<text:s/>66:42:0102001:2820 имеет техническую возможность подключения к инженерным сетям холодного водоснабжения и водоотведения со следующими параметрами:</text:p>
      <text:p text:style-name="P93"><text:span text:style-name="T94">- предельная свободная<text:s/></text:span><text:span text:style-name="T95">мощность существующих сетей<text:s/></text:span><text:span text:style-name="T96">170 м</text:span><text:span text:style-name="T97">3</text:span><text:span text:style-name="T98">/сутки;</text:span></text:p>
      <text:p text:style-name="P99"><text:span text:style-name="T100">-<text:s/></text:span><text:span text:style-name="T101">максимальная нагрузка 170 м</text:span><text:span text:style-name="T102">3</text:span><text:span text:style-name="T103">/сутки;</text:span></text:p>
      <text:p text:style-name="P104">-<text:s/>срок подключения объекта капитального строительства к сетям инженерно-технического обеспечения 18 месяцев;</text:p>
      <text:p text:style-name="P105">- срок действия технических условий три года с момента выдачи технических условий;</text:p>
      <text:p text:style-name="P106">- плата за подключение трубопроводов холодного водоснабжения диаметром от 40 мм до 70 мм составляет 5819 рублей (ориентировочная плата составляет 58190 рублей);</text:p>
      <text:p text:style-name="P107"><text:span text:style-name="T108">- плата за подключение трубопроводов водоотведения диаметром от 100 мм до 150 мм<text:s/></text:span><text:soft-page-break/><text:span text:style-name="T109">составляет 5026 рублей (ориентировочная плата составляет 50260 рублей) (постанов</text:span><text:span text:style-name="T110">ление Региональной энергетической комиссии Свердловской Области от 16.12.2020 № 249-ПК (в редакции постановления РЭК Свердловской области от 24.02.2021 № 18-ПК) «Об установлении тарифов на подключение (технологическое присоединение) к системам холодного во</text:span><text:span text:style-name="T111">доснабжения и (или) водоотведения организаций водопроводно-канализационного хозяйства на территории Свердловской области» на период с 01.01.2021 по 31.12.2021).</text:span></text:p>
      <text:p text:style-name="P112">Подключение к сетям теплоснабжения невозможно (письмо АО «Акватех» от 11.03.2021 № 247).</text:p>
      <text:p text:style-name="P113">Перед<text:s/>началом проектирования арендатору земельного участка с кадастровым номером 66:42:0102001:2820 необходимо получить в АО «Акватех» технические условия на холодное водоснабжение и водоотведение. <text:s text:c="2"/></text:p>
      <text:p text:style-name="P114"><text:span text:style-name="T115">Строительство объекта (объектов), предполагаемых к размещению</text:span><text:span text:style-name="T116"><text:s/>на земельном участке с</text:span><text:span text:style-name="T117"> </text:span><text:span text:style-name="T118">кадастровым номером 66:42:0102001:2820, площадью 3641,00 кв. м определено 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<text:s/></text:span><text:span text:style-name="T119">редакции):</text:span></text:p>
      <text:p text:style-name="P120">- минимальный отступ от границ земельного участка в целях определения мест допустимого размещения объекта капитального строительства, метры – 1;</text:p>
      <text:p text:style-name="P121">- максимальный процент застройки, проценты – 70;</text:p>
      <text:p text:style-name="P122">- предельное количество этажей – 5.</text:p>
      <text:p text:style-name="P123"><text:bookmark-end text:name="OLE_LINK36"/><text:bookmark-end text:name="OLE_LINK37"/><text:bookmark-end text:name="OLE_LINK38"/></text:p>
      <text:p text:style-name="P124">Начальная цена<text:s/>предмета аукциона (начальный размер годовой арендной платы за земельный участок) по лоту № 1</text:p>
      <text:p text:style-name="P125"/>
      <text:p text:style-name="P126">1) на основании решения Комиссии от 22.01.2021 начальный годовой размер арендной платы за земельный участок составляет 621 956,00 (шестьсот двадцать одна тысяча<text:s/>девятьсот пятьдесят шесть) рублей 00 коп., без НДС;<text:s/></text:p>
      <text:p text:style-name="P127">2) сумма задатка для участия в аукционе 311 000,00 (триста одиннадцать тысяч) рублей 00 коп., без НДС;</text:p>
      <text:p text:style-name="P128">3) величина повышения начального размера годовой арендной платы за Участок («шаг аукциона») составляет 18 659,00 (восемнадцать тысяч шестьсот пятьдесят девять) рублей 00 коп., без НДС.</text:p>
      <text:p text:style-name="P129"/>
      <text:p text:style-name="P130">7.2. Лот № 2 – право на заключение договора аренды сроком на 5 (пять) лет 6 (шесть) месяцев на земельный участок в границах, указанных в выписке из Единого государственного реестра недвижимости.</text:p>
      <text:p text:style-name="P131">Категория земельного участка - земли населенных пунктов.<text:s/></text:p>
      <text:p text:style-name="P132">Кадастровый номер 66:42:0102001:2822.</text:p>
      <text:p text:style-name="P133">Местоположение: Свердловская область, г. Заречный, ул. Октябрьская, 11.</text:p>
      <text:p text:style-name="P134">Общая площадь земельного участка – 2592,00 кв. м. <text:s text:c="2"/></text:p>
      <text:p text:style-name="P135">Разрешенное использование земельного участка – «для эксплуатации объектов производственной базы». <text:s text:c="2"/></text:p>
      <text:p text:style-name="P136">Земельный участок правами третьих лиц не обременен, сервитут отсутствует.<text:s/></text:p>
      <text:p text:style-name="P137">Доступ к арендованному земельному участку осуществляется с территории общего пользования<text:s/>товарищества собственников недвижимости «Содружество».</text:p>
      <text:p text:style-name="P138">Ограничения в использовании земельного участка:</text:p>
      <text:p text:style-name="P139">1) сооружения электроэнергетики (КЛ-0,4 кВ), зона с особыми условиями использования территории площадью 120,0 кв. м.;<text:s/></text:p>
      <text:p text:style-name="P140"><text:span text:style-name="T141">Согласно сведениям Единого государ</text:span><text:span text:style-name="T142">ственного реестра недвижимости, на земельном участке с кадастровым номером 66:42:0102001:2822 расположен объект капитального строительства - сооружение электроэнергетики (КЛ-0,4 кВ) с кадастровым номером 66:42:0102001:3897, адрес объекта: Свердловская обла</text:span><text:span text:style-name="T143">сть, г. Заречный, ул. Октябрьская, 11,<text:s/></text:span><text:soft-page-break/><text:span text:style-name="T144">протяженность объекта 833,0 метра.<text:s/></text:span><text:span text:style-name="T145">Сооружение электроэнергетики, находящееся в аренде у ООО «Энергоплюс», что подтверждается записью регистрации от 03.06.2020, № </text:span><text:span text:style-name="T146">66:42:0102001:3897-66/026/2020-2,</text:span><text:span text:style-name="T147"><text:s/>находится в собственн</text:span><text:span text:style-name="T148">ости городского округа Заречный, (запись регистрации от 03.12.2018 № </text:span><text:span text:style-name="T149">66:42:0102001:3897-66/026/2018-1</text:span><text:span text:style-name="T150">.</text:span><text:span text:style-name="T151"><text:s/>С</text:span><text:span text:style-name="T152">облюдать установленные ограничения в использовании земельного участка – охранная зона объекта электросетевого хозяйства.</text:span></text:p>
      <text:p text:style-name="P153"><text:span text:style-name="T154">Техническая возможность подключ</text:span><text:span text:style-name="T155">ения объекта к сетям электроснабжения существует: свободная мощность в размере 10 кВт на уровне напряжения 0,4 кВ, категория надежности электроснабжения третья. Срок осуществления мероприятий по технологическому присоединению – 6 месяцев. Срок действия тех</text:span><text:span text:style-name="T156">нических условий составляет 2 года со дня выдачи информации о возможности технологического присоединения к электрическим сетям. Предварительная стоимость подключения – 50 862,00 рублей 00 копеек (письмо ООО «Энергоплюс» от</text:span><text:span text:style-name="T157"> </text:span><text:span text:style-name="T158">31.05.2021 № 603).<text:s/></text:span></text:p>
      <text:p text:style-name="P159">Возможность подсоединения проектируемого объекта к существующим инженерным сетям определена организациями, осуществляющими эксплуатацию сетей инженерно-технического обеспечения, носит предварительный характер и подлежит уточнению (согласованию) арендатором.<text:s/></text:p>
      <text:p text:style-name="P160"><text:span text:style-name="T161">Земельный<text:s/></text:span><text:span text:style-name="T162">участок с кадастровым номером 66:42:0102001:2822 имеет техническую возможность подключения к инженерным сетям<text:s/></text:span><text:span text:style-name="T163">холодного водоснабжения и водоотведения</text:span><text:span text:style-name="T164"><text:s/>со следующими параметрами:</text:span></text:p>
      <text:p text:style-name="P165"><text:span text:style-name="T166">- предельная свободная<text:s/></text:span><text:span text:style-name="T167">мощность существующих сетей<text:s/></text:span><text:span text:style-name="T168">170 м</text:span><text:span text:style-name="T169">3</text:span><text:span text:style-name="T170">/сутки;</text:span></text:p>
      <text:p text:style-name="P171"><text:span text:style-name="T172">- </text:span><text:span text:style-name="T173">максимальная</text:span><text:span text:style-name="T174"> нагрузка 170 м</text:span><text:span text:style-name="T175">3</text:span><text:span text:style-name="T176">/сутки;</text:span></text:p>
      <text:p text:style-name="P177">- срок подключения объекта капитального строительства к сетям инженерно-технического обеспечения 18 месяцев;</text:p>
      <text:p text:style-name="P178"><text:span text:style-name="T179">-<text:s/></text:span><text:span text:style-name="T180">срок действия технических условий три года с момента выдачи технических условий</text:span><text:span text:style-name="T181">;</text:span></text:p>
      <text:p text:style-name="P182">- плата за подключение трубопроводов холодного водоснабжения диаметром от 40 мм до 70 мм составляет 5819 рублей (ориентировочная плата составляет 29095 рублей);</text:p>
      <text:p text:style-name="P183"><text:span text:style-name="T184">- плата за подключение трубопроводов водоотведения диаметром от 100 мм до 150 мм составляет 5026</text:span><text:span text:style-name="T185"> </text:span><text:span text:style-name="T186">рублей (ориентировочная плата<text:s/></text:span><text:span text:style-name="T187">составляет 25130 рублей)<text:s/></text:span><text:span text:style-name="T188">(постановление Региональной энергетической комиссии Свердловской Области от</text:span><text:span text:style-name="T189"> </text:span><text:span text:style-name="T190">16.12.2020 № 249-ПК (в редакции постановления РЭК Свердловской области от 24.02.2021 № 18-ПК) «Об установлении тарифов на подключение (технологическое прис</text:span><text:span text:style-name="T191">оединение) к системам холодного водоснабжения и (или) водоотведения организаций водопроводно-канализационного хозяйства на территории Свердловской области» на период с 01.01.2021 по 31.12.2021).</text:span></text:p>
      <text:p text:style-name="P192">Подключение к сетям теплоснабжения невозможно (письмо АО «Акватех» от 11.03.2021 № 247).</text:p>
      <text:p text:style-name="P193">Перед началом проектирования арендатору земельного участка с кадастровым номером 66:42:0102001:2822 необходимо получить в АО «Акватех» технические условия на холодное водоснабжение и водоотведение. <text:s text:c="2"/></text:p>
      <text:p text:style-name="P194"><text:span text:style-name="T195">Строительство объекта (объе</text:span><text:span text:style-name="T196">ктов), предполагаемых к размещению на земельном участке с</text:span><text:span text:style-name="T197"> </text:span><text:span text:style-name="T198">кадастровым номером 66:42:0102001:2822, площадью 2592,00 кв. м определено Правилами землепользования и застройки городского округа Заречный, утвержденными решением Думы городского округа Заречный от</text:span><text:span text:style-name="T199"><text:s/>08.06.2017 № 83-Р (в действующей редакции):</text:span></text:p>
      <text:p text:style-name="P200">- минимальный отступ от границ земельного участка в целях определения мест допустимого размещения объекта капитального строительства, метры – 1;</text:p>
      <text:p text:style-name="P201">- максимальный процент застройки, проценты – 70;</text:p>
      <text:p text:style-name="P202">- предельное количество этажей – 5.</text:p>
      <text:p text:style-name="P203"/>
      <text:p text:style-name="P204"/>
      <text:p text:style-name="P205"/>
      <text:soft-page-break/>
      <text:p text:style-name="P206">Начальная цена предмета аукциона (начальный размер годовой арендной платы за земельный участок) по лоту № 2</text:p>
      <text:p text:style-name="P207"/>
      <text:p text:style-name="P208">1) на основании решения Комиссии от 22.01.2021 начальный годовой размер арендной платы за земельный участок составляет 439<text:s/>914,00 (четыреста тридцать девять тысяч девятьсот четырнадцать) рублей 00 коп., без НДС;<text:s/></text:p>
      <text:p text:style-name="P209">2) сумма задатка для участия в аукционе 220 000,00 (двести двадцать тысяч) рублей 00 коп., без НДС;</text:p>
      <text:p text:style-name="P210">3) величина повышения начального размера годовой арендной платы за<text:s/>Участок («шаг аукциона») составляет 13 197,00 (тринадцать тысяч сто девяносто семь) рублей 00 коп., без НДС.</text:p>
      <text:p text:style-name="P211"/>
      <text:p text:style-name="P212"><text:span text:style-name="T213">7.3. Лот № 3 – право на заключение договора аренды сроком на 4 (четыре) года 10 (десять) месяцев на земельный участок в границах, указанных в вып</text:span><text:span text:style-name="T214">иске из Единого государственного реестра недвижимости.</text:span></text:p>
      <text:p text:style-name="P215">Категория земельного участка - земли населенных пунктов.<text:s/></text:p>
      <text:p text:style-name="P216">Кадастровый номер 66:42:0101030:2694.</text:p>
      <text:p text:style-name="P217">Местоположение: Свердловская область, г. Заречный, в 310 м по направлению на юго-запад от газовой службы<text:s/>по ул. Восточная, 1. <text:s/></text:p>
      <text:p text:style-name="P218">Общая площадь земельного участка – 969,00 кв. м. <text:s text:c="2"/></text:p>
      <text:p text:style-name="P219">Разрешенное использование земельного участка – «склады». <text:s text:c="2"/></text:p>
      <text:p text:style-name="P220">Земельный участок правами третьих лиц не обременен, сервитут отсутствует, ограничения в использовании участка<text:s/>отсутствуют.<text:s/></text:p>
      <text:p text:style-name="P221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222"><text:span text:style-name="T223">Техническая возможность подключения объекта к сетям электроснабжения существует: свободная мо</text:span><text:span text:style-name="T224">щность в размере 5 кВт на уровне напряжения 0,4 кВ, категория надежности электроснабжения третья. Срок осуществления мероприятий по технологическому присоединению – 6 месяцев. Срок действия технических условий составляет 2 года со дня выдачи информации о в</text:span><text:span text:style-name="T225">озможности технологического присоединения к электрическим сетям. Предварительная стоимость подключения – 50 862,00 рублей 00 копеек (письмо ООО «Энергоплюс» от</text:span><text:span text:style-name="T226"> </text:span><text:span text:style-name="T227">31.05.2021 № 603).<text:s/></text:span></text:p>
      <text:p text:style-name="P228"><text:span text:style-name="T229">Строительство объекта (объектов), предполагаемых к размещению на земельном у</text:span><text:span text:style-name="T230">частке с</text:span><text:span text:style-name="T231"> </text:span><text:span text:style-name="T232">кадастровым номером 66:42:0101030:2694, площадью 969,00 кв. м определено 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p text:style-name="P233">- минимальный отступ от границ земельного участка в целях определения мест допустимого размещения объекта капитального строительства, метры – 1;</text:p>
      <text:p text:style-name="P234">- максимальный процент застройки, проценты – 70;</text:p>
      <text:p text:style-name="P235">- предельное количество этажей – 5.</text:p>
      <text:p text:style-name="P236"/>
      <text:p text:style-name="P237">Начальная цена предмета<text:s/>аукциона (начальный размер годовой арендной платы за земельный участок) по лоту № 3</text:p>
      <text:p text:style-name="P238"/>
      <text:p text:style-name="P239">1) на основании решения Комиссии от 16.07.2021 начальный годовой размер арендной платы за земельный участок составляет 173 117,00 (сто семьдесят три тысячи сто семнадцать)<text:s/>рублей 00 коп., без НДС;<text:s/></text:p>
      <text:p text:style-name="P240">2) сумма задатка для участия в аукционе 173 117,00 (сто семьдесят три тысячи сто семнадцать) рублей 00 коп., без НДС;</text:p>
      <text:p text:style-name="P241">3) величина повышения начального размера годовой арендной платы за Участок («шаг аукциона») составляет 5 194,0<text:s/>(пять тысяч сто девяносто четыре) рубля 00 коп., без НДС.</text:p>
      <text:p text:style-name="P242"/>
      <text:soft-page-break/>
      <text:p text:style-name="P243">7.4. Лот № 4 – право на заключение договора аренды сроком на 4 (четыре) года 10 (десять) месяцев на земельный участок в границах, указанных в выписке из Единого государственного реестра<text:s/>недвижимости.</text:p>
      <text:p text:style-name="P244">Категория земельного участка - земли населенных пунктов.<text:s/></text:p>
      <text:p text:style-name="P245">Кадастровый номер 66:42:0102001:4368.</text:p>
      <text:p text:style-name="P246">Местоположение: Российская Федерация, Свердловская область, г.о. Заречный, г. Заречный.</text:p>
      <text:p text:style-name="P247">Общая площадь земельного участка – 1186,00 кв. м. <text:s text:c="2"/></text:p>
      <text:p text:style-name="P248">Разрешенное использование земельного участка – «предпринимательство». <text:s text:c="2"/></text:p>
      <text:p text:style-name="P249">Земельный участок правами третьих лиц не обременен, сервитут отсутствует, отграничения в использовании отсутствуют.<text:s/></text:p>
      <text:p text:style-name="P250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251"><text:span text:style-name="T252">Техническая возможность подключения объекта к сетям электроснабжения существует: свободная мощность в размере 20 кВт на уровне напряжения 0,4 кВ, максимальная нагрузка 25 А. Срок</text:span><text:span text:style-name="T253"><text:s/>осуществления мероприятий по технологическому присоединению – 6 месяцев. Срок действия технических условий составляет 2 года со дня выдачи информации о возможности технологического присоединения к электрическим сетям. Предварительная стоимость подключения</text:span><text:span text:style-name="T254"><text:s/>– 50862,00 рублей 00 копеек (письмо ООО «Энергоплюс» от</text:span><text:span text:style-name="T255"> </text:span><text:span text:style-name="T256">23.06.2021 № 620).<text:s/></text:span></text:p>
      <text:p text:style-name="P257"><text:span text:style-name="T258">Строительство объекта (объектов), предполагаемых к размещению на земельном участке с</text:span><text:span text:style-name="T259"> </text:span><text:span text:style-name="T260">кадастровым номером 66:42:0102001:4368, площадью 1186,00 кв. м определено Правилами землепольз</text:span><text:span text:style-name="T261">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p text:style-name="P262">- минимальный отступ от границ земельного участка в целях определения мест допустимого размещения объекта капитального строительства, метры – 1;</text:p>
      <text:p text:style-name="P263">- максимальный процент застройки, проценты – 70;</text:p>
      <text:p text:style-name="P264">- предельное количество этажей – 5.</text:p>
      <text:p text:style-name="P265"/>
      <text:p text:style-name="P266">Начальная цена предмета аукциона (начальный размер годовой арендной платы за земельный участок) по лоту № 4</text:p>
      <text:p text:style-name="P267"/>
      <text:p text:style-name="P268">1) на основании решения<text:s/>Комиссии от 16.07.2021 начальный годовой размер арендной платы за земельный участок составляет 764 083,0 (семьсот шестьдесят четыре тысячи восемьдесят три) рубля 00 коп., без НДС;<text:s/></text:p>
      <text:p text:style-name="P269">2) сумма задатка для участия в аукционе 152 817,0 (сто пятьдесят две тысячи восемьсот семнадцать) рублей 00 коп., без НДС;</text:p>
      <text:p text:style-name="P270">3) величина повышения начального размера годовой арендной платы за Участок («шаг аукциона») составляет 22 922,0 (двадцать две тысячи девятьсот двадцать два) рубля 00 коп., без НДС.</text:p>
      <text:p text:style-name="P271"/>
      <text:p text:style-name="P272">7.5. Лот № 5 –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text:s/></text:p>
      <text:p text:style-name="P273">Категория земельного участка - земли населенных пунктов.<text:s/></text:p>
      <text:p text:style-name="P274">Кадастровый номер 66:42:0102001:3947. <text:s/></text:p>
      <text:p text:style-name="P275">Местоположение: Свердловская область, г. Заречный, северо-восточнее ПК гаражное товарищество «Дельта».</text:p>
      <text:p text:style-name="P276">Общая площадь земельного участка - 495,00 кв. м.<text:s/></text:p>
      <text:p text:style-name="P277">Разрешенное использование земельного участка –объекты гаражного назначения.</text:p>
      <text:p text:style-name="P278">Земельный участок правами третьих лиц не обременен, сервитут отсутствует, ограничения в использовании отсутствуют.<text:s/></text:p>
      <text:soft-page-break/>
      <text:p text:style-name="P279">Водоснабжение, водоотведение, теплоснабжение индивидуальные, автономные, определяются, создаются арендатором участка самостоятельно и за свой счет. <text:s/></text:p>
      <text:p text:style-name="P280">Возможность технологического присоединения к электрическим сетям существует: свободная мощность 15 кВт на уровне напряжения 6,0 кВ, категория надежности электроснабжения – третья, срок осуществления технологического присоединения 6 месяцев. Срок действия технических условий 2 года со дня выдачи информации о возможности технологического присоединения к электрическим сетям. Предварительная стоимость технологического присоединения составляет 550 рублей 00 копеек (письмо ООО «Энергоплюс» от 11.03.2021 № 570).<text:s/></text:p>
      <text:p text:style-name="P281">Строительство объекта (объектов), предполагаемых к размещению на земельном участке с кадастровым номером 66:42:0102001:3947 площадью 495,00 кв. метров определено Правилами землепользования и застройки городского округа Заречный, утвержденными решением Думы<text:s/>городского округа Заречный от 08.06.2017 № 83-Р (в действующей редакции):</text:p>
      <text:p text:style-name="P282">- минимальный отступ от границ земельного участка в целях определения мест допустимого размещения объекта капитального строительства, метры – не регламентировано;</text:p>
      <text:p text:style-name="P283">- максимальный<text:s/>процент застройки, проценты – 100;</text:p>
      <text:p text:style-name="P284">- предельное количество этажей – 2.</text:p>
      <text:p text:style-name="P285"/>
      <text:p text:style-name="P286">Начальная цена предмета аукциона (начальный размер годовой арендной платы за земельный участок) по лоту № 5</text:p>
      <text:p text:style-name="P287"/>
      <text:p text:style-name="P288">1) на основании протокола Комиссии от 22.01.2021 начальный размер годовой арендной платы за земельный участок составляет 193 599,45 (сто девяносто три тысячи пятьсот девяносто девять) рублей 45 коп., без НДС;<text:s/></text:p>
      <text:p text:style-name="P289">2) сумма задатка для участия в аукционе 193 599,45 (сто девяносто три тысячи пятьсот девяносто девять) рублей 45 коп., без НДС;<text:s/></text:p>
      <text:p text:style-name="P290">3) величина повышения начального размера годовой арендной платы за Участок («шаг аукциона») составляет 5 808,0 (пять тысяч восемьсот восемь) рублей 00 коп., без НДС.</text:p>
      <text:p text:style-name="P291"/>
      <text:p text:style-name="P292">7.6. Лот № 6 –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/text:p>
      <text:p text:style-name="P293">Категория земельного участка - земли населенных пунктов.<text:s/></text:p>
      <text:p text:style-name="P294">Кадастровый номер 66:42:0102001:596.</text:p>
      <text:p text:style-name="P295">Местоположение: Свердловская обл., г. Заречный,<text:s/>тер. ПК ГТ Дельта, № 21.</text:p>
      <text:p text:style-name="P296">Общая площадь земельного участка – 37,00 кв. м. <text:s text:c="2"/></text:p>
      <text:p text:style-name="P297">Разрешенное использование земельного участка – «для эксплуатации бокса». <text:s text:c="2"/></text:p>
      <text:p text:style-name="P298"><text:span text:style-name="T299">Земельный участок правами третьих лиц не обременен, сервитут отсутствует. На земельном участке располож</text:span><text:span text:style-name="T300">ен объект капитального строительства, сведения о</text:span><text:span text:style-name="T301"> </text:span><text:span text:style-name="T302">зарегистрированных правах на который отсутствуют. <text:s/></text:span></text:p>
      <text:p text:style-name="P303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304"><text:span text:style-name="T305">Технич</text:span><text:span text:style-name="T306">еская возможность подключения объекта к сетям электроснабжения существует: свободная мощность в размере 5 кВт на уровне напряжения 0,4 кВ, категория надежности электроснабжения третья. Срок осуществления мероприятий по технологическому присоединению – 6 ме</text:span><text:span text:style-name="T307">сяцев. Срок действия технических условий составляет 2 года со дня выдачи информации о возможности технологического присоединения к электрическим сетям. Предварительная стоимость подключения – 50 862,0 рубля (письмо ООО «Энергоплюс» от</text:span><text:span text:style-name="T308"> </text:span><text:span text:style-name="T309">31.05.2021 № 603).<text:s/></text:span></text:p>
      <text:p text:style-name="P310"><text:span text:style-name="T311">С</text:span><text:span text:style-name="T312">троительство объекта, предполагаемого к размещению на земельном участке с</text:span><text:span text:style-name="T313"> </text:span><text:span text:style-name="T314">кадастровым номером 66:42:0102001:596, площадью 37,00 кв. м, определено Правилами<text:s/></text:span><text:soft-page-break/><text:span text:style-name="T315">землепользования и застройки городского округа Заречный, утвержденными решением Думы городского окру</text:span><text:span text:style-name="T316">га Заречный от 08.06.2017 № 83-Р (в действующей редакции):</text:span></text:p>
      <text:p text:style-name="P317">- минимальный отступ от границ земельного участка в целях определения мест допустимого размещения объекта капитального строительства, метры – не регламентировано;</text:p>
      <text:p text:style-name="P318">- максимальный процент застройки,<text:s/>проценты – 100;</text:p>
      <text:p text:style-name="P319">- предельное количество этажей – 2.</text:p>
      <text:p text:style-name="P320"/>
      <text:p text:style-name="P321">Начальная цена предмета аукциона (начальный размер годовой арендной платы за земельный участок) по лоту № 6</text:p>
      <text:p text:style-name="P322"/>
      <text:p text:style-name="P323">1) на основании решения Комиссии от 16.07.2021 начальный годовой размер арендной платы за<text:s/>земельный участок составляет 12 138,90 (двенадцать тысяч сто тридцать восемь) рублей 90 коп., без НДС;<text:s/></text:p>
      <text:p text:style-name="P324">2) сумма задатка для участия в аукционе 12 138,90 (двенадцать тысяч сто тридцать восемь) рублей 90 коп., без НДС;</text:p>
      <text:p text:style-name="P325"><text:span text:style-name="T326">3) величина повышения начального разме</text:span><text:span text:style-name="T327">ра годовой арендной платы за Участок («шаг аукциона») составляет 364,0 (триста шестьдесят четыре) рубля 00 коп., без НДС.</text:span></text:p>
      <text:p text:style-name="P328"/>
      <text:p text:style-name="P329">7.7. Лот № 7 – право на заключение договора аренды сроком на 5 (пять) лет и 6 (шесть) месяцев на земельный участок в границах, указанных в выписке из Единого государственного реестра недвижимости.</text:p>
      <text:p text:style-name="P330">Категория земельного участка - земли населенных пунктов.<text:s/></text:p>
      <text:p text:style-name="P331">Кадастровый номер 66:42:0701003:1464.</text:p>
      <text:p text:style-name="P332">Местоположение: Свердловская область, г. Заречный, с. Мезенское, ул. Трактовая, южнее земельного<text:s/>участка с кадастровым номером 66:42:0701003:373.</text:p>
      <text:p text:style-name="P333">Общая площадь земельного участка - 4164,00 кв. м.<text:s/></text:p>
      <text:p text:style-name="P334">Разрешенное использование земельного участка – «под объект стационарной торговли».</text:p>
      <text:p text:style-name="P335">Земельный участок правами третьих лиц не обременен, сервитут отсутствует.</text:p>
      <text:p text:style-name="P336">Ограничения в использовании земельного участка: охранная зона сооружений электроэнергетики (ВЛ 10 кВ М. Брусяны» 66.00.2.189), зона с особыми условиями использования территории площадью 1316,0 кв. м.</text:p>
      <text:p text:style-name="P337">Водоснабжение и водоотведение, теплоснабжение<text:s/>индивидуальные, автономные, определяются, создаются арендатором участка самостоятельно и за свой счет.<text:s/></text:p>
      <text:p text:style-name="P338"><text:span text:style-name="T339">Возможность технологического присоединения объекта к электрическим сетям существует: мощность 15 кВт, категория надежности<text:s/></text:span><text:span text:style-name="T340">III</text:span><text:span text:style-name="T341">, по уровню напряжения 0,4</text:span><text:span text:style-name="T342"><text:s/>кВ возможно от существующих сетей ВЛ 0,4 кВ (письмо ПО «Центральные электрические сети» филиала ОАО</text:span><text:span text:style-name="T343"> </text:span><text:span text:style-name="T344">«Межрегиональная распределительная сетевая компания Урала - «Свердловэнерго» от</text:span><text:span text:style-name="T345"> </text:span><text:span text:style-name="T346">10.06.2021г. вх.№ СЭ/ЦЭС/01-21/6920).<text:s/></text:span><text:span text:style-name="T347">Срок действия технических условий буд</text:span><text:span text:style-name="T348">ет составлять 2 (два) года со дня заключения договора об осуществлении технологического присоединения к электрическим сетям. Срок осуществления мероприятий по технологическому присоединению будет составлять 6 месяцев со дня заключения договора об осуществл</text:span><text:span text:style-name="T349">ении технологического присоединения к электрическим сетям. Стоимость данного технологического присоединения с</text:span><text:span text:style-name="T350"> </text:span><text:span text:style-name="T351">вышеуказанными параметрами будет составлять не более 50 000,00 (Пятьдесят тысяч) рублей 00 копеек в соответствии с Постановлением Региональной эне</text:span><text:span text:style-name="T352">ргетической комиссии Свердловской области от 23.12.2020 № 251-ПК «Об установлении стандартизированных тарифных ставок, ставок за единицу максимальной мощности и формул платы за технологическое присоединение к электрическим сетям сетевых организаций на терр</text:span><text:span text:style-name="T353">итории Свердловской области на 2021 год».</text:span></text:p>
      <text:p text:style-name="P354"><text:span text:style-name="T355">Для присоединения, согласно Правилам технологического присоединения энергопринимающих устройств (энергетических установок) потребителей электрической энергии, объектов по производству электрической энергии, а также</text:span><text:span text:style-name="T356"><text:s/>объектов электросетевого<text:s/></text:span><text:soft-page-break/><text:span text:style-name="T357">хозяйства, принадлежащих сетевым организациям и иным лицам, к электрическим сетям, утвержденным Постановлением Правительства РФ от 27 декабря 2004г. № 861, необходимо подать заявку на технологическое присоединение и заключить дого</text:span><text:span text:style-name="T358">вор технологического присоединения к электрическим сетям. В состав договора на технологическое присоединение будут включены технические условия.<text:s/></text:span></text:p>
      <text:p text:style-name="P359">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.</text:p>
      <text:p text:style-name="P360">Строительство объекта на земельном участке определено следующими нормативно-правовыми актами:</text:p>
      <text:p text:style-name="P361">- СП 42.13330,2016 «Градостроительство. Планировка и застройка городских и сельских поселений. Актуализированная редакция СНиП 2.07.01-89*»;</text:p>
      <text:p text:style-name="P362"><text:span text:style-name="T363">- Нормативы градостроительного проектирования Свердловской области (НГПСО<text:s/></text:span><text:span text:style-name="T364">I</text:span><text:span text:style-name="T365">-2009.66);</text:span></text:p>
      <text:p text:style-name="P366">- Правила землепользования и застройки городского округа Заречный, утвержденные решением Думы городского округа Заречный от 08.06.2017<text:s/>№ 83-Р (в действующей редакции):</text:p>
      <text:p text:style-name="P367">- минимальный отступ от границ земельного участка в целях определения мест допустимого размещения объекта капитального строительства в метрах – 3,0;</text:p>
      <text:p text:style-name="P368">- максимальный процент застройки в % - 70,0;</text:p>
      <text:p text:style-name="P369">- предельное количество этажей – 5.</text:p>
      <text:p text:style-name="P370"><text:span text:style-name="T371">Площадь застройки земельного участка с кадастровым номером 66:42:0701003:1464, с местоположением: Свердловская область, г. Заречный, с. Мезенское, ул. Трактовая, южнее земельного участка с кадастровым номером 66:42:0701003:373, в соответствии с Прав</text:span><text:span text:style-name="T372">илами землепользования и застройки городского округа Заречный составляет 1993,5 кв. метров и ограничена пятью этажами.<text:s/></text:span></text:p>
      <text:p text:style-name="P373">Допускается размещать объекты с учетом санитарной защитной зоны до жилой застройки.<text:s/></text:p>
      <text:p text:style-name="P374"/>
      <text:p text:style-name="P375">Начальная цена предмета аукциона (начальный размер<text:s/>годовой арендной платы за земельный участок) по лоту № 7</text:p>
      <text:p text:style-name="P376"/>
      <text:p text:style-name="P377">1) на основании решения Комиссии от 22.01.2021 начальный годовой размер арендной платы за земельный участок составляет 356 474 (триста пятьдесят шесть тысяч четыреста семьдесят четыре) рубля 00<text:s/>коп., без НДС;<text:s/></text:p>
      <text:p text:style-name="P378">2) сумма задатка для участия в аукционе 178 200 (сто семьдесят восемь тысяч двести) рублей 00 коп., без НДС;</text:p>
      <text:p text:style-name="P379">3) величина повышения начального размера годовой арендной платы за Участок («шаг аукциона») составляет 10 694 (десять тысяч шестьсот девяносто четыре) рубля 00 коп., без НДС.</text:p>
      <text:p text:style-name="P380"><text:s/></text:p>
      <text:p text:style-name="P381">7.8. Лот № 8 -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/text:p>
      <text:p text:style-name="P382">Категория земельного участка - земли населенных пунктов.<text:s/></text:p>
      <text:p text:style-name="P383">Кадастровый номер 66:42:0401001:775.</text:p>
      <text:p text:style-name="P384">Местоположение: Свердловская область, г. Заречный, д. Боярка, участок примыкает к домовладению № 20 по ул. 8 Марта.<text:s/></text:p>
      <text:p text:style-name="P385">Общая площадь земельного участка – 346,00 кв. м. <text:s text:c="2"/></text:p>
      <text:p text:style-name="P386">Разрешенное использование земельного участка – «предпринимательство». <text:s text:c="2"/></text:p>
      <text:p text:style-name="P387">Земельный участок правами третьих лиц не обременен, сервитут отсутствует, ограничения в использовании отсутствуют.<text:s/></text:p>
      <text:p text:style-name="P388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389"><text:span text:style-name="T390">Возможность технологического присоединения объекта к электрическим сетям<text:s/></text:span><text:soft-page-break/><text:span text:style-name="T391">существует: мощность 15 кВт, категория надежности<text:s/></text:span><text:span text:style-name="T392">III</text:span><text:span text:style-name="T393">, по уровню напряжения 0,4 кВ возможно от существующих<text:s/></text:span><text:span text:style-name="T394">сетей ВЛ 0,4 кВ (письмо ПО «Центральные электрические сети» филиала ОАО</text:span><text:span text:style-name="T395"> </text:span><text:span text:style-name="T396">«Межрегиональная распределительная сетевая компания Урала - «Свердловэнерго» от</text:span><text:span text:style-name="T397"> </text:span><text:span text:style-name="T398">10.06.2021г. вх.№ СЭ/ЦЭС/01-21/6920).<text:s/></text:span><text:span text:style-name="T399">Срок действия технических условий будет составлять 2 (два) года со</text:span><text:span text:style-name="T400"><text:s/>дня заключения договора об осуществлении технологического присоединения к электрическим сетям. 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</text:span><text:span text:style-name="T401">инения к электрическим сетям. Стоимость данного технологического присоединения с</text:span><text:span text:style-name="T402"> </text:span><text:span text:style-name="T403">вышеуказанными параметрами будет составлять не более 50 000,00 (Пятьдесят тысяч) рублей 00 копеек в соответствии с Постановлением Региональной энергетической комиссии Свердлов</text:span><text:span text:style-name="T404">ской области от 23.12.2020 № 251-ПК «Об установлении стандартизированных тарифных ставок, ставок за единицу максимальной мощности и формул платы за технологическое присоединение к электрическим сетям сетевых организаций на территории Свердловской области н</text:span><text:span text:style-name="T405">а 2021 год».</text:span></text:p>
      <text:p text:style-name="P406"><text:span text:style-name="T407">Для присоединения, согласно Правилам технологического присоединения энергопринимающих устройств (энергетических установок) потребителей электрической энергии, объектов по производству электрической энергии, а также объектов электросетевого хоз</text:span><text:span text:style-name="T408">яйства, принадлежащих сетевым организациям и иным лицам, к электрическим сетям, утвержденным Постановлением Правительства РФ от 27 декабря 2004 года № 861, необходимо подать заявку на технологическое присоединение и заключить договор технологического присо</text:span><text:span text:style-name="T409">единения к электрическим сетям. В состав договора на технологическое присоединение будут включены технические условия.<text:s/></text:span></text:p>
      <text:p text:style-name="P410">Арендатор земельного участка самостоятельно оформляет заявку на технологическое присоединение энергопотребляющих устройств в<text:s/>установленном законодательством порядке.</text:p>
      <text:p text:style-name="P411">Строительство объекта на земельном участке определено следующими нормативно-правовыми актами:</text:p>
      <text:p text:style-name="P412">- СП 42.13330,2016 «Градостроительство. Планировка и застройка городских и сельских поселений. Актуализированная редакция<text:s/>СНиП 2.07.01-89*»;</text:p>
      <text:p text:style-name="P413"><text:span text:style-name="T414">- Нормативы градостроительного проектирования Свердловской области (НГПСО<text:s/></text:span><text:span text:style-name="T415">I</text:span><text:span text:style-name="T416">-2009.66);</text:span></text:p>
      <text:p text:style-name="P417">- Правила землепользования и застройки городского округа Заречный, утвержденные решением Думы городского округа Заречный от 08.06.2017 № 83-Р (в действующей редакции):</text:p>
      <text:p text:style-name="P418">- минимальный отступ от границ земельного участка в целях определения мест допустимого размещения объекта капитального строительства в метрах – 3,0;</text:p>
      <text:p text:style-name="P419">- максимальный процент застройки в % - 70,0;</text:p>
      <text:p text:style-name="P420">- предельное количество этажей – 5.</text:p>
      <text:p text:style-name="P421"><text:span text:style-name="T422">Площадь<text:s/></text:span><text:span text:style-name="T423">застройки земельного участка с кадастровым номером 66:42:0401001:775, с местоположением: Свердловская область, г. Заречный, д. Боярка, участок примыкает к домовладению № 20 по ул. 8 Марта, площадью 346,00 кв. м, в соответствии с Правилами землепользования<text:s/></text:span><text:span text:style-name="T424">и застройки городского округа Заречный составляет 242,2 кв. метра и ограничена пятью этажами.<text:s/></text:span></text:p>
      <text:p text:style-name="P425">Допускается размещать объекты с учетом санитарной защитной зоны до жилой застройки.<text:s/></text:p>
      <text:p text:style-name="P426"/>
      <text:p text:style-name="P427">Начальная цена предмета аукциона (начальный размер годовой арендной платы за земельный участок) по лоту № 8</text:p>
      <text:p text:style-name="P428"/>
      <text:p text:style-name="P429">1) на основании решения Комиссии от 22.01.2021 начальный годовой размер арендной платы за земельный участок составляет 34 683,04 (тридцать четыре тысячи шестьсот восемьдесят три) рубля 04 коп., без НДС;<text:s/></text:p>
      <text:p text:style-name="P430">2) сумма задатка<text:s/>для участия в аукционе 34 683,04 (тридцать четыре тысячи шестьсот восемьдесят три) рубля 04 коп., без НДС;</text:p>
      <text:soft-page-break/>
      <text:p text:style-name="P431">3) величина повышения начального размера годовой арендной платы за Участок («шаг аукциона») составляет 1040,50 (одна тысяча сорок) рублей 00 коп., без НДС</text:p>
      <text:p text:style-name="P432"/>
      <text:p text:style-name="P433">8. Платежные реквизиты для оплаты суммы задатка:</text:p>
      <text:p text:style-name="P434">ИНН 6609001932, КПП 668301001 Финансовое управление администрации городского округа Заречный (Администрация городского округа Заречный) в Уральском ГУ Банке России//УФК по Свердловской области, г. Екатеринбург, БИК 016577551, единый казначейский счет 40102810645370000054, р/с 03232643657370006200. В назначении платежа указать на л/с 05901550010 администрации городского округа Заречный. Задаток на участие в аукционе на земельные участки.</text:p>
      <text:p text:style-name="P435"><text:span text:style-name="T436">Срок уплаты зад</text:span><text:span text:style-name="T437">атка с 05 августа 2021 года по 02 сентября 2021 года включительно.</text:span></text:p>
      <text:p text:style-name="P438"/>
      <text:p text:style-name="P439"><text:span text:style-name="T440">Документом, подтверждающим поступление задатка на указанный счет, является выписка с этого счета. Задаток вносится в обеспечение исполнения обязательств по оплате арендной платы за земельн</text:span><text:span text:style-name="T441">ый участок. При этом представление документов, подтверждающих внесение задатка, является заключением соглашения о задатке между организатором аукциона и</text:span><text:span text:style-name="T442"> </text:span><text:span text:style-name="T443">заявителем. Заявителям, не допущенным к участию в аукционе, задаток возвращается в течение 3-х рабочих<text:s/></text:span><text:span text:style-name="T444">дней со дня оформления протокола рассмотрения заявок на участие в аукционе; участникам аукциона, не ставшими победителями, задаток возвращается в течение 3-х рабочих дней со дня подписания протокола о результатах аукциона (за исключением участника аукциона</text:span><text:span text:style-name="T445">, который сделал предпоследнее предложение о размере арендной платы).<text:s/></text:span></text:p>
      <text:p text:style-name="P446"><text:span text:style-name="T447">9. Дата, время и порядок осмотра земельных участков на местности: с даты начала приема заявок до даты окончания приема заявок в рабочее время по предварительному согласованию с</text:span><text:span text:style-name="T448"> </text:span><text:span text:style-name="T449">секретар</text:span><text:span text:style-name="T450">ем Комиссии, тел. (34377) 74085, (34377) 72982.</text:span></text:p>
      <text:p text:style-name="P451"><text:span text:style-name="T452">10. Заявка подается по установленной форме (прилагается) в письменном виде и</text:span><text:span text:style-name="T453"> </text:span><text:span text:style-name="T454">принимается одновременно с полным комплектом документов, требуемых для участия в</text:span><text:span text:style-name="T455"> </text:span><text:span text:style-name="T456">аукционе. Поданная заявка с прилагаемыми к ней док</text:span><text:span text:style-name="T457">ументами регистрируется в Журнале приема заявок с присвоением каждой заявке номера и с указанием даты и времени подачи. На каждом экземпляре делается отметка о принятии заявки с указанием даты и времени подачи. Заявка составляется заявителем в 2-х экземпля</text:span><text:span text:style-name="T458">рах, один из которых остается у организатора аукциона, другой – у заявителя.</text:span></text:p>
      <text:p text:style-name="P459"><text:span text:style-name="T460">Ознакомиться с формой заявки, условиями договора аренды земельного участка и</text:span><text:span text:style-name="T461"> </text:span><text:span text:style-name="T462">получить дополнительную информацию можно с момента публикации по адресу: Свердловская область, город З</text:span><text:span text:style-name="T463">аречный, улица Невского, № 3, кабинет 207, по телефонам: (34377) 74085, (34377) 72982.</text:span></text:p>
      <text:p text:style-name="P464">11. Для участия в аукционе на право заключения договора аренды земельного участка заявители представляют в установленный в настоящем извещении срок следующие документы:</text:p>
      <text:p text:style-name="P465">1) заявку на участие в аукционе по установленной в извещении о проведении аукциона форме с указанием реквизитов счета для возврата задатка;</text:p>
      <text:p text:style-name="P466">2) копии документов, удостоверяющих личность заявителя (для граждан);</text:p>
      <text:p text:style-name="P467">3) документы, подтверждающие внесение задатка.<text:s/></text:p>
      <text:p text:style-name="P468">4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</text:p>
      <text:p text:style-name="P469">В случае<text:s/>подачи заявки представителем заявителя должна быть представлена доверенность или иной документ, подтверждающий полномочия.</text:p>
      <text:p text:style-name="P470"><text:span text:style-name="T471">12. Один заявитель вправе подать только одну заявку на участие в аукционе, заявки на участие в аукционе (по каждому лоту), поступивши</text:span><text:span text:style-name="T472">е по истечении срока приема заявок возвращаются заявителю и не рассматриваются. Заявитель вправе отозвать принятую организатором аукциона заявку до дня окончания срока приема заявок, уведомив об этом<text:s/></text:span><text:soft-page-break/><text:span text:style-name="T473">в</text:span><text:span text:style-name="T474"> </text:span><text:span text:style-name="T475">письменном виде организатора аукциона. В случае отзыва</text:span><text:span text:style-name="T476"><text:s/>заявки позднее даты окончания приема заявок, задаток возвращается в порядке, установленном для участников аукциона.</text:span></text:p>
      <text:p text:style-name="P477"><text:span text:style-name="T478">13. Место, дата, время и порядок определения участников аукциона: 06 сентября 2021 года в</text:span><text:span text:style-name="T479"> </text:span><text:span text:style-name="T480">14-30 по адресу: Свердловская область, город Заре</text:span><text:span text:style-name="T481">чный, улица Невского, д. 3, 3-этаж, зал заседаний.</text:span></text:p>
      <text:p text:style-name="P482">Комиссия рассматривает заявки и документы заявителей и устанавливает факт поступления на счет администрации городского округа Заречный установленных сумм задатков на основании выписок с соответствующего счета.</text:p>
      <text:p text:style-name="P483">По результатам рассмотрения заявок и документов Комиссия принимает оформляемое протоколом рассмотрения заявок решение о признании заявителей участниками аукциона (об отказе в допуске заявителя к участию в аукционе).</text:p>
      <text:p text:style-name="P484">Заявитель не допускается к участию<text:s/>в аукционе по следующим основаниям:<text:s/></text:p>
      <text:p text:style-name="P485">1) непредставление необходимых для участия в аукционе документов или представление недостоверных сведений;</text:p>
      <text:p text:style-name="P486">2) непоступление задатка на дату рассмотрения заявок на участие в аукционе;</text:p>
      <text:p text:style-name="P487">3) подача заявки на участие в аукционе лицом, которое в соответствии с Земельным кодексом Российской Федерации и другими федеральными законами не имеет права быть участником аукциона, приобрести земельный участок в аренду;</text:p>
      <text:p text:style-name="P488"><text:span text:style-name="T489">4)<text:s/></text:span><text:span text:style-name="T490">наличие сведений о заявителе, об учредителях (участниках), о члена</text:span><text:span text:style-name="T491">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span></text:p>
      <text:p text:style-name="P492">Заявители, признанные участниками аукциона, и заявители, не допущенные к участию в аукционе, уведомляются о принятом решении не позднее следующего дня с даты 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 (либо по электронной почте, указанной в заявлении).<text:s/></text:p>
      <text:p text:style-name="P493">14. Аукцион проводится в следующем порядке:</text:p>
      <text:p text:style-name="P494">- аукцион ведет аукционист;</text:p>
      <text:p text:style-name="P495"><text:span text:style-name="T496">- участникам аукциона выдаются пронумерованные билеты, которые<text:s/></text:span><text:span text:style-name="T497">они поднимают после оглашения аукционистом начального размера арендной платы и каждого очередного размера арендной платы в случае, если готовы заключить договор аренды земельного участка в</text:span><text:span text:style-name="T498"> </text:span><text:span text:style-name="T499">соответствии с этим размером арендной платы.</text:span></text:p>
      <text:p text:style-name="P500">15. Порядок определения победителя аукциона:</text:p>
      <text:p text:style-name="P501">Победителем аукциона признается участник, предложивший за предмет аукциона наибольшую цену по отношению к начальной цене.</text:p>
      <text:p text:style-name="P502">16. Срок заключения договора аренды земельного участка по итогам аукциона. Администрация городского округа<text:s/>Заречный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10 (десяти) дневный срок со дня составления протокола о результатах аукциона.</text:p>
      <text:p text:style-name="P503">Победитель аукциона, единственный участник аукциона, иное лицо, с которым договор аренды земельного участка заключается в соответствии со ст. 39.12 Земельного кодекса Российской Федерации, должен подписать и представить организатору торгов подписанный договор<text:s/>аренды земельного участка в течение 30 дней со дня направления. <text:s/></text:p>
      <text:p text:style-name="P504"><text:span text:style-name="T505">Если в течение тридцати дней со дня направления победителю аукциона проекта договора аренды земельного участка он не был им подписан и представлен организатору аукциона, организатор аукцион</text:span><text:span text:style-name="T506">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span></text:p>
      <text:soft-page-break/>
      <text:p text:style-name="P507"><text:span text:style-name="T508">Если в течение тридцати дней со дня направления участнику аукциона, который сд</text:span><text:span text:style-name="T509">елал предпоследнее предложение о цене предмета аукциона, проекта договора аренды земельного участка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 распор</text:span><text:span text:style-name="T510">ядиться земельным участком иным образом.<text:s/></text:span></text:p>
      <text:p text:style-name="P511"><text:span text:style-name="T512">Не допускается заключение договора аренды земельного участка ранее чем через десять дней со дня размещения информации о результатах аукциона на официальном сайте Российской Федерации для размещения информации о про</text:span><text:span text:style-name="T513">ведении торгов www.torgi.gov.ru.<text:s/></text:span></text:p>
      <text:p text:style-name="P514">17. Порядок внесения арендной платы указан в проекте договора аренды.</text:p>
      <text:p text:style-name="P515">Договор заключается по цене, предложенной участником аукциона, с которым заключается договор, в соответствии с условиями аукциона и настоящей документацией об аукционе. При заключении договора аренды порядок (механизм) исчисления арендной платы за земельный участок устанавливается в договоре аренды, исходя из размера арендной платы, сложившейся в результате аукциона, и должен предусматривать увеличение размера арендной платы, исходя из уровня инфляции, устанавливаемого Федеральным законом о федеральном бюджете на очередной финансовый год (на уровне инфляции). Арендная плата не может быть пересмотрена сторонами в сторону уменьшения. <text:s/></text:p>
      <text:p text:style-name="P516">Фактическое изменение<text:s/>размера арендной платы на коэффициент инфляции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517"><text:span text:style-name="T518">18. В случае если в аукционе участвов</text:span><text:span text:style-name="T519">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 предмета аукциона не поступило ни одного предложения о цене предмета аукцион</text:span><text:span text:style-name="T520">а, которое предусматривало бы более высокую цену предмета аукциона, аукцион признается несостоявшимся.</text:span></text:p>
      <text:p text:style-name="P521">19. Задаток, внесенный лицом, признанным победителем аукциона, задаток, внесенный иным лицом, с которым договор аренды земельного участка заключается в соответствии со статьей 39.12 Земельного кодекса Российской Федерации засчитывается в счет арендной платы за него. Задатки, внесенные этими лицами, не заключившими в установленном порядке договор аренды земельного участка вследствие уклонения от заключения<text:s/>указанного договора, не возвращаются.</text:p>
      <text:p text:style-name="P522"><text:span text:style-name="T523">20. В случае если аукцион признан несостоявшимся и только один заявитель признан участником аукциона, уполномоченный орган в течение десяти дней со дня подписания протокола рассмотрения заявок направляет заявителю три<text:s/></text:span><text:span text:style-name="T524">экземпляра подписанного проекта договора аренды земельного участка. При этом размер ежегодной арендной платы по договору аренды земельного участка определяется в размере, равном начальной цене предмета аукциона.</text:span></text:p>
      <text:p text:style-name="P525"><text:span text:style-name="T526">21. В случае если по окончании срока подачи<text:s/></text:span><text:span text:style-name="T527">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</text:span><text:span text:style-name="T528">ветствуют всем требованиям и указанным в извещении о проведении аукциона условиям аукциона, уполномоченный орган в течение десяти дней со дня рассмотрения указанной заявки направляет заявителю три экземпляра подписанного проекта договора аренды земельного<text:s/></text:span><text:span text:style-name="T529">участка. При этом размер ежегодной арендной платы по договору аренды земельного участка определяется в размере, равном начальной цене предмета аукциона.</text:span></text:p>
      <text:p text:style-name="P530"/>
      <text:p text:style-name="P531"/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end" fo:margin-left="0.0375in" fo:background-color="#FFFFFF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1" style:display-name="Основной текст2" style:family="paragraph" style:parent-style-name="Обычный">
      <style:paragraph-properties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="Courier New" style:font-name-asian="Courier New" fo:color="#000000" fo:hyphenate="false"/>
    </style:style>
    <style:style style:name="ТекстпримечанияЗнак" style:display-name="Текст примечания Знак" style:family="text">
      <style:text-properties style:font-name="Courier New" style:font-name-asian="Courier New" style:font-name-complex="Courier New" fo:color="#000000"/>
    </style:style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ConsPlusNormal" style:display-name="ConsPlus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 fo:background-color="#FFFFFF"/>
    </style:style>
    <style:style style:name="Обычныйвеб" style:display-name="Обычный (веб)" style:family="paragraph" style:parent-style-name="Обычный">
      <style:paragraph-properties fo:widows="2" fo:orphans="2"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widows="2" fo:orphans="2"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2pt" style:font-size-asian="12pt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Татьяна Земцова</dc:creator>
    <meta:creation-date>2021-07-22T05:29:00Z</meta:creation-date>
    <dc:date>2021-07-29T10:27:00Z</dc:date>
    <meta:print-date>2021-07-22T06:00:00Z</meta:print-date>
    <meta:template xlink:href="53B1FC36" xlink:type="simple"/>
    <meta:editing-cycles>13</meta:editing-cycles>
    <meta:editing-duration>PT2520S</meta:editing-duration>
    <meta:document-statistic meta:page-count="13" meta:paragraph-count="395" meta:word-count="5228" meta:character-count="43104" meta:row-count="1063" meta:non-whitespace-character-count="38271"/>
  </office:meta>
</office:document-meta>
</file>