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widows="2" fo:orphans="2" fo:break-before="page" fo:text-align="end"/>
      <style:text-properties style:font-name="Liberation Serif" fo:font-weight="normal" style:font-weight-asian="normal" fo:font-size="12pt" style:font-size-asian="12pt" style:font-size-complex="12pt"/>
    </style:style>
    <style:style style:name="P3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4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5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6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7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" style:parent-style-name="ConsPlusNonformat" style:family="paragraph">
      <style:paragraph-properties fo:widows="2" fo:orphans="2" fo:text-align="justify" fo:text-indent="0.5in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ConsPlusNonformat" style:family="paragraph">
      <style:paragraph-properties fo:widows="2" fo:orphans="2" fo:text-align="justify" fo:text-indent="0.5in"/>
    </style:style>
    <style:style style:name="T1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5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6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5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6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7" style:parent-style-name="ConsPlusNonformat" style:family="paragraph">
      <style:paragraph-properties fo:widows="2" fo:orphans="2" fo:text-align="justify" fo:text-indent="0.5in"/>
      <style:text-properties style:font-name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1" style:parent-style-name="ConsPlusNonformat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32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4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5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4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8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text-indent="0.4923in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64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6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7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8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9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0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1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2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3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4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7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78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9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0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1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2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83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7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88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8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3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text-indent="0.5in"/>
    </style:style>
    <style:style style:name="T1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6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17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18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19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20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2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6" style:parent-style-name="ConsPlusNonformat" style:family="paragraph">
      <style:paragraph-properties fo:widows="2" fo:orphans="2" fo:text-align="justify" fo:margin-left="1.6736in" fo:text-indent="-1.1736in">
        <style:tab-stops/>
      </style:paragraph-properties>
      <style:text-properties style:font-name="Liberation Serif" fo:font-size="12pt" style:font-size-asian="12pt" style:font-size-complex="12pt"/>
    </style:style>
    <style:style style:name="P127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28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29" style:parent-style-name="ConsPlusNonformat" style:family="paragraph">
      <style:paragraph-properties fo:widows="2" fo:orphans="2" fo:text-align="justify" fo:margin-left="1.7722in">
        <style:tab-stops/>
      </style:paragraph-properties>
      <style:text-properties style:font-name="Liberation Serif" fo:font-size="12pt" style:font-size-asian="12pt" style:font-size-complex="12pt"/>
    </style:style>
    <style:style style:name="P130" style:parent-style-name="ConsPlusNormal" style:family="paragraph">
      <style:paragraph-properties fo:widows="2" fo:orphans="2" fo:text-align="justify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35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4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7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8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82" style:parent-style-name="Название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184" style:parent-style-name="Название" style:family="paragraph">
      <style:paragraph-properties fo:text-align="justify" fo:text-indent="0.4923in"/>
      <style:text-properties style:font-name="Liberation Serif" fo:font-weight="normal" style:font-weight-asian="normal" style:font-weight-complex="bold" style:font-size-complex="12pt"/>
    </style:style>
    <style:style style:name="P185" style:parent-style-name="Название" style:family="paragraph">
      <style:paragraph-properties fo:text-align="justify" fo:text-indent="0.4923in"/>
      <style:text-properties style:font-name="Liberation Serif" fo:font-weight="normal" style:font-weight-asian="normal" style:font-weight-complex="bold" style:font-size-complex="12pt"/>
    </style:style>
    <style:style style:name="P186" style:parent-style-name="Название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188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189" style:parent-style-name="Название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191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192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94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95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0" style:parent-style-name="Обычный" style:family="paragraph">
      <style:text-properties style:font-name="Liberation Serif" fo:font-size="12pt" style:font-size-asian="12pt" style:font-size-complex="12pt"/>
    </style:style>
    <style:style style:name="P201" style:parent-style-name="Обычный" style:family="paragraph">
      <style:text-properties style:font-name="Liberation Serif" fo:font-size="12pt" style:font-size-asian="12pt" style:font-size-complex="12pt"/>
    </style:style>
    <style:style style:name="P202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03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Приложение 3</text:p>
      <text:p text:style-name="P3"/>
      <text:p text:style-name="P4">ПРОЕКТ ДОГОВОРА<text:s/></text:p>
      <text:p text:style-name="P5">АРЕНДЫ ЗЕМЕЛЬНОГО УЧАСТКА <text:s text:c="4"/></text:p>
      <text:p text:style-name="P6"/>
      <text:p text:style-name="P7"/>
      <text:p text:style-name="P8">Свердловская область, г. Заречный <text:s text:c="57"/>«___»__________ 20____ г.</text:p>
      <text:p text:style-name="P9"/>
      <text:p text:style-name="P10"><text:span text:style-name="T11">Администрация городского округа Заречный</text:span><text:span text:style-name="T12">, в лице Главы городского округа Заречный Захарцева Андрея Владимировича, действующего на основании Устава, именуемая в дальнейшем «Арендодатель», с одной стороны, и ___________________________________, именуемый в д</text:span><text:span text:style-name="T13">альнейшем «Арендатор», с другой стороны, вместе именуемые «Стороны», на основании _______________________________________________ заключили настоящий договор (далее - Договор) о нижеследующем.</text:span></text:p>
      <text:p text:style-name="P14"/>
      <text:p text:style-name="P15">1. ПРЕДМЕТ ДОГОВОРА</text:p>
      <text:p text:style-name="P16"/>
      <text:p text:style-name="P17"><text:span text:style-name="T18">1.1. Арендодатель предоставляет, а Аренда</text:span><text:span text:style-name="T19">тор принимает в аренду (во временное пользование за плату) на условиях Договора земельный участок (категория земель - земли особо охраняемых территорий и объектов), с кадастровым номером 66:42:0000000:3042, с местоположением: Свердловская область, г. Зареч</text:span><text:span text:style-name="T20">ный, в 3,1 км по направлению на северо-запад от гидроузла, разрешенное использование «под базу отдыха», общей площадью 40 000,0 кв. м (далее - Участок).</text:span></text:p>
      <text:p text:style-name="P21">1.2. На Участке объекты недвижимости отсутствуют.</text:p>
      <text:p text:style-name="P22">1.3. Внесение в настоящий договор аренды изменений в<text:s/>части изменения вида разрешенного использования Участка не допускается. Установлено соответствие разрешенного использования земельного участка «под базу отдыха» разрешенному использованию «отдых (рекреация)», установленному классификатором видов разрешенного использования земельных участков.<text:s/></text:p>
      <text:p text:style-name="P23">1.4. В соответствии с п. 15 ст. 39.8 Земельного кодекса Российской Федерации Арендатор Участка не имеет преимущественного права на заключение на новый срок договора аренды такого Участка без проведения торгов.</text:p>
      <text:p text:style-name="P24"/>
      <text:p text:style-name="P25">2. СРОК ДОГОВОРА</text:p>
      <text:p text:style-name="P26"/>
      <text:p text:style-name="P27">2.1. Срок аренды Участка устанавливается на 10 (десять) лет 8 (восемь) месяцев с _____________________ по ____________________.</text:p>
      <text:p text:style-name="P28">2.2. Настоящий Договор подлежит государственной регистрации в соответствии с действующим законодательством.</text:p>
      <text:p text:style-name="P29">2.3. В силу ст. 425 Гражданского кодекса Российской Федерации Стороны пришли к соглашению, что условия настоящего договора в части внесения арендной платы применяются с даты фактической передачи земельного участка.</text:p>
      <text:p text:style-name="P30">2.4. Передача Участка Арендодателем и принятие его Арендатором состоялась до подписания настоящего Договора, в связи с чем настоящий Договор является и документом о передаче Участка от Арендодателя к Арендатору. Арендатор до заключения настоящего Договора осмотрел Участок и претензий к нему не имеет.</text:p>
      <text:p text:style-name="P31"/>
      <text:p text:style-name="P32">3. РАЗМЕР И УСЛОВИЯ ВНЕСЕНИЯ АРЕНДНОЙ ПЛАТЫ</text:p>
      <text:p text:style-name="P33"/>
      <text:p text:style-name="P34">3.1. Порядок (механизм) исчисления арендной платы за переданный по настоящему Договору Участок устанавливается за соответствующий платежный период согласно расчету, являющемуся неотъемлемой частью Договора.<text:s/></text:p>
      <text:soft-page-break/>
      <text:p text:style-name="P35">3.2. Внесенный задаток засчитывается в счет арендных платежей за период с _________ по ______________.</text:p>
      <text:p text:style-name="P36">Арендная плата перечисляется ежеквартально равными долями до 10 числа первого месяца квартала.</text:p>
      <text:p text:style-name="P37">Поступающие по настоящему Договору платежи при наличии<text:s/>долга по арендной плате за предшествующие платежные периоды засчитываются прежде всего в счет погашения долга.</text:p>
      <text:p text:style-name="P38">3.3. Фактическое изменение размера арендной платы на коэффициент инфляции,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.</text:p>
      <text:p text:style-name="P39">3.4 Арендодатель направляет Арендатору уведомление о фактическом изменении размера арендной платы. Уведомление должен содержать сведения о фактическом размере арендной платы, а также сроке, начиная с которого применяется такой размер арендной платы. Уведомление вручается арендатору под расписку или направляется по адресу, указанному в разделе 8 Договора, заказной корреспонденцией с уведомлением о вручении.<text:s/>Уведомление считается доставленным Арендатору и в тех случаях, когда корреспонденция была возвращена в связи с истечением срока хранения в отделении связи или в связи с выбытием адресата. Датой получения уведомления в целях настоящего Договора признается дата вручения Арендатору соответствующего уведомления под расписку, либо дата вручения Арендатору заказной корреспонденции почтовой службой. Если корреспонденция была возвращена в связи с истечением срока хранения в отделении связи или в связи с выбытием адресата, то уведомление считается полученным со дня поступления в отделение связи по адресу арендатора, определяемого по календарному штемпелю на конверте. В случае утраты корреспонденции дата ее поступления в отделение связи определяется по сведениям, указанным на сайте www.russianpost.ru и www.почта-россии.ру по номеру почтового идентификатора.</text:p>
      <text:p text:style-name="P40">С момента получения уведомления Арендатор обязан оплачивать арендную плату в размере, указанном в уведомлении. В случае получения уведомления позднее срока, начиная<text:s/>с которого применяется измененный размер арендной платы, Арендатор обязан в течение 10 дней с момента получения уведомления внести доплату за оплаченный по предыдущему расчету период.</text:p>
      <text:p text:style-name="P41">Ненаправление уведомления не освобождает Арендатора от обязанности<text:s/>вносить арендную плату в сроки, установленные Договором.<text:s/></text:p>
      <text:p text:style-name="P42">3.5. 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43">4. ПРАВА И ОБЯЗАННОСТИ СТОРОН</text:p>
      <text:p text:style-name="P44"/>
      <text:p text:style-name="P45">4.1. Арендатор имеет право:</text:p>
      <text:p text:style-name="P46">4.1.1. использовать Участок на условиях, установленных Договором в период с ________________ по _____________, в соответствии с целью и условиями предоставления Участка.</text:p>
      <text:p text:style-name="P47">4.1.2. сдавать Участок в субаренду в пределах срока<text:s/>настоящего договора, передать свои права и обязанности по договору аренды Участка третьему лицу, в том числе отдать арендные права Участка в залог и внести их в качестве вклада в уставный капитал хозяйственного товарищества или общества либо паевого взноса<text:s/>в производственный кооператив в пределах срока настоящего договора при условии уведомления Арендодателя.</text:p>
      <text:p text:style-name="P48">4.2. Арендатор обязан:</text:p>
      <text:p text:style-name="P49"><text:span text:style-name="T50">4.2.1. использовать земельный участок в соответствии с видом разрешенного использования земельного участка – «</text:span><text:span text:style-name="T51">отдых (рекреация)» (о</text:span><text:span text:style-name="T52">бустройство мест для занятия спортом, физической культурой, пешими или верховыми прогулками, отдыха и туризма, наблюдения за природой, пикников, охоты, рыбалки и иной деятельности; создание и уход за городскими лесами, скверами, прудами, озерами, водохранилищами, пляжами, а также обустройство мест отдыха в них. Содержание данного вида разрешенного использования<text:s/></text:span><text:soft-page-break/><text:span text:style-name="T53">включает в себя содержание видов разрешенного использования с<text:s/></text:span><text:a xlink:href="consultantplus://offline/ref=548FEF401CBB3E9D6D6CF6A5A7927A88E3DD0C76B10DCDCAEAB59F1EFC83E0948C18D1E1BACBD11B7AA5B53F100DBDF2CCED48D276E2A0CBk31BI" office:target-frame-name="_top" xlink:show="replace"><text:span text:style-name="T54">кодами 5.1</text:span></text:a><text:span text:style-name="T55"><text:s/>-<text:s/></text:span><text:a xlink:href="consultantplus://offline/ref=548FEF401CBB3E9D6D6CF6A5A7927A88E3DD0C76B10DCDCAEAB59F1EFC83E0948C18D1E1BACBD01D7EA5B53F100DBDF2CCED48D276E2A0CBk31BI" office:target-frame-name="_top" xlink:show="replace"><text:span text:style-name="T56">5.5<text:s/></text:span></text:a><text:span text:style-name="T57">Классификатора видов разрешенного использования земельных участков, утвержденного Приказом Росреестра от 10.11.2020 № П/0412</text:span><text:span text:style-name="T58">)</text:span><text:span text:style-name="T59"><text:s/></text:span><text:span text:style-name="T60">с предельными параметрами:</text:span></text:p>
      <text:p text:style-name="P61">- максимальная площадь застройки земельного участка может быть не более 20 000,0 кв. м;</text:p>
      <text:p text:style-name="P62">- максимальная общая площадь объекта (объектов) капитального строительства может быть не более 60 000,0 кв. м;<text:s/></text:p>
      <text:p text:style-name="P63">4.2.2. использовать Участок в соответствии с целевым назначением, а также иными условиями, установленными Договором, способами, не наносящими вред окружающей среде и Участку как природному объекту и с соблюдением предельных параметров разрешенного строительства, градостроительных регламентов, строительных, экологических, санитарно-гигиенических, противопожарных и иных правил и нормативов;</text:p>
      <text:p text:style-name="P64">4.2.3. сохранять межевые, геодезические и другие специальные знаки, установленные на земельном участке в соответствии с законодательством (при наличии);</text:p>
      <text:p text:style-name="P65">4.2.4. не допускать загрязнение, истощение, деградацию, порчу, уничтожение и иное негативное воздействие на земли и почвы;</text:p>
      <text:p text:style-name="P66">4.2.5. своевременно вносить арендную плату за Участок;</text:p>
      <text:p text:style-name="P67">4.2.6. обеспечить Арендодателю (его<text:s/>уполномоченным представителям), представителям уполномоченных органов государственной власти доступ на Участок по их требованию для осуществления ими контроля за использованием и охраной земель и надзора за выполнением Арендатором условий Договора;</text:p>
      <text:p text:style-name="P68">4.2.7.<text:s/>соблюдать специальные режимы использования земель, установленные ограничения в использовании Участка (при наличии);<text:s/></text:p>
      <text:p text:style-name="P69">4.2.8. не нарушать права других землепользователей и природопользователей;</text:p>
      <text:p text:style-name="P70">4.2.9. выполнять в соответствии с требованиями эксплуатационных<text:s/>служб условия эксплуатации подземных и наземных коммуникаций, сооружений, дорог, проездов и т. п. (при наличии) и не препятствовать их ремонту и обслуживанию, обеспечивать допуск представителей собственника линейного объекта на участок в целях обеспечения<text:s/>безопасности такого объекта (при наличии);</text:p>
      <text:p text:style-name="P71">4.2.10. в случае изменения своего адреса или иных реквизитов в недельный срок направлять Арендодателю уведомление об этом;</text:p>
      <text:p text:style-name="P72">4.2.11. письменно сообщить Арендодателю не позднее чем за 3 (три) месяца о предстоящем<text:s/>освобождении Участка при досрочном его освобождении;</text:p>
      <text:p text:style-name="P73">4.2.12. в последний день действия договора передать Участок Арендодателю по акту приема-передачи или иному документу о передаче, в состоянии, пригодном для использования в соответствии с разрешенным использованием участка;</text:p>
      <text:p text:style-name="P74">4.2.13. в письменной форме уведомить Арендодателя о передаче Участка в субаренду, передаче прав и обязанностей по настоящему договору третьему лицу, в том числе в залог или в качестве вклада в уставный капитал хозяйственного товарищества или общества либо паевого взноса в производственный кооператив не позднее 10 дней с момента передачи прав и обязанностей по настоящему договору и направить Арендодателю один экземпляр соответствующего договора;</text:p>
      <text:p text:style-name="P75">4.2.14. выполнять иные требования, предусмотренные Земельным кодексом Российской Федерации, федеральными законами.</text:p>
      <text:p text:style-name="P76">4.3. Арендодатель имеет право:</text:p>
      <text:p text:style-name="P77">4.3.1. осуществлять контроль за использованием Участка и охраной земель Арендатором, на беспрепятственный доступ на Участок с целью его осмотра;</text:p>
      <text:p text:style-name="P78">4.3.2. на возмещение в полном объеме убытков, причиненных в результате хозяйственной деятельности Арендатора, неисполнением или ненадлежащим исполнением Арендатором обязательств по Договору, а также по иным основаниям, предусмотренным законодательством Российской<text:s/>Федерации;</text:p>
      <text:soft-page-break/>
      <text:p text:style-name="P79">4.3.3. требовать у Арендатора предоставления платежных документов, подтверждающих своевременность внесения арендной платы;</text:p>
      <text:p text:style-name="P80">4.3.4. на беспрепятственный доступ на территорию арендуемого Участка с целью осуществления надзора за соблюдением Арендатором условий Договора;</text:p>
      <text:p text:style-name="P81">4.3.5. требовать досрочного расторжения Договора в случаях, предусмотренных законодательством Российской Федерации и настоящим Договором.</text:p>
      <text:p text:style-name="P82">4.4. Арендодатель обязан:</text:p>
      <text:p text:style-name="P83">4.4.1. письменно уведомлять Арендатора об изменении размера арендной платы и реквизитов для перечисления арендной платы;</text:p>
      <text:p text:style-name="P84">4.4.2. в случае прекращения настоящего договора принять Участок от Арендатора.</text:p>
      <text:p text:style-name="P85">4.5. Арендодатель и Арендатор имеют иные права и несут иные обязанности, установленные законодательством Российской Федерации.<text:s/></text:p>
      <text:p text:style-name="P86"/>
      <text:p text:style-name="P87">5. ОТВЕТСТВЕННОСТЬ СТОРОН</text:p>
      <text:p text:style-name="P88"/>
      <text:p text:style-name="P89">5.1. Стороны несут ответственность за неисполнение или ненадлежащее исполнение условий Договора в соответствии с законодательством Российской Федерации.</text:p>
      <text:p text:style-name="P90">5.2. За нарушение сроков внесения арендной платы, указанных в Разделе 3<text:s/>Договора, Арендатор выплачивает Арендодателю пени в размере одной стотридцатой ключевой ставки Центрального банка Российской Федерации от суммы задолженности за каждый день просрочки.</text:p>
      <text:p text:style-name="P91">5.3. Ответственность Сторон за нарушение обязательств по Договору, вызванных действием обстоятельств непреодолимой силы, регулируется законодательством Российской Федерации.</text:p>
      <text:p text:style-name="P92"/>
      <text:p text:style-name="P93">6. ИЗМЕНЕНИЕ, РАСТОРЖЕНИЕ И ПРЕКРАЩЕНИЕ ДОГОВОРА</text:p>
      <text:p text:style-name="P94"/>
      <text:p text:style-name="P95">6.1. Все изменения и (или) дополнения к Договору оформляются Сторонами в письменной форме и подлежат<text:s/>государственной регистрации в установленном законом порядке.</text:p>
      <text:p text:style-name="P96">6.2. Действие Договора может быть прекращено в случаях:</text:p>
      <text:p text:style-name="P97">1) в любое время по письменному соглашению Сторон;</text:p>
      <text:p text:style-name="P98">2) в случаях и порядке, предусмотренных законодательством, а также установленных настоящим Договором.</text:p>
      <text:p text:style-name="P99">6.3. Арендодатель в праве требовать досрочного расторжения настоящего договора в случае нарушения Арендатором существенных условий настоящего Договора, а именно:</text:p>
      <text:p text:style-name="P100">1) невнесения Арендатором арендной платы за два квартала подряд или систематическое (два и более раза в течение 12 месяцев) нарушение сроков внесения арендной платы более, чем на 5 дней;</text:p>
      <text:p text:style-name="P101">2) использование земельного участка с существенным нарушением условий настоящего договора или разрешенного использования земельного участка либо с неоднократными нарушениями.</text:p>
      <text:p text:style-name="P102">3) при использовании земельного участка с нарушением требований законодательства Российской Федерации, а именно при:</text:p>
      <text:p text:style-name="P103">а) использовании земельного участка не по целевому назначению или если его использование приводит к причинению вреда окружающей среде;</text:p>
      <text:p text:style-name="P104">б) порче земель;</text:p>
      <text:p text:style-name="P105">в) невыполнении обязанностей по рекультивации земель, обязательных мероприятий по улучшению земель и охране почв;</text:p>
      <text:p text:style-name="P106"><text:span text:style-name="T107">г)</text:span><text:span text:style-name="T108"><text:s/></text:span><text:span text:style-name="T109">невыполнении обязанностей по приведению земель в состояние, пригодное для использования по целевому<text:s/></text:span><text:span text:style-name="T110">назначению.</text:span></text:p>
      <text:p text:style-name="P111">Арендодатель обязан в письменной форме направить Арендатору предупреждение о необходимости исполнения им обязательства в разумный срок.</text:p>
      <text:soft-page-break/>
      <text:p text:style-name="P112">6.4. Арендодатель имеет права в одностороннем порядке отказаться от исполнения Договора, в случае создания или возведения на земельном участке самовольной постройки либо невыполнения обязанностей, предусмотренных частью 11 статьи 55.32 Градостроительного кодекса Российской Федерации, в сроки, установленные решением о сносе самовольной постройки либо решением о сносе самовольной постройки или ее приведение в соответствии с установленными требованиями.<text:s/></text:p>
      <text:p text:style-name="P113">6.5. Арендодатель обязан в письменной форме уведомить Арендатора об одностороннем отказе от исполнения договора. Договор считается расторгнутым по истечении 30 дней<text:s/>с момента направления уведомления.</text:p>
      <text:p text:style-name="P114">6.6. Все споры и разногласия, связанные с исполнением Договора, Стороны разрешают путем переговоров на основе действующего законодательства Российской Федерации. При не достижении согласия споры разрешаются в судебном порядке в соответствии с действующим законодательством Российской Федерации. Споры, связанные с заключением, толкованием, исполнением, изменением и расторжением настоящего Договора, рассматриваются судом, по месту нахождения Арендодателя (в Заречном районном<text:s/>суде Свердловской области или в Арбитражном суде Свердловской области).</text:p>
      <text:p text:style-name="P115"/>
      <text:p text:style-name="P116">7. ОСОБЫЕ УСЛОВИЯ ДОГОВОРА<text:s/></text:p>
      <text:p text:style-name="P117"/>
      <text:p text:style-name="P118">7.1. Взаимоотношения сторон, не урегулированные настоящим Договором, регулируются действующим законодательством Российской Федерации.</text:p>
      <text:p text:style-name="P119">7.2. Настоящий<text:s/>Договор составлен в трех экземплярах, имеющих равную юридическую силу.</text:p>
      <text:p text:style-name="P120">7.3. К Договору прилагаются:</text:p>
      <text:p text:style-name="P121">1) протокол № ____ от ______________года;</text:p>
      <text:p text:style-name="P122">2) расчет арендной платы за земельный участок (Приложение № 1).</text:p>
      <text:p text:style-name="P123"/>
      <text:p text:style-name="P124">8. РЕКВИЗИТЫ И ПОДПИСИ СТОРОН</text:p>
      <text:p text:style-name="P125"/>
      <text:p text:style-name="P126">Арендодатель:<text:s/><text:tab/>Администрация городского округа Заречный</text:p>
      <text:p text:style-name="P127">ул. Невского, д. 3, г. Заречный, Свердловская область</text:p>
      <text:p text:style-name="P128">ИНН 6609001932, КПП 668301001</text:p>
      <text:p text:style-name="P129"/>
      <text:p text:style-name="P130"><text:span text:style-name="T131">Арендатор:</text:span><text:span text:style-name="T132"><text:s/></text:span><text:span text:style-name="T133">_______________________________________________________________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Приложение № 1<text:s/></text:p>
      <text:p text:style-name="P157">к договору аренды</text:p>
      <text:p text:style-name="P158">от<text:s/>______________ №______</text:p>
      <text:p text:style-name="P159"/>
      <text:p text:style-name="P160"/>
      <text:p text:style-name="P161">РАСЧЕТ</text:p>
      <text:p text:style-name="P162">арендной платы за земельный участок</text:p>
      <text:p text:style-name="P163"/>
      <text:p text:style-name="P164">Арендная плата за Участок общей площадью 40 000,0 кв. м с кадастровым номером 66:42:000000:3042, с местоположением: Свердловская область, г. Заречный, в 3,1 км по направлению на северо-запад от гидроузла, с видом разрешенного использования – «под базу отдыха», заключаемому по результатам торгов, рассчитывается по формуле</text:p>
      <text:p text:style-name="P165">Арендная плата в год = Ар.пл. * К, где<text:s/></text:p>
      <text:p text:style-name="P166"><text:span text:style-name="T167">Ар.пл. –<text:s/></text:span><text:span text:style-name="T168">размер арендной платы, вносимый Арендатором (на момент заключения<text:s/></text:span><text:span text:style-name="T169">договора аренды – размер арендной платы, сложившийся в ходе торгов);</text:span></text:p>
      <text:p text:style-name="P170"><text:span text:style-name="T171">К –<text:s/></text:span><text:span text:style-name="T172">коэффициент повышения размера арендной платы (исходит из уровня инфляции, который устанавливается Федеральным законом о федеральном бюджете на очередной финансовый год (коэффициент ин</text:span><text:span text:style-name="T173">фляции). На момент заключения договора аренды К = 1.</text:span></text:p>
      <text:p text:style-name="P174"><text:span text:style-name="T175">Итого арендная плата в год составляет<text:s/></text:span><text:span text:style-name="T176">__________________________________</text:span></text:p>
      <text:p text:style-name="P177"/>
      <text:p text:style-name="P178">Арендная плата указана без учета НДС.</text:p>
      <text:p text:style-name="P179"/>
      <text:p text:style-name="P180">Арендная плата ежеквартально перечисляется:</text:p>
      <text:p text:style-name="P181"/>
      <text:p text:style-name="P182"><text:span text:style-name="T183">ИНН 6609001932/КПП 668301001</text:span></text:p>
      <text:p text:style-name="P184">Управление федерального казначейства (УФК) по Свердловской области<text:s/></text:p>
      <text:p text:style-name="P185">(Администрация городского округа Заречный), банк: Уральское ГУ банка России//УФК по Свердловской области г. Екатеринбург,<text:s/></text:p>
      <text:p text:style-name="P186"><text:span text:style-name="T187">номер счета банка получателя 40102810645370000054, номер счета получателя средств</text:span><text:span text:style-name="T188"><text:s/>03100643000000016200, БИК 016577551, ОКТМО 65737000</text:span></text:p>
      <text:p text:style-name="P189"><text:span text:style-name="T190">код и вид налога<text:s/></text:span><text:span text:style-name="T191">901 1 11 05012 04 0001 120</text:span><text:span text:style-name="T192"><text:s/></text:span><text:span text:style-name="T193">Арендная плата за земли до разграничения государственной собственности на земли, расположенные в границах городских округов.</text:span></text:p>
      <text:p text:style-name="P194"/>
      <text:p text:style-name="P195">Подписи сторон:</text:p>
      <text:p text:style-name="P196"/>
      <text:p text:style-name="P197">от Арендодателя<text:s/><text:s text:c="69"/>от Арендатора</text:p>
      <text:p text:style-name="P198"/>
      <text:p text:style-name="P199"/>
      <text:p text:style-name="P200">________________А.В. Захарцев <text:s text:c="37"/>_________________________</text:p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PlusTitle" style:display-name="ConsPlusTitle" style:family="paragraph">
      <style:paragraph-properties fo:widows="0" fo:orphans="0"/>
      <style:text-properties style:font-name="Arial" fo:font-weight="bold" style:font-weight-asian="bold" fo:hyphenate="false"/>
    </style:style>
    <style:style style:name="Цитата" style:display-name="Цитата" style:family="paragraph" style:parent-style-name="Обычный">
      <style:paragraph-properties fo:text-align="justify" fo:margin-top="0.0097in" fo:line-height="0.1923in" fo:margin-left="0.5048in" fo:margin-right="0.0326in" fo:background-color="#FFFFFF">
        <style:tab-stops/>
      </style:paragraph-properties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top="0.0097in" fo:line-height="0.1923in" fo:margin-right="0.0326in" fo:text-indent="0.5048in" fo:background-color="#FFFFFF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subject/>
    <meta:initial-creator>user</meta:initial-creator>
    <dc:creator>Татьяна Земцова</dc:creator>
    <meta:creation-date>2021-04-01T11:32:00Z</meta:creation-date>
    <dc:date>2021-04-27T08:58:00Z</dc:date>
    <meta:print-date>2021-04-07T06:37:00Z</meta:print-date>
    <meta:template xlink:href="8967DF8F" xlink:type="simple"/>
    <meta:editing-cycles>11</meta:editing-cycles>
    <meta:editing-duration>PT1080S</meta:editing-duration>
    <meta:document-statistic meta:page-count="6" meta:paragraph-count="33" meta:word-count="2508" meta:character-count="16774" meta:row-count="119" meta:non-whitespace-character-count="14299"/>
  </office:meta>
</office:document-meta>
</file>