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2.7597in" style:use-optimal-column-width="false"/>
    </style:style>
    <style:style style:name="TableColumn4" style:family="table-column">
      <style:table-column-properties style:column-width="4.036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1" style:family="table" style:master-page-name="MPF0">
      <style:table-properties style:width="15.258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break-before="page"/>
    </style:style>
    <style:style style:name="P11" style:parent-style-name="Обычный" style:family="paragraph">
      <style:paragraph-properties fo:text-align="start"/>
    </style:style>
    <style:style style:name="P12" style:parent-style-name="Обычный" style:family="paragraph">
      <style:paragraph-properties fo:text-align="star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18" style:parent-style-name="Основнойшрифтабзаца" style:family="text">
      <style:text-properties fo:color="#FFFFFF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 fo:margin-left="-0.075in">
        <style:tab-stops/>
      </style:paragraph-properties>
      <style:text-properties fo:color="#FFFFFF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" style:parent-style-name="Обычный" style:family="paragraph">
      <style:paragraph-properties fo:margin-left="-0.075in">
        <style:tab-stops/>
      </style:paragraph-properties>
    </style:style>
    <style:style style:name="T25" style:parent-style-name="Основнойшрифтабзаца" style:family="text">
      <style:text-properties fo:color="#FFFFFF"/>
    </style:style>
    <style:style style:name="P26" style:parent-style-name="Обычный" style:family="paragraph">
      <style:paragraph-properties fo:text-align="center"/>
      <style:text-properties fo:font-weight="bold" style:font-weight-asian="bold"/>
    </style:style>
    <style:style style:name="P27" style:parent-style-name="Обычный" style:family="paragraph">
      <style:paragraph-properties fo:text-align="center"/>
      <style:text-properties fo:font-weight="bold" style:font-weight-asian="bold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indent="0.4923in"/>
    </style:style>
    <style:style style:name="T31" style:parent-style-name="Основнойшрифтабзаца" style:family="text">
      <style:text-properties fo:language="en" fo:country="US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TableColumn35" style:family="table-column">
      <style:table-column-properties style:column-width="0.5875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2.0673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4756in" style:use-optimal-column-width="false"/>
    </style:style>
    <style:style style:name="Table34" style:family="table">
      <style:table-properties style:width="15.352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 fo:margin-left="-0.0784in">
        <style:tab-stops/>
      </style:paragraph-properties>
      <style:text-properties style:font-name-complex="Liberation Serif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fo:margin-left="-0.075in">
        <style:tab-stops/>
      </style:paragraph-properties>
      <style:text-properties style:font-name-complex="Liberation Serif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end" fo:margin-left="-0.075in">
        <style:tab-stops/>
      </style:paragraph-properties>
      <style:text-properties style:font-name-complex="Liberation Serif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style:text-autospace="none" fo:text-align="center"/>
      <style:text-properties style:font-name-complex="Liberation Serif" fo:font-size="11pt" style:font-size-asian="11pt"/>
    </style:style>
    <style:style style:name="P69" style:parent-style-name="Обычный" style:family="paragraph">
      <style:paragraph-properties fo:line-height="10%"/>
    </style:style>
    <style:style style:name="TableColumn71" style:family="table-column">
      <style:table-column-properties style:column-width="0.5993in" style:use-optimal-column-width="false"/>
    </style:style>
    <style:style style:name="TableColumn72" style:family="table-column">
      <style:table-column-properties style:column-width="1.6618in" style:use-optimal-column-width="false"/>
    </style:style>
    <style:style style:name="TableColumn73" style:family="table-column">
      <style:table-column-properties style:column-width="1.2847in" style:use-optimal-column-width="false"/>
    </style:style>
    <style:style style:name="TableColumn74" style:family="table-column">
      <style:table-column-properties style:column-width="0.684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0673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4756in" style:use-optimal-column-width="false"/>
    </style:style>
    <style:style style:name="Table70" style:family="table">
      <style:table-properties style:width="15.352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start" style:vertical-align="auto"/>
    </style:style>
    <style:style style:name="T173" style:parent-style-name="Основнойшрифтабзаца" style:family="text">
      <style:text-properties style:font-name-complex="Liberation Serif" fo:font-size="11pt" style:font-size-asian="11pt"/>
    </style:style>
    <style:style style:name="T174" style:parent-style-name="Основнойшрифтабзаца" style:family="text">
      <style:text-properties style:font-name-complex="Liberation Serif" style:text-position="super 63.6%" fo:font-size="11pt" style:font-size-asian="11pt"/>
    </style:style>
    <style:style style:name="T175" style:parent-style-name="Основнойшрифтабзаца" style:family="text">
      <style:text-properties style:font-name-complex="Liberation Serif" fo:font-size="11pt" style:font-size-asian="11pt"/>
    </style:style>
    <style:style style:name="T176" style:parent-style-name="Основнойшрифтабзаца" style:family="text">
      <style:text-properties style:font-name-complex="Liberation Serif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style:vertical-align="auto"/>
      <style:text-properties style:font-name-complex="Liberation Serif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11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P214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P215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P21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P217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P218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25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P22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P227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32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33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34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35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36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3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4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Row245" style:family="table-row">
      <style:table-row-properties style:min-row-height="1.3944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style:vertical-align="auto"/>
      <style:text-properties style:font-name-complex="Liberation Serif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285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305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31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311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346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34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348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349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35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style:vertical-align="auto"/>
      <style:text-properties style:font-name-complex="Liberation Serif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Абзацсписка" style:list-style-name="LFO1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style:vertical-align="auto"/>
      <style:text-properties style:font-name-complex="Liberation Serif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start" style:vertical-align="auto"/>
      <style:text-properties style:font-name-complex="Liberation Serif" fo:font-size="11pt" style:font-size-asian="11pt"/>
    </style:style>
    <style:style style:name="P392" style:parent-style-name="Обычный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СОГЛАСОВАНО</text:p>
            <text:p text:style-name="P11">Министр строительства и развития инфраструктуры</text:p>
            <text:p text:style-name="P12">Свердловской области</text:p>
            <text:p text:style-name="Обычный"/>
            <text:p text:style-name="Обычный">____________________М.М. Волков</text:p>
          </table:table-cell>
          <table:covered-table-cell/>
          <table:table-cell table:style-name="TableCell13">
            <text:p text:style-name="Обычный"/>
          </table:table-cell>
          <table:table-cell table:style-name="TableCell14">
            <text:p text:style-name="Обычный"/>
          </table:table-cell>
          <table:table-cell table:style-name="TableCell15">
            <text:p text:style-name="Обычный">УТВЕРЖДАЮ<text:line-break/>Заместитель Губернатора<text:s/></text:p>
            <text:p text:style-name="Обычный">Свердловской области</text:p>
            <text:p text:style-name="Обычный"/>
            <text:p text:style-name="Обычный">_____________________Д.А. Ионин</text:p>
          </table:table-cell>
        </table:table-row>
        <table:table-row table:style-name="TableRow16">
          <table:table-cell table:style-name="TableCell17">
            <text:p text:style-name="Обычный"><text:span text:style-name="T18">%REG_DATE% <text:s/>%REG_NUM%</text:span></text:p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%REG_DATE% <text:s/>%REG_NUM%</text:span></text:p>
          </table:table-cell>
        </table:table-row>
      </table:table>
      <text:p text:style-name="Обычный"/>
      <text:p text:style-name="Обычный"/>
      <text:p text:style-name="P26">АЛГОРИТМ</text:p>
      <text:p text:style-name="P27">действий инвестора для получения разрешения на ввод объекта в эксплуатацию</text:p>
      <text:p text:style-name="P28"/>
      <text:p text:style-name="P29"/>
      <text:p text:style-name="P30">С целью оперативного реагирования для устранения нарушений по реализации шагов<text:s/>алгоритма действий инвестора для получения разрешения на ввод объекта в эксплуатацию (далее – алгоритм) информацию о нарушении сроков, предусмотренных алгоритмом, запросах дополнительных документов, непредусмотренных алгоритмом, и иных нарушениях необходимо направить на адрес электронной почты:<text:s/><text:span text:style-name="T31">investor</text:span>@еgov66.ru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Шаг алгоритма (процедура)</text:p>
          </table:table-cell>
          <table:table-cell table:style-name="TableCell51">
            <text:p text:style-name="P52">Срок фактический</text:p>
          </table:table-cell>
          <table:table-cell table:style-name="TableCell53">
            <text:p text:style-name="P54">Срок целевой</text:p>
          </table:table-cell>
          <table:table-cell table:style-name="TableCell55">
            <text:p text:style-name="P56">Количество документов</text:p>
          </table:table-cell>
          <table:table-cell table:style-name="TableCell57">
            <text:p text:style-name="P58">Входящие документы</text:p>
          </table:table-cell>
          <table:table-cell table:style-name="TableCell59">
            <text:p text:style-name="P60">Результирующие документы</text:p>
          </table:table-cell>
          <table:table-cell table:style-name="TableCell61">
            <text:p text:style-name="P62">Нормативный правовой акт</text:p>
          </table:table-cell>
          <table:table-cell table:style-name="TableCell63">
            <text:p text:style-name="P64">Категории инвестиционных проектов</text:p>
          </table:table-cell>
          <table:table-cell table:style-name="TableCell65">
            <text:p text:style-name="P66">Примечание</text:p>
          </table:table-cell>
          <table:table-cell table:style-name="TableCell67">
            <text:p text:style-name="P68">Ответственный орган/организация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1</text:p>
            </table:table-cell>
            <table:table-cell table:style-name="TableCell85">
              <text:p text:style-name="P86">2</text:p>
            </table:table-cell>
            <table:table-cell table:style-name="TableCell87">
              <text:p text:style-name="P88">3</text:p>
            </table:table-cell>
            <table:table-cell table:style-name="TableCell89">
              <text:p text:style-name="P90">4</text:p>
            </table:table-cell>
            <table:table-cell table:style-name="TableCell91">
              <text:p text:style-name="P92">5</text:p>
            </table:table-cell>
            <table:table-cell table:style-name="TableCell93">
              <text:p text:style-name="P94">6</text:p>
            </table:table-cell>
            <table:table-cell table:style-name="TableCell95">
              <text:p text:style-name="P96">7</text:p>
            </table:table-cell>
            <table:table-cell table:style-name="TableCell97">
              <text:p text:style-name="P98">8</text:p>
            </table:table-cell>
            <table:table-cell table:style-name="TableCell99">
              <text:p text:style-name="P100">9</text:p>
            </table:table-cell>
            <table:table-cell table:style-name="TableCell101">
              <text:p text:style-name="P102">10</text:p>
            </table:table-cell>
            <table:table-cell table:style-name="TableCell103">
              <text:p text:style-name="P104">11</text:p>
            </table:table-cell>
          </table:table-row>
        </table:table-header-rows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 table:number-columns-spanned="10">
            <text:p text:style-name="P109">1. Подготовка и формирование перечня документов для получения разрешения на ввод объекта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1.1. Подписание акта приемки объекта капитального строительства (в случае<text:s/>осуществления строительства, реконструкции на основании договора строительного подряда)</text:p>
          </table:table-cell>
          <table:table-cell table:style-name="TableCell115">
            <text:p text:style-name="P116">в соответствии с договором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в соответствии с договором</text:p>
          </table:table-cell>
          <table:table-cell table:style-name="TableCell121">
            <text:p text:style-name="P122">в соответствии с договором</text:p>
          </table:table-cell>
          <table:table-cell table:style-name="TableCell123">
            <text:p text:style-name="P124">подписанный акт приемки объекта капитального строительства</text:p>
          </table:table-cell>
          <table:table-cell table:style-name="TableCell125">
            <text:p text:style-name="P126">пункт 4 части 3 статьи 55<text:s/>Градостроительного кодекса Российской Федерации (далее – ГрК РФ)</text:p>
          </table:table-cell>
          <table:table-cell table:style-name="TableCell127">
            <text:p text:style-name="P128">для всех объектов капитального строительства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–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1.2. Подписание акта, подтверждающего соответствие параметров построенного, реконструированного объекта капитального строительства проектной<text:s/>документации</text:p>
          </table:table-cell>
          <table:table-cell table:style-name="TableCell138">
            <text:p text:style-name="P139">в соответствии с договором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в соответствии с договором</text:p>
          </table:table-cell>
          <table:table-cell table:style-name="TableCell144">
            <text:p text:style-name="P145">в соответствии с договором</text:p>
          </table:table-cell>
          <table:table-cell table:style-name="TableCell146">
            <text:p text:style-name="P147">подписанный акт, подтверждающий соответствие параметров построенного, реконструированного объекта капитального строительства проектной документации</text:p>
          </table:table-cell>
          <table:table-cell table:style-name="TableCell148">
            <text:p text:style-name="P149">пункт 6<text:s/>части 3 статьи 55 ГрК РФ</text:p>
          </table:table-cell>
          <table:table-cell table:style-name="TableCell150">
            <text:p text:style-name="P151">для всех объектов капитального строительства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–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1.3. Подписание актов о подключении (технологическом присоединении) построенного, реконструированного объекта капитального строительства к сетям инженерно-<text:soft-page-break/>технического обеспечения</text:p>
          </table:table-cell>
          <table:table-cell table:style-name="TableCell161">
            <text:p text:style-name="P162">15 рабочих дней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составленный ресурсоснабжающей организацией (далее – РСО) акт о подключении (технологическом присоединении)</text:p>
          </table:table-cell>
          <table:table-cell table:style-name="TableCell169">
            <text:p text:style-name="P170">подписанный РСО и инвестором акт о подключении (технологическом присоединении)</text:p>
          </table:table-cell>
          <table:table-cell table:style-name="TableCell171">
            <text:p text:style-name="P172"><text:span text:style-name="T173">статья 52</text:span><text:span text:style-name="T174">1</text:span><text:span text:style-name="T175"><text:s/>ГрК РФ, Правила технологического подкл</text:span><text:span text:style-name="T176">ючения</text:span></text:p>
          </table:table-cell>
          <table:table-cell table:style-name="TableCell177">
            <text:p text:style-name="P178">для всех объектов капитального строительства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РСО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1.4. Подготовка схемы, отображающей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<text:s/>участка и планировочную организацию земельного участка и подписанная лицом, осуществляющим строительство, за исключением случаев строительства, реконструкции линейного объекта</text:p>
          </table:table-cell>
          <table:table-cell table:style-name="TableCell188">
            <text:p text:style-name="P189">в соответствии с договором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в соответствии с договором</text:p>
          </table:table-cell>
          <table:table-cell table:style-name="TableCell194">
            <text:p text:style-name="P195">в соответствии с<text:s/>договором</text:p>
          </table:table-cell>
          <table:table-cell table:style-name="TableCell196">
            <text:p text:style-name="P197">подписанная 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<text:s/>и подписанная лицом, осуществляющим строительство, за исключением случаев строительства, реконструкции линейного объекта</text:p>
          </table:table-cell>
          <table:table-cell table:style-name="TableCell198">
            <text:p text:style-name="P199">пункт 8 части 3 статьи 55 ГрК РФ</text:p>
          </table:table-cell>
          <table:table-cell table:style-name="TableCell200">
            <text:p text:style-name="P201">для всех объектов капитального строительства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–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1.5. Получение заключения органа государственного<text:s/>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</text:p>
            <text:p text:style-name="P211">о соответствии построенного, реконструированного объекта<text:s/>капитального строительства указанным в пункте 1 части 5 статьи 49 Градостроительного кодекса Российской Федерации требованиям проектной документации (в том числе с учетом изменений, внесенных в рабочую документацию и являющихся в<text:s/><text:soft-page-break/>соответствии с частью 1.3<text:s/>статьи 52 Градостроительного кодекса Российской Федерации частью такой проектной документации), заключения уполномоченного на осуществление федерального государственного экологического надзора федерального органа исполнительной власти, выдаваемого в случаях, предусмотренных частью 5 статьи 54 Градостроительного кодекса Российской Федерации</text:p>
          </table:table-cell>
          <table:table-cell table:style-name="TableCell212">
            <text:p text:style-name="P213">5 рабочих дней со дня завершения итоговой проверки,<text:s/></text:p>
            <text:p text:style-name="P214">по результатам которой оформлен акт, фиксирующий,</text:p>
            <text:p text:style-name="P215">что при строительстве, реконструкции объекта капитального строительства<text:s/></text:p>
            <text:p text:style-name="P216">не были допущены нарушения требований, указанных</text:p>
            <text:p text:style-name="P217">в части 16 статьи 54 Градостроительного кодекса Российской Федерации, либо такие нарушения были устранены до дня окончания итоговой проверки</text:p>
            <text:p text:style-name="P218"/>
          </table:table-cell>
          <table:table-cell table:style-name="TableCell219">
            <text:p text:style-name="P220">–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Извещение о наступлении события, которое является основанием для проведения итоговой проверки, с приложением документов, подтверждающих,<text:s/></text:p>
            <text:p text:style-name="P225">что при строительстве, реконструкции объекта капитального строительства не были допущены нарушения требований, указанных</text:p>
            <text:p text:style-name="P226">в части 16 статьи 54 Градостроительного кодекса Российской Федерации</text:p>
            <text:p text:style-name="P227"/>
          </table:table-cell>
          <table:table-cell table:style-name="TableCell228">
            <text:p text:style-name="P229">заключение органа государственного строительного надзора о соответствии построенного,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тной документации (в том числе с учетом изменений, внесенных в рабочую документацию и являющихся в соответствии с частью 1.3 статьи 52 Градостроительного кодекса Российской Федерации частью такой проектной документации), заключения уполномоченного на осуществление федерального государственного экологического надзора федерального органа исполнительной власти, выдаваемого в случаях, предусмотренных частью 5 статьи 54<text:s/><text:soft-page-break/>Градостроительного кодекса Российской Федерации</text:p>
          </table:table-cell>
          <table:table-cell table:style-name="TableCell230">
            <text:p text:style-name="P231">статья 54 ГрК РФ, Федеральный закон от<text:s/>31 июля 2020 года № 248-ФЗ</text:p>
            <text:p text:style-name="P232">«О государственном контроле (надзоре)<text:s/></text:p>
            <text:p text:style-name="P233">и муниципальном контроле в Российской Федерации»,</text:p>
            <text:p text:style-name="P234">постановление Правительства РФ<text:s/></text:p>
            <text:p text:style-name="P235">от 01.12.2021 № 2161</text:p>
            <text:p text:style-name="P236">«Об утверждении общих требований к организации и осуществлению регионального государственного строительного надзора, внесении изменений в постановление Правительства Российской Федерации от 30 июня 2021 г. № 1087 и признании утратившими силу некоторых актов Правительства Российской Федерации»,</text:p>
            <text:p text:style-name="P237">постановление Правительства Свердловской области от 29.12.2021 № 1006-ПП «Об утверждении Положения о региональном государственном<text:s/><text:soft-page-break/>строительном надзоре на территории Свердловской области»</text:p>
          </table:table-cell>
          <table:table-cell table:style-name="TableCell238">
            <text:p text:style-name="P239">для объектов капитального строительства, в отношении которых предусмотрено</text:p>
            <text:p text:style-name="P240">осуществление государственного строительного надзора в соответствии с частью 1 статьи 54 Градостроительного кодекса Российской Федерации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орган государственного строительного надзора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1.6. Заключение договора обязательного страхования гражданской ответственности владельца опасного объекта</text:p>
          </table:table-cell>
          <table:table-cell table:style-name="TableCell250">
            <text:p text:style-name="P251">не<text:s/>установлен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не установлено</text:p>
          </table:table-cell>
          <table:table-cell table:style-name="TableCell256">
            <text:p text:style-name="P257">в соответствии с требованиями страховой организации</text:p>
          </table:table-cell>
          <table:table-cell table:style-name="TableCell258">
            <text:p text:style-name="P259">документ, подтверждающий заключение договора обязательного страхования гражданской ответственности владельца опасного объекта</text:p>
          </table:table-cell>
          <table:table-cell table:style-name="TableCell260">
            <text:p text:style-name="P261">пункт 10 части 3 статьи 55 ГрК РФ</text:p>
          </table:table-cell>
          <table:table-cell table:style-name="TableCell262">
            <text:p text:style-name="P263">для опасного объекта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страховая организация, имеющая лицензию на осуществление обязательного страхования, выданную в соответствии с законодательством Российской Федерации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1.7. Подписание акта приемки выполненных работ по сохранению объекта культурного наследия</text:p>
          </table:table-cell>
          <table:table-cell table:style-name="TableCell273">
            <text:p text:style-name="P274">15<text:s/>рабочих дней после дня утверждения отчетной документации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в соответствии с договором</text:p>
          </table:table-cell>
          <table:table-cell table:style-name="TableCell279">
            <text:p text:style-name="P280">утвержденная органом охраны объектов культурного наследия отчетная документация, включая научный отчет о выполненных работах</text:p>
          </table:table-cell>
          <table:table-cell table:style-name="TableCell281">
            <text:p text:style-name="P282">акт приемки выполненных работ по сохранению объекта культурного наследия</text:p>
          </table:table-cell>
          <table:table-cell table:style-name="TableCell283">
            <text:p text:style-name="P284">пункт 9 статьи 45 Федеральный закон от 25 июня 2002 года<text:s/></text:p>
            <text:p text:style-name="P285">№ 73-ФЗ «Об объектах культурного наследия (памятниках истории и культуры) народов Российской Федерации»</text:p>
          </table:table-cell>
          <table:table-cell table:style-name="TableCell286">
            <text:p text:style-name="P287">для объектов культурного наследия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–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1.8. Подготовка<text:s/>технического плана объекта капитального строительства</text:p>
          </table:table-cell>
          <table:table-cell table:style-name="TableCell297">
            <text:p text:style-name="P298">в соответствии с договором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в соответствии с договором</text:p>
          </table:table-cell>
          <table:table-cell table:style-name="TableCell303">
            <text:p text:style-name="P304">1. Проектная документация объекта капитального строительства.</text:p>
            <text:p text:style-name="P305">2. Разрешение на строительство; (уведомления – в случае строительства ИЖД, садового<text:s/>дома)</text:p>
          </table:table-cell>
          <table:table-cell table:style-name="TableCell306">
            <text:p text:style-name="P307">технический план объекта капитального строительства</text:p>
          </table:table-cell>
          <table:table-cell table:style-name="TableCell308">
            <text:p text:style-name="P309">Федеральный закон от 13 июля 2015 года № 218-ФЗ «О государственной регистрации недвижимости»;</text:p>
            <text:p text:style-name="P310">Федеральный закон от 24 июля 2007 года № 221-ФЗ «О кадастровой деятельности»;</text:p>
            <text:p text:style-name="P311">приказ Минэкономразвития России от 18.12.2015 № 953 «Об утверждении формы технического плана<text:s/><text:soft-page-break/>и требований к его подготовке, состава содержащихся в нем сведений, а также формы декларации об объекте недвижимости, требований к ее подготовке, состава содержащихся в ней сведений»</text:p>
          </table:table-cell>
          <table:table-cell table:style-name="TableCell312">
            <text:p text:style-name="P313">для всех объектов капитального строительства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кадастровый инженер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Передача в орган, выдавший разрешение на строительство, копии схемы, отображающей расположение построенного, реконструированного объекта капитального строительства, расположение сетей<text:s/>инженерно-технического обеспечения в границах земельного участка и планировочную организацию земельного участка, для размещения такой копии в государственной информационной системе обеспечения градостроительной деятельности<text:s/>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копия схемы, отображающей<text:s/>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часть 9 статьи 55 ГрК РФ</text:p>
          </table:table-cell>
          <table:table-cell table:style-name="TableCell335">
            <text:p text:style-name="P336">для всех объектов капитального строительства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орган, выдавший разрешение на строительство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2. Подача заявления о выдаче разрешения на ввод объекта капитального строительства в эксплуатацию. Способы обращения:</text:p>
            <text:p text:style-name="P346">1) непосредственно в орган уполномоченный на выдачу<text:s/>разрешений на строительство и ввод в эксплуатацию;</text:p>
            <text:p text:style-name="P347">2) через государственное бюджетное учреждение Свердловской области «Многофункциональ-ный центр предоставления государственных и<text:s/><text:soft-page-break/>муниципальных услуг»;</text:p>
            <text:p text:style-name="P348">3) с использованием единого портала государственных и муниципальных услуг или региональных порталов государственных и муниципальных услуг;</text:p>
            <text:p text:style-name="P349">4) 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;</text:p>
            <text:p text:style-name="P350">5) для застройщиков, наименования которых содержат слова «специализированный застройщик», наряду со способами, указанными в пунктах 1–4, с использованием единой информационной системы жилищного строительства, предусмотренной Федеральным законом от 30 декабря 2004 года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за<text:s/>исключением случаев, если в соответствии с нормативным правовым актом<text:s/><text:soft-page-break/>Свердловской области подача заявления о выдаче разрешения на ввод объектов капитального строительства в эксплуатацию осуществляется через иные информационные системы, которые должны быть<text:s/>интегрированы с единой информационной системой жилищного строительства</text:p>
          </table:table-cell>
          <table:table-cell table:style-name="TableCell351">
            <text:p text:style-name="P352">1 рабочий день</text:p>
          </table:table-cell>
          <table:table-cell table:style-name="TableCell353">
            <text:p text:style-name="P354">–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заявление и документы, полученные в рамках указанных выше процедур</text:p>
          </table:table-cell>
          <table:table-cell table:style-name="TableCell359">
            <text:p text:style-name="P360">1. Регистрация принятого в работу заявления и пакета документов</text:p>
          </table:table-cell>
          <table:table-cell table:style-name="TableCell361">
            <text:p text:style-name="P362">часть 2 статьи 55 ГрК РФ</text:p>
          </table:table-cell>
          <table:table-cell table:style-name="TableCell363">
            <text:p text:style-name="P364">для всех объектов капитального строительства</text:p>
          </table:table-cell>
          <table:table-cell table:style-name="TableCell365">
            <text:p text:style-name="P366">–</text:p>
          </table:table-cell>
          <table:table-cell table:style-name="TableCell367">
            <text:p text:style-name="P368">федеральный орган исполнительной власти, Министерство строительства и развития инфраструктуры Свердловской области, орган местного самоуправления, государственная корпорация по атомной энергии «Росатом» или государственная корпорация по космической деятельности «Роскосмос», выдавшие<text:s/><text:soft-page-break/>разрешение на строительство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3. Получение разрешения на ввод объекта в эксплуатацию</text:p>
          </table:table-cell>
          <table:table-cell table:style-name="TableCell374">
            <text:p text:style-name="P375">5 рабочих дней</text:p>
          </table:table-cell>
          <table:table-cell table:style-name="TableCell376">
            <text:p text:style-name="P377">5 рабочих дней</text:p>
          </table:table-cell>
          <table:table-cell table:style-name="TableCell378">
            <text:p text:style-name="P379">1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получение разрешения на ввод объекта в эксплуатацию</text:p>
          </table:table-cell>
          <table:table-cell table:style-name="TableCell384">
            <text:p text:style-name="P385">статья 55 ГрК РФ</text:p>
          </table:table-cell>
          <table:table-cell table:style-name="TableCell386">
            <text:p text:style-name="P387">для всех объектов капитального строительства</text:p>
          </table:table-cell>
          <table:table-cell table:style-name="TableCell388">
            <text:p text:style-name="P389">–</text:p>
          </table:table-cell>
          <table:table-cell table:style-name="TableCell390">
            <text:p text:style-name="P391">федеральный орган исполнительной власти, Министерство строительства и развития инфраструктуры Свердловской<text:s/>области, орган местного самоуправления, государственная корпорация по атомной энергии «Росатом» или государственная корпорация по космической деятельности «Роскосмос», выдавшие разрешение на строительство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1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пожников Егор Сергеевич</meta:initial-creator>
    <dc:creator>Сапожников Егор Сергеевич</dc:creator>
    <meta:creation-date>2022-04-07T08:13:00Z</meta:creation-date>
    <dc:date>2022-06-17T03:44:00Z</dc:date>
    <meta:template xlink:href="Normal.dotm" xlink:type="simple"/>
    <meta:editing-cycles>27</meta:editing-cycles>
    <meta:editing-duration>PT16080S</meta:editing-duration>
    <meta:document-statistic meta:page-count="6" meta:paragraph-count="23" meta:word-count="1788" meta:character-count="11961" meta:row-count="84" meta:non-whitespace-character-count="10196"/>
  </office:meta>
</office:document-meta>
</file>