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Приложение № 3</text:p>
            <text:p>к постановлению администрации <text:s text:c="19"/>городского округа Заречный</text:p>
            <text:p>от___06.07.2021____ <text:s/>№ <text:s/>___691-П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График выполнения работ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10">
            <text:p>"Отпайка от ВЛ-0,4 кВ ТП-6393 (Электроснабжение строительной площадки жилого дома)"<text:s/></text:p>
          </table:table-cell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№</text:p>
          </table:table-cell>
          <table:table-cell office:value-type="string" table:style-name="ce5">
            <text:p>Название</text:p>
          </table:table-cell>
          <table:table-cell office:value-type="string" table:style-name="ce6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8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8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1-07-06T05:12:19Z</dc:date>
    <meta:print-date>2021-07-06T05:12:14Z</meta:print-date>
  </office:meta>
</office:document-meta>
</file>