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1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Heading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вещение о проведении электронного аукциона</text:p>
      <text:p text:style-name="P14">для закупки №086230003962300014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замене трубопроводов теплосети, расположенной по адресу: Свердловская область, ГО Заречный, с. Мезенское, по ул. Строителей, от ТК 1 до ТК 3, от ТК 6 до ТК 8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П ГО Заречный «Теплоцентраль». Юридический адрес: 624250, Российская Федерация, Свердловская обл., г. Заречный, ул. Курчатова, 27/2. Почтовый адрес: 624250, РФ, Свердловская обл., г. Заречный, ул. Ленинградская, д.19. Адрес электронной почты jkx_selo@mail.ru. Телефон +7-34377-7-83-41, +7-34377-7-83-42. Ответственное должностное лицо: Дущак Иван Ярославович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0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47929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387066830100100030014221000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 МУНИЦИПАЛЬНОЕ УНИТАРНОЕ ПРЕДПРИЯТИЕ ГОРОДСКОГО ОКРУГА ЗАРЕЧНЫЙ "ТЕПЛОЦЕНТРАЛЬ"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47929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479290.00</text:p>
                </table:table-cell>
                <table:table-cell table:style-name="Таблица2.A1" office:value-type="string">
                  <text:p text:style-name="P1">247929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4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1">Всего:</text:p>
                </table:table-cell>
                <table:table-cell table:style-name="Таблица3.A1" office:value-type="string">
                  <text:p text:style-name="P11">Оплата за 2023 год</text:p>
                </table:table-cell>
                <table:table-cell table:style-name="Таблица3.A1" office:value-type="string">
                  <text:p text:style-name="P11">Оплата за 2024 год</text:p>
                </table:table-cell>
                <table:table-cell table:style-name="Таблица3.A1" office:value-type="string">
                  <text:p text:style-name="P11">Оплата за 2025 год</text:p>
                </table:table-cell>
                <table:table-cell table:style-name="Таблица3.A1" office:value-type="string">
                  <text:p text:style-name="P11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8">2479290.00</text:p>
                </table:table-cell>
                <table:table-cell table:style-name="Таблица3.A1" office:value-type="string">
                  <text:p text:style-name="P8">247929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7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Российская Федерация, Свердловская обл, Заречный г, Мезенское с, по ул. Строителей, от ТК 1 до ТК 3, от ТК 6 до ТК 8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24792.9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<text:soft-page-break/>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18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49585.8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00</text:p>
            <text:p text:style-name="P2">«БИК»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9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Тип объекта закупки</text:p>
          </table:table-cell>
          <table:table-cell table:style-name="Таблица4.A1" office:value-type="string">
            <text:p text:style-name="P12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1">Наименование товара, работы, услуги</text:p>
          </table:table-cell>
          <table:table-cell table:style-name="Таблица5.A1" table:number-rows-spanned="2" office:value-type="string">
            <text:p text:style-name="P11">Код позиции</text:p>
          </table:table-cell>
          <table:table-cell table:style-name="Таблица5.A1" table:number-columns-spanned="4" office:value-type="string">
            <text:p text:style-name="P11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>Заказчик</text:p>
          </table:table-cell>
          <table:table-cell table:style-name="Таблица5.A1" table:number-rows-spanned="2" office:value-type="string">
            <text:p text:style-name="P11">Количество(объем работы, услуги)</text:p>
          </table:table-cell>
          <table:table-cell table:style-name="Таблица5.A1" table:number-rows-spanned="2" office:value-type="string">
            <text:p text:style-name="P11">Единица измерения</text:p>
          </table:table-cell>
          <table:table-cell table:style-name="Таблица5.A1" table:number-rows-spanned="2" office:value-type="string">
            <text:p text:style-name="P11">Цена за единицу</text:p>
          </table:table-cell>
          <table:table-cell table:style-name="Таблица5.A1" table:number-rows-spanned="2" office:value-type="string">
            <text:p text:style-name="P11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>Наименование характеристики</text:p>
          </table:table-cell>
          <table:table-cell table:style-name="Таблица5.A1" office:value-type="string">
            <text:p text:style-name="P11">Значение характеристики</text:p>
          </table:table-cell>
          <table:table-cell table:style-name="Таблица5.A1" office:value-type="string">
            <text:p text:style-name="P11">Единица измерения характеристики</text:p>
          </table:table-cell>
          <table:table-cell table:style-name="Таблица5.F2" office:value-type="string">
            <text:p text:style-name="P5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замене трубопроводов теплосети, расположенной по адресу: Свердловская область, ГО Заречный, с. Мезенское, по ул. Строителей, от ТК 1 до ТК 3, от ТК 6 до ТК 8</text:p>
          </table:table-cell>
          <table:table-cell table:style-name="Таблица5.A1" office:value-type="string">
            <text:p text:style-name="P1">42.21.22.12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УНИТАРНОЕ ПРЕДПРИЯТИЕ ГОРОДСКОГО ОКРУГА ЗАРЕЧНЫЙ "ТЕПЛОЦЕНТРАЛЬ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>Условная единица</text:p>
          </table:table-cell>
          <table:table-cell table:style-name="Таблица5.A1" office:value-type="string">
            <text:p text:style-name="P8">2479290.00</text:p>
          </table:table-cell>
          <table:table-cell table:style-name="Таблица5.A1" office:value-type="string">
            <text:p text:style-name="P7">2479290.00</text:p>
          </table:table-cell>
        </table:table-row>
      </table:table>
      <text:p text:style-name="P16"><text:soft-page-break/>Итого: 2479290.00 Российский рубль</text:p>
      <text:p text:style-name="P17">Преимущества и требования к участникам</text:p>
      <text:p text:style-name="P15">Преимущества</text:p>
      <text:p text:style-name="P15"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МЦК</text:p>
      <text:p text:style-name="P17">Проект контракта</text:p>
      <text:p text:style-name="P15">1 ПроектМунКонтракта на выполнения работ Мезенское</text:p>
      <text:p text:style-name="P17">Описание объекта закупки</text:p>
      <text:p text:style-name="P15">1 ООЗ.с. Мезенское, по ул. Строителей, от ТК 1 до ТК 3, от ТК 6 до ТК 8</text:p>
      <text:p text:style-name="P17">Требования к содержанию, составу заявки на участие в закупке</text:p>
      <text:p text:style-name="P15">1 Требования к содержанию, составу заявки на участие в закупке и инструкция по ее заполнению ЭА</text:p>
      <text:p text:style-name="P17">Дополнительная информация и документы</text:p>
      <text:p text:style-name="P15">1 Инструкция по заполнению заявки на участие в закупке (требования к товарам не установлены)</text:p>
      <text:p text:style-name="P15">2 Локально-сметный расчет</text:p>
      <text:p text:style-name="P15">3 Ведомость объемов рабо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0T14:00:06.635376614</meta:creation-date>
    <dc:date>2023-07-10T14:00:35.761351443</dc:date>
    <meta:editing-duration>PT30S</meta:editing-duration>
    <meta:editing-cycles>1</meta:editing-cycles>
    <meta:document-statistic meta:table-count="7" meta:image-count="0" meta:object-count="0" meta:page-count="6" meta:paragraph-count="176" meta:word-count="868" meta:character-count="6924" meta:non-whitespace-character-count="6232"/>
    <meta:generator>LibreOffice/7.3.7.2$Linux_X86_64 LibreOffice_project/30$Build-2</meta:generator>
  </office:meta>
</office:document-meta>
</file>