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2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margin-left="3.839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P16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Текст" style:family="paragraph">
      <style:text-properties style:font-name="Liberation Serif" fo:font-size="12pt" style:font-size-asian="12pt" style:font-size-complex="12pt"/>
    </style:style>
    <style:style style:name="P18" style:parent-style-name="Текст" style:family="paragraph">
      <style:text-properties style:font-name="Liberation Serif" fo:font-size="12pt" style:font-size-asian="12pt" style:font-size-complex="12pt"/>
    </style:style>
    <style:style style:name="P1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0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1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2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3" style:parent-style-name="Обычный" style:family="paragraph">
      <style:paragraph-properties fo:text-align="justify" fo:text-indent="0.4923in" fo:background-color="#FFFFFF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/>
    </style:style>
    <style:style style:name="P27" style:parent-style-name="Обычный" style:family="paragraph">
      <style:paragraph-properties fo:text-align="justify" fo:text-indent="0.4923in"/>
      <style:text-properties style:font-name="Liberation Serif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Гиперссылка" style:family="text">
      <style:text-properties style:font-name="Liberation Serif" style:use-window-font-color="true" style:text-underline-type="none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language="en" fo:country="US"/>
    </style:style>
    <style:style style:name="T33" style:parent-style-name="Основнойшрифтабзаца" style:family="text">
      <style:text-properties style:font-name="Liberation Serif" fo:language="en" fo:country="US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 fo:language="en" fo:country="US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 fo:language="en" fo:country="US"/>
    </style:style>
    <style:style style:name="T38" style:parent-style-name="Основнойшрифтабзаца" style:family="text">
      <style:text-properties style:font-name="Liberation Serif"/>
    </style:style>
    <style:style style:name="P3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0" style:parent-style-name="Заголовок1" style:family="paragraph">
      <style:paragraph-properties fo:keep-with-next="auto" fo:widows="0" fo:orphans="0" fo:text-indent="0.4861in"/>
    </style:style>
    <style:style style:name="T41" style:parent-style-name="Основнойшрифтабзаца" style:family="text">
      <style:text-properties style:font-name="Liberation Serif" style:font-size-complex="12pt"/>
    </style:style>
    <style:style style:name="P42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3" style:parent-style-name="Обычный" style:family="paragraph">
      <style:paragraph-properties fo:text-align="justify" fo:text-indent="0.4923in" fo:background-color="#FFFFFF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/>
    </style:style>
    <style:style style:name="P4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4" style:parent-style-name="Основнойтекст2" style:family="paragraph">
      <style:paragraph-properties fo:line-height="100%" fo:text-indent="0.5833in" fo:background-color="transparent"/>
    </style:style>
    <style:style style:name="T55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T65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T66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T67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fo:language="en" fo:country="US" style:language-complex="ru" style:country-complex="RU"/>
    </style:style>
    <style:style style:name="T68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T69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T70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T71" style:parent-style-name="Основнойшрифтабзаца" style:family="text">
      <style:text-properties style:font-name="Liberation Serif" fo:font-weight="normal" style:font-weight-asian="normal" fo:font-style="normal" style:font-style-asian="normal" fo:color="#000000" fo:font-size="12pt" style:font-size-asian="12pt" style:font-size-complex="12pt" style:language-complex="ru" style:country-complex="RU"/>
    </style:style>
    <style:style style:name="P72" style:parent-style-name="Обычный" style:family="paragraph">
      <style:paragraph-properties fo:text-align="justify" fo:text-indent="0.4368in"/>
    </style:style>
    <style:style style:name="T73" style:parent-style-name="Основнойшрифтабзаца" style:family="text">
      <style:text-properties style:font-name="Liberation Serif" fo:color="#000000" style:language-complex="ru" style:country-complex="RU"/>
    </style:style>
    <style:style style:name="T74" style:parent-style-name="Основнойшрифтабзаца" style:family="text">
      <style:text-properties style:font-name="Liberation Serif" fo:color="#000000" style:language-complex="ru" style:country-complex="RU"/>
    </style:style>
    <style:style style:name="T75" style:parent-style-name="Основнойшрифтабзаца" style:family="text">
      <style:text-properties style:font-name="Liberation Serif" fo:color="#000000" style:language-complex="ru" style:country-complex="RU"/>
    </style:style>
    <style:style style:name="P7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80" style:parent-style-name="Основнойшрифтабзаца" style:family="text">
      <style:text-properties style:font-name="Liberation Serif"/>
    </style:style>
    <style:style style:name="T81" style:parent-style-name="Основнойшрифтабзаца" style:family="text">
      <style:text-properties style:font-name="Liberation Serif" fo:language="en" fo:country="US"/>
    </style:style>
    <style:style style:name="T82" style:parent-style-name="Основнойшрифтабзаца" style:family="text">
      <style:text-properties style:font-name="Liberation Serif"/>
    </style:style>
    <style:style style:name="P8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8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8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8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87" style:parent-style-name="Обычный" style:family="paragraph">
      <style:paragraph-properties fo:text-align="justify" fo:text-indent="0.4923in"/>
      <style:text-properties style:font-name="Liberation Serif"/>
    </style:style>
    <style:style style:name="P88" style:parent-style-name="Обычный" style:family="paragraph">
      <style:paragraph-properties fo:text-align="justify" fo:text-indent="0.4923in"/>
      <style:text-properties style:font-name="Liberation Serif"/>
    </style:style>
    <style:style style:name="P89" style:parent-style-name="Обычный" style:family="paragraph">
      <style:paragraph-properties fo:text-align="justify" fo:text-indent="0.4923in"/>
      <style:text-properties style:font-name="Liberation Serif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/>
    </style:style>
    <style:style style:name="T93" style:parent-style-name="Основнойшрифтабзаца" style:family="text">
      <style:text-properties style:font-name="Liberation Serif"/>
    </style:style>
    <style:style style:name="T94" style:parent-style-name="Основнойшрифтабзаца" style:family="text">
      <style:text-properties style:font-name="Liberation Serif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weight-complex="bold"/>
    </style:style>
    <style:style style:name="P9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00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01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0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03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04" style:parent-style-name="Основнойтекст3" style:family="paragraph">
      <style:paragraph-properties fo:margin-bottom="0in" fo:text-indent="0.4923in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4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15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117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18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19" style:parent-style-name="Основнойтекст3" style:family="paragraph">
      <style:paragraph-properties fo:text-align="center" fo:margin-bottom="0in" fo:text-indent="0.4923in"/>
      <style:text-properties style:font-name="Liberation Serif" fo:font-size="12pt" style:font-size-asian="12pt" style:font-size-complex="12pt"/>
    </style:style>
    <style:style style:name="P120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21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22" style:parent-style-name="Основнойтекст1" style:family="paragraph">
      <style:paragraph-properties fo:margin-bottom="0in" fo:text-indent="0.4861in" fo:background-color="transparen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5" style:parent-style-name="Основнойтекст1" style:family="paragraph">
      <style:paragraph-properties fo:margin-bottom="0in" fo:text-indent="0.4861in" fo:background-color="transparent"/>
      <style:text-properties style:font-name="Liberation Serif" fo:font-size="12pt" style:font-size-asian="12pt" style:font-size-complex="12pt"/>
    </style:style>
    <style:style style:name="P126" style:parent-style-name="Основнойтекст1" style:family="paragraph">
      <style:paragraph-properties fo:margin-bottom="0in" fo:line-height="0.193in" fo:text-indent="0.4923in" fo:background-color="transparent">
        <style:tab-stops>
          <style:tab-stop style:type="left" style:position="0.7708in"/>
        </style:tab-stops>
      </style:paragraph-properties>
      <style:text-properties style:font-name="Liberation Serif" fo:font-size="12pt" style:font-size-asian="12pt" style:font-size-complex="12pt"/>
    </style:style>
    <style:style style:name="P127" style:parent-style-name="Основнойтекст1" style:family="paragraph">
      <style:paragraph-properties fo:text-align="start" fo:margin-bottom="0in" fo:background-color="transparent">
        <style:tab-stops>
          <style:tab-stop style:type="left" style:leader-style="solid" style:leader-text="_" style:position="4.4305in"/>
          <style:tab-stop style:type="left" style:leader-style="solid" style:leader-text="_" style:position="4.5875in"/>
          <style:tab-stop style:type="left" style:leader-style="solid" style:leader-text="_" style:position="4.9305in"/>
        </style:tab-stops>
      </style:paragraph-properties>
      <style:text-properties style:font-name="Liberation Serif" fo:font-size="12pt" style:font-size-asian="12pt" style:font-size-complex="12pt"/>
    </style:style>
    <style:style style:name="P128" style:parent-style-name="Основнойтекст1" style:family="paragraph">
      <style:paragraph-properties fo:margin-bottom="0in" fo:text-indent="0.4861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29" style:parent-style-name="Основнойтекст1" style:family="paragraph">
      <style:paragraph-properties fo:margin-bottom="0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30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31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32" style:parent-style-name="Основнойтекст20" style:family="paragraph">
      <style:paragraph-properties fo:margin-top="0in" fo:margin-bottom="0in" fo:line-height="0.1902in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33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34" style:parent-style-name="Основнойтекст2" style:family="paragraph">
      <style:paragraph-properties fo:background-color="transparent"/>
    </style:style>
    <style:style style:name="T135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38" style:parent-style-name="Основнойтекст2" style:family="paragraph">
      <style:paragraph-properties fo:background-color="transparent"/>
    </style:style>
    <style:style style:name="T139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T140" style:parent-style-name="Основнойтекст2Некурсив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43" style:parent-style-name="Основнойтекст2" style:family="paragraph">
      <style:paragraph-properties fo:background-color="transparent"/>
    </style:style>
    <style:style style:name="T144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51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52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53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54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55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P156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57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58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59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P160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61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TableColumn163" style:family="table-column">
      <style:table-column-properties style:column-width="3.4708in"/>
    </style:style>
    <style:style style:name="TableColumn164" style:family="table-column">
      <style:table-column-properties style:column-width="3.4708in"/>
    </style:style>
    <style:style style:name="Table162" style:family="table">
      <style:table-properties style:width="6.941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P180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___<text:s/></text:span><text:span text:style-name="T8">А.В. Захарцев</text:span></text:p>
      <text:p text:style-name="P9"/>
      <text:p text:style-name="P10"/>
      <text:p text:style-name="P11">ПРОТОКОЛ № 1/8</text:p>
      <text:p text:style-name="P12"/>
      <text:p text:style-name="P13"><text:span text:style-name="T14">об итогах аукциона, открытого по составу участников и форме подачи предложений</text:span><text:span text:style-name="T15"><text:s/>о цене на право заключения договоров аренды земельных участков<text:s/></text:span></text:p>
      <text:p text:style-name="P16"/>
      <text:p text:style-name="P17">г. Заречный Свердловская область <text:s text:c="36"/><text:s text:c="30"/>«07» сентября 2021 г.</text:p>
      <text:p text:style-name="P18"/>
      <text:h text:style-name="P19" text:outline-level="1">Дата и время проведения аукциона: 07.09.2021г. 11-00<text:s/>час.</text:h>
      <text:h text:style-name="P20" text:outline-level="1"/>
      <text:h text:style-name="P21" text:outline-level="1">Место проведения аукциона: здание администрации городского округа Заречный, расположенное по адресу: Свердловская область, г. Заречный, ул. Невского, 3, 3 этаж, зал заседаний.</text:h>
      <text:h text:style-name="P22" text:outline-level="1"/>
      <text:p text:style-name="P23"><text:span text:style-name="T24">Продавец (организатор аукциона) - Администрация городского округа Заречн</text:span><text:span text:style-name="T25">ый, действующая на основании постановления администрации городского округа Заречный от 29.07.2021 № 761-П «Об организации и проведении аукциона, открытого по составу участников и форме подачи предложений о цене на право заключения договоров аренды земельны</text:span><text:span text:style-name="T26">х участков».</text:span></text:p>
      <text:p text:style-name="P27"/>
      <text:p text:style-name="P28"><text:span text:style-name="T29">Источники публикации информационного сообщения о проведении аукциона: официальный сайт РФ для размещения информации о проведении торгов<text:s/></text:span><text:a xlink:href="http://www.torgi.gov.ru" office:target-frame-name="_top" xlink:show="replace"><text:span text:style-name="T30">www.torgi.gov.ru</text:span></text:a><text:span text:style-name="T31">, официальный сайт городского округа Заречный<text:s/></text:span><text:span text:style-name="T32">goro</text:span><text:span text:style-name="T33">d</text:span><text:span text:style-name="T34">-</text:span><text:span text:style-name="T35">zarechny</text:span><text:span text:style-name="T36">.</text:span><text:span text:style-name="T37">ru</text:span><text:span text:style-name="T38">, Бюллетень официальных документов городского округа Заречный от 04.08.2021 № 33 (857).</text:span></text:p>
      <text:h text:style-name="P39" text:outline-level="1"/>
      <text:h text:style-name="P40" text:outline-level="1"><text:span text:style-name="T41">Сведения о выставляемом на аукцион имуществе:</text:span></text:h>
      <text:h text:style-name="P42" text:outline-level="1"/>
      <text:p text:style-name="P43"><text:span text:style-name="T44">Лот № 8</text:span><text:span text:style-name="T45"><text:s/>– право на заключение договора аренды сроком на 2 (два) года 6 (шесть) месяцев на земельный участок</text:span><text:span text:style-name="T46"><text:s/>в границах, указанных в выписке из Единого государственного реестра недвижимости.</text:span></text:p>
      <text:p text:style-name="P47">Категория земельного участка - земли населенных пунктов.<text:s/></text:p>
      <text:p text:style-name="P48">Кадастровый номер 66:42:0401001:775.</text:p>
      <text:p text:style-name="P49">Местоположение: Свердловская область, г. Заречный, д. Боярка, участок примыкает к домовладению № 20 по ул. 8 Марта.<text:s/></text:p>
      <text:p text:style-name="P50">Общая площадь земельного участка – 346,00 кв. м. <text:s text:c="2"/></text:p>
      <text:p text:style-name="P51">Разрешенное использование земельного участка – «предпринимательство». <text:s text:c="2"/></text:p>
      <text:p text:style-name="P52">Земельный участок правами третьих лиц не обременен, сервитут отсутствует, ограничения в использовании отсутствуют.<text:s/></text:p>
      <text:p text:style-name="P53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54"><text:span text:style-name="T55">Возможность технологического присоединения объекта к электрическим сетям<text:s/></text:span><text:span text:style-name="T56">существует: мощность 15 кВт, категория надежности<text:s/></text:span><text:span text:style-name="T57">III</text:span><text:span text:style-name="T58">, по уровню напряжения 0,4 кВ возможно от существующих сетей ВЛ 0,4 кВ (письмо ПО «Центральные электрические сети» филиала ОАО</text:span><text:span text:style-name="T59"> </text:span><text:span text:style-name="T60">«Межрегиональная распределительная сетевая компания Урала - «Свердловэнерго»</text:span><text:span text:style-name="T61"><text:s/>от</text:span><text:span text:style-name="T62"> </text:span><text:span text:style-name="T63">10.06.2021г. вх.№ СЭ/ЦЭС/01-21/6920).<text:s/></text:span><text:span text:style-name="T64">Срок действия технических условий будет составлять 2 (два) года со дня заключения договора об осуществлении технологического присоединения к электрическим сетям. Срок осуществления мероприятий по<text:s/></text:span><text:soft-page-break/><text:span text:style-name="T65">технологическому п</text:span><text:span text:style-name="T66">рисоединению будет составлять 6 месяцев со дня заключения договора об осуществлении технологического присоединения к электрическим сетям. Стоимость данного технологического присоединения с</text:span><text:span text:style-name="T67"> </text:span><text:span text:style-name="T68">вышеуказанными параметрами будет составлять не более 50 000,00 (Пят</text:span><text:span text:style-name="T69">ьдесят тысяч) рублей 00 копеек в соответствии с Постановлением Региональной энергетической комиссии Свердловской области от 23.12.2020<text:s/></text:span><text:span text:style-name="T70">№ 251-ПК «Об установлении стандартизированных тарифных ставок, ставок за единицу максимальной мощности и формул<text:s/></text:span><text:span text:style-name="T71">платы за технологическое присоединение к электрическим сетям сетевых организаций на территории Свердловской области на 2021 год».</text:span></text:p>
      <text:p text:style-name="P72"><text:span text:style-name="T73">Для присоединения, согласно Правилам технологического присоединения энергопринимающих устройств (энергетических установок) пот</text:span><text:span text:style-name="T74">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<text:s/></text:span><text:span text:style-name="T75">2004 года № 861, необходимо подать заявку на технологическое присоединение и заключить договор технологического присоединения к электрическим сетям. В состав договора на технологическое присоединение будут включены технические условия.<text:s/></text:span></text:p>
      <text:p text:style-name="P76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77">Строительство объекта на земельном участке определено следующими нормативно-правовыми актами:</text:p>
      <text:p text:style-name="P78">- СП 42.13330,2016 «Градостроительство. Планировка и застройка городских и сельских поселений. Актуализированная редакция СНиП 2.07.01-89*»;</text:p>
      <text:p text:style-name="P79"><text:span text:style-name="T80">- Нормативы градостроительного проектирования Свердловской области (НГПСО<text:s/></text:span><text:span text:style-name="T81">I</text:span><text:span text:style-name="T82">-2009.66);</text:span></text:p>
      <text:p text:style-name="P83">- Правила землепользования и застройки<text:s/>городского округа Заречный, утвержденные решением Думы городского округа Заречный от 08.06.2017 № 83-Р (в действующей редакции):</text:p>
      <text:p text:style-name="P84">- минимальный отступ от границ земельного участка в целях определения мест допустимого размещения объекта капитального строительства в метрах – 3,0;</text:p>
      <text:p text:style-name="P85">- максимальный процент застройки в % - 70,0;</text:p>
      <text:p text:style-name="P86">- предельное количество этажей – 5.</text:p>
      <text:p text:style-name="P87">Площадь застройки земельного участка с кадастровым номером 66:42:0401001:775, с местоположением: Свердловская область, г. Заречный, д. Боярка, участок примыкает к домовладению № 20 по ул. 8 Марта, площадью 346,00 кв. м, в соответствии с Правилами землепользования и застройки городского округа Заречный составляет 242,2 кв. метра и ограничена пятью этажами.<text:s/></text:p>
      <text:p text:style-name="P88">Допускается размещать объекты с учетом санитарной<text:s/>защитной зоны до жилой застройки.<text:s/></text:p>
      <text:p text:style-name="P89"/>
      <text:p text:style-name="P90"><text:span text:style-name="T91">При проведении аукциона присутствовала Комиссии по проведению аукционов по</text:span><text:span text:style-name="T92"> </text:span><text:span text:style-name="T93">продаже земельных участков или аукционов на право заключения договоров аренды земельных участков на территории городского округа Заречный (далее<text:s/></text:span><text:span text:style-name="T94">– Комиссия)<text:s/></text:span></text:p>
      <text:p text:style-name="P95"><text:span text:style-name="T96">в следующем составе:</text:span></text:p>
      <text:p text:style-name="P97">1) Кириллов О.П. - первый заместитель главы администрации городского округа Заречный, заместитель председателя комиссии;</text:p>
      <text:p text:style-name="P98">2) Жукова Ю.С. - ведущий<text:s/>специалист имущественного отдела Управления правовых и имущественных отношений администрации городского округа Заречный;</text:p>
      <text:p text:style-name="P99">Члены комиссии:</text:p>
      <text:p text:style-name="P100">3) Сурина С.М. – заместитель главы администрации городского округа Заречный по финансово-экономическим вопросам и стратегическому планированию;</text:p>
      <text:p text:style-name="P101">4) Ольман Я.В. – заместитель начальника имущественного отдела Управления правовых и имущественных отношений администрации городского округа Заречный;</text:p>
      <text:p text:style-name="P102">5) Костромина О.А. – заместитель начальника отдела экономики и стратегического планирования администрации городского округа Заречный.</text:p>
      <text:p text:style-name="P103"/>
      <text:soft-page-break/>
      <text:p text:style-name="P104"><text:span text:style-name="T105">Заместитель п</text:span><text:span text:style-name="T106">редседател</text:span><text:span text:style-name="T107">я</text:span><text:span text:style-name="T108"><text:s/>Комиссии<text:s/></text:span><text:span text:style-name="T109">О.П. Кириллов<text:s/></text:span><text:span text:style-name="T110">предложил выбрать из<text:s/></text:span><text:span text:style-name="T111">числа<text:s/></text:span><text:span text:style-name="T112">членов Комиссии аукциониста для проведения аукциона на право заключения договора аренды земельного участка с кадастровым номером 66:42:0401001:775</text:span><text:span text:style-name="T113"><text:s/>с разрешенным использованием «предпринимательство» и утвердить кандидатуру Ольман Я.В.</text:span></text:p>
      <text:p text:style-name="P114"/>
      <text:p text:style-name="P115">Вышеуказанное предложение вынесено на голосование членами Комиссии.</text:p>
      <text:p text:style-name="P116">Итоги голосования: за –<text:s/>5<text:s/>человек (единогласно);</text:p>
      <text:p text:style-name="P117"><text:s text:c="34"/>против –<text:s/>нет;</text:p>
      <text:p text:style-name="P118"><text:s text:c="6"/><text:s text:c="28"/>воздержался<text:s/>–<text:s/>нет.</text:p>
      <text:p text:style-name="P119"/>
      <text:p text:style-name="P120">Единогласно принято решение: утвердить кандидатуру аукциониста Я.В. Ольман.</text:p>
      <text:p text:style-name="P121">Уполномоченный на подписание настоящего протокола представитель организатора аукциона, присутствующий при проведении аукциона:<text:s/>О.П. Кириллов<text:s/>–<text:s/>первый заместитель главы администрации городского округа Заречный, заместитель председателя<text:s/>Комиссии.</text:p>
      <text:p text:style-name="P122"><text:span text:style-name="T123">Участники аукциона в соответствии с протоколом рассмотрения заявок на участие в аукционе на право заключения договоров аренды земельных участков с разрешенным использованием «предпринимательст</text:span><text:span text:style-name="T124">во» от 06.09.2021 № 1/8:</text:span></text:p>
      <text:p text:style-name="P125"/>
      <text:p text:style-name="P126">1. Чарсова Надежда Игоревна.<text:s/></text:p>
      <text:p text:style-name="P127">Регистрационный номер участника аукциона (номер билета) <text:s/><text:s text:c="20"/><text:s/>___1____.</text:p>
      <text:p text:style-name="P128">2. Бугаев Александр Николаевич.<text:s/></text:p>
      <text:p text:style-name="P129">Регистрационный номер участника аукциона (номер билета)<text:s text:c="19"/>______2___</text:p>
      <text:p text:style-name="P130"/>
      <text:p text:style-name="P131">Начальная величина годовой арендной<text:s/>платы за земельный участок составляет 34 683,04 (тридцать четыре тысячи шестьсот восемьдесят три) рубля 04 коп.;</text:p>
      <text:p text:style-name="P132"><text:s/>«Шаг аукциона»: 3% от начального размера годовой арендной платы – 1 040,50 (одна тысяча сорок) рублей 50 коп., без НДС.</text:p>
      <text:p text:style-name="P133">Участник под номером 1, участник под номером 2 заявили начальный размер годовой арендной платы земельного участка путем поднятия карточек.</text:p>
      <text:p text:style-name="P134"><text:span text:style-name="T135">Номер карточки участника, предложившего наибольший размер годовой арендной платы - ___</text:span><text:span text:style-name="T136">1</text:span><text:span text:style-name="T137">___.</text:span></text:p>
      <text:p text:style-name="P138"><text:span text:style-name="T139">Победитель аукциона:</text:span><text:span text:style-name="T140"><text:s/></text:span><text:span text:style-name="T141">Чарсова Надежда Игоревна</text:span><text:span text:style-name="T142">.</text:span></text:p>
      <text:p text:style-name="P143"><text:span text:style-name="T144">Размер годовой арендной платы,<text:s/></text:span><text:span text:style-name="T145">предложенный победителем аукциона, составляет</text:span><text:span text:style-name="T146"><text:s/></text:span><text:span text:style-name="T147">497 705,54</text:span><text:span text:style-name="T148"><text:s/>(</text:span><text:span text:style-name="T149">четыреста девяносто семь тысяч семьсот пять</text:span><text:span text:style-name="T150">)<text:s/></text:span><text:span text:style-name="T151">рублей<text:s/></text:span><text:span text:style-name="T152">54</text:span><text:span text:style-name="T153"><text:s/>коп., без</text:span><text:span text:style-name="T154"><text:s/></text:span><text:span text:style-name="T155">НДС.</text:span></text:p>
      <text:p text:style-name="P156">Сведения о предпоследнем предложении:<text:s/>496 665,04<text:s/>(четыреста девяносто шесть тысяч шестьсот шестьдесят пять) рублей 04<text:s/>коп. предложено<text:s/>Бугаевым Александром Николаевичем<text:s/>- участником под №<text:s/>2.</text:p>
      <text:p text:style-name="P157">Победитель аукциона должен подписать и представить организатору торгов подписанный договор аренды земельного участка в течение 30 дней со дня направления.</text:p>
      <text:p text:style-name="P158">Если, в течение тридцати дней со дня направления победителю аукциона проекта договора аренды земельного участка, не был им подписан и представлен организатору аукциона, организатор аукциона предлагает заключить указанный договор с<text:s/>Бугаевым Александром Николаевичем, который сделал предпоследнее предложение о цене предмета аукциона, по цене, предложенной победителем аукциона.<text:s/></text:p>
      <text:p text:style-name="P159">Порядок и срок последующего внесения арендной платы определены в договоре аренды земельного участка.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Аукционист</text:p>
          </table:table-cell>
          <table:table-cell table:style-name="TableCell168">
            <text:p text:style-name="P169">Уполномоченный<text:s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представитель организатора аукциона</text:p>
          </table:table-cell>
        </table:table-row>
        <table:table-row table:style-name="TableRow175">
          <table:table-cell table:style-name="TableCell176">
            <text:p text:style-name="P177">___________________ <text:s/>Ольман Я.В.</text:p>
          </table:table-cell>
          <table:table-cell table:style-name="TableCell178">
            <text:p text:style-name="P179">________________________<text:s/>О.П. Кириллов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Основнойтекст2Некурсив" style:display-name="Основной текст (2) + 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2НеполужирныйНекурсив" style:display-name="Основной текст (2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.1666in" fo:line-height="0.1902in" fo:background-color="#FFFFFF"/>
      <style:text-properties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2069in" fo:text-indent="0.4861in" fo:background-color="#FFFFFF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6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Kurnosenko</meta:initial-creator>
    <dc:creator>Татьяна Земцова</dc:creator>
    <meta:creation-date>2021-09-03T05:11:00Z</meta:creation-date>
    <dc:date>2021-09-07T08:51:00Z</dc:date>
    <meta:print-date>2021-09-07T08:50:00Z</meta:print-date>
    <meta:template xlink:href="88F6086D" xlink:type="simple"/>
    <meta:editing-cycles>16</meta:editing-cycles>
    <meta:editing-duration>PT2880S</meta:editing-duration>
    <meta:document-statistic meta:page-count="3" meta:paragraph-count="133" meta:word-count="1106" meta:character-count="9108" meta:row-count="214" meta:non-whitespace-character-count="8135"/>
  </office:meta>
</office:document-meta>
</file>