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widows="2" fo:orphans="2"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paragraph-properties fo:widows="2" fo:orphans="2"/>
    </style:style>
    <style:style style:name="T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widows="2" fo:orphans="2" fo:margin-right="4.0361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39" style:family="table-column">
      <style:table-column-properties style:column-width="3.0125in"/>
    </style:style>
    <style:style style:name="TableColumn40" style:family="table-column">
      <style:table-column-properties style:column-width="1.6736in"/>
    </style:style>
    <style:style style:name="TableColumn41" style:family="table-column">
      <style:table-column-properties style:column-width="2.2034in"/>
    </style:style>
    <style:style style:name="Table38" style:family="table">
      <style:table-properties style:width="6.889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/>
      <style:text-properties style:font-name="Liberation Serif" style:font-name-complex="Liberation Serif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1584" draw:id="id1" draw:style-name="a1" draw:name="Line 7" text:anchor-type="paragraph"><svg:desc/></draw:connector></text:span></text:p>
      <text:p text:style-name="P10"/>
      <text:p text:style-name="P11"/>
      <text:p text:style-name="P12"><text:bookmark-start text:name="_Hlk2685790"/><text:span text:style-name="T13">от<text:s/></text:span><text:span text:style-name="T14">20.09.2021</text:span><text:span text:style-name="T15"><text:s/>№<text:s/></text:span><text:span text:style-name="T16">949-П</text:span></text:p>
      <text:p text:style-name="P17"><text:bookmark-end text:name="_Hlk2685790"/></text:p>
      <text:p text:style-name="P18"><text:s text:c="12"/>г. Заречный</text:p>
      <text:p text:style-name="P19"/>
      <text:p text:style-name="P20"/>
      <text:p text:style-name="P21"><text:bookmark-start text:name="_Hlk26172185"/><text:span text:style-name="T22">О признании утратившим силу<text:s/></text:span><text:bookmark-end text:name="_Hlk26172185"/><text:span text:style-name="T23">постановления администрации городского округа Заречный от 15.07.2020 № 519-П «Об утверждении Административного регламента исполнения муниципальной функции по осуществлению муниципального лесного контроля на территории городского округа Заречный»</text:span></text:p>
      <text:p text:style-name="P24"/>
      <text:p text:style-name="P25">В соответствии с Федеральным законом от 06.10.2003 № 131-ФЗ «Об общих принципах организации местного самоуправления в Российской Федерации», частью 4 статьи 98 Федерального закона от 31.07.2020 № 248-ФЗ «О государственном контроле (надзоре) и муниципальном контроле<text:s/>в Российской Федерации», на основании ст. ст. 28, 31 Устава городского округа Заречный администрация городского округа Заречный</text:p>
      <text:p text:style-name="P26">ПОСТАНОВЛЯЕТ:</text:p>
      <text:p text:style-name="P27">1.<text:tab/>Признать утратившим силу с 01.01.2022 постановление администрации городского округа Заречный от 15.07.2020 № 519-П «Об утверждении Административного регламента исполнения муниципальной функции по осуществлению муниципального лесного контроля на территории городского округа Заречный».</text:p>
      <text:p text:style-name="P28"><text:span text:style-name="T29">2.</text:span><text:span text:style-name="T30"><text:tab/>Опубликовать настоящее постановление в Бюллетене официальных документов городс</text:span><text:span text:style-name="T31">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2">www.gorod-zarechny.ru</text:span></text:a><text:span text:style-name="T33">)</text:span><text:span text:style-name="T34">.</text:span></text:p>
      <text:p text:style-name="P35">3. Направить настоящее постановление в орган, осуществляющий ведение Свердловского областного МНПА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2685698"/>Глава</text:p>
            <text:p text:style-name="P45">городского округа Заречный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<text:s text:c="18"/>А.В. Захарцев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text-align="center" fo:margin-top="0.25in" fo:margin-bottom="0.1666in"/>
      <style:text-properties style:font-name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line-height="90%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center" fo:margin-top="0.1666in" fo:margin-bottom="0.0416in"/>
      <style:text-properties style:font-name-asian="Calibri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size="14pt" style:font-size-asian="14pt"/>
    </style: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>
      <style:text-properties style:font-name-asian="Calibri" fo:font-style="italic" style:font-style-asian="italic" style:font-style-complex="italic" fo:font-size="11pt" style:font-size-asian="11pt" style:font-size-complex="14pt"/>
    </style:style>
    <style:style style:name="Заголовок7Знак" style:display-name="Заголовок 7 Знак" style:family="text">
      <style:text-properties style:font-name-asian="Calibri" fo:font-size="12pt" style:font-size-asian="12pt" style:font-size-complex="12pt"/>
    </style:style>
    <style:style style:name="Заголовок8Знак" style:display-name="Заголовок 8 Знак" style:family="text">
      <style:text-properties style:font-name="Arial" style:font-name-asian="Calibri" style:font-name-complex="Arial" fo:font-style="italic" style:font-style-asian="italic" style:font-style-complex="italic"/>
    </style:style>
    <style:style style:name="Заголовок9Знак" style:display-name="Заголовок 9 Знак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4pt" style:language-asian="en" style:country-asian="US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LFO1">
      <style:paragraph-properties>
        <style:tab-stops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Заголовок1Знак1" style:display-name="Заголовок 1 Знак1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аголовок2Знак3" style:display-name="Заголовок 2 Знак3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4pt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4pt" style:language-asian="en" style:country-asian="US"/>
    </style:style>
    <style:style style:name="Светлаясетка-Акцент31" style:display-name="Светлая сетка - Акцент 3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МУОбычныйстиль" style:display-name="МУ Обычный стиль" style:family="paragraph" style:parent-style-name="Обычный" style:auto-update="true" style:list-style-name="LFO3">
      <style:paragraph-properties style:text-autospace="none" fo:line-height="115%">
        <style:tab-stops>
          <style:tab-stop style:type="left" style:position="0.2944in"/>
          <style:tab-stop style:type="left" style:position="0.5902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text-properties style:language-asian="ar" style:country-asian="SA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ОсновнойтекстЗнак" style:display-name="Основной текст Знак" style:family="text">
      <style:text-properties style:font-name-asian="Times New Roman" style:font-name-complex="Times New Roman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style:font-size-complex="12pt" style:language-asian="ru" style:country-asian="RU"/>
    </style:style>
    <style:style style:name="Знак0" style:display-name="Знак" style:family="paragraph" style:parent-style-name="Обычный">
      <style:paragraph-properties fo:text-align="end" fo:margin-bottom="0.1111in" fo:line-height="0.1666in"/>
      <style:text-properties fo:language="en" fo:country="GB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90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fo:color="#000090"/>
    </style:style>
    <style:style style:name="Номерстраницы" style:display-name="Номер страницы" style:family="text"/>
    <style:style style:name="ЗнакЗнак4" style:display-name="Знак Знак4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style:font-weight-complex="bold" style:font-size-complex="12pt" fo:hyphenate="false"/>
    </style:style>
    <style:style style:name="Основнойтекст2Знак" style:display-name="Основной текст 2 Знак" style:family="text">
      <style:text-properties fo:font-weight="bold" style:font-weight-asian="bold" style:font-weight-complex="bold" fo:font-size="12pt" style:font-size-asian="12pt" style:font-size-complex="12pt"/>
    </style:style>
    <style:style style:name="Готовый" style:display-name="Готовый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ПодписьЗнак" style:display-name="Подпись Знак" style:family="text">
      <style:text-properties fo:font-weight="bold" style:font-weight-asian="bold" fo:font-size="14pt" style:font-size-asian="14pt" style:font-size-complex="14pt"/>
    </style:style>
    <style:style style:name="Краснаястрока" style:display-name="Красная строка" style:family="paragraph" style:parent-style-name="Основнойтекст">
      <style:paragraph-properties fo:margin-bottom="0.0833in" fo:margin-right="0in" fo:text-indent="0.1458in"/>
      <style:text-properties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4pt" style:language-asian="en" style:country-asian="US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yle3" style:display-name="Style3" style:family="paragraph" style:parent-style-name="Обычный">
      <style:paragraph-properties style:text-autospace="none" fo:line-height="0.2201in"/>
      <style:text-properties style:font-size-complex="12pt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size-complex="12pt" fo:language="en" fo:country="US" style:language-asian="en" style:country-asian="US" fo:hyphenate="false"/>
    </style:style>
    <style:style style:name="Знаксноски" style:display-name="Знак сноски" style:family="text">
      <style:text-properties style:text-position="super 65%"/>
    </style:style>
    <style:style style:name="ЗнакЗнак" style:display-name="Знак Знак" style:family="text">
      <style:text-properties style:font-name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34" style:display-name="Знак Знак34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накЗнак33" style:display-name="Знак Знак33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накЗнак32" style:display-name="Знак Знак3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style:font-name="Calibri" style:font-name-asian="Calibri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fo:font-weight="bold" style:font-weight-asian="bold" style:font-weight-complex="bold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 style:language-asian="ru" style:country-asian="RU"/>
    </style:style>
    <style:style style:name="ЗнакЗнак16" style:display-name="Знак Знак16" style:family="text">
      <style:text-properties style:font-name-asian="Times New Roman" style:font-name-complex="Times New Roman" style:language-asian="ru" style:country-asian="RU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Безинтервала1">
      <style:paragraph-properties fo:widows="0" fo:orphans="0" style:text-autospace="none" fo:text-align="justify" fo:text-indent="0.4923in"/>
      <style:text-properties style:font-name="Times New Roman" fo:color="#000000" fo:letter-spacing="0.0006in" fo:font-size="12.5pt" style:font-size-asian="12.5pt" style:font-size-complex="10pt" fo:hyphenate="false"/>
    </style:style>
    <style:style style:name="Безинтервала1" style:display-name="Без интервала1" style:family="paragraph">
      <style:text-properties style:font-name="Calibri" style:font-name-asian="Calibri" fo:font-size="11pt" style:font-size-asian="11pt" style:font-size-complex="14pt" fo:hyphenate="false"/>
    </style:style>
    <style:style style:name="бпОсновнойтекстЗнакЗнак1" style:display-name="бпОсновной текст Знак Знак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ConsPlusDocList" style:display-name="ConsPlusDocLis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line-height="90%"/>
      <style:text-properties style:font-name-asian="Calibri" fo:font-weight="bold" style:font-weight-asian="bold" fo:font-size="11pt" style:font-size-asian="11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line-height="90%" fo:text-indent="0.4923in"/>
      <style:text-properties style:font-name-asian="Calibri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style:font-name="Arial" style:font-name-asian="Calibri" style:font-name-complex="Arial" fo:font-weight="bold" style:font-weight-asian="bold" style:font-weight-complex="bold" style:font-size-complex="12pt" fo:hyphenate="false"/>
    </style:style>
    <style:style style:name="ЗаголовокЗнак" style:display-name="Заголовок Знак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-asian="Calibri" fo:font-size="8pt" style:font-size-asian="8pt" style:font-size-complex="8pt"/>
    </style:style>
    <style:style style:name="Текст" style:display-name="Текст" style:family="paragraph" style:parent-style-name="Обычный">
      <style:paragraph-properties fo:text-align="center"/>
      <style:text-properties style:font-name="Courier New" style:font-name-asian="Calibri" style:font-name-complex="Courier New" fo:hyphenate="false"/>
    </style:style>
    <style:style style:name="ТекстЗнак" style:display-name="Текст Знак" style:family="text">
      <style:text-properties style:font-name="Courier New" style:font-name-asian="Calibri" style:font-name-complex="Courier New"/>
    </style:style>
    <style:style style:name="ConsNormal" style:display-name="ConsNormal" style:family="paragraph">
      <style:paragraph-properties fo:widows="0" fo:orphans="0" style:text-autospace="none" fo:text-align="center" fo:margin-right="13.7305in" fo:text-indent="0.5in"/>
      <style:text-properties style:font-name="Arial" style:font-name-asian="Calibri" style:font-name-complex="Arial" fo:hyphenate="false"/>
    </style:style>
    <style:style style:name="ConsTitle" style:display-name="ConsTitle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font-weight="bold" style:font-weight-asian="bold" style:font-weight-complex="bold" fo:hyphenate="false"/>
    </style:style>
    <style:style style:name="Preformat" style:display-name="Preforma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top="0.0833in" fo:margin-bottom="0.0833in"/>
      <style:text-properties style:font-name-asian="Calibri" style:font-size-complex="12pt" fo:hyphenate="false"/>
    </style:style>
    <style:style style:name="ConsNonformat" style:display-name="ConsNonformat" style:family="paragraph">
      <style:paragraph-properties fo:widows="0" fo:orphans="0" style:text-autospace="none" fo:text-align="center" fo:margin-right="13.7305in"/>
      <style:text-properties style:font-name="Courier New" style:font-name-asian="Calibri" style:font-name-complex="Courier New" fo:hyphenate="false"/>
    </style:style>
    <style:style style:name="ConsCell" style:display-name="ConsCell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hyphenate="false"/>
    </style:style>
    <style:style style:name="Обычный1" style:display-name="Обычный1" style:family="paragraph">
      <style:paragraph-properties fo:widows="0" fo:orphans="0" style:snap-to-layout-grid="false" fo:text-align="justify" fo:line-height="125%" fo:text-indent="0.5694in"/>
      <style:text-properties style:font-name-asian="Calibri" fo:font-size="11pt" style:font-size-asian="11pt" style:font-size-complex="14pt" fo:hyphenate="false"/>
    </style:style>
    <style:style style:name="Обычный1Знак" style:display-name="Обычный1 Знак" style:family="text">
      <style:text-properties style:font-name-asian="Calibri" fo:font-size="11pt" style:font-size-asian="11pt" style:font-size-complex="14pt"/>
    </style:style>
    <style:style style:name="text" style:display-name="text" style:family="paragraph" style:parent-style-name="Обычный">
      <style:paragraph-properties fo:text-align="center"/>
      <style:text-properties style:font-name="Verdana" style:font-name-asian="Calibri" fo:color="#000000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80" fo:language="ru" fo:country="RU" style:language-asian="ru" style:country-asian="RU"/>
    </style:style>
    <style:style style:name="Heading2Char" style:display-name="Heading 2 Char" style:family="text">
      <style:text-properties style:font-name="Arial" style:font-name-complex="Arial" fo:font-size="12pt" style:font-size-asian="12pt" style:font-size-complex="12pt" fo:language="ru" fo:country="RU" style:language-asian="ru" style:country-asian="RU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5" style:display-name="Знак Знак15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2" style:display-name="Знак Знак12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Адресат" style:display-name="Адресат" style:family="paragraph" style:parent-style-name="Обычный">
      <style:paragraph-properties fo:text-align="center" fo:margin-bottom="0.0833in" fo:line-height="0.1666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Приложение" style:display-name="Приложение" style:family="paragraph" style:parent-style-name="Основнойтекст">
      <style:paragraph-properties fo:text-align="justify" fo:margin-top="0.1666in" fo:line-height="0.1666in" fo:margin-left="1.3784in" fo:margin-right="0in" fo:text-indent="-1.3784in">
        <style:tab-stops>
          <style:tab-stop style:type="left" style:position="-0.2166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center" fo:margin-bottom="0.3333in" fo:line-height="0.1666in"/>
      <style:text-properties style:font-name-asian="Calibri" fo:font-size="14pt" style:font-size-asian="14pt" style:font-size-complex="14pt" fo:hyphenate="false"/>
    </style:style>
    <style:style style:name="регистрационныеполя" style:display-name="регистрационные поля" style:family="paragraph" style:parent-style-name="Обычный">
      <style:paragraph-properties fo:text-align="center" fo:line-height="0.1666in"/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Исполнитель" style:display-name="Исполнитель" style:family="paragraph" style:parent-style-name="Основнойтекст">
      <style:paragraph-properties fo:margin-bottom="0.0833in" fo:line-height="0.1666in" fo:margin-right="0in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Подписьнаобщембланке" style:display-name="Подпись на общем бланке" style:family="paragraph" style:parent-style-name="Подпись" style:next-style-name="Основнойтекст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asian="Calibri" style:font-name-complex="Courier New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text-indent="-0.6194in">
        <style:tab-stops/>
      </style:paragraph-properties>
      <style:text-properties style:font-name="Arial" style:font-name-asian="Calibri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margin-left="0.118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hyphenate="false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Обычный10" style:display-name="Обычный 10" style:family="paragraph" style:parent-style-name="Обычный">
      <style:paragraph-properties fo:margin-right="0.0013in" fo:text-indent="0.0763in"/>
      <style:text-properties style:font-name-asian="Calibri" fo:hyphenate="false"/>
    </style:style>
    <style:style style:name="Стиль1" style:display-name="Стиль1" style:family="paragraph" style:parent-style-name="Краснаястрока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-asian="Calibri" style:font-size-complex="12pt" fo:language="en" fo:country="US" style:language-asian="en" style:country-asian="US" fo:hyphenate="false"/>
    </style:style>
    <style:style style:name="Normal1" style:display-name="Normal1" style:family="paragraph">
      <style:paragraph-properties fo:widows="0" fo:orphans="0" fo:text-align="center"/>
      <style:text-properties style:font-name-asian="Calibri" fo:hyphenate="false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6" style:display-name="Знак Знак26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25" style:display-name="Знак Знак25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complex="Courier New" style:language-asian="ar" style:country-asian="SA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аголовок2Знак2" style:display-name="Заголовок 2 Знак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ConsPlusCell" style:display-name="ConsPlusCell" style:family="paragraph">
      <style:paragraph-properties style:text-autospace="none" fo:text-align="center"/>
      <style:text-properties style:font-name="Arial" style:font-name-asian="Calibri" style:font-name-complex="Arial" fo:hyphenate="false"/>
    </style:style>
    <style:style style:name="ЗнакЗнак23" style:display-name="Знак Знак23" style:family="text">
      <style:text-properties style:font-name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01" style:display-name="Знак Знак20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/>
    </style:style>
    <style:style style:name="ЗнакЗнак151" style:display-name="Знак Знак15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9" style:display-name="Знак Знак9" style:family="text">
      <style:text-properties style:font-name-complex="Times New Roman" fo:language="ru" fo:country="RU" style:language-asian="ru" style:country-asian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5" style:display-name="Знак Знак5" style:family="text">
      <style:text-properties style:font-name="Tahoma" style:font-name-complex="Tahoma" fo:font-size="8pt" style:font-size-asian="8pt" style:font-size-complex="8pt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ЗнакЗнак121" style:display-name="Знак Знак121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msonormalcxspmiddle" style:display-name="msonormalcxspmiddle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msonormalcxsplast" style:display-name="msonormalcxsplast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E" style:display-name="......." style:family="paragraph" style:parent-style-name="Обычный" style:next-style-name="Обычный">
      <style:paragraph-properties style:text-autospace="none" fo:text-align="center"/>
      <style:text-properties style:font-name-asian="Calibri" style:font-size-complex="12pt" fo:hyphenate="false"/>
    </style:style>
    <style:style style:name="Средняясетка2-Акцент11" style:display-name="Средняя сетка 2 - Акцент 11" style:family="paragraph">
      <style:text-properties fo:font-weight="bold" style:font-weight-asian="bold" fo:font-size="14pt" style:font-size-asian="14pt" style:font-size-complex="14pt" fo:hyphenate="false"/>
    </style:style>
    <style:style style:name="Обычный2" style:display-name="Обычный2" style:family="paragraph">
      <style:paragraph-properties fo:widows="0" fo:orphans="0"/>
      <style:text-properties fo:hyphenate="false"/>
    </style:style>
    <style:style style:name="Заголовок2ЗнакЗнакЗнак" style:display-name="Заголовок 2 Знак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1Char1" style:display-name="Heading 1 Char1" style:family="text">
      <style:text-properties style:font-name="Tahoma" style:font-name-asian="Calibri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asian="ru" style:country-asian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HeaderChar1" style:display-name="Head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oterChar1" style:display-name="Foot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asian="ru" style:country-asian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asian="ru" style:country-asian="RU" style:language-complex="ar" style:country-complex="SA"/>
    </style:style>
    <style:style style:name="Краснаястрока2" style:display-name="Красная строка 2" style:family="paragraph" style:parent-style-name="Основнойтекстсотступом">
      <style:paragraph-properties style:text-autospace="none" fo:margin-bottom="0.0833in" fo:margin-left="0.1965in" fo:margin-right="0in" fo:text-indent="0.1458in">
        <style:tab-stops/>
      </style:paragraph-properties>
      <style:text-properties fo:font-size="10pt" style:font-size-asian="10pt" fo:hyphenate="false"/>
    </style:style>
    <style:style style:name="ОсновнойтекстсотступомЗнак1" style:display-name="Основной текст с отступом Знак1" style:family="text">
      <style:text-properties fo:font-size="14pt" style:font-size-asian="14pt"/>
    </style:style>
    <style:style style:name="Краснаястрока2Знак" style:display-name="Красная строка 2 Знак" style:family="text" style:parent-style-name="ОсновнойтекстсотступомЗнак1">
      <style:text-properties fo:font-size="14pt" style:font-size-asian="14pt"/>
    </style:style>
    <style:style style:name="Основнойтекст22" style:display-name="Основной текст 22" style:family="paragraph" style:parent-style-name="Обычный">
      <style:paragraph-properties style:punctuation-wrap="simple" style:text-autospace="none" fo:line-height="90%" fo:text-indent="0.4923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style-span" style:display-name="apple-style-span" style:family="text"/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Nonformat" style:display-name="Nonformat" style:family="paragraph" style:parent-style-name="Обычный">
      <style:paragraph-properties style:text-autospace="none"/>
      <style:text-properties style:font-name="Consultant" fo:hyphenate="false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line-height="115%" fo:margin-left="0.1527in" fo:margin-right="-0.0006in">
        <style:tab-stops/>
      </style:paragraph-properties>
      <style:text-properties style:font-name-asian="Calibri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top="0.0833in" fo:margin-bottom="0.0833in" fo:line-height="115%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style:font-name-asian="Calibri" fo:font-weight="bold" style:font-weight-asian="bold" style:font-weight-complex="bold" fo:text-transform="uppercase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line-height="115%" fo:margin-left="0.3055in">
        <style:tab-stops/>
      </style:paragraph-properties>
      <style:text-properties style:font-name-asian="Calibri" fo:font-style="italic" style:font-style-asian="italic" style:font-style-complex="italic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line-height="115%" fo:margin-left="0.4583in">
        <style:tab-stops/>
      </style:paragraph-properties>
      <style:text-properties style:font-name-asian="Calibri" fo:font-size="9pt" style:font-size-asian="9pt" style:font-size-complex="9pt" style:language-asian="en" style:country-asian="US" fo:hyphenate="false"/>
    </style:style>
    <style:style style:name="Оглавление51" style:display-name="Оглавление 51" style:family="paragraph" style:parent-style-name="Обычный" style:next-style-name="Обычный" style:auto-update="true">
      <style:paragraph-properties fo:line-height="115%" fo:margin-left="0.6111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61" style:display-name="Оглавление 61" style:family="paragraph" style:parent-style-name="Обычный" style:next-style-name="Обычный" style:auto-update="true">
      <style:paragraph-properties fo:line-height="115%" fo:margin-left="0.7638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71" style:display-name="Оглавление 71" style:family="paragraph" style:parent-style-name="Обычный" style:next-style-name="Обычный" style:auto-update="true">
      <style:paragraph-properties fo:line-height="115%" fo:margin-left="0.9166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81" style:display-name="Оглавление 81" style:family="paragraph" style:parent-style-name="Обычный" style:next-style-name="Обычный" style:auto-update="true">
      <style:paragraph-properties fo:line-height="115%" fo:margin-left="1.0694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91" style:display-name="Оглавление 91" style:family="paragraph" style:parent-style-name="Обычный" style:next-style-name="Обычный" style:auto-update="true">
      <style:paragraph-properties fo:line-height="115%" fo:margin-left="1.2222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style:font-name-asian="Calibri" style:font-size-complex="12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редняязаливка1-Акцент11" style:display-name="Средняя заливка 1 - Акцент 11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редняясетка1-Акцент21" style:display-name="Средняя сетка 1 - Акцент 2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хемадокумента" style:display-name="Схема документа" style:family="paragraph" style:parent-style-name="Обычный">
      <style:paragraph-properties fo:margin-bottom="0.1388in" fo:line-height="115%"/>
      <style:text-properties style:font-name-asian="Calibri" style:font-size-complex="12pt" style:language-asian="en" style:country-asian="US" fo:hyphenate="false"/>
    </style:style>
    <style:style style:name="СхемадокументаЗнак" style:display-name="Схема документа Знак" style:family="text">
      <style:text-properties style:font-name-asian="Calibri" fo:font-size="12pt" style:font-size-asian="12pt" style:font-size-complex="12pt" style:language-asian="en" style:country-asian="US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Обычный">
      <style:paragraph-properties fo:text-align="center" fo:margin-top="0.0833in" fo:margin-bottom="0.0833in" fo:line-height="115%" fo:text-indent="0.3743in"/>
      <style:text-properties style:font-name-asian="Calibri" fo:font-style="italic" style:font-style-asian="italic" fo:font-size="14pt" style:font-size-asian="14pt" style:font-size-complex="14pt" style:language-asian="en" style:country-asian="US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text-align="justify" fo:line-height="115%" fo:text-indent="0.4923in"/>
      <style:text-properties style:font-name="Times New Roman" style:font-name-complex="Times New Roman" fo:font-size="14pt" style:font-size-asian="14pt" fo:hyphenate="false"/>
    </style:style>
    <style:style style:name="Рег.1.1.1" style:display-name="Рег. 1.1.1" style:family="paragraph" style:parent-style-name="Обычный" style:list-style-name="LFO2">
      <style:paragraph-properties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text-align="justify" fo:line-height="115%" fo:margin-left="0.6972in" fo:text-indent="-0.5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Обычныйсотступом" style:display-name="Рег. Обычный с отступом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LFO4">
      <style:paragraph-properties fo:text-align="justify"/>
      <style:text-properties style:font-name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 style:default-outline-level="2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Обычный" style:next-style-name="Рег.1.1.1">
      <style:paragraph-properties fo:line-height="115%" fo:margin-left="1in" fo:text-indent="-0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Списки1" style:display-name="Рег. Списки 1)" style:family="paragraph" style:parent-style-name="Рег.Спискибезбуллетов" style:list-style-name="LFO5"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LFO6">
      <style:text-properties style:language-asian="ar" style:country-asian="SA" fo:hyphenate="false"/>
    </style:style>
    <style:style style:name="Рег.Спискибезбуллетовширокие" style:display-name="Рег. Списки без буллетов широкие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Заголовок2" style:default-outline-level="2">
      <style:paragraph-properties fo:text-align="center" fo:margin-top="0.25in" fo:margin-bottom="0.1666in" fo:line-height="115%"/>
      <style:text-properties style:font-name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LFO7">
      <style:paragraph-properties fo:text-align="justify" fo:line-height="115%"/>
      <style:text-properties style:font-name="Times New Roman" style:font-name-complex="Times New Roman" fo:font-size="14pt" style:font-size-asian="14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Рецензия" style:display-name="Рецензия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4pt" fo:hyphenate="false"/>
    </style:style>
    <style:style style:name="apple-converted-space" style:display-name="apple-converted-space" style:family="text"/>
    <style:style style:name="uni" style:display-name="uni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4pt" style:language-asian="en" style:country-asian="US"/>
    </style:style>
    <style:style style:name="Стиль2Знак" style:display-name="Стиль2 Знак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ЗнакЗнак41" style:display-name="Знак Знак41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11" style:display-name="Абзац списка11" style:family="paragraph" style:parent-style-name="Обычный">
      <style:paragraph-properties fo:text-align="center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 style:language-asian="ru" style:country-asian="RU"/>
    </style:style>
    <style:style style:name="ЗнакЗнак161" style:display-name="Знак Знак161" style:family="text">
      <style:text-properties style:font-name="Arial" style:font-name-complex="Arial" fo:language="ru" fo:country="RU" style:language-asian="ru" style:country-asian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fo:language="en" fo:country="US" style:language-asian="en" style:country-asian="US" fo:hyphenate="false"/>
    </style:style>
    <style:style style:name="ЗнакЗнак191" style:display-name="Знак Знак191" style:family="text">
      <style:text-properties style:font-name="Arial"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Заголовокоглавления3" style:display-name="Заголовок оглавления3" style:family="paragraph" style:parent-style-name="Заголовок1" style:next-style-name="Обычный" style:default-outline-level="1">
      <style:paragraph-properties fo:keep-together="always" fo:text-align="start" fo:margin-top="0.1666in"/>
      <style:text-properties style:font-name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widows="0" fo:orphans="0" fo:border="0.0034in solid #FFFFFF" fo:padding="0in" style:shadow="#000000 0.0034in 0.0034in" fo:text-align="justify" fo:line-height="0.2243in" fo:text-indent="0.6125in"/>
      <style:text-properties style:font-name="Sylfaen" style:font-name-asian="Sylfaen" style:font-name-complex="Sylfaen"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 fo:line-height="115%"/>
      <style:text-properties style:font-name="Liberation Sans" style:font-name-asian="Microsoft YaHei" style:font-name-complex="Mangal" fo:font-size="14pt" style:font-size-asian="14pt" style:font-size-complex="14pt" style:language-asian="en" style:country-asian="US" fo:hyphenate="false"/>
    </style:style>
    <style:style style:name="Список1" style:display-name="Список1" style:family="paragraph" style:parent-style-name="Основнойтекст" style:next-style-name="Список">
      <style:paragraph-properties fo:margin-bottom="0.0972in" fo:line-height="120%" fo:margin-right="0in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Указатель10" style:display-name="Указатель1" style:family="paragraph" style:parent-style-name="Обычный" style:next-style-name="Указатель">
      <style:paragraph-properties text:number-lines="false" fo:margin-bottom="0.1388in" fo:line-height="115%"/>
      <style:text-properties style:font-name="Calibri" style:font-name-asian="Calibri" style:font-name-complex="Mangal" fo:font-size="11pt" style:font-size-asian="11pt" style:font-size-complex="14pt" style:language-asian="en" style:country-asian="US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complex="Tahoma" fo:hyphenate="false"/>
    </style:style>
    <style:style style:name="xl63" style:display-name="xl63" style:family="paragraph" style:parent-style-name="Обычный">
      <style:paragraph-properties fo:margin-bottom="0.1388in"/>
      <style:text-properties fo:font-weight="bold" style:font-weight-asian="bold" style:font-weight-complex="bold" style:font-size-complex="12pt" fo:hyphenate="false"/>
    </style:style>
    <style:style style:name="xl64" style:display-name="xl64" style:family="paragraph" style:parent-style-name="Обычный">
      <style:paragraph-properties fo:margin-bottom="0.1388in"/>
      <style:text-properties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middle" fo:margin-bottom="0.1388in"/>
      <style:text-properties style:font-size-complex="12pt" fo:hyphenate="false"/>
    </style:style>
    <style:style style:name="xl66" style:display-name="xl6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67" style:display-name="xl6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68" style:display-name="xl68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69" style:display-name="xl69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0" style:display-name="xl70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1" style:display-name="xl71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2" style:display-name="xl72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3" style:display-name="xl73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4" style:display-name="xl74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75" style:display-name="xl75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6" style:display-name="xl7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77" style:display-name="xl7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8" style:display-name="xl78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9" style:display-name="xl79" style:family="paragraph" style:parent-style-name="Обычный">
      <style:paragraph-properties fo:margin-bottom="0.1388in"/>
      <style:text-properties style:font-size-complex="12pt" fo:hyphenate="false"/>
    </style:style>
    <style:style style:name="xl80" style:display-name="xl80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1" style:display-name="xl81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2" style:display-name="xl82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Указатель" style:display-name="Указатель" style:family="paragraph" style:parent-style-name="Обычный" style:next-style-name="Указатель1">
      <style:text-properties style:font-name="Calibri Light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_tgc" style:display-name="_tgc" style:family="text"/>
    <style:style style:name="formattext" style:display-name="formattext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Номерстроки" style:display-name="Номер строки" style:family="text"/>
    <style:style style:name="Абзацсписка3" style:display-name="Абзац списка3" style:family="paragraph" style:parent-style-name="Обычный">
      <style:paragraph-properties fo:margin-bottom="0.1111in" fo:margin-left="0.5in">
        <style:tab-stops/>
      </style:paragraph-properties>
      <style:text-properties style:font-name="Calibri Light" style:font-name-asian="Courier New" style:font-name-complex="Courier New" fo:font-size="11pt" style:font-size-asian="11pt" style:font-size-complex="11pt"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style:font-size-complex="12pt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end" fo:line-height="0.1902in" fo:margin-left="0.0277in" fo:margin-right="0.0159in" fo:text-indent="0.4722in" fo:background-color="#FFFFFF">
        <style:tab-stops/>
      </style:paragraph-properties>
      <style:text-properties fo:background-color="#FFFFFF" fo:hyphenate="false"/>
    </style:style>
    <style:style style:name="WW_CharLFO2LVL2" style:family="text">
      <style:text-properties fo:font-size="14pt" style:font-size-asian="14pt"/>
    </style: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text:style-name="WW_CharLFO2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fo:font-size="14pt" style:font-size-asian="14pt"/>
    </style: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text:style-name="WW_CharLFO3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fo:font-size="14pt" style:font-size-asian="14pt"/>
    </style: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text:style-name="WW_CharLFO4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fo:font-size="14pt" style:font-size-asian="14pt"/>
    </style: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text:style-name="WW_CharLFO5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fo:font-size="14pt" style:font-size-asian="14pt"/>
    </style: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text:style-name="WW_CharLFO6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fo:font-size="14pt" style:font-size-asian="14pt"/>
    </style: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text:style-name="WW_CharLFO7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fo:font-size="14pt" style:font-size-asian="14pt"/>
    </style: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text:style-name="WW_CharLFO8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fo:font-size="14pt" style:font-size-asian="14pt"/>
    </style: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text:style-name="WW_CharLFO9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2" style:family="text">
      <style:text-properties fo:font-size="14pt" style:font-size-asian="14pt"/>
    </style: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text:style-name="WW_CharLFO10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2" style:family="text">
      <style:text-properties fo:font-size="14pt" style:font-size-asian="14pt"/>
    </style: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text:style-name="WW_CharLFO11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2" style:family="text">
      <style:text-properties fo:font-size="14pt" style:font-size-asian="14pt"/>
    </style: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text:style-name="WW_CharLFO12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2" style:family="text">
      <style:text-properties fo:font-size="14pt" style:font-size-asian="14pt"/>
    </style: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text:style-name="WW_CharLFO13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2" style:family="text">
      <style:text-properties fo:font-size="14pt" style:font-size-asian="14pt"/>
    </style: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text:style-name="WW_CharLFO14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2" style:family="text">
      <style:text-properties fo:font-size="14pt" style:font-size-asian="14pt"/>
    </style: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text:style-name="WW_CharLFO15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2" style:family="text">
      <style:text-properties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text:style-name="WW_CharLFO16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2" style:family="text">
      <style:text-properties fo:font-size="14pt" style:font-size-asian="14pt"/>
    </style: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text:style-name="WW_CharLFO17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2" style:family="text">
      <style:text-properties fo:font-size="14pt" style:font-size-asian="14pt"/>
    </style: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text:style-name="WW_CharLFO18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2" style:family="text">
      <style:text-properties fo:font-size="14pt" style:font-size-asian="14pt"/>
    </style: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text:style-name="WW_CharLFO19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2" style:family="text">
      <style:text-properties fo:font-size="14pt" style:font-size-asian="14pt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text:style-name="WW_CharLFO20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2" style:family="text">
      <style:text-properties fo:font-size="14pt" style:font-size-asian="14pt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text:style-name="WW_CharLFO21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2" style:family="text">
      <style:text-properties fo:font-size="14pt" style:font-size-asian="14pt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22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2" style:family="text">
      <style:text-properties fo:font-size="14pt" style:font-size-asian="14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23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2" style:family="text">
      <style:text-properties fo:font-size="14pt" style:font-size-asian="14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24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2" style:family="text">
      <style:text-properties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25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6LVL2" style:family="text">
      <style:text-properties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6LVL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LFO1" style:display-name="LFO1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8LVL1" style:family="text">
      <style:text-properties fo:font-size="14pt" style:font-size-asian="14pt"/>
    </style:style>
    <style:style style:name="WW_CharLFO28LVL3" style:family="text">
      <style:text-properties fo:font-size="14pt" style:font-size-asian="14pt" style:font-size-complex="14pt"/>
    </style:style>
    <text:list-style style:name="LFO2" style:display-name="LFO2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75in"/>
      </text:list-level-style-number>
      <text:list-level-style-number text:level="5" style:num-suffix="." style:num-format="а, б, в, ...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875in" text:min-label-width="1in"/>
      </text:list-level-style-number>
      <text:list-level-style-number text:level="7" style:num-suffix="." style:num-format="1" text:display-levels="7">
        <style:list-level-properties text:space-before="1in" text:min-label-width="1.25in"/>
      </text:list-level-style-number>
      <text:list-level-style-number text:level="8" style:num-suffix="." style:num-format="1" text:display-levels="8">
        <style:list-level-properties text:space-before="1.125in" text:min-label-width="1.25in"/>
      </text:list-level-style-number>
      <text:list-level-style-number text:level="9" style:num-suffix="." style:num-format="1" text:display-levels="9">
        <style:list-level-properties text:space-before="1.25in" text:min-label-width="1.5in"/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3" style:display-name="LFO3">
      <text:list-level-style-number text:level="1" text:style-name="WW_CharLFO29LVL1" style:num-suffix="." style:num-format="1">
        <style:list-level-properties text:space-before="0.493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 style:display-name="LFO5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 style:display-name="LFO6">
      <text:list-level-style-number text:level="1" style:num-suffix=")" style:num-format="а, б, в, ...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воздицин Александр свет Геннадьевич</meta:initial-creator>
    <dc:creator>ChymakovaVB</dc:creator>
    <meta:creation-date>2021-10-06T11:30:00Z</meta:creation-date>
    <dc:date>2021-10-06T11:30:00Z</dc:date>
    <meta:print-date>2017-03-28T03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6" meta:row-count="10" meta:non-whitespace-character-count="1301"/>
  </office:meta>
</office:document-meta>
</file>