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'lucida sans unicode', 'lucida grande', lucid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505cm" fo:margin-left="-0.009cm" fo:margin-top="0cm" fo:margin-bottom="0cm" table:align="left" style:writing-mode="lr-tb"/>
    </style:style>
    <style:style style:name="Таблица2.A" style:family="table-column">
      <style:table-column-properties style:column-width="1.199cm"/>
    </style:style>
    <style:style style:name="Таблица2.B" style:family="table-column">
      <style:table-column-properties style:column-width="2.598cm"/>
    </style:style>
    <style:style style:name="Таблица2.C" style:family="table-column">
      <style:table-column-properties style:column-width="2.6cm"/>
    </style:style>
    <style:style style:name="Таблица2.D" style:family="table-column">
      <style:table-column-properties style:column-width="2.799cm"/>
    </style:style>
    <style:style style:name="Таблица2.F" style:family="table-column">
      <style:table-column-properties style:column-width="2.499cm"/>
    </style:style>
    <style:style style:name="Таблица2.G" style:family="table-column">
      <style:table-column-properties style:column-width="3.0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P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Liberation Serif" fo:font-size="12.5pt" fo:font-weight="bold" style:font-name-asian="Times New Roman" style:font-size-asian="12.5pt" style:language-asian="ru" style:country-asian="RU" style:font-weight-asian="bold" style:font-size-complex="12.5pt" style:font-weight-complex="bold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Liberation Serif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>
        <style:tab-stops>
          <style:tab-stop style:position="13.018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3pt" style:font-name-asian="Times New Roman" style:font-size-asian="13pt" style:language-asian="ru" style:country-asian="RU" style:font-size-complex="13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4pt" style:font-size-asian="14pt" style:font-size-complex="14pt"/>
    </style:style>
    <style:style style:name="P13" style:family="paragraph" style:parent-style-name="ConsPlus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/>
      </style:paragraph-properties>
      <style:text-properties officeooo:paragraph-rsid="00200afe" fo:hyphenate="false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/>
      </style:paragraph-properties>
      <style:text-properties officeooo:paragraph-rsid="00219d03" fo:hyphenate="false" loext:hyphenation-no-caps="false"/>
    </style:style>
    <style:style style:name="P16" style:family="paragraph" style:parent-style-name="Обычный" style:master-page-name="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text-autospace="none">
        <style:tab-stops/>
      </style:paragraph-properties>
      <style:text-properties fo:color="#000000" style:font-name="Liberation Serif" fo:font-size="13pt" fo:font-weight="bold" style:font-size-asian="13pt" style:font-weight-asian="bold" style:font-size-complex="13pt" fo:hyphenate="false" loext:hyphenation-no-caps="false"/>
    </style:style>
    <style:style style:name="P17" style:family="paragraph" style:parent-style-name="Обычный">
      <style:paragraph-properties fo:margin-left="0cm" fo:margin-right="10.252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Liberation Serif"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Liberation Serif" fo:font-size="14pt" style:font-size-asian="14pt" style:font-size-complex="14pt" style:font-style-complex="italic"/>
    </style:style>
    <style:style style:name="P22" style:family="paragraph" style:parent-style-name="Обычный">
      <style:paragraph-properties fo:margin-left="9.502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Обычный">
      <style:paragraph-properties fo:margin-left="9.502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4" style:family="paragraph" style:parent-style-name="Обычный">
      <style:paragraph-properties fo:margin-left="9.502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25" style:family="paragraph" style:parent-style-name="Обычный_20__28_веб_29_">
      <style:paragraph-properties fo:margin-left="9.502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Обычный">
      <style:paragraph-properties fo:margin-left="1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27" style:family="paragraph" style:parent-style-name="Обычный">
      <loext:graphic-properties draw:fill="solid" draw:fill-color="#ffffff" draw:opacity="100%"/>
      <style:paragraph-properties fo:margin-left="10.405cm" fo:margin-right="1.829cm" fo:margin-top="0cm" fo:margin-bottom="0cm" loext:contextual-spacing="false" fo:line-height="0.559cm" fo:text-indent="0cm" style:auto-text-indent="false" fo:background-color="#ffffff">
        <style:tab-stops/>
      </style:paragraph-properties>
      <style:text-properties fo:color="#000000" style:font-name="Liberation Serif" fo:font-size="14pt" style:font-size-asian="14pt" style:font-size-complex="14pt" style:font-style-complex="italic"/>
    </style:style>
    <style:style style:name="P28" style:family="paragraph" style:parent-style-name="Обычный">
      <style:paragraph-properties fo:margin-left="0cm" fo:margin-right="-0.002cm" fo:margin-top="0cm" fo:margin-bottom="0cm" loext:contextual-spacing="false" fo:line-height="100%" fo:text-indent="0cm" style:auto-text-indent="false"/>
      <style:text-properties fo:color="#000000" style:font-name="Liberation Serif"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2ede85" style:font-size-asian="14pt" style:font-size-complex="14pt"/>
    </style:style>
    <style:style style:name="P3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text-indent="0cm" style:auto-text-indent="false" style:writing-mode="lr-tb"/>
      <style:text-properties officeooo:paragraph-rsid="002ede85"/>
    </style:style>
    <style:style style:name="P3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3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officeooo:paragraph-rsid="002ede85"/>
    </style:style>
    <style:style style:name="P3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officeooo:paragraph-rsid="00309574"/>
    </style:style>
    <style:style style:name="P35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officeooo:paragraph-rsid="003732cf"/>
    </style:style>
    <style:style style:name="P3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3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02ede85"/>
    </style:style>
    <style:style style:name="P3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/>
    </style:style>
    <style:style style:name="P3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4pt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4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/>
    </style:style>
    <style:style style:name="P43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paragraph-rsid="00241196" style:font-size-asian="14pt" style:font-weight-asian="bold" style:font-size-complex="14pt" style:font-weight-complex="bold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erif" fo:font-size="14pt" style:font-size-asian="14pt" style:font-size-complex="14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officeooo:paragraph-rsid="002b5714" style:font-size-asian="14pt" style:font-size-complex="14pt" fo:hyphenate="false" loext:hyphenation-no-caps="false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officeooo:paragraph-rsid="003fb274" style:font-size-asian="14pt" style:font-size-complex="14pt" fo:hyphenate="false" loext:hyphenation-no-caps="false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2cf96f" style:font-size-asian="12pt" style:font-size-complex="12pt" fo:hyphenate="false" loext:hyphenation-no-caps="false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2cf96f" officeooo:paragraph-rsid="002cf96f" style:font-size-asian="12pt" style:font-size-complex="12pt" fo:hyphenate="false" loext:hyphenation-no-caps="fals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officeooo:paragraph-rsid="002b5714" style:font-size-asian="14pt" style:font-size-complex="14pt" fo:hyphenate="false" loext:hyphenation-no-caps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officeooo:paragraph-rsid="003fb274" style:font-size-asian="14pt" style:font-size-complex="14pt" fo:hyphenate="false" loext:hyphenation-no-caps="false"/>
    </style:style>
    <style:style style:name="P56" style:family="paragraph" style:parent-style-name="ConsPlusNormal">
      <style:paragraph-properties fo:text-align="justify" style:justify-single-word="false">
        <style:tab-stops>
          <style:tab-stop style:position="1.249cm"/>
          <style:tab-stop style:position="1.291cm"/>
        </style:tab-stops>
      </style:paragraph-properties>
      <style:text-properties officeooo:paragraph-rsid="00241801"/>
    </style:style>
    <style:style style:name="P57" style:family="paragraph" style:parent-style-name="ConsPlusNormal">
      <style:paragraph-properties fo:text-align="justify" style:justify-single-word="false">
        <style:tab-stops>
          <style:tab-stop style:position="1.249cm"/>
          <style:tab-stop style:position="1.397cm"/>
        </style:tab-stops>
      </style:paragraph-properties>
      <style:text-properties officeooo:paragraph-rsid="00241801"/>
    </style:style>
    <style:style style:name="P5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2acb84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72d61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font-size="14pt" style:font-size-asian="14pt" style:font-size-complex="14pt"/>
    </style:style>
    <style:style style:name="P6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paragraph-rsid="00248c10" style:font-size-asian="14pt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2acb84" style:font-size-asian="14pt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paragraph-rsid="0031d628" style:font-size-asian="14pt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/>
    </style:style>
    <style:style style:name="P6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officeooo:paragraph-rsid="0034c71a"/>
    </style:style>
    <style:style style:name="P6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29d133" fo:hyphenate="false" loext:hyphenation-no-caps="false"/>
    </style:style>
    <style:style style:name="P7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style:font-name="Liberation Serif" fo:font-size="14pt" officeooo:paragraph-rsid="0034c71a" style:font-size-asian="14pt" style:font-size-complex="14pt" fo:hyphenate="false" loext:hyphenation-no-caps="false"/>
    </style:style>
    <style:style style:name="P71" style:family="paragraph" style:parent-style-name="ConsPlusNonformat">
      <style:paragraph-properties fo:margin-left="0cm" fo:margin-right="0cm" fo:text-indent="0cm" style:auto-text-indent="false" style:writing-mode="lr-tb"/>
      <style:text-properties style:font-name="Liberation Serif" fo:font-size="14pt" officeooo:rsid="002ede85" officeooo:paragraph-rsid="002ede85" style:font-size-asian="14pt" style:font-size-complex="14pt"/>
    </style:style>
    <style:style style:name="P7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2ede85" officeooo:paragraph-rsid="002ede85" style:font-size-asian="14pt" style:font-size-complex="14pt"/>
    </style:style>
    <style:style style:name="P7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officeooo:paragraph-rsid="003732cf" style:font-size-asian="12pt" style:font-size-complex="12pt"/>
    </style:style>
    <style:style style:name="P7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4pt" style:font-size-asian="14pt" style:font-size-complex="14pt"/>
    </style:style>
    <style:style style:name="P7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4pt" officeooo:paragraph-rsid="00309574" style:font-size-asian="14pt" style:font-size-complex="14pt"/>
    </style:style>
    <style:style style:name="P7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2pt" officeooo:paragraph-rsid="002ede85" style:font-size-asian="12pt" style:font-size-complex="12pt"/>
    </style:style>
    <style:style style:name="P7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/>
    </style:style>
    <style:style style:name="P78" style:family="paragraph" style:parent-style-name="Обычный" style:master-page-name="MPF0">
      <style:paragraph-properties fo:margin-top="0cm" fo:margin-bottom="0cm" loext:contextual-spacing="false" fo:line-height="150%" fo:text-align="center" style:justify-single-word="false" style:page-number="1" fo:break-before="page"/>
    </style:style>
    <style:style style:name="P79" style:family="paragraph" style:parent-style-name="Обычный">
      <style:paragraph-properties fo:margin-left="1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Liberation Serif" fo:font-size="14pt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size-complex="12pt" fo:hyphenate="false" loext:hyphenation-no-caps="false"/>
    </style:style>
    <style:style style:name="P82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officeooo:paragraph-rsid="003fb274" fo:hyphenate="false" loext:hyphenation-no-caps="false"/>
    </style:style>
    <style:style style:name="P83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 fo:background-color="transparent" style:text-autospace="none" style:writing-mode="lr-tb"/>
      <style:text-properties fo:color="#000000" style:font-name="Liberation Serif" fo:font-size="14pt" officeooo:paragraph-rsid="0034c71a" style:font-size-asian="14pt" style:font-size-complex="14pt" fo:hyphenate="false" loext:hyphenation-no-caps="false"/>
    </style:style>
    <style:style style:name="P8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8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officeooo:paragraph-rsid="003fb274" style:font-size-asian="14pt" style:font-size-complex="14pt" fo:hyphenate="false" loext:hyphenation-no-caps="false"/>
    </style:style>
    <style:style style:name="P86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bold" officeooo:rsid="00219d03" officeooo:paragraph-rsid="00241196" style:font-size-asian="14pt" style:font-weight-asian="bold" style:font-size-complex="14pt" style:font-weight-complex="bold"/>
    </style:style>
    <style:style style:name="P87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2pt" style:font-name-asian="Times New Roman" style:font-size-asian="12pt" style:language-asian="ru" style:country-asian="RU" style:font-size-complex="10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5" style:family="text">
      <style:text-properties style:font-name="Liberation Serif" fo:font-size="12pt" fo:language="en" fo:country="US" style:text-underline-style="solid" style:text-underline-width="auto" style:text-underline-color="font-color" officeooo:rsid="0043baa2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6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0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309574" style:font-size-asian="12pt" style:font-size-complex="12pt"/>
    </style:style>
    <style:style style:name="T9" style:family="text">
      <style:text-properties style:font-name="Liberation Serif" fo:font-size="12pt" fo:language="ru" fo:country="RU" style:text-underline-style="solid" style:text-underline-width="auto" style:text-underline-color="font-color" officeooo:rsid="0043baa2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241801" style:font-size-asian="14pt" style:font-size-complex="14pt"/>
    </style:style>
    <style:style style:name="T12" style:family="text">
      <style:text-properties style:font-name="Liberation Serif" fo:font-size="14pt" officeooo:rsid="002acb84" style:font-size-asian="14pt" style:font-size-complex="14pt"/>
    </style:style>
    <style:style style:name="T13" style:family="text">
      <style:text-properties style:font-name="Liberation Serif" fo:font-size="14pt" officeooo:rsid="00248c10" style:font-size-asian="14pt" style:font-size-complex="14pt"/>
    </style:style>
    <style:style style:name="T14" style:family="text">
      <style:text-properties style:font-name="Liberation Serif" fo:font-size="14pt" officeooo:rsid="0031d628" style:font-size-asian="14pt" style:font-size-complex="14pt"/>
    </style:style>
    <style:style style:name="T15" style:family="text">
      <style:text-properties style:font-name="Liberation Serif" fo:font-size="14pt" officeooo:rsid="00368a09" style:font-size-asian="14pt" style:font-size-complex="14pt"/>
    </style:style>
    <style:style style:name="T16" style:family="text">
      <style:text-properties style:font-name="Liberation Serif" fo:font-size="14pt" officeooo:rsid="002b5714" style:font-size-asian="14pt" style:font-size-complex="14pt"/>
    </style:style>
    <style:style style:name="T17" style:family="text">
      <style:text-properties style:font-name="Liberation Serif" fo:font-size="14pt" officeooo:rsid="003cba45" style:font-size-asian="14pt" style:font-size-complex="14pt"/>
    </style:style>
    <style:style style:name="T18" style:family="text">
      <style:text-properties style:font-name="Liberation Serif" fo:font-size="14pt" officeooo:rsid="004101b4" style:font-size-asian="14pt" style:font-size-complex="14pt"/>
    </style:style>
    <style:style style:name="T1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0" style:family="text">
      <style:text-properties style:font-name="Liberation Serif" fo:font-size="14pt" officeooo:rsid="002286bd" fo:background-color="transparent" loext:char-shading-value="0" style:font-size-asian="14pt" style:font-size-complex="14pt"/>
    </style:style>
    <style:style style:name="T21" style:family="text">
      <style:text-properties style:font-name="Liberation Serif" fo:font-size="14pt" officeooo:rsid="0031d628" fo:background-color="transparent" loext:char-shading-value="0" style:font-size-asian="14pt" style:font-size-complex="14pt"/>
    </style:style>
    <style:style style:name="T22" style:family="text">
      <style:text-properties style:font-name="Liberation Serif" fo:font-size="14pt" officeooo:rsid="00241801" fo:background-color="transparent" loext:char-shading-value="0" style:font-size-asian="14pt" style:font-size-complex="14pt"/>
    </style:style>
    <style:style style:name="T23" style:family="text">
      <style:text-properties style:font-name="Liberation Serif" fo:font-size="14pt" officeooo:rsid="002a3f7d" fo:background-color="transparent" loext:char-shading-value="0" style:font-size-asian="14pt" style:font-size-complex="14pt"/>
    </style:style>
    <style:style style:name="T24" style:family="text">
      <style:text-properties style:font-name="Liberation Serif" fo:font-size="14pt" officeooo:rsid="00368a09" fo:background-color="transparent" loext:char-shading-value="0" style:font-size-asian="14pt" style:font-size-complex="14pt"/>
    </style:style>
    <style:style style:name="T25" style:family="text">
      <style:text-properties style:font-name="Liberation Serif" fo:font-size="14pt" officeooo:rsid="003cba45" fo:background-color="transparent" loext:char-shading-value="0" style:font-size-asian="14pt" style:font-size-complex="14pt"/>
    </style:style>
    <style:style style:name="T26" style:family="text">
      <style:text-properties style:font-name="Liberation Serif" fo:font-size="14pt" officeooo:rsid="003d9dd8" fo:background-color="transparent" loext:char-shading-value="0" style:font-size-asian="14pt" style:font-size-complex="14pt"/>
    </style:style>
    <style:style style:name="T27" style:family="text">
      <style:text-properties style:font-name="Liberation Serif" officeooo:rsid="00248c10"/>
    </style:style>
    <style:style style:name="T28" style:family="text">
      <style:text-properties style:font-name="Liberation Serif" officeooo:rsid="00321034"/>
    </style:style>
    <style:style style:name="T29" style:family="text">
      <style:text-properties style:font-name="Liberation Serif" officeooo:rsid="00368a09"/>
    </style:style>
    <style:style style:name="T30" style:family="text">
      <style:text-properties fo:color="#000000"/>
    </style:style>
    <style:style style:name="T31" style:family="text">
      <style:text-properties fo:color="#000000" style:font-name="Liberation Serif" fo:font-size="14pt" style:font-size-asian="14pt" style:font-size-complex="14pt"/>
    </style:style>
    <style:style style:name="T32" style:family="text">
      <style:text-properties fo:color="#000000" style:font-name="Liberation Serif" fo:font-size="14pt" officeooo:rsid="00200afe" style:font-size-asian="14pt" style:font-size-complex="14pt"/>
    </style:style>
    <style:style style:name="T33" style:family="text">
      <style:text-properties fo:color="#000000" style:font-name="Liberation Serif" fo:font-size="14pt" officeooo:rsid="00219d03" style:font-size-asian="14pt" style:font-size-complex="14pt"/>
    </style:style>
    <style:style style:name="T34" style:family="text">
      <style:text-properties fo:color="#000000" style:font-name="Liberation Serif" fo:font-size="14pt" officeooo:rsid="00241196" style:font-size-asian="14pt" style:font-size-complex="14pt"/>
    </style:style>
    <style:style style:name="T35" style:family="text">
      <style:text-properties fo:color="#000000" style:font-name="Liberation Serif" fo:font-size="14pt" officeooo:rsid="00241801" style:font-size-asian="14pt" style:font-size-complex="14pt"/>
    </style:style>
    <style:style style:name="T36" style:family="text">
      <style:text-properties fo:color="#000000" style:font-name="Liberation Serif" fo:font-size="14pt" officeooo:rsid="00248c10" style:font-size-asian="14pt" style:font-size-complex="14pt"/>
    </style:style>
    <style:style style:name="T37" style:family="text">
      <style:text-properties fo:color="#000000" style:font-name="Liberation Serif" fo:font-size="14pt" officeooo:rsid="00252f2c" style:font-size-asian="14pt" style:font-size-complex="14pt"/>
    </style:style>
    <style:style style:name="T38" style:family="text">
      <style:text-properties fo:color="#000000" style:font-name="Liberation Serif" fo:font-size="14pt" officeooo:rsid="002acb84" style:font-size-asian="14pt" style:font-size-complex="14pt"/>
    </style:style>
    <style:style style:name="T39" style:family="text">
      <style:text-properties fo:color="#000000" style:font-name="Liberation Serif" fo:font-size="14pt" fo:language="en" fo:country="US" style:font-size-asian="14pt" style:font-size-complex="14pt"/>
    </style:style>
    <style:style style:name="T40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41" style:family="text">
      <style:text-properties fo:color="#000000" style:font-name="Liberation Serif" fo:font-size="14pt" officeooo:rsid="00336318" fo:background-color="transparent" loext:char-shading-value="0" style:font-size-asian="14pt" style:font-size-complex="14pt"/>
    </style:style>
    <style:style style:name="T42" style:family="text">
      <style:text-properties fo:color="#000000" style:font-name="Liberation Serif" fo:font-size="14pt" officeooo:rsid="002286bd" fo:background-color="transparent" loext:char-shading-value="0" style:font-size-asian="14pt" style:font-size-complex="14pt"/>
    </style:style>
    <style:style style:name="T43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000000" style:font-name="Liberation Serif" fo:font-size="14pt" fo:font-weight="bold" officeooo:rsid="00219d03" style:font-size-asian="14pt" style:font-weight-asian="bold" style:font-size-complex="14pt" style:font-weight-complex="bold"/>
    </style:style>
    <style:style style:name="T45" style:family="text">
      <style:text-properties fo:color="#000000" style:font-name="Liberation Serif" fo:font-size="14pt" fo:font-weight="bold" officeooo:rsid="00241196" style:font-size-asian="14pt" style:font-weight-asian="bold" style:font-size-complex="14pt" style:font-weight-complex="bold"/>
    </style:style>
    <style:style style:name="T46" style:family="text">
      <style:text-properties fo:color="#000000" style:font-name="Liberation Serif" fo:font-size="14pt" fo:font-weight="bold" officeooo:rsid="00241801" style:font-size-asian="14pt" style:font-weight-asian="bold" style:font-size-complex="14pt" style:font-weight-complex="bold"/>
    </style:style>
    <style:style style:name="T47" style:family="text">
      <style:text-properties fo:color="#000000" style:font-name="Liberation Serif" fo:font-size="13pt" style:font-name-asian="Times New Roman" style:font-size-asian="13pt" style:language-asian="ru" style:country-asian="RU" style:font-size-complex="13pt"/>
    </style:style>
    <style:style style:name="T48" style:family="text">
      <style:text-properties fo:color="#000000" style:font-name="Liberation Serif" fo:font-size="13pt" fo:language="en" fo:country="US" style:font-name-asian="Times New Roman" style:font-size-asian="13pt" style:language-asian="ru" style:country-asian="RU" style:font-size-complex="13pt"/>
    </style:style>
    <style:style style:name="T49" style:family="text">
      <style:text-properties fo:color="#000000" style:font-name="Liberation Serif" fo:font-size="12pt" style:font-size-asian="12pt" style:font-size-complex="12pt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font-size="14pt" officeooo:rsid="002acb84" style:font-size-asian="14pt" style:font-size-complex="14pt"/>
    </style:style>
    <style:style style:name="T52" style:family="text">
      <style:text-properties fo:color="#000000" fo:font-size="14pt" officeooo:rsid="0034c71a" style:font-size-asian="14pt" style:font-size-complex="14pt"/>
    </style:style>
    <style:style style:name="T53" style:family="text">
      <style:text-properties fo:color="#000000" officeooo:rsid="00241196"/>
    </style:style>
    <style:style style:name="T54" style:family="text">
      <style:text-properties fo:color="#000000" officeooo:rsid="002affb7"/>
    </style:style>
    <style:style style:name="T55" style:family="text">
      <style:text-properties fo:color="#000000" officeooo:rsid="002b5714"/>
    </style:style>
    <style:style style:name="T56" style:family="text">
      <style:text-properties fo:color="#000000" officeooo:rsid="002ede85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officeooo:rsid="002acb84" fo:background-color="transparent" loext:char-shading-value="0"/>
    </style:style>
    <style:style style:name="T59" style:family="text">
      <style:text-properties fo:color="#000000" officeooo:rsid="0031d628" fo:background-color="transparent" loext:char-shading-value="0"/>
    </style:style>
    <style:style style:name="T60" style:family="text">
      <style:text-properties fo:color="#000000" officeooo:rsid="0031d628"/>
    </style:style>
    <style:style style:name="T61" style:family="text">
      <style:text-properties fo:color="#000000" officeooo:rsid="0034c71a"/>
    </style:style>
    <style:style style:name="T62" style:family="text">
      <style:text-properties fo:color="#000000" officeooo:rsid="00368a09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248c10" style:font-size-asian="14pt" style:font-size-complex="14pt"/>
    </style:style>
    <style:style style:name="T65" style:family="text">
      <style:text-properties fo:font-size="14pt" fo:background-color="transparent" loext:char-shading-value="0" style:font-size-asian="14pt" style:font-size-complex="14pt"/>
    </style:style>
    <style:style style:name="T66" style:family="text">
      <style:text-properties fo:font-size="14pt" officeooo:rsid="00321034" fo:background-color="transparent" loext:char-shading-value="0" style:font-size-asian="14pt" style:font-size-complex="14pt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41801"/>
    </style:style>
    <style:style style:name="T69" style:family="text">
      <style:text-properties officeooo:rsid="002b5714"/>
    </style:style>
    <style:style style:name="T70" style:family="text">
      <style:text-properties officeooo:rsid="002cf96f"/>
    </style:style>
    <style:style style:name="T71" style:family="text">
      <style:text-properties officeooo:rsid="00309574"/>
    </style:style>
    <style:style style:name="T72" style:family="text">
      <style:text-properties officeooo:rsid="00321034"/>
    </style:style>
    <style:style style:name="T73" style:family="text">
      <style:text-properties officeooo:rsid="00368a0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3"><draw:frame draw:style-name="fr1" draw:name="Object 1" text:anchor-type="as-char" svg:y="0cm" svg:width="1.402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3" draw:style-name="gr1" draw:text-style-name="P87" draw:type="line" svg:x1="0cm" svg:y1="0.265cm" svg:x2="17.567cm" svg:y2="0.265cm" svg:d="M0 265h17567" svg:viewBox="0 0 17568 2"><text:p/></draw:connector></text:p>
      <text:p text:style-name="P6"/>
      <text:p text:style-name="P6"/>
      <text:p text:style-name="P4"><text:bookmark-start text:name="_Hlk2685790"/><text:span text:style-name="Основной_20_шрифт_20_абзаца"><text:span text:style-name="T3">от</text:span></text:span><text:span text:style-name="Основной_20_шрифт_20_абзаца"><text:span text:style-name="T4">_</text:span></text:span><text:span text:style-name="Основной_20_шрифт_20_абзаца"><text:span text:style-name="T5">01.06.2021</text:span></text:span><text:span text:style-name="Основной_20_шрифт_20_абзаца"><text:span text:style-name="T4">_</text:span></text:span><text:span text:style-name="Основной_20_шрифт_20_абзаца"><text:span text:style-name="T6"> № </text:span></text:span><text:span text:style-name="Основной_20_шрифт_20_абзаца"><text:span text:style-name="T4">_</text:span></text:span><text:span text:style-name="Основной_20_шрифт_20_абзаца"><text:span text:style-name="T5">582-</text:span></text:span><text:span text:style-name="Основной_20_шрифт_20_абзаца"><text:span text:style-name="T9">П</text:span></text:span><text:span text:style-name="Основной_20_шрифт_20_абзаца"><text:span text:style-name="T4">_</text:span></text:span></text:p>
      <text:p text:style-name="P7"><text:bookmark-end text:name="_Hlk2685790"/></text:p>
      <text:p text:style-name="P17">г. Заречный</text:p>
      <text:p text:style-name="P8"/>
      <text:p text:style-name="P8"/>
      <text:p text:style-name="P5"><text:bookmark-start text:name="DokNai"/><text:span text:style-name="Основной_20_шрифт_20_абзаца"><text:span text:style-name="T43">Об утверждении По</text:span></text:span><text:bookmark-end text:name="DokNai"/><text:span text:style-name="Основной_20_шрифт_20_абзаца"><text:span text:style-name="T45">рядка</text:span></text:span><text:span text:style-name="Основной_20_шрифт_20_абзаца"><text:span text:style-name="T43"> </text:span></text:span><text:span text:style-name="Основной_20_шрифт_20_абзаца"><text:span text:style-name="T45">работы</text:span></text:span></text:p>
      <text:p text:style-name="P43"><text:span text:style-name="T30">«телефона доверия» </text:span><text:span text:style-name="Основной_20_шрифт_20_абзаца"><text:span text:style-name="T53">по вопросам противодействия коррупции</text:span></text:span><text:span text:style-name="Основной_20_шрифт_20_абзаца"><text:span text:style-name="T30"> </text:span></text:span></text:p>
      <text:p text:style-name="P86">в администрации городского округа Заречный</text:p>
      <text:p text:style-name="P13"/>
      <text:p text:style-name="P13"/>
      <text:p text:style-name="P18"><text:span text:style-name="Основной_20_шрифт_20_абзаца"><text:span text:style-name="T40">В</text:span></text:span><text:span text:style-name="T19"> соответствии со </text:span><text:span text:style-name="T20">статьей 16 </text:span><text:span text:style-name="T19">Федерального закона от </text:span><text:span text:style-name="T20">0</text:span><text:span text:style-name="T19">6</text:span><text:span text:style-name="T20"> </text:span><text:span text:style-name="T25">октября </text:span><text:span text:style-name="T19">2003 </text:span><text:span text:style-name="T25">года</text:span><text:span text:style-name="T19"> </text:span><text:span text:style-name="T20">№</text:span><text:span text:style-name="T19"> 131-ФЗ «Об общих принципах организации местного самоуправления в Российской Федерации», </text:span><text:span text:style-name="T42">статьей 5</text:span><text:span text:style-name="T40"> Ф</text:span><text:span text:style-name="T19">едерального закона от 25</text:span><text:span text:style-name="T20"> </text:span><text:span text:style-name="T25">декабря </text:span><text:span text:style-name="T19">2008 </text:span><text:span text:style-name="T25">года</text:span><text:span text:style-name="T19"> </text:span><text:span text:style-name="T20">№</text:span><text:span text:style-name="T19"> 273-ФЗ «О противодействии коррупции»,</text:span><text:span text:style-name="Основной_20_шрифт_20_абзаца"><text:span text:style-name="T40"> на основании ст. ст. 28, 31 Устава городского округа Заречный администрация городского округа Заречный</text:span></text:span></text:p>
      <text:p text:style-name="P9">ПОСТАНОВЛЯЕТ:</text:p>
      <text:p text:style-name="P19"><text:span text:style-name="Основной_20_шрифт_20_абзаца"><text:span text:style-name="T31">1. Утвердить По</text:span></text:span><text:span text:style-name="Основной_20_шрифт_20_абзаца"><text:span text:style-name="T35">рядок работы</text:span></text:span><text:span text:style-name="Основной_20_шрифт_20_абзаца"><text:span text:style-name="T32"> «телефона доверия» </text:span></text:span><text:span text:style-name="Основной_20_шрифт_20_абзаца"><text:span text:style-name="T34">по вопросам противодействия коррупции</text:span></text:span><text:span text:style-name="Основной_20_шрифт_20_абзаца"><text:span text:style-name="T32"> </text:span></text:span><text:span text:style-name="Основной_20_шрифт_20_абзаца"><text:span text:style-name="T33">в администрации городского округа Заречный</text:span></text:span><text:span text:style-name="Основной_20_шрифт_20_абзаца"><text:span text:style-name="T31"> (прилагается).</text:span></text:span></text:p>
      <text:p text:style-name="P2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1"/>
      <text:p text:style-name="P27"/>
      <text:p text:style-name="P10">Глава</text:p>
      <text:p text:style-name="P28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><text:span text:style-name="Основной_20_шрифт_20_абзаца"><text:span text:style-name="T47">%</text:span></text:span><text:span text:style-name="Основной_20_шрифт_20_абзаца"><text:span text:style-name="T48">SIGN</text:span></text:span><text:span text:style-name="Основной_20_шрифт_20_абзаца"><text:span text:style-name="T47">_</text:span></text:span><text:span text:style-name="Основной_20_шрифт_20_абзаца"><text:span text:style-name="T48">STAMP</text:span></text:span><text:span text:style-name="Основной_20_шрифт_20_абзаца"><text:span text:style-name="T47">%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22"><text:span text:style-name="Основной_20_шрифт_20_абзаца"><text:span text:style-name="T31"/></text:span></text:p>
      <text:p text:style-name="P22"><text:span text:style-name="Основной_20_шрифт_20_абзаца"><text:span text:style-name="T31"/></text:span></text:p>
      <text:p text:style-name="P22"><text:span text:style-name="Основной_20_шрифт_20_абзаца"><text:span text:style-name="T31"/></text:span></text:p>
      <text:p text:style-name="P22"><text:span text:style-name="Основной_20_шрифт_20_абзаца"><text:span text:style-name="T31"/></text:span></text:p>
      <text:p text:style-name="P22"><text:soft-page-break/><text:span text:style-name="Основной_20_шрифт_20_абзаца"><text:span text:style-name="T31">УТВЕРЖДЕН</text:span></text:span></text:p>
      <text:p text:style-name="P24">постановлением администрации</text:p>
      <text:p text:style-name="P24">городского округа Заречный</text:p>
      <text:p text:style-name="P25"><text:span text:style-name="Основной_20_шрифт_20_абзаца"><text:span text:style-name="T31">от</text:span></text:span><text:span text:style-name="Основной_20_шрифт_20_абзаца"><text:span text:style-name="T39">%REG_DATE%_№ %REG_NUM%</text:span></text:span></text:p>
      <text:p text:style-name="P23"><text:span text:style-name="Основной_20_шрифт_20_абзаца"><text:span text:style-name="T40">«Об утверждении По</text:span></text:span><text:span text:style-name="Основной_20_шрифт_20_абзаца"><text:span text:style-name="T41">рядка работы «телефона доверия» по вопросам противодействия коррупции в администрации</text:span></text:span><text:span text:style-name="Основной_20_шрифт_20_абзаца"><text:span text:style-name="T40"> городского округа Заречный»</text:span></text:span></text:p>
      <text:p text:style-name="P26"/>
      <text:p text:style-name="P79"/>
      <text:p text:style-name="P16">ПО<text:span text:style-name="T68">РЯДОК</text:span></text:p>
      <text:p text:style-name="P14"><text:span text:style-name="T46">работы</text:span><text:span text:style-name="T43"> «телефона доверия» </text:span><text:span text:style-name="Основной_20_шрифт_20_абзаца"><text:span text:style-name="T45">по вопросам противодействия коррупции</text:span></text:span><text:span text:style-name="Основной_20_шрифт_20_абзаца"><text:span text:style-name="T43"> </text:span></text:span></text:p>
      <text:p text:style-name="P15"><text:span text:style-name="Основной_20_шрифт_20_абзаца"><text:span text:style-name="T44">в администрации городского округа Заречный</text:span></text:span></text:p>
      <text:p text:style-name="P12"/>
      <text:p text:style-name="P57"><text:span text:style-name="Основной_20_шрифт_20_абзаца"><text:span text:style-name="T31"><text:s/><text:tab/>1. </text:span></text:span><text:span text:style-name="T10">Настоящий Порядок разработан в соответствии со </text:span><text:span text:style-name="T11">статьей </text:span><text:span text:style-name="T17">16</text:span><text:span text:style-name="T11"> </text:span><text:span text:style-name="T10">Федерального закона от </text:span><text:span text:style-name="T11">0</text:span><text:span text:style-name="T10">6</text:span><text:span text:style-name="T11"> </text:span><text:span text:style-name="T17">октября </text:span><text:span text:style-name="T10">2003 </text:span><text:span text:style-name="T17">года</text:span><text:span text:style-name="T10"> </text:span><text:span text:style-name="T11">№</text:span><text:span text:style-name="T10"> 131-ФЗ «Об общих принципах организации местного самоуправления в Российской Федерации», </text:span><text:span text:style-name="T35">статьей 5</text:span><text:span text:style-name="T10"> Федерального закона от 25</text:span><text:span text:style-name="T11"> </text:span><text:span text:style-name="T17">декабря </text:span><text:span text:style-name="T10">2008 </text:span><text:span text:style-name="T17">года</text:span><text:span text:style-name="T10"> </text:span><text:span text:style-name="T11">№</text:span><text:span text:style-name="T10"> 273-ФЗ «О противодействии коррупции</text:span><text:span text:style-name="T11">»</text:span><text:span text:style-name="T10"> и определяет правила организации работы в </text:span><text:span text:style-name="T11">а</text:span><text:span text:style-name="T10">дминистрации городского округа <text:s/></text:span><text:span text:style-name="T11">Заречный «</text:span><text:span text:style-name="T10">телефона доверия» по вопросам противодействия коррупции (далее соответственно - </text:span><text:span text:style-name="T11">а</text:span><text:span text:style-name="T10">дминистрация, телефон доверия).</text:span></text:p>
      <text:p text:style-name="P56"><text:span text:style-name="T10"><text:s/><text:tab/>2. Телефон доверия - канал связи с гражданами и организациями, созданный в целях получения дополнительной информации для совершенствования деятельности </text:span><text:span text:style-name="T11">а</text:span><text:span text:style-name="T10">дминистрации по вопросам противодействия коррупции, оперативного реагирования на возможные коррупционные проявления в деятельности муниципальных служащих и (или) иных работников </text:span><text:span text:style-name="T11">а</text:span><text:span text:style-name="T10">дминистрации, руководителей подведомственных </text:span><text:span text:style-name="T11">а</text:span><text:span text:style-name="T10">дминистрации муниципальных учреждений и муниципальных предприятий (далее - руководители подведомственных организаций), а также для обеспечения защиты прав и законных интересов граждан и организаций.</text:span></text:p>
      <text:p text:style-name="P58"><text:tab/><text:span text:style-name="T10">3. Посредством телефона доверия принимаются и рассматриваются сообщения:</text:span><text:bookmark-start text:name="Par34"/></text:p>
      <text:p text:style-name="P64"><text:tab/>1) о фактах коррупционных проявлений в действиях муниципальных служащих и (или) иных работников <text:span text:style-name="T68">а</text:span>дминистрации, а также руководителей подведомственных организаций;</text:p>
      <text:p text:style-name="P64"><text:tab/>2) о фактах конфликта интересов в действиях муниципальных служащих и (или) иных работников <text:span text:style-name="T68">а</text:span>дминистрации, а также руководителей подведомственных организаций либо о возможном возникновении конфликта интересов;</text:p>
      <text:p text:style-name="P61"><text:span text:style-name="T10"><text:tab/>3) о фактах несоблюдения муниципальными служащими и (или) иными работниками </text:span><text:span text:style-name="T11">а</text:span><text:span text:style-name="T10">дминистрации, а также руководителями подведомственных организаций ограничений, запретов, обязанностей, требований к служебному </text:span><text:soft-page-break/><text:span text:style-name="T10">поведению, установленных законодательством Российской Федерации о муниципальной службе и противодействии коррупции, трудовым законодательством Российской Федерации.</text:span></text:p>
      <text:p text:style-name="P69"><text:span text:style-name="T10">4. Информация о функционировании телефона доверия (о номере телефона доверия и о правилах приема сообщений по телефону доверия) размещается в информационно-телекоммуникационной сети Интернет на официальном сайте </text:span><text:span text:style-name="T11">городского округа Заречный</text:span><text:span text:style-name="T10"> в разделе «Противодействие коррупции».</text:span></text:p>
      <text:p text:style-name="P58"><text:tab/><text:span text:style-name="T19">5. Телефон доверия устанавливается в структурном подразделении </text:span><text:span text:style-name="T22">а</text:span><text:span text:style-name="T19">дминистрации, уполномоченн</text:span><text:span text:style-name="T26">о</text:span><text:span text:style-name="T19">м по вопросам </text:span><text:span text:style-name="T21">противодействия коррупции,</text:span><text:span text:style-name="T19"> </text:span><text:span text:style-name="T23">и обеспечивается администрацией</text:span><text:span text:style-name="T19">.</text:span></text:p>
      <text:p text:style-name="P64"><text:tab/><text:span text:style-name="T67">6. Телефон доверия функционирует круглосуточно в автоматическом режиме и оснащается системой записи поступающих сообщений (функция «автоответчик»).</text:span></text:p>
      <text:p text:style-name="P58"><text:tab/><text:span text:style-name="T10">7. При соединении с абонентом в автоматическом режиме воспроизводится текст сообщения следующего содержания:</text:span></text:p>
      <text:p text:style-name="P64"><text:tab/>«Здравствуйте. Вы позвонили по телефону доверия <text:span text:style-name="T68">а</text:span>дминистрации <text:s/>городского округа <text:span text:style-name="T68">Заречный</text:span> по вопросам противодействия коррупции. Время Вашего сообщения не должно превышать пяти минут. После звукового сигнала назовите свою фамилию, имя, отчество (последнее - при наличии), представляемую организацию и передайте Ваше сообщение о фактах коррупции или иных нарушений антикоррупционного законодательства, совершенных муниципальным служащим или иным работником <text:span text:style-name="T68">а</text:span>дминистрации либо руководителем подведомственного <text:span text:style-name="T68">а</text:span>дминистрации городского округа <text:span text:style-name="T68">Заречный</text:span> муниципального учреждения или муниципального предприятия. Анонимные сообщения и сообщения, не касающиеся коррупционных действий вышеназванных лиц, не рассматриваются. Для направления Вам ответа по существу поступившей информации сообщите свой почтовый адрес. Конфиденциальность Вашего сообщения гарантируется. Обращаем Ваше внимание, что <text:span text:style-name="T68">статьей 306 </text:span>Уголовного кодекса Российской Федерации предусмотрена уголовная ответственность за заведомо ложный донос о совершении преступления.».</text:p>
      <text:p text:style-name="P66"><text:span text:style-name="T30"><text:tab/></text:span><text:span text:style-name="T58">8</text:span><text:span text:style-name="T57">. Проверка поступления сообщений на телефон доверия осуществляется </text:span><text:span text:style-name="Основной_20_шрифт_20_абзаца"><text:span text:style-name="T57">главн</text:span></text:span><text:span text:style-name="Основной_20_шрифт_20_абзаца"><text:span text:style-name="T59">ым</text:span></text:span><text:span text:style-name="Основной_20_шрифт_20_абзаца"><text:span text:style-name="T57"> специалист</text:span></text:span><text:span text:style-name="Основной_20_шрифт_20_абзаца"><text:span text:style-name="T59">ом</text:span></text:span><text:span text:style-name="Основной_20_шрифт_20_абзаца"><text:span text:style-name="T57"> организационного отдела администрации городского округа Заречный — лиц</text:span></text:span><text:span text:style-name="Основной_20_шрифт_20_абзаца"><text:span text:style-name="T59">ом</text:span></text:span><text:span text:style-name="Основной_20_шрифт_20_абзаца"><text:span text:style-name="T57">, ответственн</text:span></text:span><text:span text:style-name="Основной_20_шрифт_20_абзаца"><text:span text:style-name="T59">ым</text:span></text:span><text:span text:style-name="Основной_20_шрифт_20_абзаца"><text:span text:style-name="T57"> за работу по профилактике коррупционных и иных правонарушений, (далее — главный специалист)</text:span></text:span><text:span text:style-name="T57"> ежедневно в рабочие дни в 10 часов 00 минут.</text:span></text:p>
      <text:p text:style-name="P68"><text:span text:style-name="T51"><text:tab/></text:span><text:span text:style-name="T52">9</text:span><text:span text:style-name="T63">. Сообщение, поступившее по телефону доверия, не относящееся к </text:span><text:span text:style-name="T66">вопросам по противодействию коррупции</text:span><text:span text:style-name="T65"> либо </text:span><text:span text:style-name="T63">не содержащее сведений, указанных в </text:span><text:span text:style-name="T50">пункте 3</text:span><text:span text:style-name="T63"> настоящего Порядка, либо анонимное сообщение, либо сообщение, не содержащее почтового адреса, по которому должен быть направлен ответ, </text:span><text:span text:style-name="T50">а также сообщения, аудиозапись которых неразборчива и непонятна, не регистрируются и не рассматриваются.</text:span></text:p>
      <text:p text:style-name="P83"/>
      <text:p text:style-name="P70"><text:soft-page-break/><text:span text:style-name="T54">1</text:span><text:span text:style-name="T61">0</text:span><text:span text:style-name="T54">. </text:span><text:span text:style-name="T30">В случае если в сообщении содержится информация о подготавливаемом, совершаемом или совершенном противоправном деянии коррупционной направленности, подпадающем под признаки административного правонарушения либо преступления, а также о лице, его подготавливающем, совершающем или совершившем, сообщение направляется в правоохранительные органы в соответствии с их компетенцией.</text:span></text:p>
      <text:p text:style-name="P60"><text:span text:style-name="T12"><text:tab/>1</text:span><text:span text:style-name="T15">1</text:span><text:span text:style-name="T10">. Сообщения, поступившие по телефону доверия, не позднее следующего рабочего дня с момента их получения </text:span><text:span text:style-name="T12">оформляются на бумажном носителе, </text:span><text:span text:style-name="T10">регистри</text:span><text:span text:style-name="T12">руются</text:span><text:span text:style-name="T10"> в </text:span><text:span text:style-name="T36">журнале</text:span><text:span text:style-name="T10"> регистрации </text:span><text:span text:style-name="T31">сообщений </text:span><text:span text:style-name="T38">по вопросам противодействия коррупции, </text:span><text:span text:style-name="T31">поступивших на телефон доверия</text:span><text:span text:style-name="T10"> (далее - журнал), форма которого предусмотрена приложением </text:span><text:span text:style-name="T13">№</text:span><text:span text:style-name="T10"> 1 к настоящему Порядку, и оформляются по форме, согласно </text:span><text:span text:style-name="T31">приложению </text:span><text:span text:style-name="T37">№</text:span><text:span text:style-name="T31"> 2</text:span><text:span text:style-name="T10"> к настоящему Порядку. Регистрация указанных сообщений в журнале, а также их оформление осуществляются </text:span><text:span text:style-name="T14">главным </text:span><text:span text:style-name="T21">специалистом</text:span><text:span text:style-name="T19">.</text:span></text:p>
      <text:p text:style-name="P65"><text:span text:style-name="T30"><text:tab/>1</text:span><text:span text:style-name="T62">2</text:span><text:span text:style-name="T30">. Решение по результатам рассмотрения сообщени</text:span><text:span text:style-name="T54">й</text:span><text:span text:style-name="T30"> </text:span><text:span text:style-name="T54">п</text:span><text:span text:style-name="T30">о </text:span><text:span text:style-name="T54">вопросам противодействия </text:span><text:span text:style-name="T30">коррупци</text:span><text:span text:style-name="T54">и</text:span><text:span text:style-name="T30"> принимается в течение трех рабочих дней, </text:span><text:span text:style-name="T60">главный специалист</text:span><text:span text:style-name="T30"> после принятия решения направляет сообщение адресату.</text:span></text:p>
      <text:p text:style-name="P59"><text:tab/><text:span text:style-name="T19">1</text:span><text:span text:style-name="T24">3</text:span><text:span text:style-name="T19">. </text:span><text:span text:style-name="T21">Главный специалист</text:span><text:span text:style-name="T19">:</text:span></text:p>
      <text:p text:style-name="P64"><text:tab/>1) анализирует сообщения, поступившие по телефону доверия;</text:p>
      <text:p text:style-name="P67"><text:span text:style-name="T63"><text:tab/>2) при наличии в сообщениях сведений, указанных в </text:span><text:span text:style-name="T50">пункте 3</text:span><text:span text:style-name="T63"> настоящего Порядка, информирует о поступлении сообщений Главу </text:span><text:span text:style-name="T64">городского округа Заречный</text:span><text:span text:style-name="T63"> для принятия мер в соответствии с его компетенцией.</text:span></text:p>
      <text:p text:style-name="P63"><text:tab/><text:span text:style-name="T1">1</text:span><text:span text:style-name="T29">4</text:span><text:span text:style-name="T1">. Сведения об общем количестве и содержании сообщений, поступивших по телефону доверия, представляются </text:span><text:span text:style-name="T28">главным специалистом</text:span><text:span text:style-name="T1"> в письменном виде Главе </text:span><text:span text:style-name="T27">городского округа Заречный</text:span><text:span text:style-name="T1"> ежегодно, до 20 января года, следующего за отчетным. В случае если в течение календарного года сообщения по телефону доверия не поступали, представление Главе </text:span><text:span text:style-name="T27">городского округа Заречный</text:span><text:span text:style-name="T1"> сведений, указанных в настоящем пункте, не требуется.</text:span></text:p>
      <text:p text:style-name="P64"><text:tab/>1<text:span text:style-name="T73">5</text:span>. <text:span text:style-name="T72">Л</text:span><text:span text:style-name="T30">ица, работающие с сообщениями, поступившими по телефону доверия, несут в установленном порядке персональную ответственность за сохранность служебной информации, сведений конфиденциального характера в соответствии с законодательством Российской Федерации.</text:span></text:p>
      <text:p text:style-name="P62"><text:tab/><text:span text:style-name="T1">1</text:span><text:span text:style-name="T29">6</text:span><text:span text:style-name="T1">. Использование телефона доверия не по назначению, в том числе в служебных и (или) личных целях, не допускается.</text:span></text:p>
      <text:p text:style-name="P62"><text:tab/><text:span text:style-name="T1">1</text:span><text:span text:style-name="T29">7</text:span><text:span text:style-name="T1">. Техническое сопровождение функционирования телефона доверия осуществляется структурным подразделением </text:span><text:span text:style-name="T27">а</text:span><text:span text:style-name="T1">дминистрации, уполномоченным в сфере развития информационных технологий.</text:span></text:p>
      <text:p text:style-name="P62"><text:tab/><text:span text:style-name="T1">1</text:span><text:span text:style-name="T29">8</text:span><text:span text:style-name="T1">. Аудиозаписи, поступившие на телефон доверия, хранятся один год, после чего подлежат уничтожению с составлением соответствующего акта.</text:span></text:p>
      <text:p text:style-name="P62"><text:span text:style-name="T1"><text:tab/></text:span><text:span text:style-name="T29">19</text:span><text:span text:style-name="T1">. Журнал и сообщения, оформленные в письменном виде, хранятся один год, после чего подлежат уничтожению с составлением соответствующего акта.</text:span></text:p>
      <text:p text:style-name="P41"/>
      <text:p text:style-name="P40"/>
      <text:p text:style-name="P40"/>
      <text:h text:style-name="P84" text:outline-level="2"><text:soft-page-break/><text:span text:style-name="T10"><text:s text:c="88"/>Приложение </text:span><text:span text:style-name="T16">№</text:span><text:span text:style-name="T10"> 1</text:span><text:bookmark-start text:name="Par59"/></text:h>
      <text:p text:style-name="P47"><text:s text:c="88"/>к Порядку <text:span text:style-name="T69">работы</text:span></text:p>
      <text:p text:style-name="P47"><text:s text:c="88"/>телефона доверия по вопросам</text:p>
      <text:p text:style-name="P47"><text:s text:c="88"/>противодействия коррупции</text:p>
      <text:p text:style-name="P54"><text:s text:c="88"/>в <text:span text:style-name="T69">а</text:span>дминистрации <text:span text:style-name="T69">городского</text:span></text:p>
      <text:p text:style-name="P48"><text:s text:c="88"/>округа <text:span text:style-name="T69">Заречный</text:span></text:p>
      <text:p text:style-name="P40"/>
      <text:p text:style-name="P41">Форма</text:p>
      <text:p text:style-name="P40"/>
      <text:p text:style-name="P45">ЖУРНАЛ<text:bookmark-start text:name="Par68"/></text:p>
      <text:p text:style-name="P45"><text:span text:style-name="T30">регистрации сообщений </text:span><text:span text:style-name="T55">п</text:span><text:span text:style-name="T30">о </text:span><text:span text:style-name="T55">вопросам противодействия </text:span><text:span text:style-name="T56">коррупции</text:span><text:span text:style-name="T30">,</text:span></text:p>
      <text:p text:style-name="P80">поступивших на телефон доверия</text:p>
      <text:p text:style-name="P8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2"><text:span text:style-name="T70">№</text:span> </text:p>
            <text:p text:style-name="P52">п/п</text:p>
          </table:table-cell>
          <table:table-cell table:style-name="Таблица2.A1" office:value-type="string">
            <text:p text:style-name="P51">Дата <text:span text:style-name="T70">поступления</text:span> сообщения</text:p>
          </table:table-cell>
          <table:table-cell table:style-name="Таблица2.A1" office:value-type="string">
            <text:p text:style-name="P53">Информация об адресате</text:p>
          </table:table-cell>
          <table:table-cell table:style-name="Таблица2.A1" office:value-type="string">
            <text:p text:style-name="P53">Краткое содержание сообщения</text:p>
          </table:table-cell>
          <table:table-cell table:style-name="Таблица2.A1" office:value-type="string">
            <text:p text:style-name="P81">Результаты рассмотрения сообщения</text:p>
          </table:table-cell>
          <table:table-cell table:style-name="Таблица2.A1" office:value-type="string">
            <text:p text:style-name="P81">Отметка о направлении сообщения (реквизиты исходящего письма)</text:p>
          </table:table-cell>
          <table:table-cell table:style-name="Таблица2.A1" office:value-type="string">
            <text:p text:style-name="P81">Отметка о принятых мерах (реквизиты входящего письма)</text:p>
          </table:table-cell>
        </table:table-row>
        <table:table-row table:style-name="Таблица2.1">
          <table:table-cell table:style-name="Таблица2.A1" office:value-type="string">
            <text:p text:style-name="P50">1</text:p>
          </table:table-cell>
          <table:table-cell table:style-name="Таблица2.A1" office:value-type="string">
            <text:p text:style-name="P50">2</text:p>
          </table:table-cell>
          <table:table-cell table:style-name="Таблица2.A1" office:value-type="string">
            <text:p text:style-name="P50">3</text:p>
          </table:table-cell>
          <table:table-cell table:style-name="Таблица2.A1" office:value-type="string">
            <text:p text:style-name="P50">4</text:p>
          </table:table-cell>
          <table:table-cell table:style-name="Таблица2.A1" office:value-type="string">
            <text:p text:style-name="P50">5</text:p>
          </table:table-cell>
          <table:table-cell table:style-name="Таблица2.A1" office:value-type="string">
            <text:p text:style-name="P50">6</text:p>
          </table:table-cell>
          <table:table-cell table:style-name="Таблица2.A1" office:value-type="string">
            <text:p text:style-name="P50">7</text:p>
          </table:table-cell>
        </table:table-row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</table:table-row>
      </table:table>
      <text:p text:style-name="P4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82" text:outline-level="2"><text:soft-page-break/><text:span text:style-name="T10"><text:s text:c="88"/>Приложение </text:span><text:span text:style-name="T16">№</text:span><text:span text:style-name="T10"> </text:span><text:span text:style-name="T18">2</text:span></text:h>
      <text:p text:style-name="P49"><text:s text:c="88"/>к Порядку <text:span text:style-name="T69">работы</text:span></text:p>
      <text:p text:style-name="P49"><text:s text:c="88"/>телефона доверия по вопросам</text:p>
      <text:p text:style-name="P49"><text:s text:c="88"/>противодействия коррупции</text:p>
      <text:p text:style-name="P55"><text:s text:c="88"/>в <text:span text:style-name="T69">а</text:span>дминистрации <text:span text:style-name="T69">городского</text:span></text:p>
      <text:h text:style-name="P85" text:outline-level="2"><text:s text:c="88"/>округа <text:span text:style-name="T69">Заречный</text:span><text:bookmark-start text:name="Par100"/></text:h>
      <text:p text:style-name="P40"/>
      <text:p text:style-name="P31"><text:span text:style-name="T10">Форма</text:span> <text:s/></text:p>
      <text:p text:style-name="P71"/>
      <text:p text:style-name="P72">Сообщение<text:bookmark-start text:name="Par109"/></text:p>
      <text:p text:style-name="P29"><text:s/><text:span text:style-name="T55">п</text:span><text:span text:style-name="T30">о </text:span><text:span text:style-name="T55">вопросам противодействия </text:span><text:span text:style-name="T56">коррупции</text:span><text:span text:style-name="T30">, </text:span></text:p>
      <text:p text:style-name="P29"><text:span text:style-name="T30">поступивш</text:span><text:span text:style-name="T56">ее</text:span><text:span text:style-name="T30"> на телефон доверия </text:span></text:p>
      <text:p text:style-name="P29"/>
      <text:p text:style-name="P39">«____» __________20____ <text:s text:c="2"/>года <text:s/>при проверке информации телефона доверия <text:s/>установлен факт поступления сообщения:</text:p>
      <text:p text:style-name="P39"/>
      <text:p text:style-name="P39">Дата: _________________________________________________________________</text:p>
      <text:p text:style-name="P32"><text:span text:style-name="T30"><text:s text:c="7"/></text:span><text:span text:style-name="T49">(указывается дата поступления сообщения на телефон доверия)</text:span></text:p>
      <text:p text:style-name="P39"/>
      <text:p text:style-name="P75">Гражданин: ____________________________________________________________</text:p>
      <text:p text:style-name="P34"><text:span text:style-name="T30"><text:s text:c="10"/></text:span><text:span text:style-name="T49">(фамилия, имя, отчество)</text:span></text:p>
      <text:p text:style-name="P38"/>
      <text:p text:style-name="P39">Место проживания гражданина: __________________________________________</text:p>
      <text:p text:style-name="P33"><text:span text:style-name="T31">______________________________________________________________________</text:span><text:span text:style-name="T49"> (указывается адрес, который сообщил гражданин, либо делается запись о том, </text:span></text:p>
      <text:p text:style-name="P76">что гражданин адрес не сообщил)</text:p>
      <text:p text:style-name="P36"/>
      <text:p text:style-name="P30">Контактный телефон: ___________________________________________________</text:p>
      <text:p text:style-name="P32"><text:s text:c="9"/><text:span text:style-name="T7">(номер телефона, с которого звонил гражданин и (или) который </text:span><text:span text:style-name="T8">сообщил </text:span><text:span text:style-name="T7">гражданин</text:span><text:span text:style-name="T8">)</text:span></text:p>
      <text:p text:style-name="P30">______________________________________________________________________</text:p>
      <text:p text:style-name="P35"><text:s/><text:span text:style-name="T71">(</text:span><text:span text:style-name="T7">либо делается запись о том, что телефон не определился и (или) </text:span><text:span text:style-name="T8">гражданин </text:span></text:p>
      <text:p text:style-name="P73">номер телефона не сообщил)</text:p>
      <text:p text:style-name="P36"/>
      <text:p text:style-name="P30">Содержание сообщения: _________________________________________________</text:p>
      <text:p text:style-name="P30">______________________________________________________________________</text:p>
      <text:p text:style-name="P30">______________________________________________________________________</text:p>
      <text:p text:style-name="P36"/>
      <text:p text:style-name="P37"><text:span text:style-name="T30">_</text:span><text:span text:style-name="T50">_________________ <text:s text:c="2"/>___________________ <text:s text:c="2"/>________________</text:span></text:p>
      <text:p text:style-name="P36"><text:span text:style-name="T30"><text:s text:c="6"/></text:span><text:span text:style-name="T49">(должность) <text:s text:c="39"/>(подпись) <text:s text:c="32"/>(расшифровка подписи)</text:span></text:p>
      <text:p text:style-name="P38"/>
      <text:p text:style-name="P39">«_____» ___________ 20__ г.</text:p>
      <text:p text:style-name="P39"/>
      <text:p text:style-name="P39"/>
      <text:p text:style-name="P39">Регистрационный номер __________</text:p>
      <text:p text:style-name="P42"/>
      <text:p text:style-name="P40"><text:bookmark-end text:name="Par34"/><text:bookmark-end text:name="Par59"/><text:bookmark-end text:name="Par68"/><text:bookmark-end text:name="Par100"/><text:bookmark-end text:name="Par109"/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'lucida sans unicode', 'lucida grande', lucid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loext:contextual-spacing="false" fo:line-height="100%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Указ Президента РФ от 01.07.2010 N 821(ред. от 19.09.2017)"О комиссиях по соблюдению требований к служебному поведению федеральных государственных служащих и урегулированию конфликта интересов"(вместе с "Положением о комиссиях по соблюдению требований к служебному поведению федеральных государственных служащих и урегулированию конфликта интересов")</dc:title>
    <dc:description/>
    <dc:subject/>
    <meta:initial-creator>Ольга Измоденова</meta:initial-creator>
    <meta:creation-date>2021-02-04T10:09:00Z</meta:creation-date>
    <dc:date>2021-06-03T12:54:16.838000000</dc:date>
    <meta:print-date>2021-05-28T14:46:27.630000000</meta:print-date>
    <meta:editing-cycles>106</meta:editing-cycles>
    <meta:editing-duration>P2DT18H33M32S</meta:editing-duration>
    <meta:document-statistic meta:table-count="2" meta:image-count="0" meta:object-count="1" meta:page-count="6" meta:paragraph-count="104" meta:word-count="1179" meta:character-count="11445" meta:non-whitespace-character-count="9092"/>
    <meta:user-defined meta:name="Company">КонсультантПлюс Версия 4020.00.61</meta:user-defined>
    <meta:template xlink:type="simple" xlink:actuate="onRequest" xlink:title="" xlink:href="AD862F87"/>
  </office:meta>
</office:document-meta>
</file>