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-3.0201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indent="0.5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48" style:family="table-column">
      <style:table-column-properties style:column-width="3.102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2.2645in"/>
    </style:style>
    <style:style style:name="Table47" style:family="table">
      <style:table-properties style:width="7.04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TableColumn71" style:family="table-column">
      <style:table-column-properties style:column-width="3.6381in"/>
    </style:style>
    <style:style style:name="TableColumn72" style:family="table-column">
      <style:table-column-properties style:column-width="3.402in"/>
    </style:style>
    <style:style style:name="Table70" style:family="table">
      <style:table-properties style:width="7.04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fo:color="#FF0000" fo:hyphenate="true"/>
    </style:style>
    <style:style style:name="P8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8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break-before="page"/>
      <style:text-properties style:font-name="Liberation Serif" fo:font-weight="bold" style:font-weight-asian="bold" fo:font-size="14pt" style:font-size-asian="14pt" style:font-size-complex="14pt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3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Абзацсписка" style:list-style-name="LFO2" style:family="paragraph">
      <style:paragraph-properties fo:widows="2" fo:orphans="2" fo:text-align="justify" style:vertical-align="auto" fo:text-indent="-0.0076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107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center" style:vertical-align="auto" fo:margin-top="0.0006in" fo:line-height="0.1902in">
        <style:tab-stops>
          <style:tab-stop style:type="left" style:position="1.5583in"/>
        </style:tab-stops>
      </style:paragraph-properties>
      <style:text-properties style:font-name="Liberation Serif" fo:font-weight="bold" style:font-weight-asian="bold" style:font-weight-complex="bold" fo:letter-spacing="-0.0027in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widows="2" fo:orphans="2" fo:text-align="justify" style:vertical-align="auto" fo:text-indent="0.4923in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letter-spacing="0.002i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style:vertical-align="auto" fo:text-indent="0.4923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letter-spacing="-0.0027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letter-spacing="-0.002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letter-spacing="-0.002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letter-spacing="-0.002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style:vertical-align="auto" fo:text-indent="0.4923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letter-spacing="0.0006in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193" style:parent-style-name="Обычный" style:family="paragraph">
      <style:text-properties style:font-name="Liberation Serif" fo:font-size="14pt" style:font-size-asian="14pt" style:font-size-complex="14pt"/>
    </style:style>
    <style:style style:name="TableColumn195" style:family="table-column">
      <style:table-column-properties style:column-width="3.6381in"/>
    </style:style>
    <style:style style:name="TableColumn196" style:family="table-column">
      <style:table-column-properties style:column-width="3.402in"/>
    </style:style>
    <style:style style:name="Table194" style:family="table">
      <style:table-properties style:width="7.040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207" style:parent-style-name="Обычный" style:family="paragraph"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888in"/>
    </style:style>
    <style:style style:name="TableColumn221" style:family="table-column">
      <style:table-column-properties style:column-width="3.2486in"/>
    </style:style>
    <style:style style:name="TableColumn222" style:family="table-column">
      <style:table-column-properties style:column-width="3.1458in"/>
    </style:style>
    <style:style style:name="Table219" style:family="table">
      <style:table-properties style:width="6.883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fo:text-align="center" fo:margin-bottom="0.1111in"/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P256" style:parent-style-name="Обычный" style:family="paragraph">
      <style:paragraph-properties fo:margin-bottom="0.1111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5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10.06.2021</text:span><text:span text:style-name="T13"><text:s/>№<text:s/></text:span><text:span text:style-name="T14">599-П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б организации работы городских опорно-методических площадок<text:s/></text:p>
      <text:p text:style-name="P20"/>
      <text:p text:style-name="P21"><text:span text:style-name="T22">В соответствии с<text:s/></text:span><text:span text:style-name="T23">Положением о системе методической работы в городском округе Заречный, утвержденным постановлением администрации городского округа Заречный от 02.10.2021 № 757-П, в целях <text:s/>содействия профессиональному развитию педагогических и руководящих работников образов</text:span><text:span text:style-name="T24">ательных организаций городского округа Заречный и распространения успешных практик работы, направленных на повышение качества образования,<text:s/></text:span><text:span text:style-name="T25">на основании<text:s/></text:span><text:span text:style-name="T26"><text:line-break/></text:span><text:span text:style-name="T27">ст. ст. 28, 31 Устава городского округа Заречный администрация городского округа Заречный</text:span></text:p>
      <text:p text:style-name="P28">ПОСТАНОВЛЯЕТ:</text:p>
      <text:list text:style-name="LFO1" text:continue-numbering="true">
        <text:list-item>
          <text:p text:style-name="P29">Утвердить Положение о городской опорно-методической площадке (прилагается).</text:p>
        </text:list-item>
        <text:list-item>
          <text:p text:style-name="P30">Утвердить перечень городских опорно-методических площадок и направления деятельности на 2021-2022 учебный год (прилагается).</text:p>
        </text:list-item>
        <text:list-item>
          <text:p text:style-name="P31">Руководителям образовательных организаций: МКОУ ГО Заречный «СОШ № 4» (В.С. Гришина), МБДОУ ГО Заречный «Детство» (С.А. Гордиевских), МАОУ ГО Заречный «СОШ № 2» (Т.С. Непряхина):<text:s/></text:p>
        </text:list-item>
      </text:list>
      <text:p text:style-name="P32"><text:span text:style-name="T33">1) до 10 сентября 2021 года разработать план деятельности по своему направлению (далее - План);</text:span></text:p>
      <text:p text:style-name="P34">2) до 17 сентября 2021 года согласовать План с МКУ «Управление образования ГО Заречный» (А.А. Михайлова);</text:p>
      <text:p text:style-name="P35">3) до 01 октября 2021 года создать раздел «Городская опорно-методическая площадка» на официальном сайте образовательной организации и разместить в данном разделе Планы;</text:p>
      <text:p text:style-name="P36">4) организовать<text:s/>деятельность городской опорно-методической площадки по своему направлению в соответствии с Положением, утвержденным настоящим постановлением.</text:p>
      <text:p text:style-name="P37">4. МКУ «Управление образования ГО Заречный» (А.А. Михайлова) обеспечить методическое сопровождение и координацию<text:s/>деятельности городских опорно-методических площадок.</text:p>
      <text:soft-page-break/>
      <text:p text:style-name="P38"><text:span text:style-name="T39">5. Контроль за исполнением настоящего постановления возложить на<text:s/></text:span><text:span text:style-name="T40">заместителя главы администрации городского округа Заречный по социальным вопросам<text:s/></text:span><text:span text:style-name="T41">Т.Л. Соломеину.<text:s/></text:span></text:p>
      <text:p text:style-name="P42"><text:span text:style-name="T43">6. Опубликовать настоящее постановление</text:span><text:span text:style-name="T44"><text:s/>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2685698"/>Глава</text:p>
            <text:p text:style-name="P54">городского округа Заречный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17"/></text:p>
            <text:p text:style-name="Обычный"><text:span text:style-name="T59"><text:s text:c="17"/></text:span><text:span text:style-name="T60"><text:s text:c="2"/>А.В. Захарцев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bookmark-end text:name="_Hlk2685698"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УТВЕРЖДЕНО</text:p>
            <text:p text:style-name="P78">постановлением администрации</text:p>
            <text:p text:style-name="P79">городского округа Заречный</text:p>
            <text:p text:style-name="Обычный"><text:span text:style-name="T80">от 10.06.2021 № 599-П <text:s text:c="22"/></text:span><text:span text:style-name="T81"><text:s/>«Об организации работы городских опорно-методических площадок»</text:span></text:p>
          </table:table-cell>
        </table:table-row>
      </table:table>
      <text:p text:style-name="P82"/>
      <text:p text:style-name="P83">ПОЛОЖЕНИЕ</text:p>
      <text:p text:style-name="P84">о городской опорно-методической площадке<text:s/></text:p>
      <text:p text:style-name="P85"/>
      <text:p text:style-name="P86"><text:span text:style-name="T87">1.Общие положения</text:span></text:p>
      <text:p text:style-name="P88">1.1.<text:tab/>Настоящее<text:s/>положение определяет порядок организации городских опорно- методических площадок (далее – ОМП), реализующих инновационную деятельность и создаваемых в целях обобщения и диссеминации опыта в образовательных организациях на территории городского округа Заречный (далее- ГО Заречный).<text:s/></text:p>
      <text:p text:style-name="P89">1.2.<text:tab/>Положение регламентирует деятельность ОМП и определяет основные цели, задачи, направления работы по оказанию методической, консультационной и иной помощи по направлению деятельности ОМП.</text:p>
      <text:p text:style-name="P90">1.3.<text:tab/>На статус ОМП могут претендовать<text:s/>образовательные организации, реализующие программы дошкольного, начального общего, основного общего, среднего общего и дополнительного образования, расположенные на территории ГО Заречный.</text:p>
      <text:p text:style-name="P91">1.4.<text:tab/>Количество ОМП определяется с учетом реальной потребности в них.</text:p>
      <text:p text:style-name="P92">1.5.<text:tab/>Статус ОМП присваивается образовательной организации на основании распорядительного акта учредителя сроком от 1 до 3 лет.</text:p>
      <text:p text:style-name="P93">1.6.<text:tab/>Перечень ОМП и направления их деятельности определяются МКУ «Управление образования ГО Заречный» на основе анализа деятельности системы образования ГО Заречный и стратегических направлений развития образования в Российской Федерации.</text:p>
      <text:p text:style-name="P94">1.7.<text:tab/>Статус ОМП свидетельствует о признании данной образовательной организации ресурсной базой развития муниципальной системы образования по одному из направлений деятельности.</text:p>
      <text:p text:style-name="P95">1.8<text:tab/>Признание образовательной организации ОМП не приводит к изменению организационно - правовой формы, типа, вида образовательного учреждения и в его Уставе не фиксируется.</text:p>
      <text:p text:style-name="P96">1.9.<text:tab/>ОМП в своей деятельности руководствуется Федеральным законом «Об образовании в Российской Федерации», нормативными правовыми актами Министерства просвещения Российской Федерации, Министерства образования и молодежной политики Свердловской области, а также настоящим Положением.</text:p>
      <text:p text:style-name="P97"/>
      <text:p text:style-name="P98"/>
      <text:p text:style-name="P99">2. Цель и<text:s/>задачи городской опорно- методической площадки</text:p>
      <text:p text:style-name="P100"/>
      <text:p text:style-name="P101">2.1.<text:tab/>Целью деятельности ОМП является распространение и внедрение актуального педагогического опыта по конкретным направлениям деятельности образовательной организации, способствующего развитию и совершенствованию профессиональных компетенций педагогических работников и обеспечивающему реализацию приоритетных задач развития муниципальной системы образования.<text:s/></text:p>
      <text:p text:style-name="P102">2.2.<text:tab/>Для реализации цели ОМП выполняет следующие задачи:<text:s/></text:p>
      <text:list text:style-name="LFO2" text:continue-numbering="true">
        <text:list-item>
          <text:p text:style-name="P103">создание условий, обеспечивающих вариативность общего и дополнительного образования в соответствии с образовательными потребностями обучающихся/воспитанников и их родителей, развитие различных форм его получения, внедрения продуктивных образовательных технологий;</text:p>
        </text:list-item>
        <text:list-item>
          <text:p text:style-name="P104">улучшение кадрового, методического обеспечения образовательных организаций ГО Заречный, достижение более высокой эффективности работы образовательных организаций и обеспечение соответствия образовательной подготовки требованиям образовательного стандарта;</text:p>
        </text:list-item>
        <text:list-item>
          <text:p text:style-name="P105">организация методической поддержки образовательной деятельности</text:p>
        </text:list-item>
      </text:list>
      <text:p text:style-name="P106">профессионального развития педагогов, тиражирование инновационного педагогического опыта по направлению деятельности;</text:p>
      <text:list text:style-name="LFO2" text:continue-numbering="true">
        <text:list-item>
          <text:p text:style-name="P107">создание условий педагогическим кадрам ГО Заречный для ознакомления с опытом работы педагогического коллектива<text:s/>ОМП, освоения опыта отдельных педагогических и руководящих работников;</text:p>
        </text:list-item>
        <text:list-item>
          <text:p text:style-name="P108">участие в формировании банка информации о состоянии развития своего направления деятельности в образовательных организациях ГО Заречный.<text:s/></text:p>
        </text:list-item>
      </text:list>
      <text:p text:style-name="P109">2.3.<text:tab/>Продуктом деятельности ОМП является проектирование образовательными организациями вариативных моделей реализации направления, курируемого ОМП, адаптированных к условиям конкретного ОО.</text:p>
      <text:p text:style-name="P110"/>
      <text:p text:style-name="P111">З. Организация и содержание деятельности<text:s/></text:p>
      <text:p text:style-name="P112"/>
      <text:p text:style-name="P113">3.1.<text:tab/>Деятельность ОМП направлена на создание единого научно-методического пространства, обеспечивающего развитие приоритетных направлений деятельности муниципальной системы образования.</text:p>
      <text:p text:style-name="P114">3.2.<text:tab/>ОМП планирует деятельность, согласовывая ее с планом работы МКУ «Управление образования ГО Заречный», в соответствии с<text:s/>образовательной политикой и приоритетными направлениями развития муниципальной системы образования.<text:s/></text:p>
      <text:p text:style-name="P115">3.3.<text:tab/>План работы утверждается на городском методическом совете и доводится до сведения образовательных организаций через размещение на официальном сайте МКУ «Управление образования ГО Заречный» и официальном сайте образовательной организации.<text:s/></text:p>
      <text:p text:style-name="P116">3.4.<text:tab/>Куратором ОМП назначается специалист МКУ «Управление образования ГО Заречный».</text:p>
      <text:p text:style-name="P117">3.5.<text:tab/>Куратор участвует в разработке содержания деятельности ОМП и планировании ее работы, изучает потребности педагогов образовательных организаций муниципальной системы образования в повышении профессионализма на базе ОМП по заявленному направлению, проводит консультации для руководителей ОМП и педагогов по вопросам содержания и организации деятельности ОМП, принимает участие в организации и проведении мероприятий в рамках плана работы ОМП, оказывает помощь ОМП в разработке и подготовке к изданию методических материалов по итогам работы ОМП, анализирует и обобщает опыт работы по итогам деятельности ОМП, определяя перспективы ее развития в соответствии с перспективными направлениями развития муниципальной системы образования.</text:p>
      <text:p text:style-name="P118">3.4.<text:tab/>ОМП создает организационно-педагогические условия для развития профессионализма педагогических работников муниципальной системы образования через самостоятельный выбор форм и методов работы (постоянно действующие семинары, практикумы, дискуссии, деловые игры, индивидуальные и групповые консультации, мастер- классы, педагогические мастерские, открытые учебные занятия, внеклассные мероприятия, методические дни и недели, занятия методических объединений, творческие отчеты педагогов и др.).</text:p>
      <text:p text:style-name="P119">3.5.<text:tab/>ОМП создает условия для ознакомления педагогических кадров города с опытом работы педагогического коллектива ОМП и с опытом отдельных педагогов.</text:p>
      <text:p text:style-name="P120">3.6.<text:tab/>ОМП обеспечивает сбор, анализ и систематизацию опыта работы образовательных организаций по направлению методической работы и их результатах.</text:p>
      <text:p text:style-name="P121">3.7.<text:tab/>ОМП создает условия для прохождения стажировки педагогическим работникам ГО Заречный.</text:p>
      <text:p text:style-name="P122">3.8.<text:tab/>ОМП совместно со специалистами учебно-методического отдела МКУ «Управление образования ГО Заречный» создает временные творческие коллективы по разработке содержания, моделей методической работы образовательной организации по определенному направлению<text:s/>деятельности.</text:p>
      <text:p text:style-name="P123">3.9.<text:tab/>Координатором деятельности ОМП является руководитель образовательной организации, который создает условия и обеспечивает возможности реализации плана совместной работы образовательных организаций.<text:s/></text:p>
      <text:p text:style-name="P124"/>
      <text:p text:style-name="P125">4. Документация ОМП</text:p>
      <text:p text:style-name="P126"/>
      <text:p text:style-name="P127"><text:span text:style-name="T128">4.1.</text:span><text:span text:style-name="T129"><text:tab/>Деятельност</text:span><text:span text:style-name="T130">ь ОМП основывается на плане работы ОМП на предстоящий</text:span><text:span text:style-name="T131"><text:s/></text:span><text:span text:style-name="T132">учебный</text:span><text:span text:style-name="T133"><text:s/></text:span><text:span text:style-name="T134">год</text:span><text:span text:style-name="T135"><text:s/></text:span><text:span text:style-name="T136">с</text:span><text:span text:style-name="T137"><text:s/></text:span><text:span text:style-name="T138">определением</text:span><text:span text:style-name="T139"><text:s/></text:span><text:span text:style-name="T140">форм, тем,</text:span><text:span text:style-name="T141"><text:s/></text:span><text:span text:style-name="T142">сроков</text:span><text:span text:style-name="T143"><text:s/></text:span><text:span text:style-name="T144">заявленных</text:span><text:span text:style-name="T145"><text:s/></text:span><text:span text:style-name="T146">мероприятий.</text:span></text:p>
      <text:p text:style-name="P147">4.2<text:tab/>ОМП проводит анализ организованных и проведенных на ее базе мероприятий и представляет отчет о работе на заседании<text:s/>городского методического совета.</text:p>
      <text:p text:style-name="P148"><text:span text:style-name="T149">4.3.</text:span><text:span text:style-name="T150"><text:tab/>По итогам работы ОМП в обязательном порядке издаются методические материалы,</text:span><text:span text:style-name="T151"><text:s/></text:span><text:span text:style-name="T152">разработанные</text:span><text:span text:style-name="T153"><text:s/></text:span><text:span text:style-name="T154">в</text:span><text:span text:style-name="T155"><text:s/></text:span><text:span text:style-name="T156">процессе</text:span><text:span text:style-name="T157"><text:s/></text:span><text:span text:style-name="T158">работы ОМП</text:span><text:span text:style-name="T159"><text:s/></text:span><text:span text:style-name="T160">и</text:span><text:span text:style-name="T161"><text:s/></text:span><text:span text:style-name="T162">обеспечивающие</text:span><text:span text:style-name="T163"><text:s/></text:span><text:span text:style-name="T164">трансляцию</text:span><text:span text:style-name="T165"><text:s/></text:span><text:span text:style-name="T166">инновационного</text:span><text:span text:style-name="T167"><text:s/></text:span><text:span text:style-name="T168">опыта.</text:span></text:p>
      <text:p text:style-name="P169"><text:span text:style-name="T170">4.4.</text:span><text:span text:style-name="T171"><text:tab/>Деятельность</text:span><text:span text:style-name="T172"><text:s/></text:span><text:span text:style-name="T173">ОМП</text:span><text:span text:style-name="T174"><text:s/></text:span><text:span text:style-name="T175">отражается</text:span><text:span text:style-name="T176"><text:s/></text:span><text:span text:style-name="T177">в</text:span><text:span text:style-name="T178"><text:s/></text:span><text:span text:style-name="T179">соответствующих</text:span><text:span text:style-name="T180"><text:s/></text:span><text:span text:style-name="T181">разд</text:span><text:span text:style-name="T182">елах</text:span><text:span text:style-name="T183"><text:s/></text:span><text:span text:style-name="T184">перспективного</text:span><text:span text:style-name="T185"><text:s/></text:span><text:span text:style-name="T186">и</text:span><text:span text:style-name="T187"><text:s/></text:span><text:span text:style-name="T188">годового планов работы образовательной организации, в том числе на сайте образовательной</text:span><text:span text:style-name="T189"><text:s/></text:span><text:span text:style-name="T190">организации.</text:span></text:p>
      <text:p text:style-name="P191">4.5.<text:tab/>Отчет о деятельности ОМП публикуется на официальном сайте образовательной организации и официальном сайте МКУ<text:s/>«Управление образования ГО Заречный».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УТВЕРЖДЕНО</text:p>
            <text:p text:style-name="P207">постановлением администрации</text:p>
            <text:p text:style-name="P208">городского округа Заречный</text:p>
            <text:p text:style-name="Обычный"><text:span text:style-name="T209">от</text:span><text:span text:style-name="T210"><text:s/>10.06.2021<text:s/></text:span><text:span text:style-name="T211">№<text:s/></text:span><text:span text:style-name="T212">599-П</text:span></text:p>
            <text:p text:style-name="Обычный"><text:span text:style-name="T213"><text:s/>«Об организации работы городских опорно-методических площадок»</text:span></text:p>
          </table:table-cell>
        </table:table-row>
      </table:table>
      <text:p text:style-name="P214"/>
      <text:p text:style-name="P215"/>
      <text:p text:style-name="P216">ПЕРЕЧЕНЬ</text:p>
      <text:p text:style-name="P217">городских<text:s/>опорно-методических площадок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№</text:p>
            <text:p text:style-name="P226">п/п</text:p>
          </table:table-cell>
          <table:table-cell table:style-name="TableCell227">
            <text:p text:style-name="P228">Наименование образовательной организации</text:p>
          </table:table-cell>
          <table:table-cell table:style-name="TableCell229">
            <text:p text:style-name="P230">Направление деятельности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МАОУ ГО Заречный «СОШ № 2</text:p>
          </table:table-cell>
          <table:table-cell table:style-name="TableCell236">
            <text:p text:style-name="P237"><text:span text:style-name="T238">Организация и осуществление образовательной деятельности при сетевой форме реализации образовательных программ</text:span>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Обычный"><text:span text:style-name="T243">МБДОУ ГО<text:s/></text:span><text:span text:style-name="T244">Заречный «Детство»,<text:s/></text:span><text:span text:style-name="T245">СП «Детский сад комбинированного вида «Радуга»</text:span></text:p>
          </table:table-cell>
          <table:table-cell table:style-name="TableCell246">
            <text:p text:style-name="P247">Формирование инженерного мышления дошкольников в условиях сетевого взаимодействия с образовательными организациями и предприятиями ГО Заречный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МКОУ ГО Заречный «СОШ № 4»</text:p>
          </table:table-cell>
          <table:table-cell table:style-name="TableCell253">
            <text:p text:style-name="P254">Профессиональное<text:s/>развитие педагогов на основе анализа оценочных процедур</text:p>
          </table:table-cell>
        </table:table-row>
      </table:table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6-02T09:18:00Z</meta:creation-date>
    <dc:date>2021-06-10T11:38:00Z</dc:date>
    <meta:print-date>2021-06-01T11:36:00Z</meta:print-date>
    <meta:template xlink:href="A87325B8" xlink:type="simple"/>
    <meta:editing-cycles>3</meta:editing-cycles>
    <meta:editing-duration>PT120S</meta:editing-duration>
    <meta:document-statistic meta:page-count="7" meta:paragraph-count="20" meta:word-count="1554" meta:character-count="10398" meta:row-count="73" meta:non-whitespace-character-count="8864"/>
  </office:meta>
</office:document-meta>
</file>