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.169cm" fo:margin-top="0cm" fo:margin-bottom="0cm" style:contextual-spacing="false" fo:line-height="95%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95%" fo:text-align="center" style:justify-single-word="false">
        <style:tab-stops>
          <style:tab-stop style:position="7.752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.169cm" fo:margin-top="0cm" fo:margin-bottom="0cm" style:contextual-spacing="false" fo:line-height="95%" fo:text-align="justify" style:justify-single-word="false" fo:text-indent="1.27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Абзац_20_списка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top="0cm" fo:margin-bottom="0cm" style:contextual-spacing="false" fo:line-height="95%" fo:text-align="center" style:justify-single-word="false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/>
    </style:style>
    <style:style style:name="P12" style:family="paragraph" style:parent-style-name="Обычный">
      <style:paragraph-properties fo:margin-left="0cm" fo:margin-right="0.169cm" fo:margin-top="0cm" fo:margin-bottom="0cm" style:contextual-spacing="false" fo:line-height="95%" fo:text-align="justify" style:justify-single-word="false" fo:text-indent="1.27cm" style:auto-text-indent="false"/>
    </style:style>
    <style:style style:name="P13" style:family="paragraph" style:parent-style-name="Обычный">
      <style:paragraph-properties fo:margin-left="0cm" fo:margin-right="0.169cm" fo:margin-top="0cm" fo:margin-bottom="0cm" style:contextual-spacing="false" fo:line-height="95%" fo:text-align="justify" style:justify-single-word="false" fo:text-indent="1.251cm" style:auto-text-indent="false"/>
    </style:style>
    <style:style style:name="P14" style:family="paragraph" style:parent-style-name="Абзац_20_списка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Обычный">
      <style:paragraph-properties fo:margin-left="0cm" fo:margin-right="0.169cm" fo:margin-top="0cm" fo:margin-bottom="0cm" style:contextual-spacing="false" fo:line-height="95%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17" style:family="paragraph" style:parent-style-name="Абзац_20_списка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>
        <style:tab-stops/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18" style:family="paragraph" style:parent-style-name="Обычный">
      <style:paragraph-properties fo:margin-top="0cm" fo:margin-bottom="0cm" style:contextual-spacing="false" fo:line-height="95%" fo:text-align="justify" style:justify-single-word="fals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19" style:family="paragraph" style:parent-style-name="Обычный">
      <style:paragraph-properties fo:margin-left="0cm" fo:margin-right="0.169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22" style:family="paragraph" style:parent-style-name="Обычный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fo:color="#000000" loext:opacity="100%" style:font-name="Liberation Serif" fo:font-size="14pt" style:font-name-asian="Times New Roman" style:font-size-asian="14pt" style:language-asian="ru" style:country-asian="RU" style:font-size-complex="14pt" fo:hyphenate="false" loext:hyphenation-no-caps="false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4" style:family="paragraph" style:parent-style-name="Абзац_20_списка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>
        <style:tab-stops/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6" style:family="paragraph" style:parent-style-name="Обычный">
      <style:paragraph-properties fo:margin-left="0cm" fo:margin-right="0.169cm" fo:margin-top="0cm" fo:margin-bottom="0cm" style:contextual-spacing="false" fo:line-height="95%" fo:text-align="center" style:justify-single-word="false" fo:text-indent="0cm" style:auto-text-indent="fals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27" style:family="paragraph" style:parent-style-name="Обычный">
      <style:paragraph-properties fo:margin-left="0cm" fo:margin-right="0.169cm" fo:margin-top="0cm" fo:margin-bottom="0cm" style:contextual-spacing="false" fo:line-height="95%" fo:text-align="center" style:justify-single-word="false" fo:text-indent="1.251cm" style:auto-text-indent="fals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29" style:family="paragraph" style:parent-style-name="Обычный">
      <style:paragraph-properties fo:margin-left="0cm" fo:margin-right="0.16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31" style:family="paragraph" style:parent-style-name="Обычный">
      <style:paragraph-properties fo:margin-left="0cm" fo:margin-right="0.169cm" fo:margin-top="0cm" fo:margin-bottom="0cm" style:contextual-spacing="false" fo:line-height="100%" fo:text-align="justify" style:justify-single-word="false" fo:text-indent="1.251cm" style:auto-text-indent="false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33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35" style:family="paragraph" style:parent-style-name="Обычный" style:master-page-name="MPF0">
      <style:paragraph-properties fo:margin-top="0cm" fo:margin-bottom="0cm" style:contextual-spacing="false" fo:line-height="95%" fo:text-align="center" style:justify-single-word="false" style:page-number="auto" fo:break-before="page">
        <style:tab-stops>
          <style:tab-stop style:position="7.752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style:font-name-complex="Liberation Serif" style:font-size-complex="12pt"/>
    </style:style>
    <style:style style:name="T9" style:family="text">
      <style:text-properties style:font-name="Liberation Serif" fo:font-size="11pt" style:font-size-asian="11pt" style:language-asian="en" style:country-asian="US" style:font-name-complex="Liberation Serif" style:font-size-complex="11pt"/>
    </style:style>
    <style:style style:name="T10" style:family="text">
      <style:text-properties style:font-name="Liberation Serif" fo:font-size="11pt" fo:language="en" fo:country="US" style:font-size-asian="11pt" style:language-asian="en" style:country-asian="US" style:font-name-complex="Liberation Serif" style:font-size-complex="11pt"/>
    </style:style>
    <style:style style:name="T11" style:family="text">
      <style:text-properties fo:color="#000000" loext:opacity="100%" style:font-name="Liberation Serif" fo:font-size="14pt" fo:language="en" fo:country="US" fo:font-weight="bold" style:font-name-asian="Times New Roman" style:font-size-asian="14pt" style:language-asian="ru" style:country-asian="RU" style:font-weight-asian="bold" style:font-size-complex="14pt"/>
    </style:style>
    <style:style style:name="T12" style:family="text">
      <style:text-properties fo:color="#000000" loext:opacity="100%" style:font-name="Liberation Serif" fo:font-size="14pt" fo:language="en" fo:country="US" style:font-name-asian="Times New Roman" style:font-size-asian="14pt" style:language-asian="ru" style:country-asian="RU" style:font-size-complex="14pt"/>
    </style:style>
    <style:style style:name="T13" style:family="text"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T14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5" style:family="text"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T16" style:family="text"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/>
      <text:p text:style-name="P3">Анализ производственного травматизма с тяжелыми последствиями </text:p>
      <text:p text:style-name="P10"><text:span text:style-name="Основной_20_шрифт_20_абзаца"><text:span text:style-name="T4">за </text:span></text:span><text:span text:style-name="Основной_20_шрифт_20_абзаца"><text:span text:style-name="T5">II</text:span></text:span><text:span text:style-name="Основной_20_шрифт_20_абзаца"><text:span text:style-name="T4"> квартал 2022 года</text:span></text:span></text:p>
      <text:p text:style-name="P4"/>
      <text:p text:style-name="P11"><text:span text:style-name="Основной_20_шрифт_20_абзаца"><text:span text:style-name="T2">Анализ расследованных несчастных случаев на производстве (в том числе групповых), в результате которых один или несколько пострадавших получили тяжелые повреждения здоровья, либо несчастных случая (в том числе группового) со смертельным исходом (далее – несчастных случаев с тяжелыми последствиями), произошедших в </text:span></text:span><text:span text:style-name="Основной_20_шрифт_20_абзаца"><text:span text:style-name="T6">II</text:span></text:span><text:span text:style-name="Основной_20_шрифт_20_абзаца"><text:span text:style-name="T2"> квартале 2022 года, показал, что наибольшее количество несчастных случаев произошло в организациях обрабатывающего производства (18 случаев), деятельности автомобильного и железнодорожного транспорта (10 случаев), строительства (6 случаев), по добыче полезных ископаемых (1 случай). </text:span></text:span></text:p>
      <text:p text:style-name="P5">Наибольшее количество несчастных случаев с тяжелыми последствиями произошло в результате падения, обрушения, обвалов предметов, материалов, земли и прочее (20 случаев или 60,6 %), далее следует падения пострадавшего с высоты (7 случаев или 21,2 %), воздействия движущихся, разлетающихся, вращающихся предметов, деталей, машин и т.д. (6 случаев или 18,2 %). </text:p>
      <text:p text:style-name="P12"><text:span text:style-name="Основной_20_шрифт_20_абзаца"><text:span text:style-name="T2">Основные причины несчастных случаев с тяжелыми последствиями, установленные в ходе проведенных расследований, </text:span></text:span><text:span text:style-name="Основной_20_шрифт_20_абзаца"><text:span text:style-name="T7">распределились следующим образом</text:span></text:span><text:span text:style-name="Основной_20_шрифт_20_абзаца"><text:span text:style-name="T2">: неудовлетворительная организация производства работ (19 случаев или 57,6 %), недостатки в организации и проведении подготовки работников по охране труда (5 случаев или 15,6 %), недостатки в организации рабочих мест (3 случая или 9,1%). </text:span></text:span></text:p>
      <text:p text:style-name="P6"/>
      <text:p text:style-name="P2">Примеры характерных несчастных случаев на производстве.</text:p>
      <text:p text:style-name="P2"/>
      <text:p text:style-name="P13"><text:span text:style-name="Основной_20_шрифт_20_абзаца"><text:span text:style-name="T11">I</text:span></text:span><text:span text:style-name="Основной_20_шрифт_20_абзаца"><text:span text:style-name="T13">.</text:span></text:span><text:span text:style-name="Основной_20_шрифт_20_абзаца"><text:span text:style-name="T12"> </text:span></text:span><text:span text:style-name="Основной_20_шрифт_20_абзаца"><text:span text:style-name="T15">Несчастный случай со смертельным исходом</text:span></text:span><text:span text:style-name="Основной_20_шрифт_20_абзаца"><text:span text:style-name="T13"> с литейщиком на автоматах и автоматических линиях на участке автоматической формовочной линии (далее – АФЛ) чугунно-литейного цеха при очистке оборудования внутри корпуса камеры охлаждения формовочной смеси с механическим перемешивающим устройством и подачей воды и воздуха (далее – охладитель).</text:span></text:span></text:p>
      <text:p text:style-name="P15">Во время разливки очередной плавки произошел отказ охладителя и остановка конвейеров АФЛ. Начальником смены было принято решение отключить охладитель, чтобы закончить разливку металла. Инженер АСУТП перевел тумблер охладителя на панели управления в положение «Выкл.». АФЛ запустили в работу помимо охладителя.</text:p>
      <text:p text:style-name="P15">Примерно через час оператор АФЛ, увидел на экране сигнал ошибки АФЛ, пошел на участок и обнаружил внутри камеры охладителя неподвижное тело пострадавшего, намотанное вокруг лопастей привода перемешивающего устройства. </text:p>
      <text:p text:style-name="P15">В ходе расследования, в том числе, установлено следующее:</text:p>
      <text:p text:style-name="P13"><text:span text:style-name="Основной_20_шрифт_20_абзаца"><text:span text:style-name="T2">– </text:span></text:span><text:span text:style-name="Основной_20_шрифт_20_абзаца"><text:span text:style-name="T13">в момент несчастного случая тумблер охладителя находился в положении «АВТОМАТ», о чем свидетельствуют показания на «логах» АФЛ;</text:span></text:span></text:p>
      <text:p text:style-name="P13"><text:span text:style-name="Основной_20_шрифт_20_абзаца"><text:span text:style-name="T2">– </text:span></text:span><text:span text:style-name="Основной_20_шрифт_20_абзаца"><text:span text:style-name="T13">неисправность соленоидного блокировочного переключателя (блокировки) дверцы охладителя;</text:span></text:span></text:p>
      <text:p text:style-name="P13"><text:span text:style-name="Основной_20_шрифт_20_абзаца"><text:span text:style-name="T2">– </text:span></text:span><text:span text:style-name="Основной_20_шрифт_20_абзаца"><text:span text:style-name="T13">пострадавший принял решение, о самостоятельной очистке оборудования охладителя, без предупреждения непосредственного руководителя. </text:span></text:span></text:p>
      <text:p text:style-name="P26"/>
      <text:p text:style-name="P26">Причины, вызвавшие несчастный случай:</text:p>
      <text:p text:style-name="P23"><text:soft-page-break/>1. Эксплуатация неисправных машин, механизмов, оборудования: выразившаяся в эксплуатации охладителя АФЛ с неисправной блокировкой обслуживающей дверцы, в связи с чем стало возможным запустить перемещающиеся лопасти охладителя при отрытой дверце, в результате чего пострадавший получил травмы несовместимые с жизнью, находясь внутри охладителя.</text:p>
      <text:p text:style-name="P11"><text:span text:style-name="Основной_20_шрифт_20_абзаца"><text:span text:style-name="T16">Нарушение</text:span></text:span><text:span text:style-name="Основной_20_шрифт_20_абзаца"><text:span text:style-name="T14">: статьи 9 Федерального закона от 21.07.1997 № 116-ФЗ «О промышленной безопасности опасных производственных объектов», пунктов 9 и 316 Федеральных норм и правил в области промышленной безопасности «Правил безопасности процессов получения или применения металлов», утвержденных приказом Ростехнадзора от 09.12.2020 № 512.</text:span></text:span></text:p>
      <text:p text:style-name="P23">2. Неудовлетворительная организация производства работ, выразившаяся в неудовлетворительной организации производственного контроля со стороны руководства предприятия, а именно в отсутствие инструкции по порядку проверки устройств и средств безопасности при смене смен, в связи с чем все устройства <text:line-break/>и средства безопасности в начале смены не проверяются.</text:p>
      <text:p text:style-name="P11"><text:span text:style-name="Основной_20_шрифт_20_абзаца"><text:span text:style-name="T16">Нарушение:</text:span></text:span><text:span text:style-name="Основной_20_шрифт_20_абзаца"><text:span text:style-name="T14"> статей 9 и 11 Федерального закона от 21.07.1997 № 116-ФЗ «О промышленной безопасности опасных производственных объектов», пункта 10 постановления Правительства Российской Федерации от 18.12.2020 № 2168 «Об организации и осуществлении производственного контроля за соблюдением промышленной безопасности», пункта 6 Федеральных норм и правил в области промышленной безопасности «Правил безопасности процессов получения или применения металлов», утвержденных приказом Ростехнадзора от 09.12.2020 № 512.</text:span></text:span></text:p>
      <text:p text:style-name="P23">3. Недостатки в подготовке работников по охране труда, выразившиеся в: 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4">не реализации процедуры подготовки работников по охране труда;</text:span></text:span></text:p>
      <text:p text:style-name="P11"><text:span text:style-name="Основной_20_шрифт_20_абзаца"><text:span text:style-name="T2">–</text:span></text:span><text:span text:style-name="Основной_20_шрифт_20_абзаца"><text:span text:style-name="T14"> ненадлежащей оценке риска воздействия на работника вращающихся и движущихся частей оборудования, </text:span></text:span>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4">не включении данного риска в программы подготовки операторов-литейщиков, инструкции по охране труда; </text:span></text:span>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4">не проведении в установленном порядке обучения и проверки знаний требований охраны труда пострадавшему.</text:span></text:span></text:p>
      <text:p text:style-name="P11"><text:span text:style-name="Основной_20_шрифт_20_абзаца"><text:span text:style-name="T16">Лица, ответственные за допущенные нарушения законодательных и иных нормативных правовых и локальных актов, явившихся причинами несчастного случая: н</text:span></text:span><text:span text:style-name="Основной_20_шрифт_20_абзаца"><text:span text:style-name="T14">ачальник смены участка, главный энергетик предприятия, главный инженер предприятия. </text:span></text:span></text:p>
      <text:p text:style-name="P28"/>
      <text:p text:style-name="P11"><text:span text:style-name="Основной_20_шрифт_20_абзаца"><text:span text:style-name="T11">II</text:span></text:span><text:span text:style-name="Основной_20_шрифт_20_абзаца"><text:span text:style-name="T13">.</text:span></text:span><text:span text:style-name="Основной_20_шрифт_20_абзаца"><text:span text:style-name="T12"> </text:span></text:span><text:span text:style-name="Основной_20_шрифт_20_абзаца"><text:span text:style-name="T15">Несчастный случай со смертельным исходом</text:span></text:span><text:span text:style-name="Основной_20_шрифт_20_абзаца"><text:span text:style-name="T13"> с электромонтером по ремонту и обслуживанию электрооборудования произошел при выполнении работ по ремонту воздуховода системы вытяжной вентиляции с применением самодельных деревянных лесов.</text:span></text:span></text:p>
      <text:p text:style-name="P11"><text:span text:style-name="Основной_20_шрифт_20_абзаца"><text:span text:style-name="T13">Двум электромонтерам по ремонту и обслуживанию электрооборудования было дано задание на выполнение работ по ремонту вентиляции, не обусловленных трудовым договором. При выполнении работ возникла необходимость ремонта мягкой вставки из брезента между воздуховодом и корпусом вытяжного вентилятора для чего под вентиляцией установили самодельные леса высотой 1,4 метра без ограждения. Во время </text:span></text:span><text:span text:style-name="Основной_20_шрифт_20_абзаца"><text:span text:style-name="T1">натяжения брезента пострадавший оступился и с лесов упал на землю.</text:span></text:span></text:p>
      <text:p text:style-name="P8"><text:soft-page-break/>Согласно медицинскому заключению работнику поставлен диагноз перелом височной и теменной костей справа, эпидуральная гематома, ушиб головного мозга. Смерть наступила в результате отека головного мозга, множественных травм головы.</text:p>
      <text:p text:style-name="P16">В ходе расследования, в том числе, установлено следующее: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">в инструкции по охране труда для электромонтеров по ремонту и обслуживанию электрооборудования не предусмотрено выполнение работ по ремонту воздуховода вытяжной вентиляции, равно как и работ с применением лесов, в момент травмирования работник выполнял разовые работы, которые не обусловлены его трудовым договором;</text:span></text:span>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">в соответствии с требованиями </text:span></text:span><text:span text:style-name="Основной_20_шрифт_20_абзаца"><text:span text:style-name="T14">статей 214 и 218 Трудового кодекса Российской Федерации работодатель провел мероприятия по управлению профессиональными рисками на рабочих местах, но предусмотренные мероприятия по выявлению опасностей, их оценка и снижение уровня профессиональных рисков не были осуществлены в полном объеме. В карте оценки профессиональных рисков на рабочем месте </text:span></text:span><text:span text:style-name="Основной_20_шрифт_20_абзаца"><text:span text:style-name="T1">электромонтера по ремонту и обслуживанию электрооборудования</text:span></text:span><text:span text:style-name="Основной_20_шрифт_20_абзаца"><text:span text:style-name="T14"> отсутствует опасность, связанная с работой на лесах и возможными последствиями, вызванными падением с них, а также мероприятиями, направленными на ее предотвращение;</text:span></text:span></text:p>
      <text:p text:style-name="P30"><text:span text:style-name="Основной_20_шрифт_20_абзаца"><text:span text:style-name="T2">– </text:span></text:span><text:span text:style-name="Основной_20_шрифт_20_абзаца"><text:span text:style-name="T14">согласно строки 030 карты специальной оценки условий труда на рабочем месте работника присутствует локальная и общая вибрация, в заключении по прохождению периодического осмотра отсутствуют сведения о прохождении работником обследования его здоровья на работу при воздействии данных вредных производственных факторов. Также </text:span></text:span><text:span text:style-name="Основной_20_шрифт_20_абзаца"><text:span text:style-name="T1">по результатам медицинского осмотра работника были выявлены медицинские противопоказания по работе на высоте в очках (п.6.1. </text:span></text:span><text:span text:style-name="Основной_20_шрифт_20_абзаца"><text:span text:style-name="T3">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, утвержденного приказом Минздрава России от 28.01.2021 № 29н)</text:span></text:span><text:span text:style-name="Основной_20_шрифт_20_абзаца"><text:span text:style-name="T1">, после прохождения ВЭК, согласно заключению ВЭК работник признан постоянно не пригодным по состоянию здоровья к работам на высоте и состоял на диспансерном наблюдении;</text:span></text:span></text:p>
      <text:p text:style-name="P14"><text:span text:style-name="Основной_20_шрифт_20_абзаца"><text:span text:style-name="T2">– </text:span></text:span><text:span text:style-name="Основной_20_шрифт_20_абзаца"><text:span text:style-name="T1">проведено обучение работника по охране труда в неправомочной комиссии по охране труда. Работник в установленном порядке обучения по охране труда и проверку знаний требований охраны труда не прошел, в нарушение требований статей 76 и 214 Трудового кодекса Российской Федерации был допущен работодателем к выполнению работ;</text:span></text:span>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">обеспечение работников средствами индивидуальной защиты (далее – СИЗ), реализован работодателем не полностью. Согласно личной карточки учета выдачи СИЗ работодатель обеспечил работника не всеми СИЗ, что является нарушением </text:span></text:span><text:span text:style-name="Основной_20_шрифт_20_абзаца"><text:span text:style-name="T14">статей 11, 22, 214 и 221 Трудового кодекса </text:span></text:span><text:span text:style-name="Основной_20_шрифт_20_абзаца"><text:span text:style-name="T1">Российской Федерации;</text:span></text:span>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">отсутствие контроля за безопасным выполнением работ с применением самодельных деревянных лесов ответственными должностными лицами предприятия.</text:span></text:span></text:p>
      <text:p text:style-name="P26">Причины, вызвавшие несчастный случай:</text:p>
      <text:p text:style-name="P9"><text:soft-page-break/>1. Использование труда пострадавшего не по специальности, а именно допуск электромонтера по ремонту и обслуживанию электрооборудования до выполнения работ, не обусловленных трудовым договором по ремонту воздуховода вытяжной вентиляции, с применением самодельных деревянных лесов.</text:p>
      <text:p text:style-name="P14"><text:span text:style-name="Основной_20_шрифт_20_абзаца"><text:span text:style-name="T16">Нарушение</text:span></text:span><text:span text:style-name="Основной_20_шрифт_20_абзаца"><text:span text:style-name="T14">: статей 11, 22 и 57 Трудового кодекса Российской Федерации.</text:span></text:span></text:p>
      <text:p text:style-name="P14"><text:span text:style-name="Основной_20_шрифт_20_абзаца"><text:span text:style-name="T14">2. Неудовлетворительная организация производства работ, выразившаяся <text:line-break/>в отсутствии разработанных безопасных методов и приемов выполнения работ <text:line-break/>по ремонту </text:span></text:span><text:span text:style-name="Основной_20_шрифт_20_абзаца"><text:span text:style-name="T1">воздуховода вытяжной вентиляции с применение лесов, а также <text:line-break/>не доведения их до работников.</text:span></text:span></text:p>
      <text:p text:style-name="P14"><text:span text:style-name="Основной_20_шрифт_20_абзаца"><text:span text:style-name="T16">Нарушение</text:span></text:span><text:span text:style-name="Основной_20_шрифт_20_абзаца"><text:span text:style-name="T14">: статей 11, 22, 214 и 219 Трудового кодекса Российской Федерации, пунктов 2, 8 и 9 «Общих требований к организации безопасного рабочего места», утвержденных приказом Министерства труда и социальной защиты Российской Федерации от 29.10.2021г. № 774н.</text:span></text:span></text:p>
      <text:p text:style-name="P17">3. Отсутствие контроля за выполнением работ в подразделении со стороны ответственных должностных лиц.</text:p>
      <text:p text:style-name="P14"><text:span text:style-name="Основной_20_шрифт_20_абзаца"><text:span text:style-name="T16">Нарушение</text:span></text:span><text:span text:style-name="Основной_20_шрифт_20_абзаца"><text:span text:style-name="T14">: статей 11, 22 и 214 Трудового кодекса Российской Федерации, пунктов 2, 8 и 9 «Общих требований к организации безопасного рабочего места», утвержденных приказом Министерства труда и социальной защиты Российской Федерации от 29.10.2021г. № 774н.</text:span></text:span></text:p>
      <text:p text:style-name="P24">4. Недостатки в организации и проведении подготовки работников по охране труда, которые выразились в проведении пострадавшему целевого инструктажа перед проведением разовых работ, не обусловленных трудовым договором.</text:p>
      <text:p text:style-name="P14"><text:span text:style-name="Основной_20_шрифт_20_абзаца"><text:span text:style-name="T16">Нарушение</text:span></text:span><text:span text:style-name="Основной_20_шрифт_20_абзаца"><text:span text:style-name="T14">: статей 11, 22, 214 и 219 Трудового кодекса Российской Федерации, пунктов 2, 8 и 9 «Общих требований к организации безопасного рабочего места», утвержденных приказом Министерства труда и социальной защиты РФ от 29.10.2021г. № 774н.</text:span></text:span></text:p>
      <text:p text:style-name="P11"><text:span text:style-name="Основной_20_шрифт_20_абзаца"><text:span text:style-name="T16">Лица, ответственные за допущенные нарушения законодательных 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14">м</text:span></text:span><text:span text:style-name="Основной_20_шрифт_20_абзаца"><text:span text:style-name="T13">астер участка, начальник участка, главный инженер.</text:span></text:span></text:p>
      <text:p text:style-name="P18"/>
      <text:p text:style-name="P11"><text:span text:style-name="Основной_20_шрифт_20_абзаца"><text:span text:style-name="T11">III</text:span></text:span><text:span text:style-name="Основной_20_шрифт_20_абзаца"><text:span text:style-name="T15">.</text:span></text:span><text:span text:style-name="Основной_20_шрифт_20_абзаца"><text:span text:style-name="T13"> </text:span></text:span><text:span text:style-name="Основной_20_шрифт_20_абзаца"><text:span text:style-name="T15">Тяжелый несчастный случай</text:span></text:span><text:span text:style-name="Основной_20_шрифт_20_абзаца"><text:span text:style-name="T13"> произошел с подсобным рабочим в организации по производству прочей неметаллической минеральной продукции на территории дробильно-сортировочного комплекса (далее – ДСК) при выполнении работ по очистке конвейерной ленты. ДСК состоит из конусной, щековой дробилок, грохота и шести ленточных конвейеров. Технологическая линия установлена на открытом воздухе без укрытия от воздействия атмосферных и других факторов.</text:span></text:span></text:p>
      <text:p text:style-name="P16">Движущиеся элементы конвейера не защищены (не установлены) съемными ограждениями, состоящими из металлической сетки и уголков. Устройство аварийной остановки ленточного конвейера отсутствует.</text:p>
      <text:p text:style-name="P16">Травма пострадавшему нанесена движущимися частями ленточного конвейера. Правая рука работника попала между лентой конвейера и натяжным барабаном ленточного конвейера.</text:p>
      <text:p text:style-name="P16">В ходе расследования, в том числе, установлено следующее: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3">травмирование произошло в результате попадания руки под натяжным барабаном ленточного конвейера, в результате проскальзывания правой руки по </text:span></text:span><text:soft-page-break/><text:span text:style-name="Основной_20_шрифт_20_абзаца"><text:span text:style-name="T13">ленте, когда он пытался убрать, попавший под барабан посторонний предмет (камень), что следует из объяснений пострадавшего;</text:span></text:span>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3">в организации не организована система управления охраной труда (СУОТ) согласно требованиям статей 209.1 и 214 Трудового кодекса Российской Федерации;</text:span></text:span></text:p>
      <text:p text:style-name="P14"><text:span text:style-name="Основной_20_шрифт_20_абзаца"><text:span text:style-name="T2">– </text:span></text:span><text:span text:style-name="Основной_20_шрифт_20_абзаца"><text:span text:style-name="T13">не определены и не в полной мере осуществляются процедуры подготовки работников по охране труда. Не представлены документы о проведении работнику обязательной стажировки, обучения по охране труда и проверки знаний требований охраны труда, о создании комиссии по проверке знаний требований охраны труда, инструкции по охране труда, действующие в организации;</text:span></text:span>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3">в организации не организована и не проведена специальная оценка условий труда;</text:span></text:span></text:p>
      <text:p text:style-name="P11"><text:span text:style-name="Основной_20_шрифт_20_абзаца"><text:span text:style-name="T2">– </text:span></text:span><text:span text:style-name="Основной_20_шрифт_20_абзаца"><text:span text:style-name="T13">установлены нарушения Правил по охране труда при эксплуатации промышленного транспорта, утвержденных приказом </text:span></text:span><text:span text:style-name="Основной_20_шрифт_20_абзаца"><text:span text:style-name="T14">Министерства труда и социальной защиты Российской Федерации от 18.11.2020 № 814н, </text:span></text:span><text:span text:style-name="Основной_20_шрифт_20_абзаца"><text:span text:style-name="T13">при использовании конвейерной ленты: </text:span></text:span></text:p>
      <text:p text:style-name="P16">пункта 136(1) – эксплуатация конвейера запрещается при отсутствии или неисправности ограждений натяжных и приводных барабанов, роликоопор и отклоняющих роликов;</text:p>
      <text:p text:style-name="P16">пункта 143 (1) – во время работы конвейера запрещается ремонтировать узлы и элементы конвейера, очищать поддерживающие ролики, барабаны приводных, натяжных и концевых станций, убирать просыпь из-под конвейера;</text:p>
      <text:p text:style-name="P11"><text:span text:style-name="Основной_20_шрифт_20_абзаца"><text:span text:style-name="T13">пункта 153 </text:span></text:span><text:span text:style-name="Основной_20_шрифт_20_абзаца"><text:span text:style-name="T2">–</text:span></text:span><text:span text:style-name="Основной_20_шрифт_20_абзаца"><text:span text:style-name="T13"> концевые участки ленточного конвейера (привод, натяжные устройства), устройства для очистки конвейерной ленты должны быть оборудованы съемными сооружениями, с блокировочным приводом конвейера;</text:span></text:span></text:p>
      <text:p text:style-name="P11"><text:span text:style-name="Основной_20_шрифт_20_абзаца"><text:span text:style-name="T13">пункта 154 </text:span></text:span><text:span text:style-name="Основной_20_шрифт_20_абзаца"><text:span text:style-name="T2">– </text:span></text:span><text:span text:style-name="Основной_20_шрифт_20_абзаца"><text:span text:style-name="T13">приводные, натяжные, отклоняющие барабаны, натяжные устройства ленточных конвейеров должны закрываться ограждениями, исключающими доступ к ним;</text:span></text:span></text:p>
      <text:p text:style-name="P16">пункта 156 – опорные ролики рабочей и холостой ветвей конвейерной ленты в зоне рабочих мест, ременные и другие передачи, и движущиеся части конвейера, расположенные на высоте менее 2,5 м от пола, к которым возможен доступ работников, должны быть ограждены;</text:p>
      <text:p text:style-name="P16">пункта 159 – устройства аварийной остановки ленточного конвейера должны размещаться с интервалом не более 8.0 м вдоль конвейера со стороны прохода или должны иметь прочный трос, проходящий по всей длине конвейера;</text:p>
      <text:p text:style-name="P16">пункта 163 – во время работы ленточного конвейера запрещается допускать посторонних лиц к работающему конвейеру.</text:p>
      <text:p text:style-name="P27">Причины, вызвавшие несчастный случай:</text:p>
      <text:p text:style-name="P17">1. Конструктивные недостатки оборудования. Эксплуатация оборудования при отсутствии ограждений натяжных и приводных барабанов, роликоопор и отклоняющих роликов ленточного конвейера.</text:p>
      <text:p text:style-name="P11"><text:span text:style-name="Основной_20_шрифт_20_абзаца"><text:span text:style-name="T16">Нарушение</text:span></text:span><text:span text:style-name="Основной_20_шрифт_20_абзаца"><text:span text:style-name="T14">: статьи 214 Трудового кодекса Российской Федерации; подпункта 1 пункта 136, пунктов 153, 154 и 156 «Правил по охране труда при эксплуатации промышленного транспорта», утвержденных приказом Министерства труда и социальной защиты Российской Федерации от 18.11.2020 № 814н.</text:span></text:span></text:p>
      <text:p text:style-name="P14"><text:soft-page-break/><text:span text:style-name="Основной_20_шрифт_20_абзаца"><text:span text:style-name="T14">2. Неудовлетворительная организация производства работ, выразившаяся в допуске посторонних лиц к работающему конвейеру, во время ленточного конвейера. </text:span></text:span></text:p>
      <text:p text:style-name="P11"><text:span text:style-name="Основной_20_шрифт_20_абзаца"><text:span text:style-name="T16">Нарушение</text:span></text:span><text:span text:style-name="Основной_20_шрифт_20_абзаца"><text:span text:style-name="T14">: статьи 214 Трудового кодекса Российской Федерации; подпункта 4 пункта 163 «Правил по охране труда при эксплуатации промышленного транспорта» утвержденных приказом Министерства труда и социальной защиты Российской Федерации от 18.11.2020 № 814н.</text:span></text:span></text:p>
      <text:p text:style-name="P14"><text:span text:style-name="Основной_20_шрифт_20_абзаца"><text:span text:style-name="T14">3. Отсутствие контроля за соблюдением работником требований охраны труда при производстве работ, установленных локальными нормативными актами</text:span></text:span></text:p>
      <text:p text:style-name="P14"><text:span text:style-name="Основной_20_шрифт_20_абзаца"><text:span text:style-name="T16">Нарушение</text:span></text:span><text:span text:style-name="Основной_20_шрифт_20_абзаца"><text:span text:style-name="T14">: статьи 214 Трудового кодекса Российской Федерации; подпункта 5(3) Правил по охране труда при размещении, монтаже, техническом обслуживании и ремонте технологического оборудования, утвержденных приказом труда и социальной защиты Российской Федерации от 27.11.2020 № 833н.</text:span></text:span></text:p>
      <text:p text:style-name="P24">4. Отсутствие созданной системы управления охраны труда – не определены цели работодателя в области охраны труда, не осуществлено распределение обязанностей в сфере охраны труда между должностными лицами работодателя, <text:line-break/>не определены процедуры подготовки работников по охране труда; не реализованы процедуры управления профессиональными рисками, в части идентификации опасностей.</text:p>
      <text:p text:style-name="P14"><text:span text:style-name="Основной_20_шрифт_20_абзаца"><text:span text:style-name="T16">Нарушение</text:span></text:span><text:span text:style-name="Основной_20_шрифт_20_абзаца"><text:span text:style-name="T14">: статьи 209.1 и 214 Трудового кодекса Российской Федерации.</text:span></text:span></text:p>
      <text:p text:style-name="P24">5. Недостатки в организации и проведении подготовки работников по охране труда, выразившиеся в допуске работника к исполнению им трудовых обязанностей, непрошедшего в установленном порядке обучение и проверку знаний требований охраны труда.</text:p>
      <text:p text:style-name="P14"><text:span text:style-name="Основной_20_шрифт_20_абзаца"><text:span text:style-name="T16">Нарушение</text:span></text:span><text:span text:style-name="Основной_20_шрифт_20_абзаца"><text:span text:style-name="T14">: статьи 214 Трудового кодекса Российской Федерации; подпункта 5 (3) Правил по охране труда при размещении, монтаже, техническом обслуживании и ремонте технологического оборудования утвержденных приказом Министерства труда и социальной защиты Российской Федерации от 27.11.2020 <text:line-break/>№ 833н.</text:span></text:span></text:p>
      <text:p text:style-name="P14"><text:span text:style-name="Основной_20_шрифт_20_абзаца"><text:span text:style-name="T16">Лицо, ответственное за допущенные нарушения законодательных 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14">директор предприятия.</text:span></text:span></text:p>
      <text:p text:style-name="P24"/>
      <text:p text:style-name="P31"><text:span text:style-name="Основной_20_шрифт_20_абзаца"><text:span text:style-name="T11">IV</text:span></text:span><text:span text:style-name="Основной_20_шрифт_20_абзаца"><text:span text:style-name="T15">. Тяжелый несчастный случай</text:span></text:span><text:span text:style-name="Основной_20_шрифт_20_абзаца"><text:span text:style-name="T13"> с подготовщиком автомобилей к техническому обслуживанию произошел в организации, осуществляющей розничную торговлю легковыми автомобилями и легкими автотранспортными средствами в специализированных магазинах.</text:span></text:span></text:p>
      <text:p text:style-name="P19">При заправке пеногенератора активной пеной, пострадавшая перекрыла подачу воздуха в пеногенератор и открыла спускной клапан удаления воздуха из пеногенератора. Не убедившись по показанию манометра в том, что давление воздуха полностью «стравлено», не надев на себя средства индивидуальной защиты (далее СИЗ), пострадавшая открутила спускной клапан на пеногенераторе, в результате чего из образовавшегося избыточного давления от пеногенератора вылетела пробка заливной горловины, попав в правый глаз пострадавшей.</text:p>
      <text:p text:style-name="P22"><text:s/>В ходе расследования, в том числе, установлено:</text:p>
      <text:p text:style-name="P19"><text:soft-page-break/>В организации отсутствует Система управления охраной труда, разработанная в соответствии с примерным положением о системе управления охраной труда приказ Минтруда России № 776н от 29.10.2021.</text:p>
      <text:p text:style-name="P19">Работодатель не провел мероприятия по управлению профессиональными рисками на рабочих местах, связанные с выявлением опасностей, оценкой и снижением уровней профессиональных рисков.</text:p>
      <text:p text:style-name="P19">В карте Специальной оценки условий труда на рабочем месте подготовщика автомобилей к техническому обслуживанию в перечне оборудования отсутствует сведения о пеногенераторе, мини автомойке «Керхер».</text:p>
      <text:p text:style-name="P19">В организации руководителем и специалистами не пройдено обучение по охране труда и проверки знаний. Внеплановые инструктажи работникам рабочих профессий не проводились.</text:p>
      <text:p text:style-name="P19">В нарушении требований статьи 213.1 Трудового кодекса РФ, используемые в организации пеногенератор и мини автомойка «Керхер», которые использовались работником при выполнении трудовых обязанностей, не имеют паспортов и (или) руководств по эксплуатации.</text:p>
      <text:p text:style-name="P19">В процессе обучения по охране труда пострадавшему работнику не доведены исчерпывающие безопасные методы и приемы выполнения работ.</text:p>
      <text:p text:style-name="P29">Причины, вызвавшие несчастный случай:</text:p>
      <text:p text:style-name="P25">1. Недостатки в проведении и подготовки работников по охране труда, выразившиеся в допуске работника до выполнения работ без проведения ему в полном объеме и в установленном порядке инструктажей по охране труда обучения и проверки знаний требования охраны труда, в том числе обучения безопасным методам и приемам выполнения работ, выполняемых на пеногенераторе.</text:p>
      <text:p text:style-name="P32"><text:span text:style-name="Основной_20_шрифт_20_абзаца"><text:span text:style-name="T16">Нарушение</text:span></text:span><text:span text:style-name="Основной_20_шрифт_20_абзаца"><text:span text:style-name="T14">: статьи 11, 22, 214 и 219 Трудового кодекса Российской Федерации.</text:span></text:span></text:p>
      <text:p text:style-name="P25">2. Неудовлетворительная организация производства работ, выразившаяся в не разработке в установленном порядке инструкций по охране труда, безопасных методов и приемов выполнения работ, допуске работника к выполнению работ с применением пеногенератра, без надлежащей идентификации опасностей, оценки рисков, отсутствия контроля за применением работником выданных СИЗ, что не исключило отсутствие контроля работником включенного пеногенератора и выполнении работ без СИЗ.</text:p>
      <text:p text:style-name="P33"><text:span text:style-name="Основной_20_шрифт_20_абзаца"><text:span text:style-name="T14"><text:tab/></text:span></text:span><text:span text:style-name="Основной_20_шрифт_20_абзаца"><text:span text:style-name="T16">Нарушение:</text:span></text:span><text:span text:style-name="Основной_20_шрифт_20_абзаца"><text:span text:style-name="T14"> статьи 8, 11, 22 и 214 Трудового кодекса Российской Федерации, пунктов 8, 10, 16, 18, 20, 25, 60, 63 и 66 Примерного положения о системе управления охраной труда, утвержденного приказом Министерства труда и социальной защиты Российской Федерации № 776н от 29.10.2021, пунктов 2 и 18 Общих требований к организации безопасного рабочего места, утвержденных приказом Министерства труда и социальной защиты Российской Федерации № 774н от 29.10.2021, пункта 26 Межотраслевых правил обеспечения работников специальной одеждой, специальной обувью и другими средствами индивидуальной защиты, утвержденных приказом Минздравсоцразвития Российской Федерации № 290н от 01.06.2009г.</text:span></text:span></text:p>
      <text:p text:style-name="P34"><text:span text:style-name="Основной_20_шрифт_20_абзаца"><text:span text:style-name="T16">Лица, ответственные за допущенные нарушения законодательных 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14">директор </text:span></text:span></text:p>
      <text:p text:style-name="P32"><text:soft-page-break/><text:span text:style-name="Основной_20_шрифт_20_абзаца"><text:span text:style-name="T5">V</text:span></text:span><text:span text:style-name="Основной_20_шрифт_20_абзаца"><text:span text:style-name="T4">. Тяжелый несчастный случай</text:span></text:span><text:span text:style-name="Основной_20_шрифт_20_абзаца"><text:span text:style-name="T2"> с пекарем произошел в организации розничной торговли, преимущественно пищевыми продуктами.</text:span></text:span></text:p>
      <text:p text:style-name="P7">При переноске до мойки алюминиевого бака из-под крема для тортов пекарь, поскользнулась и упала на сыром полу.</text:p>
      <text:p text:style-name="P20">В ходе расследования, в том числе, установлено:</text:p>
      <text:p text:style-name="P20">В нарушение требований пунктов 5, 16, 18 и 21 Примерного положения о системе управления охраной труда, утвержденного приказом Минтруда России от 29.10.2021 № 776н, работодателем не определены все методы управления риском падения работника на поверхности одного уровня в результате проскальзывания, ложного шага или спотыкания, что позволило осуществить процедуру управления профессиональными рисками работодателем исходя из специфики своей деятельности</text:p>
      <text:p text:style-name="P29">Причина, вызвавшая несчастный случай:</text:p>
      <text:p text:style-name="P25">Неудовлетворительное содержание и недостатки в организации рабочих мест выразившееся в необеспечении безопасности жизни, здоровья работников, в результате чего пекарь поскользнулась, упала и получила травму</text:p>
      <text:p text:style-name="P32"><text:span text:style-name="Основной_20_шрифт_20_абзаца"><text:span text:style-name="T16">Нарушение</text:span></text:span><text:span text:style-name="Основной_20_шрифт_20_абзаца"><text:span text:style-name="T14">: статьи 214 и 216 ТК РФ.</text:span></text:span></text:p>
      <text:p text:style-name="P21"/>
      <text:p text:style-name="P34"><text:span text:style-name="Основной_20_шрифт_20_абзаца"><text:span text:style-name="T16">Лица, ответственные за допущенные нарушения законодательных 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14">директор</text:span>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8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title/>
    <dc:description/>
    <dc:subject/>
    <meta:initial-creator>Соснин Владимир Борисович</meta:initial-creator>
    <meta:creation-date>2022-09-20T07:20:00Z</meta:creation-date>
    <dc:date>2022-09-27T08:22:59.847551574</dc:date>
    <meta:editing-cycles>8</meta:editing-cycles>
    <meta:editing-duration>PT36M4S</meta:editing-duration>
    <meta:document-statistic meta:table-count="0" meta:image-count="0" meta:object-count="0" meta:page-count="8" meta:paragraph-count="96" meta:word-count="2641" meta:character-count="21234" meta:non-whitespace-character-count="18637"/>
    <meta:template xlink:type="simple" xlink:actuate="onRequest" xlink:title="" xlink:href="../../../../../../../../Загрузки/Анализ+производственного+травматизма+за+2+кв.+2022%20(1).odt/Normal"/>
  </office:meta>
</office:document-meta>
</file>