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59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4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замене ламп накаливания системы общего освещения спальных помещений на потолочные светодиодные светильники в здании ДОУ «Маленькая страна»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МБДОУ ГО ЗАРЕЧНЫЙ "МАЛЕНЬКАЯ СТРАНА". Адрес: 624250, Свердловская обл., г. Заречный, ул. Ленинградская, 27А. Ответственное должностное лицо: Копеева Елена Сергеевна. Телефон: 7-34377-79046. e-mail: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1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1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5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58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078036683010010014001432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58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2.2023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58800.00</text:p>
                </table:table-cell>
                <table:table-cell table:style-name="Таблица2.A1" office:value-type="string">
                  <text:p text:style-name="P1">358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58800.00</text:p>
                </table:table-cell>
                <table:table-cell table:style-name="Таблица3.A1" office:value-type="string">
                  <text:p text:style-name="P9">358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3588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358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МБДОУ ГО Заречный «Маленькая страна» по адресу: 624250, Свердловская обл., г. Заречный, ул. Ленинградская, 27А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"БИК" 016577551</text:p>
            <text:p text:style-name="P2"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24 месяца с даты подписания документа о приемке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выполнение <text:soft-page-break/>работ по замене ламп накаливания системы общего освещения спальных помещений на потолочные светодиодные светильники в здании ДОУ «Маленькая страна»</text:p>
          </table:table-cell>
          <table:table-cell table:style-name="Таблица6.A1" office:value-type="string">
            <text:p text:style-name="P1">43.21.10.12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<text:soft-page-break/>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<text:soft-page-break/>единица</text:p>
          </table:table-cell>
          <table:table-cell table:style-name="Таблица6.A1" office:value-type="string">
            <text:p text:style-name="P9">358800.00</text:p>
          </table:table-cell>
          <table:table-cell table:style-name="Таблица6.A1" office:value-type="string">
            <text:p text:style-name="P8">358800.00</text:p>
          </table:table-cell>
        </table:table-row>
      </table:table>
      <text:p text:style-name="P17">Итого: 3588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<text:soft-page-break/>1 Локально-сметный расчет</text:p>
      <text:p text:style-name="P16">2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3:50:13.221360108</meta:creation-date>
    <dc:date>2023-07-13T13:50:41.988228458</dc:date>
    <meta:editing-duration>PT29S</meta:editing-duration>
    <meta:editing-cycles>1</meta:editing-cycles>
    <meta:document-statistic meta:table-count="8" meta:image-count="0" meta:object-count="0" meta:page-count="6" meta:paragraph-count="176" meta:word-count="727" meta:character-count="5855" meta:non-whitespace-character-count="5304"/>
    <meta:generator>LibreOffice/7.3.7.2$Linux_X86_64 LibreOffice_project/30$Build-2</meta:generator>
  </office:meta>
</office:document-meta>
</file>