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048in" fo:line-height="0.1923in" fo:background-color="#FFFFFF"/>
      <style:text-properties style:font-name="Liberation Serif"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1pt" style:font-size-asian="11pt" style:font-size-complex="11pt"/>
    </style:style>
    <style:style style:name="P3" style:parent-style-name="Обычный" style:family="paragraph">
      <style:paragraph-properties style:text-autospace="none" fo:text-align="justify" fo:text-indent="0.3937in"/>
      <style:text-properties style:font-name="Liberation Serif" fo:font-size="11pt" style:font-size-asian="11pt" style:font-size-complex="11pt"/>
    </style:style>
    <style:style style:name="P4" style:parent-style-name="Обычный" style:family="paragraph">
      <style:paragraph-properties style:text-autospace="none" fo:text-align="justify" fo:text-indent="0.3937in"/>
      <style:text-properties style:font-name="Liberation Serif" fo:font-size="11pt" style:font-size-asian="11pt" style:font-size-complex="11pt"/>
    </style:style>
    <style:style style:name="P5" style:parent-style-name="Обычный" style:family="paragraph">
      <style:paragraph-properties style:text-autospace="none" fo:text-align="justify" fo:text-indent="0.3937in"/>
    </style:style>
    <style:style style:name="T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" style:parent-style-name="Гиперссылка" style:family="text">
      <style:text-properties style:font-name="Liberation Serif" fo:font-size="11pt" style:font-size-asian="11pt" style:font-size-complex="11pt"/>
    </style:style>
    <style:style style:name="T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" style:parent-style-name="Обычный" style:family="paragraph">
      <style:paragraph-properties style:text-autospace="none" fo:text-align="justify" fo:text-indent="0.3937in"/>
    </style:style>
    <style:style style:name="T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" style:parent-style-name="Гиперссылка" style:family="text">
      <style:text-properties style:font-name="Liberation Serif" fo:font-size="11pt" style:font-size-asian="11pt" style:font-size-complex="11pt" fo:language="en" fo:country="US"/>
    </style:style>
    <style:style style:name="T14" style:parent-style-name="Гиперссылка" style:family="text">
      <style:text-properties style:font-name="Liberation Serif" fo:font-size="11pt" style:font-size-asian="11pt" style:font-size-complex="11pt"/>
    </style:style>
    <style:style style:name="T15" style:parent-style-name="Гиперссылка" style:family="text">
      <style:text-properties style:font-name="Liberation Serif" fo:font-size="11pt" style:font-size-asian="11pt" style:font-size-complex="11pt" fo:language="en" fo:country="US"/>
    </style:style>
    <style:style style:name="T16" style:parent-style-name="Гиперссылка" style:family="text">
      <style:text-properties style:font-name="Liberation Serif" fo:font-size="11pt" style:font-size-asian="11pt" style:font-size-complex="11pt"/>
    </style:style>
    <style:style style:name="T17" style:parent-style-name="Гиперссылка" style:family="text">
      <style:text-properties style:font-name="Liberation Serif" fo:font-size="11pt" style:font-size-asian="11pt" style:font-size-complex="11pt" fo:language="en" fo:country="US"/>
    </style:style>
    <style:style style:name="T18" style:parent-style-name="Гиперссылка" style:family="text">
      <style:text-properties style:font-name="Liberation Serif" fo:font-size="11pt" style:font-size-asian="11pt" style:font-size-complex="11pt"/>
    </style:style>
    <style:style style:name="T19" style:parent-style-name="Гиперссылка" style:family="text">
      <style:text-properties style:font-name="Liberation Serif"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 fo:text-indent="0.3937in"/>
    </style:style>
    <style:style style:name="T23" style:parent-style-name="Основнойшрифтабзаца" style:family="text">
      <style:text-properties style:font-name="Liberation Serif" fo:color="#000000" fo:font-size="11pt" style:font-size-asian="11pt" style:font-size-complex="11pt" fo:background-color="#FFFFFF"/>
    </style:style>
    <style:style style:name="T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" style:parent-style-name="Основнойшрифтабзаца" style:family="text">
      <style:text-properties style:font-name="Liberation Serif" fo:color="#000000" fo:font-size="11pt" style:font-size-asian="11pt" style:font-size-complex="11pt" fo:background-color="#FFFFFF"/>
    </style:style>
    <style:style style:name="T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" style:parent-style-name="Основнойшрифтабзаца" style:family="text">
      <style:text-properties style:font-name="Liberation Serif" fo:color="#000000" fo:font-size="11pt" style:font-size-asian="11pt" style:font-size-complex="11pt" fo:background-color="#FFFFFF"/>
    </style:style>
    <style:style style:name="T28" style:parent-style-name="Основнойшрифтабзаца" style:family="text">
      <style:text-properties style:font-name="Liberation Serif" fo:color="#000000" fo:font-size="11pt" style:font-size-asian="11pt" style:font-size-complex="11pt" fo:background-color="#FFFFFF"/>
    </style:style>
    <style:style style:name="T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fo:color="#000000" fo:font-size="11pt" style:font-size-asian="11pt" style:font-size-complex="11pt" fo:background-color="#FFFFFF"/>
    </style:style>
    <style:style style:name="P31" style:parent-style-name="Обычный" style:family="paragraph">
      <style:paragraph-properties style:text-autospace="none" fo:text-align="justify" fo:text-indent="0.3937in"/>
      <style:text-properties style:font-name="Liberation Serif" fo:font-size="11pt" style:font-size-asian="11pt" style:font-size-complex="11pt"/>
    </style:style>
    <style:style style:name="P32" style:parent-style-name="Обычный" style:family="paragraph">
      <style:paragraph-properties style:text-autospace="none" fo:text-align="justify" fo:text-indent="0.3937in"/>
      <style:text-properties style:font-name="Liberation Serif" fo:font-size="11pt" style:font-size-asian="11pt" style:font-size-complex="11pt"/>
    </style:style>
  </office:automatic-styles>
  <office:body>
    <office:text text:use-soft-page-breaks="true">
      <text:p text:style-name="P1">Информация о возможном установлении публичного сервитута</text:p>
      <text:p text:style-name="P2"/>
      <text:p text:style-name="P3">Администрацией городского округа Заречный рассматривается ходатайство<text:s/>об установлении публичного сервитута с целью размещения<text:s/>объектов газового хозяйства (для строительства линейного объекта-газопровод, подключения (технологического присоединения) к сетям инженерно-технического обеспечения) на<text:s/>государственные неразграниченные<text:s/>земли кадастровых<text:s/>кварталов<text:s/>66:42:0701001, 66:42:0701003, 66:42:0701005, 66:42:0701004, земельные участки с<text:s/>местоположением: Свердловская обл., г.о. Заречный, с. Мезенское, с<text:s/>кадастровыми номерами 66:42:0000000:47, 66:42:0701001:153,<text:s/>66:42:0701001:111,<text:s/>66:42:0701001:108,<text:s/>66:42:0701003:175,<text:s/>66:42:0701003:1491, 66:42:0701003:2013, 66:42:0701003:148, 66:42:0701003:218, 66:42:0701003:268, 66:42:0701003:149, 66:42:0701003:150, 66:42:0701003:264, 66:42:0701003:194, 66:42:0701003:152, 66:42:0701003:153, 66:42:0701003:13, 66:42:0701003:220, 66:42:0701003:12, 66:42:0701003:11, 66:42:0701003:10, 66:42:0701003:219, 66:42:0701003:20, 66:42:0701003:26, 66:42:0701003:28, 66:42:0701003:30, 66:42:0701003:33, 66:42:0701003:243, 66:42:0701003:453, 66:42:0701003:38, 66:42:0701003:39, 66:42:0701003:40, 66:42:0701003:41, 66:42:0701003:387, 66:42:0701003:46, 66:42:0701003:1574, 66:42:0701003:1446, 66:42:0701003:472, 66:42:0701005:522, 66:42:0701005:102, 66:42:0701005:162, 66:42:0701005:91, 66:42:0701005:92, 66:42:0701005:133, 66:42:0701005:93, 66:42:0701005:94, 66:42:0701005:132, 66:42:0701005:105, 66:42:0701005:131, 66:42:0701005:96, 66:42:0701005:97, 66:42:0701005:101, 66:42:0701005:566, 66:42:0701005:161, 66:42:0701005:123, 66:42:0701005:26, 66:42:0701005:28, 66:42:0701005:29, 66:42:0701005:120, 66:42:0701005:38, 66:42:0701005:108, 66:42:0701005:119, 66:42:0701005:523, 66:42:0701005:30, 66:42:0701005:32, 66:42:0701005:33, 66:42:0701005:144, 66:42:0701005:35, 66:42:0701005:39, 66:42:0701005:5, 66:42:0701005:574, 66:42:0701005:573, 66:42:0701005:572, 66:42:0701005:570, 66:42:0701005:13, 66:42:0701005:51, 66:42:0701005:48, 66:42:0701005:45, 66:42:0701005:110, 66:42:0701005:44, 66:42:0701005:576, 66:42:0701005:129, 66:42:0701005:43, 66:42:0701005:68, 66:42:0701005:69, 66:42:0701005:77, 66:42:0701005:146, 66:42:0701005:73, 66:42:0701005:82, 66:42:0701005:81, 66:42:0701005:88, 66:42:0701005:80, 66:42:0701005:79, 66:42:0701005:158, 66:42:0701005:90, 66:42:0701005:78, 66:42:0701005:135, 66:42:0701005:56, 66:42:0701005:46,<text:s/>66:42:0701005:575, 66:42:0701005:54, 66:42:0701005:55, 66:42:0701005:568, 66:42:0701005:518, 66:42:0701005:66, 66:42:0701005:152, 66:42:0701005:85, 66:42:0701004:694, 66:42:0701004:550, 66:42:0701004:553, 66:42:0701004:551, 66:42:0701004:546, 66:42:0701004:554, 66:42:0701004:246, 66:42:0701004:111, 66:42:0701004:132, 66:42:0701004:451, 66:42:0701004:696, 66:42:0701004:245, 66:42:0701004:53, 66:42:0701004:199, 66:42:0701004:538.</text:p>
      <text:p text:style-name="P4">Заинтересованные лица могут ознакомиться с поступившими ходатайствами об установлении публичного сервитута и прилагаемым к нему описанием местоположения границ публичного<text:s/>сервитута по адресу: Свердловская область, г. Заречный, ул. Невского, д.3, каб. 207, тел. 74085, 72982, в часы приема: понедельник с 13.00 по 17.00; вторник с 8.30 до 12.00.<text:s/></text:p>
      <text:p text:style-name="P5"><text:span text:style-name="T6">Заявления об учете прав на земельные участки принимаются в течение 30 дней со дня</text:span><text:span text:style-name="T7"><text:s/>опубликования настоящего извещения, в письменном виде по адресу: Свердловская область, г. Заречный, ул. Невского, д.3, каб. 220, ежедневно в рабочие дни с 08.00 до 17.00 (обед с 12.00 до 13.00). В электронном виде:<text:s/></text:span><text:a xlink:href="mailto:gsp_zar@mail.ru" office:target-frame-name="_top" xlink:show="replace"><text:span text:style-name="T8">gsp_zar@mail.ru</text:span></text:a><text:span text:style-name="T9">.</text:span></text:p>
      <text:p text:style-name="P10"><text:span text:style-name="T11">Информация об установлении публичного сервитута с целью размещения объектов газового хозяйства (для строительства линейного объекта-газопровод, подключения (технологического присоединения) к сетям инженерно-технического обеспечения) и опис</text:span><text:span text:style-name="T12">ание местоположения границ публичного сервитута размещены на официальном сайте городского округа Заречный<text:s/></text:span><text:a xlink:href="http://www.gorod-zarechny.ru" office:target-frame-name="_top" xlink:show="replace"><text:span text:style-name="T13">www</text:span><text:span text:style-name="T14">.</text:span><text:span text:style-name="T15">gorod</text:span><text:span text:style-name="T16">-</text:span><text:span text:style-name="T17">zarechny</text:span><text:span text:style-name="T18">.</text:span><text:span text:style-name="T19">ru</text:span></text:a><text:span text:style-name="T20"><text:s/>в разделе «Вопросы земельных отношений» (http://gorod-zarechny.ru/otdel-zemelnyih-</text:span><text:span text:style-name="T21">resursov/).</text:span></text:p>
      <text:p text:style-name="P22"><text:span text:style-name="T23">Действующие д</text:span><text:span text:style-name="T24">окументы территориального планирования (Генеральный план городского округа Заречный, утвержденный решением Думы городского округа Заречный от<text:s/></text:span><text:span text:style-name="T25">07.02.2013 №3-Р</text:span><text:span text:style-name="T26">) и градостроительного зонирования</text:span><text:span text:style-name="T27"><text:s/>(Правила землепользования и застройки г</text:span><text:span text:style-name="T28">ородского округа Заречный, утвержденные решением Думы городского округа Заречный от 08.06.2017 №83-Р) размещены на официальном сайте городского округа Заречный, в разделе «Градостроительство» (</text:span><text:span text:style-name="T29">http://gorod-zarechny.ru/gradostroitelstvo/</text:span><text:span text:style-name="T30">)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indent="0.5909in"/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убликация</dc:title>
    <dc:subject/>
    <meta:initial-creator>Яна Ольман</meta:initial-creator>
    <dc:creator>Яна Ольман</dc:creator>
    <meta:creation-date>2022-08-02T05:10:00Z</meta:creation-date>
    <dc:date>2022-08-02T05:57:00Z</dc:date>
    <meta:print-date>2021-02-09T10:20:00Z</meta:print-date>
    <meta:template xlink:href="930DEDA0" xlink:type="simple"/>
    <meta:editing-cycles>4</meta:editing-cycles>
    <meta:editing-duration>PT2820S</meta:editing-duration>
    <meta:document-statistic meta:page-count="1" meta:paragraph-count="9" meta:word-count="677" meta:character-count="4532" meta:row-count="32" meta:non-whitespace-character-count="3864"/>
  </office:meta>
</office:document-meta>
</file>