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left="-0.0986in" fo:margin-right="-0.0006in">
        <style:tab-stops/>
      </style:paragraph-properties>
      <style:text-properties style:font-name="Liberation Serif" style:font-name-complex="Arial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center" fo:margin-left="-0.0986in" fo:margin-right="-0.0006in">
        <style:tab-stops/>
      </style:paragraph-properties>
      <style:text-properties style:font-name="Liberation Serif" style:font-name-complex="Arial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center" fo:margin-left="-0.0986in" fo:margin-right="-0.0006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widows="0" fo:orphans="0" fo:text-align="justify" fo:margin-left="-0.0986in" fo:margin-right="-0.0006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justify" fo:margin-right="-0.0006in"/>
      <style:text-properties style:font-name="Liberation Serif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widows="0" fo:orphans="0" fo:text-align="justify" fo:margin-left="-0.0986in" fo:margin-right="-0.0006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" style:parent-style-name="Обычный" style:family="paragraph">
      <style:paragraph-properties fo:text-align="justify" fo:margin-right="3.543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fo:font-size="14pt" style:font-size-asian="14pt" style:font-size-complex="14pt"/>
    </style:style>
    <style:style style:name="P9" style:parent-style-name="Основнойтекст" style:family="paragraph">
      <style:paragraph-properties fo:text-indent="0.5in"/>
    </style:style>
    <style:style style:name="T10" style:parent-style-name="Основнойшрифтабзаца" style:family="text">
      <style:text-properties style:font-name="Liberation Serif" style:font-size-complex="14pt"/>
    </style:style>
    <style:style style:name="T11" style:parent-style-name="Основнойшрифтабзаца" style:family="text">
      <style:text-properties style:font-name="Liberation Serif" style:font-size-complex="14pt"/>
    </style:style>
    <style:style style:name="T12" style:parent-style-name="Основнойшрифтабзаца" style:family="text">
      <style:text-properties style:font-name="Liberation Serif" style:font-size-complex="14pt"/>
    </style:style>
    <style:style style:name="T13" style:parent-style-name="Основнойшрифтабзаца" style:family="text">
      <style:text-properties style:font-name="Liberation Serif" style:font-size-complex="14pt"/>
    </style:style>
    <style:style style:name="P14" style:parent-style-name="Основнойтекст" style:family="paragraph">
      <style:text-properties style:font-name="Liberation Serif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margin-left="0in" fo:text-indent="0.5in">
        <style:tab-stops>
          <style:tab-stop style:type="left" style:position="-0.0986in"/>
        </style:tab-stops>
      </style:paragraph-properties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Интернет" style:family="paragraph">
      <style:paragraph-properties fo:text-align="justify" fo:margin-top="0in" fo:margin-bottom="0in" style:line-height-at-least="0.125in" fo:text-indent="0.4923in"/>
      <style:text-properties style:font-name="Liberation Serif" fo:font-size="14pt" style:font-size-asian="14pt" style:font-size-complex="14pt"/>
    </style:style>
    <style:style style:name="P23" style:parent-style-name="ОбычныйИнтернет" style:family="paragraph">
      <style:paragraph-properties fo:text-align="justify" fo:margin-top="0in" fo:margin-bottom="0in" style:line-height-at-least="0.125in" fo:text-indent="0.4923in"/>
      <style:text-properties style:font-name="Liberation Serif" fo:font-size="14pt" style:font-size-asian="14pt" style:font-size-complex="14pt"/>
    </style:style>
    <style:style style:name="P24" style:parent-style-name="ОбычныйИнтернет" style:family="paragraph">
      <style:paragraph-properties fo:text-align="justify" fo:margin-top="0in" fo:margin-bottom="0in" style:line-height-at-least="0.125in" fo:text-indent="0.375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in">
        <style:tab-stops>
          <style:tab-stop style:type="left" style:position="-0.0986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in">
        <style:tab-stops>
          <style:tab-stop style:type="left" style:position="-0.0986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Hlk16061828"/>Городской округ Заречный</text:h>
      <text:h text:style-name="P2" text:outline-level="1">Дума</text:h>
      <text:h text:style-name="P3" text:outline-level="1">ПРОЕКТ РЕШЕНИЯ</text:h>
      <text:h text:style-name="P4" text:outline-level="1"/>
      <text:h text:style-name="P5" text:outline-level="1">От 21.02.2024 № 19<text:s/></text:h>
      <text:h text:style-name="P6" text:outline-level="1"/>
      <text:p text:style-name="P7"><text:bookmark-start text:name="_Hlk503939999"/><text:bookmark-start text:name="_Hlk147998528"/>О<text:s/><text:bookmark-end text:name="_Hlk503939999"/>внесении изменений в Положение<text:s/><text:bookmark-start text:name="_Hlk98942070"/>о порядке передачи в аренду муниципального имущества городского округа Заречный<text:bookmark-end text:name="_Hlk98942070"/>, утвержденное решением Думы городского округа Заречный от 30.04.2015 № 38-Р<text:s/></text:p>
      <text:p text:style-name="P8"><text:bookmark-end text:name="_Hlk147998528"/></text:p>
      <text:p text:style-name="P9"><text:span text:style-name="T10">В соответствии с Гражданским кодексом<text:s/></text:span><text:span text:style-name="T11">Российской Федерации, Федеральным законом от 26.07.2006 № 135-ФЗ «О защите конкуренции», Федеральным законом от 24.07.2007 № 209-ФЗ «О развитии малого и среднего предпринимательства в Российской Федерации», Положением о порядке управления муниципальным иму</text:span><text:span text:style-name="T12">ществом в городском округе Заречный, утвержденным решением Думы от 27.02.2014 № 10-Р, учитывая экспертное заключение Государственно – правового Департамента Губернатора Свердловской области и Правительства Свердловской области от 28.12.2023 № 832-ЭЗ, на ос</text:span><text:span text:style-name="T13">новании ст. 25 Устава городского округа Заречный</text:span></text:p>
      <text:p text:style-name="P14"><text:s/></text:p>
      <text:p text:style-name="Обычный"><text:span text:style-name="T15"><text:tab/></text:span><text:span text:style-name="T16">Дума решила:</text:span></text:p>
      <text:list text:style-name="LFO1" text:continue-numbering="true">
        <text:list-item>
          <text:p text:style-name="P17"><text:span text:style-name="T18">Внести в Положение<text:s/></text:span><text:bookmark-start text:name="_Hlk147997490"/><text:span text:style-name="T19">о порядке передачи в аренду муниципального имущества городского округа Заречный</text:span><text:bookmark-end text:name="_Hlk147997490"/><text:span text:style-name="T20">, утвержденное решением Думы городского округа Заречный от 30.04.2015 № 38-Р (с<text:s/></text:span><text:span text:style-name="T21">изменениями), (далее – Положение) следующие изменения:</text:span></text:p>
        </text:list-item>
      </text:list>
      <text:p text:style-name="P22">1.1. пункт 1 статьи 9 Положения после слов «(за исключением имущественных прав субъектов малого и среднего предпринимательства» дополнить словами «, права хозяйственного ведения, права оперативного управления)»;</text:p>
      <text:p text:style-name="P23">1.2. статью 9 дополнить пунктом 1.1 следующего содержания:<text:s/></text:p>
      <text:p text:style-name="P24">«1.1. <text:s/>Муниципальное имущество, закрепленное на праве хозяйственного ведения или оперативного управления за муниципальными организациями, по предложению указанных организаций и с согласия Администрации, может быть включено в перечень, указанный в пункте 1 статьи 9, в порядке, установленном настоящим пунктом, в целя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».</text:p>
      <text:p text:style-name="P25">2. Опубликовать настоящее решение в установленном порядке и разместить на официальном сайте городского округа Заречный.<text:s/></text:p>
      <text:p text:style-name="P26"/>
      <text:p text:style-name="P27">Председатель Думы городского округа<text:tab/><text:tab/><text:tab/><text:s text:c="2"/><text:s text:c="18"/>А.А. Кузнецов</text:p>
      <text:p text:style-name="P28">Глава городского округа<text:tab/><text:tab/><text:tab/><text:tab/><text:tab/><text:tab/><text:tab/>А.В. Захарцев</text:p>
      <text:p text:style-name="P29"><text:bookmark-end text:name="_Hlk16061828"/></text:p>
      <text:p text:style-name="P30">Пояснительная записка</text:p>
      <text:p text:style-name="P31">к проекту решения Думы городского округа Заречный<text:s/></text:p>
      <text:p text:style-name="P32">«О внесении изменений в Положение о порядке передачи в аренду муниципального имущества городского округа Заречный»</text:p>
      <text:p text:style-name="P33"/>
      <text:p text:style-name="P34">В адрес администрации городского округа Заречный поступило экспертное заключение от 28.12.2023 № 832-ЭЗ по результатам правовой экспертизы Решения Думы городского округа Заречный от 30.04.2015 № 38-Р «Об утверждении Положения о порядке передачи в<text:s/>аренду муниципального имущества городского округа Заречный» (в редакции решений Думы городского округа Заречный от 23.06.2016 № 94-Р, от 22.12.2016 № 66-Р и от 31.03.2022 № 48-Р, 29.09.2022 № 102-Р, 26.10.2023 № 89-Р) Государственно – правового Департамента Губернатора Свердловской области и Правительства Свердловской области, направленное Думой городского округа Заречный, в соответствии с которым рекомендовано внести изменения в вышеуказанный НПА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4.5in" fo:text-indent="0.5in">
        <style:tab-stops/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letter-spacing="-0.0013in" fo:font-size="14pt" style:font-size-asian="14pt" fo:hyphenate="false"/>
    </style:style>
    <style:style style:name="ConsCell" style:display-name="ConsCell" style:family="paragraph">
      <style:paragraph-properties fo:widows="0" fo:orphans="0" style:text-autospace="none" fo:margin-right="13.7305in"/>
      <style:text-properties style:font-name="Arial" style:font-name-complex="Ari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="Liberation Serif" style:font-name-complex="Liberation Serif"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Кащапов Ринат Хананович</meta:initial-creator>
    <dc:creator>userue</dc:creator>
    <meta:creation-date>2024-02-05T05:52:00Z</meta:creation-date>
    <dc:date>2024-02-21T09:03:00Z</dc:date>
    <meta:print-date>2024-02-05T08:04:00Z</meta:print-date>
    <meta:template xlink:href="Normal" xlink:type="simple"/>
    <meta:editing-cycles>8</meta:editing-cycles>
    <meta:editing-duration>PT10980S</meta:editing-duration>
    <meta:document-statistic meta:page-count="2" meta:paragraph-count="6" meta:word-count="454" meta:character-count="3037" meta:row-count="21" meta:non-whitespace-character-count="2589"/>
  </office:meta>
</office:document-meta>
</file>