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officeooo:rsid="0014c9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4">И</text:span></text:p>
      <text:p text:style-name="P5">за 12 месяцев 2020 года</text:p>
      <text:p text:style-name="P4">по городскому округу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0"/>
      <text:p text:style-name="P10"/>
      <text:p text:style-name="P10">Глава</text:p>
      <text:p text:style-name="P11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А.В. Захар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1-01-13T09:07:15.179000000</dc:date>
    <meta:editing-cycles>3</meta:editing-cycles>
    <meta:editing-duration>PT10S</meta:editing-duration>
    <meta:document-statistic meta:table-count="1" meta:image-count="0" meta:object-count="0" meta:page-count="1" meta:paragraph-count="81" meta:word-count="114" meta:character-count="825" meta:non-whitespace-character-count="723"/>
    <meta:template xlink:type="simple" xlink:actuate="onRequest" xlink:title="" xlink:href="DB6B709"/>
  </office:meta>
</office:document-meta>
</file>