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796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9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9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емонтных работ кровл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1". Адрес: 624250, Свердловская область, г Заречный, ул. Ленинградская, 6а Ответственное должностное лицо: Вольхина Екатерина Сергеевна. Телефон: 8-34377-75793. e-mail: zarech_sch1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7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7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26984.33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306683010010011001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26984.33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26984.33</text:p>
                </table:table-cell>
                <table:table-cell table:style-name="Таблица2.A1" office:value-type="string">
                  <text:p text:style-name="P1">626984.33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626984.33</text:p>
                </table:table-cell>
                <table:table-cell table:style-name="Таблица3.A1" office:value-type="string">
                  <text:p text:style-name="P9">626984.33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626984.33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626984.33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 Заречный, ул. Ленинградская,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6269.84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<text:soft-page-break/>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<text:soft-page-break/>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<text:soft-page-break/>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Выполнение ремонтных работ кровли</text:p>
          </table:table-cell>
          <table:table-cell table:style-name="Таблица6.A1" table:number-rows-spanned="2" office:value-type="string">
            <text:p text:style-name="P1">43.91.19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Условная единица</text:p>
          </table:table-cell>
          <table:table-cell table:style-name="Таблица6.A1" table:number-rows-spanned="2" office:value-type="string">
            <text:p text:style-name="P9">626984.33</text:p>
          </table:table-cell>
          <table:table-cell table:style-name="Таблица6.A1" table:number-rows-spanned="2" office:value-type="string">
            <text:p text:style-name="P9">626984.3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Работы должны отвечать требованиям качества, безопасности жизни и здоровья, соответствовать нормативным документам Государственной противопожарной службы МЧС Российской Федерации, а также иным требованиям сертификации, безопасности (санитарным нормам и правилам, государственным стандартам и т.п.), если такие требования предъявляются действующим законодательством Российской Федерации, настоящим разделом, контрактом.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626984.33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<text:soft-page-break/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9T11:48:21.933318823</meta:creation-date>
    <dc:date>2023-06-19T11:48:45.151243636</dc:date>
    <meta:editing-duration>PT24S</meta:editing-duration>
    <meta:editing-cycles>1</meta:editing-cycles>
    <meta:document-statistic meta:table-count="8" meta:image-count="0" meta:object-count="0" meta:page-count="6" meta:paragraph-count="180" meta:word-count="747" meta:character-count="6100" meta:non-whitespace-character-count="5533"/>
    <meta:generator>LibreOffice/7.3.7.2$Linux_X86_64 LibreOffice_project/30$Build-2</meta:generator>
  </office:meta>
</office:document-meta>
</file>