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/>
    </style:style>
    <style:style style:name="P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29" style:family="table-column">
      <style:table-column-properties style:column-width="3.052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28" style:family="table">
      <style:table-properties style:width="6.9895in" fo:margin-left="-0.09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justify" style:vertical-align="auto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left="3.7409in" fo:margin-right="-0.0993in">
        <style:tab-stops>
          <style:tab-stop style:type="left" style:position="1.0506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64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text-indent="0.3937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95" style:parent-style-name="Standard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96" style:parent-style-name="Standard" style:family="paragraph">
      <style:paragraph-properties fo:widows="0" fo:orphans="0" fo:text-align="justify" fo:text-indent="0.4923in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Верхнийколонтитул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Standard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119" style:parent-style-name="Standard" style:family="paragraph">
      <style:paragraph-properties fo:widows="0" fo:orphans="0"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Standard" style:family="paragraph">
      <style:paragraph-properties fo:widows="0" fo:orphans="0" fo:text-align="justify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7"/>
      <text:p text:style-name="P8"/>
      <text:p text:style-name="Обычный"><text:span text:style-name="T9">от</text:span><text:span text:style-name="T10">_%REG_DATE%_</text:span><text:span text:style-name="T11"><text:s/>№<text:s/></text:span><text:span text:style-name="T12">_%REG_NUM%_</text:span></text:p>
      <text:p text:style-name="P13"/>
      <text:p text:style-name="P14">г. Заречный</text:p>
      <text:p text:style-name="P15"/>
      <text:p text:style-name="P16"/>
      <text:p text:style-name="P17">Об утверждении доклада о результатах<text:s/>обобщения правоприменительной практики при осуществлении муниципального земельного контроля</text:p>
      <text:p text:style-name="P18">на территории городского округа Заречный за 2023 год</text:p>
      <text:p text:style-name="P19"/>
      <text:p text:style-name="P20"/>
      <text:p text:style-name="P21">В соответствии с Федеральным законом от 31 июля 2020 года № 248-ФЗ «О государственном контроле (надзоре) и<text:s/>муниципальном контроле в Российской Федерации», Положением о муниципальном земельном контроле на территории городского округа Заречный, утвержденным решением Думы городского округа Заречный от 09.09.2021 № 80-Р, на основании ст. ст. 28, 31 Устава городского округа Заречный</text:p>
      <text:p text:style-name="P22">ПОСТАНОВЛЯЕТ:</text:p>
      <text:p text:style-name="P23">1. Утвердить доклад о результатах обобщения правоприменительной практики при осуществлении муниципального земельного контроля на территории городского округа Заречный за 2023 год (прилагается).</text:p>
      <text:p text:style-name="P24">2. Информационно - аналитическому отделу администрации городского округа Заречный (Л.К. Сергиенко) разместить настоящее постановление на официальном сайте городского округа Заречный (www.gorod-zarechny.ru) в разделе «Муниципальный контроль» в течение 5 рабочих дней с момента принятия.</text:p>
      <text:p text:style-name="P25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Глава</text:p>
            <text:p text:style-name="P35">городского округа Заречный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 text:c="19"/>А.В. Захарцев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%</text:span><text:span text:style-name="T46">SIGN</text:span><text:span text:style-name="T47">_</text:span><text:span text:style-name="T48">STAMP</text:span><text:span text:style-name="T49">%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УТВЕРЖДЕН</text:p>
      <text:p text:style-name="P59">постановлением администрации</text:p>
      <text:p text:style-name="P60">городского округа Заречный</text:p>
      <text:p text:style-name="P61"><text:span text:style-name="T62">от</text:span><text:span text:style-name="T63">%REG_DATE% № %REG_NUM%</text:span></text:p>
      <text:p text:style-name="P64">«Об утверждении доклада о результатах обобщения правоприменительной практики при осуществлении муниципального земельного контроля на<text:s/>территории</text:p>
      <text:p text:style-name="P65">городского округа Заречный</text:p>
      <text:p text:style-name="P66">за 2023 год»</text:p>
      <text:p text:style-name="P67"/>
      <text:p text:style-name="P68"/>
      <text:p text:style-name="P69">ДОКЛАД</text:p>
      <text:p text:style-name="P70">о результатах обобщения правоприменительной практики</text:p>
      <text:p text:style-name="P71">при осуществлении муниципального земельного контроля на территории городского округа Заречный за 2023 год</text:p>
      <text:p text:style-name="P72"/>
      <text:p text:style-name="P73"/>
      <text:p text:style-name="P74">Доклад о результатах обобщения правоприменительной практики при осуществлении муниципального земельного контроля на территории городского округа Заречный подготовлен в соответствии со статьей 47 Федерального закона от 31 июля 2020 года № 248-ФЗ «О государственном контроле (надзоре) и муниципальном контроле в Российской Федерации».</text:p>
      <text:p text:style-name="P75">Обобщение правоприменительной практики при осуществлении муниципального земельного контроля проводилось для решения следующих задач:</text:p>
      <text:p text:style-name="P76">1) обеспечение единообразных подходов к применению контрольным органом и его должностными лицами обязательных требований, законодательства Российской Федерации о муниципальном контроле;</text:p>
      <text:p text:style-name="P77"><text:span text:style-name="T78">2) выявление типичных нарушений обязательных требований, причин, факторов и условий, способствующих возникновению указанных нарушений;</text:span></text:p>
      <text:p text:style-name="P79">3) анализ<text:s/>случаев причинения вреда (ущерба) охраняемым законом ценностям, выявление источников и факторов риска причинения вреда (ущерба);</text:p>
      <text:p text:style-name="P80">4) подготовка предложений об актуализации обязательных требований.</text:p>
      <text:p text:style-name="P81">Положение о муниципальном земельном контроле на территории городского округа Заречный утверждено решением Думы городского округа Заречный от 09.09.2021 № 80-Р.</text:p>
      <text:p text:style-name="P82"><text:span text:style-name="T83">Постановлениями Правительства РФ<text:s/></text:span><text:span text:style-name="T84">от 08.09.2021 № 1520,<text:s/></text:span><text:span text:style-name="T85">от<text:s/></text:span><text:span text:style-name="T86">10.03.2022 № 336</text:span><text:span text:style-name="T87"><text:s/>введен запрет на проведение плановых (контрольно-надзорных) мероприятий в отношен</text:span><text:span text:style-name="T88">ии контролируемых лиц в сфере земельных отношений. В связи с этим<text:s/></text:span><text:span text:style-name="T89">плановые и внеплановые контрольные (надзорные) мероприятия в сфере соблюдения обязательных требований земельного законодательства не проводились. Основания для проведения внеплановых<text:s/></text:span><text:span text:style-name="T90">(контро</text:span><text:span text:style-name="T91">льно-надзорных) мероприятий, требующих согласования с органами прокуратуры, не возникали.</text:span></text:p>
      <text:p text:style-name="P92">Мероприятия могли проводиться по согласованию с прокуратурой исключительно при явной угрозе:<text:s/></text:p>
      <text:soft-page-break/>
      <text:p text:style-name="P93">- причинения вреда жизни и тяжкого вреда здоровью граждан;<text:s/></text:p>
      <text:p text:style-name="P94">- обороне и<text:s/>безопасности страны;<text:s/></text:p>
      <text:p text:style-name="P95">- возникновения ЧС природного и (или) техногенного характера.</text:p>
      <text:p text:style-name="P96"><text:span text:style-name="T97">Следует отметить, что нарушения в сфере соблюдения обязательных требований земельного законодательства</text:span><text:span text:style-name="T98"><text:s/>напрямую не могут представлять такую угрозу.</text:span></text:p>
      <text:p text:style-name="P99"><text:span text:style-name="T100">Законодатель уделяет<text:s/></text:span><text:span text:style-name="T101">особое внимание на проведение профилактических мероприятий. Постановлением администрации городского округа Заречный от 14.11.2022 № 1400-П на 2023 год утверждена программа профилактики рисков причинения вреда (ущерба) охраняемым законом ценностям в сфере м</text:span><text:span text:style-name="T102">униципального земельного контроля на территории городского округа Заречный.</text:span></text:p>
      <text:p text:style-name="P103">Муниципальный земельный контроль проводится с учетом перечня индикаторов риска нарушений обязательных требований: определены 5 индикаторов. Согласно проведенному анализу индикаторов риска нарушений можно отметить, что перечень индикаторов риска достаточный, в случае необходимости возможна корректировка перечня.</text:p>
      <text:p text:style-name="P104"><text:span text:style-name="T105">В целях профилактики нарушений обязательных требований информирование граждан, юридических лиц по вопросам осуществления му</text:span><text:span text:style-name="T106">ниципального земельного контроля осуществлялось посредством размещения информации на официальном сайте городского округа Заречный в информационно-телекоммуникационной сети «Интернет». В отношении проведения муниципального контроля размещены и поддерживалис</text:span><text:span text:style-name="T107">ь в актуальном состоянии следующие сведения:</text:span></text:p>
      <text:p text:style-name="P108">1) тексты нормативных правовых актов, регулирующих осуществление муниципального контроля;</text:p>
      <text:p text:style-name="P109">2) перечень нормативных правовых актов с указанием структурных единиц этих актов, содержащих требования, оценка соблюдения которых является предметом муниципального контроля, а также информация о мерах ответственности, применяемых при нарушении таких требований;</text:p>
      <text:p text:style-name="P110">З) перечень индикаторов риска нарушения обязательных требований законодательства;</text:p>
      <text:p text:style-name="P111"><text:span text:style-name="T112">4) программа профилактики рисков</text:span><text:span text:style-name="T113"><text:s/>причинения вреда (ущерба) охраняемым законом ценностям при осуществлении муниципального контроля на территории городского округа Заречный на 2023 год;</text:span></text:p>
      <text:p text:style-name="P114">5) форма проверочного листа, применяемого при осуществлении муниципального контроля на территории городского округа Заречный;</text:p>
      <text:p text:style-name="P115">6) сведения о способах получения консультаций по вопросам соблюдения требований законодательства;</text:p>
      <text:p text:style-name="P116">7) сведения о порядке досудебного обжалования решений контрольного органа действий (бездействия) должностных лиц, осуществляющих муниципальный контроль;</text:p>
      <text:p text:style-name="P117">8) разъяснения и другая полезная информация по осуществлению муниципального контроля.</text:p>
      <text:p text:style-name="P118">В 2023 году<text:s/>проведено консультирование одного юридического лица, а также вынесено 5 предостережений о недопустимости нарушения земельного законодательства.<text:s/></text:p>
      <text:soft-page-break/>
      <text:p text:style-name="P119"><text:span text:style-name="T120">С юридическими и физическими лицами в ходе личных консультаций по оказанию</text:span><text:span text:style-name="T121"><text:s/>муниципальных услуг проводятся профилактические беседы о недопустимости нарушений земельного законодательства, способах<text:s/></text:span><text:span text:style-name="T122">устранения нарушений земельного законодательства,<text:s/></text:span><text:span text:style-name="T123">об оформлении</text:span><text:span text:style-name="T124"><text:s/>прав на используемые земельные участки в установленном законодательство</text:span><text:span text:style-name="T125">м Российской Федерации порядке</text:span><text:span text:style-name="T126">, даются<text:s/></text:span><text:span text:style-name="T127">разъяснения по существующим вопросам.</text:span></text:p>
      <text:p text:style-name="P128"><text:span text:style-name="T129">Разъяснительная работа о необходимости регистрации прав собственности на объекты недвижимого имущества и земельные участки осуществляется постоянно в течение отчетного периода в с</text:span><text:span text:style-name="T130">оответствии с графиком работы отдела в режиме консультаций.</text:span></text:p>
      <text:p text:style-name="P131"><text:span text:style-name="T132">Жалобы на действия (бездействия) должностных лиц, осуществляющих муниципальный земельный контроль, в отчетном периоде не поступали.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Чичканова</dc:creator>
    <meta:creation-date>2024-03-04T10:17:00Z</meta:creation-date>
    <dc:date>2024-03-04T11:16:00Z</dc:date>
    <meta:print-date>2024-03-04T08:45:00Z</meta:print-date>
    <meta:template xlink:href="70D02140" xlink:type="simple"/>
    <meta:editing-cycles>3</meta:editing-cycles>
    <meta:editing-duration>PT60S</meta:editing-duration>
    <meta:document-statistic meta:page-count="4" meta:paragraph-count="14" meta:word-count="1058" meta:character-count="7078" meta:row-count="50" meta:non-whitespace-character-count="6034"/>
  </office:meta>
</office:document-meta>
</file>