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TableColumn30" style:family="table-column">
      <style:table-column-properties style:column-width="2.5659in"/>
    </style:style>
    <style:style style:name="TableColumn31" style:family="table-column">
      <style:table-column-properties style:column-width="2.1222in"/>
    </style:style>
    <style:style style:name="TableColumn32" style:family="table-column">
      <style:table-column-properties style:column-width="2.202in"/>
    </style:style>
    <style:style style:name="Table29" style:family="table">
      <style:table-properties style:width="6.8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widows="2" fo:orphans="2" fo:break-before="page" style:vertical-align="auto" fo:margin-left="3.3472in" fo:text-indent="0.0944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widows="2" fo:orphans="2" style:vertical-align="auto" fo:margin-left="3.4416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widows="2" fo:orphans="2" style:vertical-align="auto" fo:margin-left="3.3472in" fo:text-indent="0.0944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1.9694in"/>
    </style:style>
    <style:style style:name="TableColumn68" style:family="table-column">
      <style:table-column-properties style:column-width="5.1131in"/>
    </style:style>
    <style:style style:name="Table66" style:family="table">
      <style:table-properties style:width="7.0826in" fo:margin-left="-0.0236in" table:align="left"/>
    </style:style>
    <style:style style:name="TableRow69" style:family="table-row">
      <style:table-row-properties style:min-row-height="0.27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75" style:family="table-row">
      <style:table-row-properties style:min-row-height="0.4208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81" style:family="table-row">
      <style:table-row-properties style:min-row-height="0.813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86" style:family="table-row">
      <style:table-row-properties style:min-row-height="0.314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93" style:family="table-row">
      <style:table-row-properties style:min-row-height="0.314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99" style:family="table-row">
      <style:table-row-properties style:min-row-height="0.1631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05" style:family="table-row">
      <style:table-row-properties style:min-row-height="0.1104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11" style:family="table-row">
      <style:table-row-properties style:min-row-height="0.0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8333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р а с п о р я ж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</text:span><text:span text:style-name="T11">т</text:span><text:span text:style-name="T12"><text:s/>10.06.2021</text:span><text:span text:style-name="T13"><text:s/>№<text:s/></text:span><text:span text:style-name="T14">257-од</text:span></text:p>
      <text:p text:style-name="P15"/>
      <text:p text:style-name="P16"/>
      <text:p text:style-name="P17"><text:s text:c="13"/>г. Заречный</text:p>
      <text:p text:style-name="P18"/>
      <text:p text:style-name="P19"/>
      <text:p text:style-name="P20">О внесении изменений в состав комиссии по обследованию жилых помещений инвалидов и<text:s/>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, утвержденный распоряжением администрации городского округа Заречный от 12.12.2018 № 447-од</text:p>
      <text:p text:style-name="P21"/>
      <text:p text:style-name="P22"><text:span text:style-name="T23">В связи с кадровыми изменениями, на основании статей 28, 31 Устава городского округа Заречный<text:s/></text:span></text:p>
      <text:p text:style-name="P24"/>
      <text:p text:style-name="P25">1.<text:tab/>Внести изменения в состав комиссии по обследованию жилых помещений инвалидов и общего имущества в многоквартирных домах, в которых<text:s/>проживают инвалиды, в целях их приспособления с учетом потребностей инвалидов и обеспечения условий их доступности для инвалидов, утвержденный распоряжением администрации городского округа Заречный от 12.12.2018 <text:s text:c="29"/>№ 447-од с изменениями, внесенными распоряжением администрации городского округа Заречный от 21.08.2019 № 302-од, изложив его в новой редакции (прилагается).</text:p>
      <text:p text:style-name="P26">2.<text:tab/>Опубликовать настоящее распоряж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2685698"/>Глава</text:p>
            <text:p text:style-name="P36">городского округа Заречный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 text:c="18"/>А.В. Захарцев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2685698"/></text:p>
      <text:soft-page-break/>
      <text:p text:style-name="P51">Приложение</text:p>
      <text:p text:style-name="P52"><text:span text:style-name="T53">к распоряжению администрации</text:span><text:span text:style-name="T54"><text:s/></text:span><text:span text:style-name="T55">городского округа Заречный</text:span></text:p>
      <text:p text:style-name="P56"><text:span text:style-name="T57">от<text:s/></text:span><text:span text:style-name="T58">10.06.2021 № 257-од</text:span></text:p>
      <text:p text:style-name="P59"/>
      <text:p text:style-name="P60"/>
      <text:p text:style-name="P61">Состав</text:p>
      <text:p text:style-name="P62">комиссии по обследованию жилых помещений инвалидов и общего имущества в многоквартирных домах, в которых проживают инвалиды,</text:p>
      <text:p text:style-name="P63">в целях их приспособления с учетом потребностей инвалидов и обеспечения условий их<text:s/>доступности для инвалидов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 Кириллов О.П.</text:p>
          </table:table-cell>
          <table:table-cell table:style-name="TableCell72">
            <text:p text:style-name="P73">- первый заместитель главы администрации городского округа Заречный, председатель комиссии</text:p>
            <text:p text:style-name="P74"/>
          </table:table-cell>
        </table:table-row>
        <table:table-row table:style-name="TableRow75">
          <table:table-cell table:style-name="TableCell76">
            <text:p text:style-name="P77">2. Тюлина Ю.В.</text:p>
          </table:table-cell>
          <table:table-cell table:style-name="TableCell78">
            <text:p text:style-name="P79">- и.о. начальника отдела муниципального хозяйства администрации городского округа Заречный, заместитель<text:s/>председателя комиссии</text:p>
            <text:p text:style-name="P80"/>
          </table:table-cell>
        </table:table-row>
        <table:table-row table:style-name="TableRow81">
          <table:table-cell table:style-name="TableCell82">
            <text:p text:style-name="P83">3. Сафронова Т.М.</text:p>
          </table:table-cell>
          <table:table-cell table:style-name="TableCell84">
            <text:p text:style-name="P85">- старший инспектор отдела жилищно-коммунального хозяйства МКУ «Административное управление», секретарь комиссии</text:p>
          </table:table-cell>
        </table:table-row>
        <table:table-row table:style-name="TableRow86">
          <table:table-cell table:style-name="TableCell87">
            <text:p text:style-name="P88">Члены комиссии:</text:p>
            <text:p text:style-name="P89"><text:s text:c="18"/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4. Векшегонова К.И.</text:p>
          </table:table-cell>
          <table:table-cell table:style-name="TableCell96">
            <text:p text:style-name="P97">- начальник отдела учета и<text:s/>распределения жилья администрации городского округа Заречный</text:p>
            <text:p text:style-name="P98"/>
          </table:table-cell>
        </table:table-row>
        <table:table-row table:style-name="TableRow99">
          <table:table-cell table:style-name="TableCell100">
            <text:p text:style-name="P101">5. Новиков А.В.</text:p>
          </table:table-cell>
          <table:table-cell table:style-name="TableCell102">
            <text:p text:style-name="P103">- начальник отдела экономики и стратегического планирования администрации городского округа Заречный, заместитель председателя комиссии</text:p>
            <text:p text:style-name="P104"/>
          </table:table-cell>
        </table:table-row>
        <table:table-row table:style-name="TableRow105">
          <table:table-cell table:style-name="TableCell106">
            <text:p text:style-name="P107">6. Поляков А.В.</text:p>
          </table:table-cell>
          <table:table-cell table:style-name="TableCell108">
            <text:p text:style-name="P109">- начальник<text:s/>отдела архитектуры и градостроительства администрации городского округа Заречный</text:p>
            <text:p text:style-name="P110"/>
          </table:table-cell>
        </table:table-row>
        <table:table-row table:style-name="TableRow111">
          <table:table-cell table:style-name="TableCell112">
            <text:p text:style-name="P113">7. Сапунова О.Г.</text:p>
          </table:table-cell>
          <table:table-cell table:style-name="TableCell114">
            <text:p text:style-name="P115">- ведущий инженер МКУ ГО Заречный «ДЕЗ»<text:s/></text:p>
            <text:p text:style-name="P116">(по согласованию)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12-06T11:42:00Z</meta:creation-date>
    <dc:date>2021-06-10T11:46:00Z</dc:date>
    <meta:print-date>2017-07-26T06:57:00Z</meta:print-date>
    <meta:template xlink:href="D63CA547" xlink:type="simple"/>
    <meta:editing-cycles>10</meta:editing-cycles>
    <meta:editing-duration>PT1260S</meta:editing-duration>
    <meta:document-statistic meta:page-count="2" meta:paragraph-count="5" meta:word-count="388" meta:character-count="2597" meta:row-count="18" meta:non-whitespace-character-count="2214"/>
  </office:meta>
</office:document-meta>
</file>