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Дшиукфешщт ыукша" svg:font-family="Дшиукфешщт ыукша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/>
      <style:text-properties style:font-name="Liberation Serif"/>
    </style:style>
    <style:style style:name="P3" style:parent-style-name="Обычный" style:family="paragraph">
      <style:text-properties style:font-name="Liberation Serif"/>
    </style:style>
    <style:style style:name="P4" style:parent-style-name="Обычный" style:family="paragraph">
      <style:text-properties style:font-name="Liberation Serif"/>
    </style:style>
    <style:style style:name="P5" style:parent-style-name="Заголовок1" style:family="paragraph">
      <style:paragraph-properties fo:keep-with-next="auto" fo:text-align="start" fo:margin-left="3.7409in">
        <style:tab-stops/>
      </style:paragraph-properties>
    </style:style>
    <style:style style:name="T6" style:parent-style-name="Основнойшрифтабзаца" style:family="text">
      <style:text-properties style:font-name="Liberation Serif" fo:font-weight="normal" style:font-weight-asian="normal"/>
    </style:style>
    <style:style style:name="P7" style:parent-style-name="Заголовок1" style:family="paragraph">
      <style:paragraph-properties fo:keep-with-next="auto" fo:text-align="start" fo:margin-left="3.7409in">
        <style:tab-stops/>
      </style:paragraph-properties>
      <style:text-properties style:font-name="Liberation Serif" fo:font-weight="normal" style:font-weight-asian="normal"/>
    </style:style>
    <style:style style:name="P8" style:parent-style-name="Заголовок1" style:family="paragraph">
      <style:paragraph-properties fo:keep-with-next="auto" fo:text-align="start" fo:margin-left="3.7409in">
        <style:tab-stops/>
      </style:paragraph-properties>
    </style:style>
    <style:style style:name="T9" style:parent-style-name="Основнойшрифтабзаца" style:family="text">
      <style:text-properties style:font-name="Liberation Serif" fo:font-weight="normal" style:font-weight-asian="normal"/>
    </style:style>
    <style:style style:name="P10" style:parent-style-name="Обычный" style:family="paragraph">
      <style:paragraph-properties fo:widows="2" fo:orphans="2" fo:margin-left="3.7409in">
        <style:tab-stops/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/>
    </style:style>
    <style:style style:name="P12" style:parent-style-name="Основнойтекстсотступом" style:family="paragraph">
      <style:paragraph-properties fo:margin-left="3.7409in" fo:text-indent="0in">
        <style:tab-stops/>
      </style:paragraph-properties>
      <style:text-properties style:font-name="Liberation Serif" fo:font-size="10pt" style:font-size-asian="10pt"/>
    </style:style>
    <style:style style:name="P13" style:parent-style-name="Обычный" style:family="paragraph">
      <style:paragraph-properties fo:margin-left="4.0361in">
        <style:tab-stops/>
      </style:paragraph-properties>
      <style:text-properties style:font-name="Liberation Serif"/>
    </style:style>
    <style:style style:name="P14" style:parent-style-name="Обычный" style:family="paragraph">
      <style:text-properties style:font-name="Liberation Serif" fo:font-weight="bold" style:font-weight-asian="bold"/>
    </style:style>
    <style:style style:name="P15" style:parent-style-name="Обычный" style:family="paragraph">
      <style:paragraph-properties fo:text-align="center" fo:background-color="#FFFFFF"/>
    </style:style>
    <style:style style:name="T16" style:parent-style-name="Основнойшрифтабзаца" style:family="text">
      <style:text-properties style:font-name="Liberation Serif" fo:font-weight="bold" style:font-weight-asian="bold"/>
    </style:style>
    <style:style style:name="T17" style:parent-style-name="Основнойшрифтабзаца" style:family="text">
      <style:text-properties style:font-name="Liberation Serif" fo:font-weight="bold" style:font-weight-asian="bold"/>
    </style:style>
    <style:style style:name="T18" style:parent-style-name="Основнойшрифтабзаца" style:family="text">
      <style:text-properties style:font-name="Liberation Serif"/>
    </style:style>
    <style:style style:name="T19" style:parent-style-name="Основнойшрифтабзаца" style:family="text">
      <style:text-properties style:font-name="Liberation Serif" fo:font-weight="bold" style:font-weight-asian="bold"/>
    </style:style>
    <style:style style:name="P20" style:parent-style-name="Обычный" style:family="paragraph">
      <style:paragraph-properties fo:text-align="center" fo:background-color="#FFFFFF"/>
      <style:text-properties style:font-name="Liberation Serif" fo:font-weight="bold" style:font-weight-asian="bold"/>
    </style:style>
    <style:style style:name="P21" style:parent-style-name="Обычный" style:family="paragraph">
      <style:paragraph-properties fo:text-align="center" fo:background-color="#FFFFFF"/>
      <style:text-properties style:font-name="Liberation Serif" fo:font-weight="bold" style:font-weight-asian="bold"/>
    </style:style>
    <style:style style:name="P22" style:parent-style-name="Обычный" style:family="paragraph">
      <style:paragraph-properties fo:widows="2" fo:orphans="2" fo:text-align="justify" fo:text-indent="0.4923in" fo:background-color="#FFFFFF"/>
      <style:text-properties style:font-name="Liberation Serif"/>
    </style:style>
    <style:style style:name="P23" style:parent-style-name="Обычный" style:family="paragraph">
      <style:paragraph-properties fo:widows="2" fo:orphans="2" fo:text-align="justify" fo:text-indent="0.4923in" fo:background-color="#FFFFFF"/>
      <style:text-properties style:font-name="Liberation Serif"/>
    </style:style>
    <style:style style:name="P24" style:parent-style-name="Обычный" style:family="paragraph">
      <style:paragraph-properties fo:widows="2" fo:orphans="2" fo:text-align="justify" fo:text-indent="0.4923in" fo:background-color="#FFFFFF"/>
      <style:text-properties style:font-name="Liberation Serif"/>
    </style:style>
    <style:style style:name="P25" style:parent-style-name="Обычный" style:family="paragraph">
      <style:paragraph-properties fo:widows="2" fo:orphans="2" fo:text-align="justify" fo:text-indent="0.4923in" fo:background-color="#FFFFFF"/>
    </style:style>
    <style:style style:name="T26" style:parent-style-name="Основнойшрифтабзаца" style:family="text">
      <style:text-properties style:font-name="Liberation Serif"/>
    </style:style>
    <style:style style:name="T27" style:parent-style-name="Гиперссылка" style:family="text">
      <style:text-properties style:font-name="Liberation Serif" style:use-window-font-color="true"/>
    </style:style>
    <style:style style:name="T28" style:parent-style-name="Основнойшрифтабзаца" style:family="text">
      <style:text-properties style:font-name="Liberation Serif"/>
    </style:style>
    <style:style style:name="T29" style:parent-style-name="Основнойшрифтабзаца" style:family="text">
      <style:text-properties style:font-name="Liberation Serif" fo:language="en" fo:country="US"/>
    </style:style>
    <style:style style:name="T30" style:parent-style-name="Основнойшрифтабзаца" style:family="text">
      <style:text-properties style:font-name="Liberation Serif"/>
    </style:style>
    <style:style style:name="T31" style:parent-style-name="Основнойшрифтабзаца" style:family="text">
      <style:text-properties style:font-name="Liberation Serif" fo:language="en" fo:country="US"/>
    </style:style>
    <style:style style:name="T32" style:parent-style-name="Основнойшрифтабзаца" style:family="text">
      <style:text-properties style:font-name="Liberation Serif"/>
    </style:style>
    <style:style style:name="T33" style:parent-style-name="Основнойшрифтабзаца" style:family="text">
      <style:text-properties style:font-name="Liberation Serif" fo:language="en" fo:country="US"/>
    </style:style>
    <style:style style:name="T34" style:parent-style-name="Основнойшрифтабзаца" style:family="text">
      <style:text-properties style:font-name="Liberation Serif"/>
    </style:style>
    <style:style style:name="T35" style:parent-style-name="Основнойшрифтабзаца" style:family="text">
      <style:text-properties style:font-name="Liberation Serif" fo:language="en" fo:country="US"/>
    </style:style>
    <style:style style:name="T36" style:parent-style-name="Основнойшрифтабзаца" style:family="text">
      <style:text-properties style:font-name="Liberation Serif"/>
    </style:style>
    <style:style style:name="P37" style:parent-style-name="Обычный" style:family="paragraph">
      <style:paragraph-properties fo:text-align="justify" fo:text-indent="0.4923in"/>
      <style:text-properties style:font-name="Liberation Serif"/>
    </style:style>
    <style:style style:name="P38" style:parent-style-name="Обычный" style:family="paragraph">
      <style:paragraph-properties fo:text-align="justify" fo:text-indent="0.4923in"/>
      <style:text-properties style:font-name="Liberation Serif"/>
    </style:style>
    <style:style style:name="P39" style:parent-style-name="Обычный" style:family="paragraph">
      <style:paragraph-properties fo:text-align="justify" fo:text-indent="0.4923in"/>
      <style:text-properties style:font-name="Liberation Serif"/>
    </style:style>
    <style:style style:name="P40" style:parent-style-name="Обычный" style:family="paragraph">
      <style:paragraph-properties fo:text-align="justify" fo:text-indent="0.4923in"/>
      <style:text-properties style:font-name="Liberation Serif"/>
    </style:style>
    <style:style style:name="P41" style:parent-style-name="Обычный" style:family="paragraph">
      <style:paragraph-properties fo:text-align="justify" fo:text-indent="0.4923in"/>
      <style:text-properties style:font-name="Liberation Serif"/>
    </style:style>
    <style:style style:name="P42" style:parent-style-name="Обычный" style:family="paragraph">
      <style:paragraph-properties fo:widows="2" fo:orphans="2" fo:text-align="justify" fo:text-indent="0.4923in" fo:background-color="#FFFFFF"/>
      <style:text-properties style:font-name="Liberation Serif"/>
    </style:style>
    <style:style style:name="P43" style:parent-style-name="Обычный" style:family="paragraph">
      <style:paragraph-properties fo:widows="2" fo:orphans="2" fo:text-align="justify" fo:text-indent="0.4923in" fo:background-color="#FFFFFF"/>
    </style:style>
    <style:style style:name="T44" style:parent-style-name="Основнойшрифтабзаца" style:family="text">
      <style:text-properties style:font-name="Liberation Serif"/>
    </style:style>
    <style:style style:name="P45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46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47" style:parent-style-name="Обычный" style:family="paragraph">
      <style:paragraph-properties fo:text-align="justify" fo:text-indent="0.4923in" fo:background-color="#FFFFFF"/>
    </style:style>
    <style:style style:name="T48" style:parent-style-name="Основнойшрифтабзаца" style:family="text">
      <style:text-properties style:font-name="Liberation Serif"/>
    </style:style>
    <style:style style:name="P49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50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51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52" style:parent-style-name="Основнойтекст" style:family="paragraph">
      <style:paragraph-properties fo:margin-right="-0.0006in" fo:text-indent="0.4923in"/>
      <style:text-properties style:font-name="Liberation Serif" fo:font-size="10pt" style:font-size-asian="10pt"/>
    </style:style>
    <style:style style:name="P53" style:parent-style-name="Основнойтекст" style:family="paragraph">
      <style:paragraph-properties fo:margin-right="-0.0006in" fo:text-indent="0.4923in"/>
      <style:text-properties style:font-name="Liberation Serif" fo:font-size="10pt" style:font-size-asian="10pt"/>
    </style:style>
    <style:style style:name="P54" style:parent-style-name="Обычный" style:family="paragraph">
      <style:paragraph-properties fo:text-align="justify" fo:text-indent="0.4923in" fo:background-color="#FFFFFF"/>
    </style:style>
    <style:style style:name="T55" style:parent-style-name="Основнойшрифтабзаца" style:family="text">
      <style:text-properties style:font-name="Liberation Serif"/>
    </style:style>
    <style:style style:name="T56" style:parent-style-name="Основнойшрифтабзаца" style:family="text">
      <style:text-properties style:font-name="Liberation Serif"/>
    </style:style>
    <style:style style:name="P57" style:parent-style-name="Обычный" style:family="paragraph">
      <style:paragraph-properties fo:text-align="justify" fo:text-indent="0.4923in" fo:background-color="#FFFFFF"/>
    </style:style>
    <style:style style:name="T58" style:parent-style-name="Основнойшрифтабзаца" style:family="text">
      <style:text-properties style:font-name="Liberation Serif"/>
    </style:style>
    <style:style style:name="T59" style:parent-style-name="Основнойшрифтабзаца" style:family="text">
      <style:text-properties style:font-name="Liberation Serif"/>
    </style:style>
    <style:style style:name="P60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61" style:parent-style-name="Обычный" style:family="paragraph">
      <style:paragraph-properties fo:text-align="justify" fo:text-indent="0.4923in" fo:background-color="#FFFFFF"/>
    </style:style>
    <style:style style:name="T62" style:parent-style-name="Основнойшрифтабзаца" style:family="text">
      <style:text-properties style:font-name="Liberation Serif"/>
    </style:style>
    <style:style style:name="T63" style:parent-style-name="Основнойшрифтабзаца" style:family="text">
      <style:text-properties style:font-name="Liberation Serif"/>
    </style:style>
    <style:style style:name="T64" style:parent-style-name="FontStyle15" style:family="text">
      <style:text-properties style:font-name="Liberation Serif" fo:font-size="10pt" style:font-size-asian="10pt" style:font-size-complex="10pt"/>
    </style:style>
    <style:style style:name="T65" style:parent-style-name="FontStyle15" style:family="text">
      <style:text-properties style:font-name="Liberation Serif" fo:font-size="10pt" style:font-size-asian="10pt" style:font-size-complex="10pt"/>
    </style:style>
    <style:style style:name="T66" style:parent-style-name="FontStyle15" style:family="text">
      <style:text-properties style:font-name="Liberation Serif" fo:font-size="10pt" style:font-size-asian="10pt" style:font-size-complex="10pt"/>
    </style:style>
    <style:style style:name="T67" style:parent-style-name="Основнойшрифтабзаца" style:family="text">
      <style:text-properties style:font-name="Liberation Serif"/>
    </style:style>
    <style:style style:name="T68" style:parent-style-name="FontStyle15" style:family="text">
      <style:text-properties style:font-name="Liberation Serif" fo:font-size="10pt" style:font-size-asian="10pt" style:font-size-complex="10pt"/>
    </style:style>
    <style:style style:name="P69" style:parent-style-name="Обычный" style:family="paragraph">
      <style:paragraph-properties fo:text-align="justify" fo:text-indent="0.4923in" fo:background-color="#FFFFFF"/>
    </style:style>
    <style:style style:name="T70" style:parent-style-name="Основнойшрифтабзаца" style:family="text">
      <style:text-properties style:font-name="Liberation Serif"/>
    </style:style>
    <style:style style:name="T71" style:parent-style-name="Основнойшрифтабзаца" style:family="text">
      <style:text-properties style:font-name="Liberation Serif"/>
    </style:style>
    <style:style style:name="T72" style:parent-style-name="FontStyle15" style:family="text">
      <style:text-properties style:font-name="Liberation Serif" fo:font-size="10pt" style:font-size-asian="10pt" style:font-size-complex="10pt"/>
    </style:style>
    <style:style style:name="T73" style:parent-style-name="Основнойшрифтабзаца" style:family="text">
      <style:text-properties style:font-name="Liberation Serif"/>
    </style:style>
    <style:style style:name="T74" style:parent-style-name="Основнойшрифтабзаца" style:family="text">
      <style:text-properties style:font-name="Liberation Serif"/>
    </style:style>
    <style:style style:name="T75" style:parent-style-name="FontStyle15" style:family="text">
      <style:text-properties style:font-name="Liberation Serif" fo:font-size="10pt" style:font-size-asian="10pt" style:font-size-complex="10pt"/>
    </style:style>
    <style:style style:name="P76" style:parent-style-name="Обычный" style:family="paragraph">
      <style:paragraph-properties fo:text-align="justify" fo:text-indent="0.4923in" fo:background-color="#FFFFFF"/>
    </style:style>
    <style:style style:name="T77" style:parent-style-name="Основнойшрифтабзаца" style:family="text">
      <style:text-properties style:font-name="Liberation Serif"/>
    </style:style>
    <style:style style:name="T78" style:parent-style-name="Основнойшрифтабзаца" style:family="text">
      <style:text-properties style:font-name="Liberation Serif"/>
    </style:style>
    <style:style style:name="T79" style:parent-style-name="FontStyle15" style:family="text">
      <style:text-properties style:font-name="Liberation Serif" fo:font-size="10pt" style:font-size-asian="10pt" style:font-size-complex="10pt"/>
    </style:style>
    <style:style style:name="T80" style:parent-style-name="Основнойшрифтабзаца" style:family="text">
      <style:text-properties style:font-name="Liberation Serif"/>
    </style:style>
    <style:style style:name="P81" style:parent-style-name="Заголовок1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style:font-name="Liberation Serif" fo:font-weight="normal" style:font-weight-asian="normal"/>
    </style:style>
    <style:style style:name="T83" style:parent-style-name="Основнойшрифтабзаца" style:family="text">
      <style:text-properties style:font-name="Liberation Serif" fo:font-weight="normal" style:font-weight-asian="normal"/>
    </style:style>
    <style:style style:name="T84" style:parent-style-name="Основнойшрифтабзаца" style:family="text">
      <style:text-properties style:font-name="Liberation Serif"/>
    </style:style>
    <style:style style:name="T85" style:parent-style-name="Основнойшрифтабзаца" style:family="text">
      <style:text-properties style:font-name="Liberation Serif" fo:font-weight="normal" style:font-weight-asian="normal"/>
    </style:style>
    <style:style style:name="P86" style:parent-style-name="Заголовок1" style:family="paragraph">
      <style:paragraph-properties fo:text-align="justify" fo:text-indent="0.4923in"/>
    </style:style>
    <style:style style:name="T87" style:parent-style-name="Основнойшрифтабзаца" style:family="text">
      <style:text-properties style:font-name="Liberation Serif" fo:font-weight="normal" style:font-weight-asian="normal"/>
    </style:style>
    <style:style style:name="T88" style:parent-style-name="Основнойшрифтабзаца" style:family="text">
      <style:text-properties style:font-name="Liberation Serif" fo:font-weight="normal" style:font-weight-asian="normal"/>
    </style:style>
    <style:style style:name="P89" style:parent-style-name="Обычный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style:font-name="Liberation Serif"/>
    </style:style>
    <style:style style:name="P91" style:parent-style-name="Обычный" style:family="paragraph">
      <style:paragraph-properties fo:text-align="justify" fo:text-indent="0.4923in"/>
      <style:text-properties style:font-name="Liberation Serif"/>
    </style:style>
    <style:style style:name="P92" style:parent-style-name="Обычный" style:family="paragraph">
      <style:paragraph-properties fo:text-align="justify" fo:text-indent="0.4923in"/>
      <style:text-properties style:font-name="Liberation Serif"/>
    </style:style>
    <style:style style:name="P93" style:parent-style-name="Обычный" style:family="paragraph">
      <style:paragraph-properties fo:text-align="justify" fo:text-indent="0.4916in"/>
      <style:text-properties style:font-name="Liberation Serif"/>
    </style:style>
    <style:style style:name="P94" style:parent-style-name="Обычный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name="Liberation Serif"/>
    </style:style>
    <style:style style:name="T96" style:parent-style-name="Основнойшрифтабзаца" style:family="text">
      <style:text-properties style:font-name="Liberation Serif" style:text-position="super 65%"/>
    </style:style>
    <style:style style:name="T97" style:parent-style-name="Основнойшрифтабзаца" style:family="text">
      <style:text-properties style:font-name="Liberation Serif"/>
    </style:style>
    <style:style style:name="P98" style:parent-style-name="Обычный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="Liberation Serif"/>
    </style:style>
    <style:style style:name="T100" style:parent-style-name="Основнойшрифтабзаца" style:family="text">
      <style:text-properties style:font-name="Liberation Serif" style:text-position="super 65%"/>
    </style:style>
    <style:style style:name="T101" style:parent-style-name="Основнойшрифтабзаца" style:family="text">
      <style:text-properties style:font-name="Liberation Serif"/>
    </style:style>
    <style:style style:name="P102" style:parent-style-name="Обычный" style:family="paragraph">
      <style:paragraph-properties fo:text-align="justify" fo:text-indent="0.4923in"/>
      <style:text-properties style:font-name="Liberation Serif"/>
    </style:style>
    <style:style style:name="P103" style:parent-style-name="Обычный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style:font-name="Liberation Serif"/>
    </style:style>
    <style:style style:name="T105" style:parent-style-name="Основнойшрифтабзаца" style:family="text">
      <style:text-properties style:font-name="Liberation Serif"/>
    </style:style>
    <style:style style:name="P106" style:parent-style-name="Обычный" style:family="paragraph">
      <style:paragraph-properties fo:text-align="justify" fo:text-indent="0.4923in"/>
      <style:text-properties style:font-name="Liberation Serif"/>
    </style:style>
    <style:style style:name="P107" style:parent-style-name="Обычный" style:family="paragraph">
      <style:paragraph-properties fo:text-align="justify" fo:text-indent="0.4923in"/>
    </style:style>
    <style:style style:name="T108" style:parent-style-name="Основнойшрифтабзаца" style:family="text">
      <style:text-properties style:font-name="Liberation Serif"/>
    </style:style>
    <style:style style:name="T109" style:parent-style-name="Основнойшрифтабзаца" style:family="text">
      <style:text-properties style:font-name="Liberation Serif"/>
    </style:style>
    <style:style style:name="T110" style:parent-style-name="Основнойшрифтабзаца" style:family="text">
      <style:text-properties style:font-name="Liberation Serif"/>
    </style:style>
    <style:style style:name="P111" style:parent-style-name="Обычный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style:font-name="Liberation Serif"/>
    </style:style>
    <style:style style:name="T113" style:parent-style-name="Основнойшрифтабзаца" style:family="text">
      <style:text-properties style:font-name="Liberation Serif"/>
    </style:style>
    <style:style style:name="P114" style:parent-style-name="Обычный" style:family="paragraph">
      <style:paragraph-properties fo:widows="2" fo:orphans="2" fo:text-align="justify" fo:text-indent="0.4923in"/>
      <style:text-properties style:font-name="Liberation Serif"/>
    </style:style>
    <style:style style:name="P115" style:parent-style-name="Обычный" style:family="paragraph">
      <style:paragraph-properties fo:text-align="justify" fo:margin-top="0.0048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16" style:parent-style-name="Обычный" style:family="paragraph">
      <style:paragraph-properties fo:text-align="justify" fo:margin-top="0.0048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17" style:parent-style-name="Обычный" style:family="paragraph">
      <style:paragraph-properties fo:text-align="justify" fo:margin-top="0.0048in" fo:text-indent="0.4923in" fo:background-color="#FFFFFF">
        <style:tab-stops>
          <style:tab-stop style:type="left" style:position="0.7923in"/>
        </style:tab-stops>
      </style:paragraph-properties>
    </style:style>
    <style:style style:name="T118" style:parent-style-name="Основнойшрифтабзаца" style:family="text">
      <style:text-properties style:font-name="Liberation Serif"/>
    </style:style>
    <style:style style:name="T119" style:parent-style-name="Основнойшрифтабзаца" style:family="text">
      <style:text-properties style:font-name="Liberation Serif" fo:language="en" fo:country="US"/>
    </style:style>
    <style:style style:name="T120" style:parent-style-name="Основнойшрифтабзаца" style:family="text">
      <style:text-properties style:font-name="Liberation Serif"/>
    </style:style>
    <style:style style:name="P121" style:parent-style-name="Обычный" style:family="paragraph">
      <style:paragraph-properties fo:text-align="justify" fo:margin-top="0.0048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22" style:parent-style-name="Обычный" style:family="paragraph">
      <style:paragraph-properties fo:text-align="justify" fo:margin-top="0.0048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23" style:parent-style-name="Обычный" style:family="paragraph">
      <style:paragraph-properties fo:text-align="justify" fo:margin-top="0.0048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24" style:parent-style-name="Обычный" style:family="paragraph">
      <style:paragraph-properties fo:text-align="justify" fo:margin-top="0.0048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25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126" style:parent-style-name="Обычный" style:family="paragraph">
      <style:paragraph-properties fo:text-align="justify" fo:text-indent="0.3937in" fo:background-color="#FFFFFF"/>
      <style:text-properties style:font-name="Liberation Serif"/>
    </style:style>
    <style:style style:name="P127" style:parent-style-name="Обычный" style:family="paragraph">
      <style:paragraph-properties fo:text-align="center" fo:background-color="#FFFFFF">
        <style:tab-stops>
          <style:tab-stop style:type="left" style:position="6.4076in"/>
        </style:tab-stops>
      </style:paragraph-properties>
    </style:style>
    <style:style style:name="T128" style:parent-style-name="Основнойшрифтабзаца" style:family="text">
      <style:text-properties style:font-name="Liberation Serif" fo:font-weight="bold" style:font-weight-asian="bold"/>
    </style:style>
    <style:style style:name="T129" style:parent-style-name="Основнойшрифтабзаца" style:family="text">
      <style:text-properties style:font-name="Liberation Serif" fo:font-weight="bold" style:font-weight-asian="bold"/>
    </style:style>
    <style:style style:name="T130" style:parent-style-name="Основнойшрифтабзаца" style:family="text">
      <style:text-properties style:font-name="Liberation Serif" fo:font-weight="bold" style:font-weight-asian="bold"/>
    </style:style>
    <style:style style:name="P131" style:parent-style-name="Обычный" style:family="paragraph">
      <style:paragraph-properties fo:text-align="justify" fo:text-indent="0.5909in" fo:background-color="#FFFFFF"/>
      <style:text-properties style:font-name="Liberation Serif"/>
    </style:style>
    <style:style style:name="P132" style:parent-style-name="Основнойтекст21" style:family="paragraph">
      <style:paragraph-properties fo:margin-top="0in" fo:margin-bottom="0in" fo:line-height="100%" fo:text-indent="0.4923in" fo:background-color="transparent"/>
      <style:text-properties style:font-name="Liberation Serif" fo:font-size="10pt" style:font-size-asian="10pt" style:font-size-complex="10pt"/>
    </style:style>
    <style:style style:name="P133" style:parent-style-name="Основнойтекст21" style:family="paragraph">
      <style:paragraph-properties fo:margin-top="0in" fo:margin-bottom="0in" fo:line-height="100%" fo:text-indent="0.4923in" fo:background-color="transparent">
        <style:tab-stops>
          <style:tab-stop style:type="left" style:position="0.7486in"/>
        </style:tab-stops>
      </style:paragraph-properties>
      <style:text-properties style:font-name="Liberation Serif" fo:font-size="10pt" style:font-size-asian="10pt" style:font-size-complex="10pt"/>
    </style:style>
    <style:style style:name="P134" style:parent-style-name="Обычный" style:family="paragraph">
      <style:paragraph-properties fo:text-align="justify" fo:text-indent="0.4923in" fo:background-color="#FFFFFF"/>
    </style:style>
    <style:style style:name="T135" style:parent-style-name="Основнойшрифтабзаца" style:family="text">
      <style:text-properties style:font-name="Liberation Serif"/>
    </style:style>
    <style:style style:name="T136" style:parent-style-name="Основнойшрифтабзаца" style:family="text">
      <style:text-properties style:font-name="Liberation Serif"/>
    </style:style>
    <style:style style:name="P137" style:parent-style-name="Обычный" style:family="paragraph">
      <style:paragraph-properties fo:widows="2" fo:orphans="2" fo:text-align="justify" fo:text-indent="0.4923in" fo:background-color="#FFFFFF"/>
      <style:text-properties style:font-name="Liberation Serif"/>
    </style:style>
    <style:style style:name="P138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139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140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141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142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143" style:parent-style-name="Обычный" style:family="paragraph">
      <style:paragraph-properties fo:text-align="justify" fo:text-indent="0.4923in" fo:background-color="#FFFFFF"/>
    </style:style>
    <style:style style:name="T144" style:parent-style-name="Основнойшрифтабзаца" style:family="text">
      <style:text-properties style:font-name="Liberation Serif"/>
    </style:style>
    <style:style style:name="P145" style:parent-style-name="Заголовок1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style:font-name="Liberation Serif" fo:font-weight="normal" style:font-weight-asian="normal"/>
    </style:style>
    <style:style style:name="T147" style:parent-style-name="Основнойшрифтабзаца" style:family="text">
      <style:text-properties style:font-name="Liberation Serif" fo:font-weight="normal" style:font-weight-asian="normal"/>
    </style:style>
    <style:style style:name="T148" style:parent-style-name="Основнойшрифтабзаца" style:family="text">
      <style:text-properties style:font-name="Liberation Serif"/>
    </style:style>
    <style:style style:name="T149" style:parent-style-name="Основнойшрифтабзаца" style:family="text">
      <style:text-properties style:font-name="Liberation Serif" fo:font-weight="normal" style:font-weight-asian="normal"/>
    </style:style>
    <style:style style:name="P150" style:parent-style-name="Заголовок1" style:family="paragraph">
      <style:paragraph-properties fo:text-align="justify" fo:text-indent="0.4923in"/>
    </style:style>
    <style:style style:name="T151" style:parent-style-name="Основнойшрифтабзаца" style:family="text">
      <style:text-properties style:font-name="Liberation Serif" fo:font-weight="normal" style:font-weight-asian="normal"/>
    </style:style>
    <style:style style:name="T152" style:parent-style-name="Основнойшрифтабзаца" style:family="text">
      <style:text-properties style:font-name="Liberation Serif" fo:font-weight="normal" style:font-weight-asian="normal"/>
    </style:style>
    <style:style style:name="P153" style:parent-style-name="Обычный" style:family="paragraph">
      <style:paragraph-properties fo:text-align="justify" fo:text-indent="0.4923in"/>
    </style:style>
    <style:style style:name="T154" style:parent-style-name="Основнойшрифтабзаца" style:family="text">
      <style:text-properties style:font-name="Liberation Serif"/>
    </style:style>
    <style:style style:name="T155" style:parent-style-name="Основнойшрифтабзаца" style:family="text">
      <style:text-properties style:font-name="Liberation Serif"/>
    </style:style>
    <style:style style:name="P156" style:parent-style-name="Обычный" style:family="paragraph">
      <style:paragraph-properties fo:text-align="justify" fo:text-indent="0.4923in"/>
      <style:text-properties style:font-name="Liberation Serif"/>
    </style:style>
    <style:style style:name="P157" style:parent-style-name="Обычный" style:family="paragraph">
      <style:paragraph-properties fo:text-align="justify" fo:text-indent="0.4923in"/>
      <style:text-properties style:font-name="Liberation Serif"/>
    </style:style>
    <style:style style:name="P158" style:parent-style-name="Обычный" style:family="paragraph">
      <style:paragraph-properties fo:text-align="justify" fo:text-indent="0.4916in"/>
      <style:text-properties style:font-name="Liberation Serif"/>
    </style:style>
    <style:style style:name="P159" style:parent-style-name="Обычный" style:family="paragraph">
      <style:paragraph-properties fo:text-align="justify" fo:text-indent="0.4923in"/>
    </style:style>
    <style:style style:name="T160" style:parent-style-name="Основнойшрифтабзаца" style:family="text">
      <style:text-properties style:font-name="Liberation Serif"/>
    </style:style>
    <style:style style:name="T161" style:parent-style-name="Основнойшрифтабзаца" style:family="text">
      <style:text-properties style:font-name="Liberation Serif" style:text-position="super 65%"/>
    </style:style>
    <style:style style:name="T162" style:parent-style-name="Основнойшрифтабзаца" style:family="text">
      <style:text-properties style:font-name="Liberation Serif"/>
    </style:style>
    <style:style style:name="P163" style:parent-style-name="Обычный" style:family="paragraph">
      <style:paragraph-properties fo:text-align="justify" fo:text-indent="0.4923in"/>
    </style:style>
    <style:style style:name="T164" style:parent-style-name="Основнойшрифтабзаца" style:family="text">
      <style:text-properties style:font-name="Liberation Serif"/>
    </style:style>
    <style:style style:name="T165" style:parent-style-name="Основнойшрифтабзаца" style:family="text">
      <style:text-properties style:font-name="Liberation Serif" style:text-position="super 65%"/>
    </style:style>
    <style:style style:name="T166" style:parent-style-name="Основнойшрифтабзаца" style:family="text">
      <style:text-properties style:font-name="Liberation Serif"/>
    </style:style>
    <style:style style:name="P167" style:parent-style-name="Обычный" style:family="paragraph">
      <style:paragraph-properties fo:text-align="justify" fo:text-indent="0.4923in"/>
      <style:text-properties style:font-name="Liberation Serif"/>
    </style:style>
    <style:style style:name="P168" style:parent-style-name="Обычный" style:family="paragraph">
      <style:paragraph-properties fo:text-align="justify" fo:text-indent="0.4923in"/>
    </style:style>
    <style:style style:name="T169" style:parent-style-name="Основнойшрифтабзаца" style:family="text">
      <style:text-properties style:font-name="Liberation Serif"/>
    </style:style>
    <style:style style:name="P170" style:parent-style-name="Обычный" style:family="paragraph">
      <style:paragraph-properties fo:text-align="justify" fo:text-indent="0.4923in"/>
      <style:text-properties style:font-name="Liberation Serif"/>
    </style:style>
    <style:style style:name="P171" style:parent-style-name="Обычный" style:family="paragraph">
      <style:paragraph-properties fo:text-align="justify" fo:text-indent="0.4923in"/>
    </style:style>
    <style:style style:name="T172" style:parent-style-name="Основнойшрифтабзаца" style:family="text">
      <style:text-properties style:font-name="Liberation Serif"/>
    </style:style>
    <style:style style:name="T173" style:parent-style-name="Основнойшрифтабзаца" style:family="text">
      <style:text-properties style:font-name="Liberation Serif"/>
    </style:style>
    <style:style style:name="T174" style:parent-style-name="Основнойшрифтабзаца" style:family="text">
      <style:text-properties style:font-name="Liberation Serif"/>
    </style:style>
    <style:style style:name="P175" style:parent-style-name="Обычный" style:family="paragraph">
      <style:paragraph-properties fo:text-align="justify" fo:text-indent="0.4923in"/>
      <style:text-properties style:font-name="Liberation Serif"/>
    </style:style>
    <style:style style:name="P176" style:parent-style-name="Обычный" style:family="paragraph">
      <style:paragraph-properties fo:widows="2" fo:orphans="2" fo:text-align="justify" fo:text-indent="0.4923in"/>
      <style:text-properties style:font-name="Liberation Serif"/>
    </style:style>
    <style:style style:name="P177" style:parent-style-name="Обычный" style:family="paragraph">
      <style:paragraph-properties fo:text-align="justify" fo:margin-top="0.0048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78" style:parent-style-name="Обычный" style:family="paragraph">
      <style:paragraph-properties fo:text-align="justify" fo:margin-top="0.0048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79" style:parent-style-name="Обычный" style:family="paragraph">
      <style:paragraph-properties fo:text-align="justify" fo:margin-top="0.0048in" fo:text-indent="0.4923in" fo:background-color="#FFFFFF">
        <style:tab-stops>
          <style:tab-stop style:type="left" style:position="0.7923in"/>
        </style:tab-stops>
      </style:paragraph-properties>
    </style:style>
    <style:style style:name="T180" style:parent-style-name="Основнойшрифтабзаца" style:family="text">
      <style:text-properties style:font-name="Liberation Serif"/>
    </style:style>
    <style:style style:name="T181" style:parent-style-name="Основнойшрифтабзаца" style:family="text">
      <style:text-properties style:font-name="Liberation Serif" fo:language="en" fo:country="US"/>
    </style:style>
    <style:style style:name="T182" style:parent-style-name="Основнойшрифтабзаца" style:family="text">
      <style:text-properties style:font-name="Liberation Serif"/>
    </style:style>
    <style:style style:name="P183" style:parent-style-name="Обычный" style:family="paragraph">
      <style:paragraph-properties fo:text-align="justify" fo:margin-top="0.0048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84" style:parent-style-name="Обычный" style:family="paragraph">
      <style:paragraph-properties fo:text-align="justify" fo:margin-top="0.0048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85" style:parent-style-name="Обычный" style:family="paragraph">
      <style:paragraph-properties fo:text-align="justify" fo:margin-top="0.0048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86" style:parent-style-name="Обычный" style:family="paragraph">
      <style:paragraph-properties fo:text-align="justify" fo:margin-top="0.0048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87" style:parent-style-name="Обычный" style:family="paragraph">
      <style:paragraph-properties fo:text-align="justify" fo:text-indent="0.4923in"/>
      <style:text-properties style:font-name="Liberation Serif"/>
    </style:style>
    <style:style style:name="P188" style:parent-style-name="Обычный" style:family="paragraph">
      <style:paragraph-properties fo:text-align="justify" fo:text-indent="0.4923in"/>
      <style:text-properties style:font-name="Liberation Serif"/>
    </style:style>
    <style:style style:name="P189" style:parent-style-name="Обычный" style:family="paragraph">
      <style:paragraph-properties fo:text-align="justify" fo:text-indent="0.4923in"/>
      <style:text-properties style:font-name="Liberation Serif"/>
    </style:style>
    <style:style style:name="P190" style:parent-style-name="Обычный" style:family="paragraph">
      <style:paragraph-properties fo:text-align="center"/>
    </style:style>
    <style:style style:name="T191" style:parent-style-name="Основнойшрифтабзаца" style:family="text">
      <style:text-properties style:font-name="Liberation Serif" fo:font-weight="bold" style:font-weight-asian="bold"/>
    </style:style>
    <style:style style:name="T192" style:parent-style-name="Основнойшрифтабзаца" style:family="text">
      <style:text-properties style:font-name="Liberation Serif" fo:font-weight="bold" style:font-weight-asian="bold"/>
    </style:style>
    <style:style style:name="T193" style:parent-style-name="Основнойшрифтабзаца" style:family="text">
      <style:text-properties style:font-name="Liberation Serif" fo:font-weight="bold" style:font-weight-asian="bold"/>
    </style:style>
    <style:style style:name="T194" style:parent-style-name="Основнойшрифтабзаца" style:family="text">
      <style:text-properties style:font-name="Liberation Serif" fo:font-weight="bold" style:font-weight-asian="bold"/>
    </style:style>
    <style:style style:name="P195" style:parent-style-name="Обычный" style:family="paragraph">
      <style:paragraph-properties fo:text-align="justify" fo:text-indent="0.5909in" fo:background-color="#FFFFFF"/>
      <style:text-properties style:font-name="Liberation Serif"/>
    </style:style>
    <style:style style:name="P196" style:parent-style-name="Основнойтекст21" style:family="paragraph">
      <style:paragraph-properties fo:margin-top="0in" fo:margin-bottom="0in" fo:line-height="100%" fo:text-indent="0.4923in" fo:background-color="transparent"/>
      <style:text-properties style:font-name="Liberation Serif" fo:font-size="10pt" style:font-size-asian="10pt" style:font-size-complex="10pt"/>
    </style:style>
    <style:style style:name="P197" style:parent-style-name="Основнойтекст21" style:family="paragraph">
      <style:paragraph-properties fo:margin-top="0in" fo:margin-bottom="0in" fo:line-height="100%" fo:text-indent="0.4923in" fo:background-color="transparent">
        <style:tab-stops>
          <style:tab-stop style:type="left" style:position="0.7486in"/>
        </style:tab-stops>
      </style:paragraph-properties>
      <style:text-properties style:font-name="Liberation Serif" fo:font-size="10pt" style:font-size-asian="10pt" style:font-size-complex="10pt"/>
    </style:style>
    <style:style style:name="P198" style:parent-style-name="Обычный" style:family="paragraph">
      <style:paragraph-properties fo:text-align="justify" fo:text-indent="0.4923in" fo:background-color="#FFFFFF"/>
    </style:style>
    <style:style style:name="T199" style:parent-style-name="Основнойшрифтабзаца" style:family="text">
      <style:text-properties style:font-name="Liberation Serif"/>
    </style:style>
    <style:style style:name="T200" style:parent-style-name="Основнойшрифтабзаца" style:family="text">
      <style:text-properties style:font-name="Liberation Serif"/>
    </style:style>
    <style:style style:name="P201" style:parent-style-name="Обычный" style:family="paragraph">
      <style:paragraph-properties fo:text-align="justify" fo:text-indent="0.4923in" fo:background-color="#FFFFFF"/>
    </style:style>
    <style:style style:name="T202" style:parent-style-name="Основнойшрифтабзаца" style:family="text">
      <style:text-properties style:font-name="Liberation Serif"/>
    </style:style>
    <style:style style:name="P203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204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205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206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207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208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</style:style>
    <style:style style:name="T209" style:parent-style-name="Основнойшрифтабзаца" style:family="text">
      <style:text-properties style:font-name="Liberation Serif"/>
    </style:style>
    <style:style style:name="P210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211" style:parent-style-name="Обычный" style:family="paragraph">
      <style:paragraph-properties fo:text-align="justify" fo:text-indent="0.4923in"/>
      <style:text-properties style:font-name="Liberation Serif"/>
    </style:style>
    <style:style style:name="P212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213" style:parent-style-name="Обычный" style:family="paragraph">
      <style:paragraph-properties fo:widows="2" fo:orphans="2" fo:text-align="justify" fo:margin-top="0.0048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214" style:parent-style-name="Обычный" style:family="paragraph">
      <style:paragraph-properties fo:widows="2" fo:orphans="2" fo:text-align="justify" fo:margin-top="0.0048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215" style:parent-style-name="Обычный" style:family="paragraph">
      <style:paragraph-properties fo:widows="2" fo:orphans="2" fo:text-align="justify" fo:margin-top="0.0048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216" style:parent-style-name="Обычный" style:family="paragraph">
      <style:paragraph-properties fo:text-align="center" fo:background-color="#FFFFFF">
        <style:tab-stops>
          <style:tab-stop style:type="left" style:position="6.4076in"/>
        </style:tab-stops>
      </style:paragraph-properties>
      <style:text-properties style:font-name="Liberation Serif"/>
    </style:style>
    <style:style style:name="P217" style:parent-style-name="Обычный" style:family="paragraph">
      <style:paragraph-properties fo:text-align="center" fo:background-color="#FFFFFF">
        <style:tab-stops>
          <style:tab-stop style:type="left" style:position="6.4076in"/>
        </style:tab-stops>
      </style:paragraph-properties>
      <style:text-properties style:font-name="Liberation Serif" fo:font-weight="bold" style:font-weight-asian="bold"/>
    </style:style>
    <style:style style:name="P218" style:parent-style-name="Обычный" style:family="paragraph">
      <style:paragraph-properties fo:text-align="justify" fo:text-indent="0.5909in" fo:background-color="#FFFFFF"/>
      <style:text-properties style:font-name="Liberation Serif"/>
    </style:style>
    <style:style style:name="P219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220" style:parent-style-name="Обычный" style:family="paragraph">
      <style:paragraph-properties fo:text-align="justify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/>
    </style:style>
    <style:style style:name="P221" style:parent-style-name="Обычный" style:family="paragraph">
      <style:paragraph-properties fo:text-align="justify" fo:text-indent="0.4923in" fo:background-color="#FFFFFF"/>
    </style:style>
    <style:style style:name="T222" style:parent-style-name="Основнойшрифтабзаца" style:family="text">
      <style:text-properties style:font-name="Liberation Serif"/>
    </style:style>
    <style:style style:name="P223" style:parent-style-name="Обычный" style:family="paragraph">
      <style:paragraph-properties fo:widows="2" fo:orphans="2" fo:text-align="justify" fo:text-indent="0.4923in" fo:background-color="#FFFFFF"/>
      <style:text-properties style:font-name="Liberation Serif"/>
    </style:style>
    <style:style style:name="P224" style:parent-style-name="Обычный" style:family="paragraph">
      <style:paragraph-properties fo:widows="2" fo:orphans="2" fo:text-align="justify" fo:text-indent="0.4923in" fo:background-color="#FFFFFF"/>
      <style:text-properties style:font-name="Liberation Serif"/>
    </style:style>
    <style:style style:name="P225" style:parent-style-name="Обычный" style:family="paragraph">
      <style:paragraph-properties fo:widows="2" fo:orphans="2" fo:text-align="justify" fo:text-indent="0.4923in" fo:background-color="#FFFFFF"/>
      <style:text-properties style:font-name="Liberation Serif"/>
    </style:style>
    <style:style style:name="P226" style:parent-style-name="Обычный" style:family="paragraph">
      <style:text-properties style:font-name="Liberation Serif"/>
    </style:style>
    <style:style style:name="P227" style:parent-style-name="Обычный" style:family="paragraph">
      <style:paragraph-properties fo:text-indent="0.4923in"/>
      <style:text-properties style:font-name="Liberation Serif"/>
    </style:style>
    <style:style style:name="P228" style:parent-style-name="Обычный" style:family="paragraph">
      <style:text-properties style:font-name="Liberation Serif"/>
    </style:style>
    <style:style style:name="P229" style:parent-style-name="Обычный" style:family="paragraph">
      <style:paragraph-properties fo:widows="2" fo:orphans="2" fo:text-align="justify" fo:text-indent="0.4923in" fo:background-color="#FFFFFF"/>
      <style:text-properties style:font-name="Liberation Serif"/>
    </style:style>
    <style:style style:name="P230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/>
    </style:style>
    <style:style style:name="P231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/>
    </style:style>
    <style:style style:name="P232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/>
    </style:style>
    <style:style style:name="P233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/>
    </style:style>
    <style:style style:name="P234" style:parent-style-name="Обычныйвеб" style:family="paragraph">
      <style:paragraph-properties fo:margin-top="0in" fo:margin-bottom="0in" fo:text-indent="0.4923in"/>
      <style:text-properties style:font-name="Liberation Serif" style:use-window-font-color="true" fo:font-size="10pt" style:font-size-asian="10pt" style:font-size-complex="10pt"/>
    </style:style>
    <style:style style:name="P235" style:parent-style-name="Обычный" style:family="paragraph">
      <style:paragraph-properties fo:widows="2" fo:orphans="2" fo:text-align="justify" fo:text-indent="0.4923in"/>
      <style:text-properties style:font-name="Liberation Serif"/>
    </style:style>
    <style:style style:name="P236" style:parent-style-name="Обычный" style:family="paragraph">
      <style:paragraph-properties fo:widows="2" fo:orphans="2" fo:text-align="justify" fo:text-indent="0.4923in"/>
      <style:text-properties style:font-name="Liberation Serif"/>
    </style:style>
    <style:style style:name="P237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Дшиукфешщт ыукша" fo:hyphenate="true"/>
    </style:style>
    <style:style style:name="P238" style:parent-style-name="Обычный" style:family="paragraph">
      <style:paragraph-properties fo:widows="2" fo:orphans="2" fo:text-align="justify" fo:text-indent="0.4923in"/>
      <style:text-properties style:font-name="Liberation Serif"/>
    </style:style>
    <style:style style:name="P239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/>
    </style:style>
    <style:style style:name="P240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</style:style>
    <style:style style:name="T241" style:parent-style-name="Основнойшрифтабзаца" style:family="text">
      <style:text-properties style:font-name="Liberation Serif"/>
    </style:style>
    <style:style style:name="T242" style:parent-style-name="Основнойшрифтабзаца" style:family="text">
      <style:text-properties style:font-name="Liberation Serif"/>
    </style:style>
    <style:style style:name="P243" style:parent-style-name="Цитата" style:family="paragraph">
      <style:paragraph-properties fo:widows="2" fo:orphans="2" fo:margin-left="0in" fo:margin-right="0in" fo:text-indent="0.4923in">
        <style:tab-stops/>
      </style:paragraph-properties>
      <style:text-properties style:font-name="Liberation Serif" fo:font-size="10pt" style:font-size-asian="10pt"/>
    </style:style>
    <style:style style:name="P244" style:parent-style-name="Обычный" style:family="paragraph">
      <style:paragraph-properties fo:widows="2" fo:orphans="2" fo:text-align="justify" fo:text-indent="0.4923in" fo:background-color="#FFFFFF"/>
      <style:text-properties style:font-name="Liberation Serif"/>
    </style:style>
    <style:style style:name="P245" style:parent-style-name="Стиль" style:family="paragraph">
      <style:paragraph-properties fo:widows="2" fo:orphans="2" fo:text-align="justify" fo:text-indent="0.4923in"/>
      <style:text-properties style:font-name="Liberation Serif" fo:font-size="10pt" style:font-size-asian="10pt" style:font-size-complex="10pt"/>
    </style:style>
    <style:style style:name="P246" style:parent-style-name="Обычный" style:family="paragraph">
      <style:paragraph-properties fo:widows="2" fo:orphans="2" fo:text-align="justify" fo:text-indent="0.4923in"/>
      <style:text-properties style:font-name="Liberation Serif"/>
    </style:style>
    <style:style style:name="P247" style:parent-style-name="Обычный" style:family="paragraph">
      <style:paragraph-properties fo:widows="2" fo:orphans="2" fo:text-align="justify" fo:text-indent="0.4923in"/>
      <style:text-properties style:font-name="Liberation Serif"/>
    </style:style>
    <style:style style:name="P248" style:parent-style-name="Обычный" style:family="paragraph">
      <style:paragraph-properties fo:widows="2" fo:orphans="2" fo:text-align="justify" fo:text-indent="0.4923in"/>
      <style:text-properties style:font-name="Liberation Serif"/>
    </style:style>
    <style:style style:name="P2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0" style:parent-style-name="Основнойшрифтабзаца" style:family="text">
      <style:text-properties style:font-name="Liberation Serif"/>
    </style:style>
    <style:style style:name="T251" style:parent-style-name="Основнойшрифтабзаца" style:family="text">
      <style:text-properties style:font-name="Liberation Serif" style:font-name-complex="Дшиукфешщт ыукша"/>
    </style:style>
    <style:style style:name="T252" style:parent-style-name="Основнойшрифтабзаца" style:family="text">
      <style:text-properties style:font-name="Liberation Serif" style:font-name-complex="Дшиукфешщт ыукша"/>
    </style:style>
    <style:style style:name="T253" style:parent-style-name="Основнойшрифтабзаца" style:family="text">
      <style:text-properties style:font-name="Liberation Serif" style:font-name-complex="Дшиукфешщт ыукша"/>
    </style:style>
    <style:style style:name="P254" style:parent-style-name="Стиль" style:family="paragraph">
      <style:paragraph-properties fo:widows="2" fo:orphans="2" fo:text-align="justify" fo:text-indent="0.4923in"/>
      <style:text-properties style:font-name="Liberation Serif" fo:font-size="10pt" style:font-size-asian="10pt" style:font-size-complex="10pt"/>
    </style:style>
    <style:style style:name="P255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/>
    </style:style>
    <style:style style:name="P256" style:parent-style-name="Стиль" style:family="paragraph">
      <style:paragraph-properties fo:widows="2" fo:orphans="2" fo:text-align="justify" fo:text-indent="0.4923in"/>
      <style:text-properties style:font-name="Liberation Serif" fo:font-size="10pt" style:font-size-asian="10pt" style:font-size-complex="10pt"/>
    </style:style>
    <style:style style:name="P257" style:parent-style-name="Стиль" style:family="paragraph">
      <style:paragraph-properties fo:widows="2" fo:orphans="2" fo:text-align="justify" fo:text-indent="0.4923in"/>
      <style:text-properties style:font-name="Liberation Serif" fo:font-size="10pt" style:font-size-asian="10pt" style:font-size-complex="10pt"/>
    </style:style>
    <style:style style:name="P258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/>
    </style:style>
    <style:style style:name="P259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/>
    </style:style>
    <style:style style:name="P260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/>
    </style:style>
    <style:style style:name="P261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/>
    </style:style>
    <style:style style:name="P262" style:parent-style-name="Обычный" style:family="paragraph">
      <style:paragraph-properties fo:widows="2" fo:orphans="2" fo:text-align="justify" fo:text-indent="0.4923in"/>
      <style:text-properties style:font-name="Liberation Serif"/>
    </style:style>
    <style:style style:name="P263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/>
    </style:style>
    <style:style style:name="P264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</style:style>
    <style:style style:name="T265" style:parent-style-name="Основнойшрифтабзаца" style:family="text">
      <style:text-properties style:font-name="Liberation Serif"/>
    </style:style>
    <style:style style:name="T266" style:parent-style-name="Основнойшрифтабзаца" style:family="text">
      <style:text-properties style:font-name="Liberation Serif"/>
    </style:style>
    <style:style style:name="T267" style:parent-style-name="Гиперссылка" style:family="text">
      <style:text-properties style:font-name="Liberation Serif" style:use-window-font-color="true"/>
    </style:style>
    <style:style style:name="T268" style:parent-style-name="Основнойшрифтабзаца" style:family="text">
      <style:text-properties style:font-name="Liberation Serif"/>
    </style:style>
    <style:style style:name="P269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/>
    </style:style>
    <style:style style:name="P270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/>
    </style:style>
    <style:style style:name="P271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/>
    </style:style>
    <style:style style:name="P272" style:parent-style-name="Обычный" style:family="paragraph">
      <style:paragraph-properties fo:widows="2" fo:orphans="2" fo:text-align="justify" fo:text-indent="0.4923in"/>
      <style:text-properties style:font-name="Liberation Serif"/>
    </style:style>
    <style:style style:name="P273" style:parent-style-name="Обычный" style:family="paragraph">
      <style:paragraph-properties fo:widows="2" fo:orphans="2" fo:text-align="justify" fo:text-indent="0.4923in"/>
      <style:text-properties style:font-name="Liberation Serif"/>
    </style:style>
    <style:style style:name="P274" style:parent-style-name="Обычный" style:family="paragraph">
      <style:paragraph-properties fo:widows="2" fo:orphans="2" fo:text-align="justify" fo:text-indent="0.4923in"/>
      <style:text-properties style:font-name="Liberation Serif"/>
    </style:style>
    <style:style style:name="P275" style:parent-style-name="Обычный" style:family="paragraph">
      <style:paragraph-properties fo:widows="2" fo:orphans="2" fo:text-align="justify" fo:text-indent="0.4923in"/>
      <style:text-properties style:font-name="Liberation Serif"/>
    </style:style>
    <style:style style:name="P276" style:parent-style-name="Заголовок1" style:family="paragraph">
      <style:paragraph-properties fo:keep-with-next="auto" fo:text-align="start" fo:margin-left="3.9375in">
        <style:tab-stops/>
      </style:paragraph-properties>
      <style:text-properties style:font-name="Liberation Serif" fo:font-weight="normal" style:font-weight-asian="normal"/>
    </style:style>
  </office:automatic-styles>
  <office:body>
    <office:text text:use-soft-page-breaks="true">
      <text:p text:style-name="P1"/>
      <text:p text:style-name="P3"/>
      <text:p text:style-name="P4"/>
      <text:h text:style-name="P5" text:outline-level="1"><text:span text:style-name="T6">УТВЕРЖДЕНО</text:span></text:h>
      <text:h text:style-name="P7" text:outline-level="1">постановлением администрации<text:s/></text:h>
      <text:h text:style-name="P8" text:outline-level="1"><text:span text:style-name="T9">городского округа Заречный<text:s/></text:span></text:h>
      <text:p text:style-name="P10"><text:span text:style-name="T11">от 23.04.2021 № 456-П</text:span></text:p>
      <text:p text:style-name="P12">«О внесении изменений в постановление администрации городского округа Заречный от 22.03.2021 № 312-П<text:s/>«Об организации и проведении аукциона, открытого по составу участников и форме подачи предложений о цене на право заключения договоров аренды земельных участков» <text:s/></text:p>
      <text:p text:style-name="P13"/>
      <text:p text:style-name="P14"/>
      <text:p text:style-name="P15"><text:span text:style-name="T16">Извещение о проведении аукциона, открытого по составу участников и фо</text:span><text:span text:style-name="T17">рме подачи предложений о цене на право заключения договоров аренды земельны</text:span><text:span text:style-name="T18">х</text:span><text:span text:style-name="T19"><text:s/>участков<text:s/></text:span></text:p>
      <text:p text:style-name="P20"/>
      <text:p text:style-name="P21"/>
      <text:p text:style-name="P22">Организатор торгов - Администрация городского округа Заречный сообщает о проведении торгов в форме аукциона, открытого по составу участников и форме подачи предложений<text:s/>о цене на право заключения договоров аренды земельных участков.</text:p>
      <text:p text:style-name="P23">Уполномоченный орган – Комиссия по проведению аукционов по продаже земельных участков или аукционов на право заключения договоров аренды земельных участков (далее - Комиссия). <text:s text:c="3"/></text:p>
      <text:p text:style-name="P24">1. Торги в<text:s/>форме аукциона на право заключения договоров аренды земельных участков проводятся в соответствии с постановлением администрации городского округа Заречный от 22.03.2021 № 312-П «Об организации и проведении аукциона, открытого по составу участников и форме<text:s/>подачи предложений о цене на право заключения договоров аренды земельных участков» в редакции постановления от 23.04.2021 № 456-П.<text:s/></text:p>
      <text:p text:style-name="P25"><text:span text:style-name="T26">Информационное обеспечение аукциона: официальный сайт Российской Федерации для размещения информации о проведении торгов<text:s/></text:span><text:a xlink:href="http://www.torgi.gov.ru" office:target-frame-name="_top" xlink:show="replace"><text:span text:style-name="T27">www.torgi.gov.ru</text:span></text:a><text:span text:style-name="T28">, Бюллетень официальных документов городского округа Заречный, официальный сайт городского округа Заречный<text:s/></text:span><text:span text:style-name="T29">www</text:span><text:span text:style-name="T30">.</text:span><text:span text:style-name="T31">gorod</text:span><text:span text:style-name="T32">-</text:span><text:span text:style-name="T33">zarechny</text:span><text:span text:style-name="T34">.</text:span><text:span text:style-name="T35">ru</text:span><text:span text:style-name="T36">.<text:s/></text:span></text:p>
      <text:p text:style-name="P37">2. Форма торгов – аукцион, открытый по составу участников и форме подачи предложений о цене на право заключения договоров аренды земельных участков.</text:p>
      <text:p text:style-name="P38">3. Дата и время начала приема заявок на участие в аукционе на право заключения договоров аренды земельных участков 25 марта 2021 года с 8-30 часов местного времени. Дата и время<text:s/>окончания приема заявок на участие в аукционе на право заключения договоров аренды земельных участков 21 мая 2021 года до 16 часов местного времени.</text:p>
      <text:p text:style-name="P39">4. Время и место приема заявок – рабочие дни с 8-30 до 16-00 (обед с 11-45 до 13-00) в администрации городского округа Заречный по адресу: Свердловская область, г. Заречный, ул. Невского, д. 3, кабинет № 207, контактный телефон (34377)74085, (34377)72982.</text:p>
      <text:p text:style-name="P40">5. Решение об отказе от проведения аукциона может быть принято организатором торгов по 21 мая 2021 года включительно (не менее 3 дней до даты проведения).</text:p>
      <text:p text:style-name="P41">6. Дата, место подведения итогов аукциона (проведение аукциона) 25 мая 2021 года в<text:s/>10-00 по адресу: Свердловская область, город Заречный, улица Невского, д. 3, 3-й этаж, зал заседаний.</text:p>
      <text:p text:style-name="P42">7. Сведения о предмете Аукциона:</text:p>
      <text:p text:style-name="P43"><text:span text:style-name="T44">7.1. Лот № 1 - право на заключение договора аренды сроком на 8 (восемь) лет 8 (восемь) месяцев на земельный участок в границах, указанных в выписке из Единого государственного реестра недвижимости.</text:span></text:p>
      <text:p text:style-name="P45">Категория земельного участка - земли населенных пунктов.<text:s/></text:p>
      <text:p text:style-name="P46">Кадастровый номер 66:42:0101029:1066. <text:s/></text:p>
      <text:p text:style-name="P47"><text:span text:style-name="T48">Местоположение: Свердловская область, г. Заречный, ул. Ленина.<text:s/></text:span></text:p>
      <text:p text:style-name="P49">Общая площадь земельного участка – 10 259,00 кв. метров.<text:s/></text:p>
      <text:p text:style-name="P50">Разрешенное использование земельного участка – магазины.</text:p>
      <text:p text:style-name="P51">Земельный участок<text:s/>правами третьих лиц не обременен, сервитут отсутствует.</text:p>
      <text:p text:style-name="P52">Ограничения в использовании земельного участка:</text:p>
      <text:p text:style-name="P53">1) охранная зона сооружений коммунального хозяйства (тепловая сеть), зона с особыми условиями использования территории площадью 1032,0 кв. м;</text:p>
      <text:p text:style-name="P54"><text:span text:style-name="T55">2) охранна</text:span><text:span text:style-name="T56">я зона сооружений коммунального хозяйства (водопроводная сеть), зона с особыми условиями использования территории площадью 500,0 кв. м;</text:span></text:p>
      <text:p text:style-name="P57"><text:span text:style-name="T58">3) охранная зона сооружений электроэнергетики (электроснабжение придомовой территории), зона с особыми условиями<text:s/></text:span><text:span text:style-name="T59">использования территории площадью 304,0 кв. м.<text:s/></text:span></text:p>
      <text:p text:style-name="P60">Согласно сведениям Единого государственного реестра недвижимости, на земельном участке с кадастровым номером 66:42:0101029:1066 расположены объекты капитального строительства:</text:p>
      <text:p text:style-name="P61"><text:span text:style-name="T62">1) сооружение коммунального хозя</text:span><text:span text:style-name="T63">йства (тепловая сеть) с кадастровым номером 66:42:0101029:680, адрес объекта: Свердловская область, г. Заречный, ул. Победы, д. 7, протяженность объекта 644,0 метра. Тепловая сеть находится в собственности<text:s/></text:span><text:span text:style-name="T64">Акционерного общества «Акватех», что подтверждаетс</text:span><text:span text:style-name="T65">я записью регистрации от<text:s/></text:span><text:soft-page-break/><text:span text:style-name="T66">24.12.2020 № 66:42:0101029:680-66/109/2020-5. С</text:span><text:span text:style-name="T67">облюдать установленные ограничения в использовании земельного участка – охранная зона объектов коммунального хозяйства</text:span><text:span text:style-name="T68">;</text:span></text:p>
      <text:p text:style-name="P69"><text:span text:style-name="T70">2) сооружение коммунального хозяйства (водопроводная сеть) с кад</text:span><text:span text:style-name="T71">астровым номером 66:42:0101029:681, протяженность объекта 344,0 метра. Водопроводная сеть находится в собственности<text:s/></text:span><text:span text:style-name="T72">городского округа Заречный, что подтверждается записью регистрации от 25.03.2019 № 66:42:0101029:681-66/026/2019-3.</text:span><text:span text:style-name="T73"><text:s/>Соблюдать установленные<text:s/></text:span><text:span text:style-name="T74">ограничения в использовании земельного участка – охранная зона объектов коммунального хозяйства</text:span><text:span text:style-name="T75">;</text:span></text:p>
      <text:p text:style-name="P76"><text:span text:style-name="T77">3) сооружение электроэнергетики (электроснабжение придомовой территории) с кадастровым номером 66:42:0101029:1060, адрес объекта: Свердловская область, г. Заре</text:span><text:span text:style-name="T78">чный, ул. Победы, д. 7, протяженность объекта 419,0 метров. Сооружение электроэнергетики находится в собственности<text:s/></text:span><text:span text:style-name="T79">ООО «Модуль» (ИНН 6686078390, ОГРН 1169658037339), что подтверждается записью регистрации от 01.09.2020 № 66:42:0101029:1060-66/109/2020-4. С</text:span><text:span text:style-name="T80">облюдать установленные ограничения в использовании земельного участка – охранная зона объектов электросетевого хозяйства.</text:span></text:p>
      <text:h text:style-name="P81" text:outline-level="1"><text:bookmark-start text:name="OLE_LINK36"/><text:bookmark-start text:name="OLE_LINK37"/><text:bookmark-start text:name="OLE_LINK38"/><text:span text:style-name="T82">Возможность технологического присоединения к электрическим сетям существует от сети 0,4 кВ по 3 категории надежности с подключаемой мо</text:span><text:span text:style-name="T83">щностью 5 кВт (письмо ООО «Энергоплюс»</text:span><text:span text:style-name="T84"><text:s/></text:span><text:span text:style-name="T85">от 02.02.2021 исх. № 558).<text:s/></text:span></text:h>
      <text:h text:style-name="P86" text:outline-level="1"><text:span text:style-name="T87">Предварительная стоимость технологического присоединения 53 398,8 рублей, срок подключения объекта капитального строительства 6 месяцев со дня заключения договора об осуществлении технологи</text:span><text:span text:style-name="T88">ческого присоединения к электрическим сетям.<text:s/></text:span></text:h>
      <text:p text:style-name="P89"><text:span text:style-name="T90">Срок действия технических условий 2 (два) года со дня выдачи информации о возможности технологического присоединения к электрическим сетям.</text:span></text:p>
      <text:p text:style-name="P91">Арендатор земельного участка самостоятельно оформляет заявку на технологическое присоединение энергопотребляющих устройств в установленном законодательством порядке.</text:p>
      <text:p text:style-name="P92">Возможность подсоединения проектируемого объекта к существующим инженерным сетям определена организациями, осуществляющими эксплуатацию сетей инженерно-технического обеспечения, носит предварительный характер и подлежит уточнению (согласованию) арендатором.<text:s/></text:p>
      <text:p text:style-name="P93">Земельный участок с кадастровым номером 66:42:0101029:1066, имеет техническую возможность подключения к инженерным сетям холодного водоснабжения и водоотведения со следующими параметрами:</text:p>
      <text:p text:style-name="P94"><text:span text:style-name="T95">- предельная свободная мощность существующих сетей 130 м</text:span><text:span text:style-name="T96">3</text:span><text:span text:style-name="T97">/сутки;</text:span></text:p>
      <text:p text:style-name="P98"><text:span text:style-name="T99">- максимальная нагрузка 130 м</text:span><text:span text:style-name="T100">3</text:span><text:span text:style-name="T101">/сутки;</text:span></text:p>
      <text:p text:style-name="P102">- срок подключения объекта капитального строительства к сетям инженерно-технического обеспечения 18 месяцев;</text:p>
      <text:p text:style-name="P103"><text:span text:style-name="T104">- срок действ</text:span><text:span text:style-name="T105">ия технических условий три года с момента выдачи технических условий;</text:span></text:p>
      <text:p text:style-name="P106">- ориентировочная плата за подключение трубопроводов холодного водоснабжения диаметром от 40 мм до 70 мм составляет 58 190,0 рублей;</text:p>
      <text:p text:style-name="P107"><text:span text:style-name="T108">- ориентировочная плата за подключение трубопроводов<text:s/></text:span><text:span text:style-name="T109">водоотведения диаметром от 100 мм до 150 мм составляет 452 340,0 рублей (постановление Региональной энергетической комиссии Свердловской Области от 16.12.2020 № 249-ПК (в редакции постановления РЭК Свердловской области от 24.02.2021 № 18-ПК) «Об установлен</text:span><text:span text:style-name="T110">ии тарифов на подключение (технологическое присоединение) к системам холодного водоснабжения и (или) водоотведения организаций водопроводно-канализационного хозяйства на территории Свердловской области» на период с 01.01.2021 по 31.12.2021).</text:span></text:p>
      <text:p text:style-name="P111"><text:span text:style-name="T112">Подключение к<text:s/></text:span><text:span text:style-name="T113">сетям теплоснабжения невозможно (письмо АО «Акватех» от 11.03.2021 № 02-247).<text:s/></text:span></text:p>
      <text:p text:style-name="P114">Перед началом проектирования арендатору земельного участка с кадастровым номером 66:42:0101029:1066 необходимо получить в АО «Акватех» технические условия на холодное водоснабжение и водоотведение. <text:s text:c="2"/></text:p>
      <text:p text:style-name="P115"><text:bookmark-end text:name="OLE_LINK36"/><text:bookmark-end text:name="OLE_LINK37"/><text:bookmark-end text:name="OLE_LINK38"/>Строительство объекта торговли на земельном участке определено следующими нормативно-правовыми актами:</text:p>
      <text:p text:style-name="P116">- СП 42.13330,2016 «Градостроительство. Планировка и застройка городских и сельских поселений. Актуализированная редакция СНиП<text:s/>2.07.01-89*»;</text:p>
      <text:p text:style-name="P117"><text:span text:style-name="T118">- Нормативы градостроительного проектирования Свердловской области (НГПСО<text:s/></text:span><text:span text:style-name="T119">I</text:span><text:span text:style-name="T120">-2009.66;</text:span></text:p>
      <text:p text:style-name="P121">- Правила землепользования и застройки городского округа Заречный, утвержденные решением Думы городского округа Заречный от 08.06.2017 № 83-Р (в действующей<text:s/>редакции):</text:p>
      <text:p text:style-name="P122">- минимальный отступ от границ земельного участка в целях мест допустимого размещения объекта капитального строительства в метрах – 1,0;</text:p>
      <text:p text:style-name="P123">- максимальный процент застройки в % - 70,0;</text:p>
      <text:p text:style-name="P124">- предельное количество этажей – 9.</text:p>
      <text:p text:style-name="P125">На земельном участке с кадастровым номером 66:42:0101029:1066 с местоположением: Свердловская область, г. Заречный, ул. Ленина, площадью 10 259,00 кв. м целесообразно разместить объект торговли с торговой площадью 5 000,0 кв. м и общей площадью от 25 946,6 кв. м до 24 325,0 кв. м.</text:p>
      <text:p text:style-name="P126"/>
      <text:p text:style-name="P127"><text:span text:style-name="T128">Начальная цена предмета аукциона (начальный размер годовой арендной</text:span><text:span text:style-name="T129"><text:s/>платы за земельный участок) по </text:span><text:span text:style-name="T130">лоту № 1</text:span></text:p>
      <text:p text:style-name="P131"/>
      <text:p text:style-name="P132">1) на основании протокола Комиссии от 22.01.2021 начальный размер годовой арендной платы за<text:s/><text:soft-page-break/>земельный участок составляет 9 937 000,0 (девять миллионов девятьсот тридцать семь тысяч) рублей 00 коп., без НДС;</text:p>
      <text:p text:style-name="P133">2) сумма задатка для участия в аукционе 4 968 500,0 (четыре миллиона девятьсот шестьдесят восемь тысяч пятьсот) рублей 00 коп.;</text:p>
      <text:p text:style-name="P134"><text:span text:style-name="T135">3) величина повышения начального размера годовой арендной платы за У</text:span><text:span text:style-name="T136">часток («шаг аукциона») составляет 298 000,0 (двести девяносто восемь тысяч) рублей 00 коп.<text:s/></text:span></text:p>
      <text:p text:style-name="P137">7.2. Лот № 2 - право на заключение договора аренды сроком на 5 (пять) лет 6 (шесть) месяцев на земельный участок в границах, указанных в выписке из Единого<text:s/>государственного реестра недвижимости.</text:p>
      <text:p text:style-name="P138">Категория земельного участка - земли населенных пунктов.<text:s/></text:p>
      <text:p text:style-name="P139">Кадастровый номер 66:42:0101029:1199. <text:s/></text:p>
      <text:p text:style-name="P140">Местоположение: Российская Федерация, Свердловская область, г.о. Заречный, город Заречный, ул. Победы, 9А.</text:p>
      <text:p text:style-name="P141">Общая площадь земельного участка - 2457,00 кв. м.<text:s/></text:p>
      <text:p text:style-name="P142">Разрешенное использование земельного участка – предпринимательство.</text:p>
      <text:p text:style-name="P143"><text:span text:style-name="T144">Земельный участок правами третьих лиц не обременен, сервитут отсутствует, ограничения в использовании отсутствуют.<text:s/></text:span></text:p>
      <text:h text:style-name="P145" text:outline-level="1"><text:span text:style-name="T146">Возможность технологического прис</text:span><text:span text:style-name="T147">оединения к электрическим сетям существует от сети 0,4 кВ по 3 категории надежности с подключаемой мощностью 5 кВт (письмо ООО «Энергоплюс»</text:span><text:span text:style-name="T148"><text:s/></text:span><text:span text:style-name="T149">от 02.02.2021 исх. № 558).<text:s/></text:span></text:h>
      <text:h text:style-name="P150" text:outline-level="1"><text:span text:style-name="T151">Предварительная стоимость технологического присоединения 53 398,8 рублей, срок подключен</text:span><text:span text:style-name="T152">ия объекта капитального строительства 6 месяцев со дня заключения договора об осуществлении технологического присоединения к электрическим сетям.<text:s/></text:span></text:h>
      <text:p text:style-name="P153"><text:span text:style-name="T154">Срок действия технических условий 2 (два) года со дня выдачи информации о возможности технологического присое</text:span><text:span text:style-name="T155">динения к электрическим сетям.</text:span></text:p>
      <text:p text:style-name="P156">Арендатор земельного участка самостоятельно оформляет заявку на технологическое присоединение энергопотребляющих устройств в установленном законодательством порядке.</text:p>
      <text:p text:style-name="P157">Возможность подсоединения проектируемого объекта к существующим инженерным сетям определена организациями, осуществляющими эксплуатацию сетей инженерно-технического обеспечения, носит предварительный характер и подлежит уточнению (согласованию) арендатором.<text:s/></text:p>
      <text:p text:style-name="P158">Земельный участок с кадастровым номером 66:42:0101029:1199, имеет техническую возможность подключения к инженерным сетям холодного водоснабжения и водоотведения со следующими параметрами:</text:p>
      <text:p text:style-name="P159"><text:span text:style-name="T160">- предельная свободная мощность существующих сетей 130 м</text:span><text:span text:style-name="T161">3</text:span><text:span text:style-name="T162">/сутки;</text:span></text:p>
      <text:p text:style-name="P163"><text:span text:style-name="T164">- максимальная нагрузка 130 м</text:span><text:span text:style-name="T165">3</text:span><text:span text:style-name="T166">/сутки;</text:span></text:p>
      <text:p text:style-name="P167">- срок подключения объекта капитального строительства к сетям инженерно-технического обеспечения 18 месяцев;</text:p>
      <text:p text:style-name="P168"><text:span text:style-name="T169">- срок действия технически условий три года с момента выдачи технических условий;</text:span></text:p>
      <text:p text:style-name="P170">-  ориентировочная плата за подключение трубопроводов холодного водоснабжения диаметром от 40 мм до 70 мм составляет 145 475,0 рублей;</text:p>
      <text:p text:style-name="P171"><text:span text:style-name="T172">-  ориентировочная плата за подключение трубопроводов водоотведения диаметром от 100 мм до 150 мм составляет 201 040,0 рублей (постановление Региональной энергетической комиссии Свердловской Области от 16.12</text:span><text:span text:style-name="T173">.2020 № 249-ПК (в редакции постановления РЭК Свердловской области от 24.02.2021 № 18-ПК) «Об установлении тарифов на подключение (технологическое присоединение) к системам холодного водоснабжения и (или) водоотведения организаций водопроводно-канализационн</text:span><text:span text:style-name="T174">ого хозяйства на территории Свердловской области» на период с 01.01.2021 по 31.12.2021).</text:span></text:p>
      <text:p text:style-name="P175">Подключение к сетям теплоснабжения невозможно (письмо АО «Акватех» от 11.03.2021 № 02-247).</text:p>
      <text:p text:style-name="P176">Перед началом проектирования арендатору земельного участка с кадастровым<text:s/>номером 66:42:0101029:1199 необходимо получить в АО «Акватех» технические условия на холодное водоснабжение и водоотведение. <text:s/></text:p>
      <text:p text:style-name="P177">Строительство объекта на земельном участке определено следующими нормативно-правовыми актами:</text:p>
      <text:p text:style-name="P178">- СП 42.13330,2016<text:s/>«Градостроительство. Планировка и застройка городских и сельских поселений. Актуализированная редакция СНиП 2.07.01-89*»;</text:p>
      <text:p text:style-name="P179"><text:span text:style-name="T180">- Нормативы градостроительного проектирования Свердловской области (НГПСО<text:s/></text:span><text:span text:style-name="T181">I</text:span><text:span text:style-name="T182">-2009.66;</text:span></text:p>
      <text:p text:style-name="P183">- Правила землепользования и застройки городского<text:s/>округа Заречный, утвержденные решением Думы городского округа Заречный от 08.06.2017 № 83-Р (в действующей редакции):</text:p>
      <text:p text:style-name="P184">- минимальный отступ от границ земельного участка в целях определения мест допустимого размещения объекта капитального строительства в метрах – 3,0;</text:p>
      <text:p text:style-name="P185">- максимальный процент застройки в % - 70,0;</text:p>
      <text:p text:style-name="P186">- предельное количество этажей – 5.</text:p>
      <text:p text:style-name="P187">Площадь застройки земельного участка с кадастровым номером 66:42:0101029:1199, с местоположением: Российская Федерация, Свердловская область, г.о. Заречный, город Заречный, ул. Победы, 9А, в соответствии с Правилами землепользования и застройки городского округа Заречный составляет 1719,9 кв. м и ограничена пятью этажами.</text:p>
      <text:p text:style-name="P188">Допускается размещать объекты с учетом санитарной защитной зоны до жилой застройки.<text:s/></text:p>
      <text:p text:style-name="P189"/>
      <text:soft-page-break/>
      <text:p text:style-name="P190"><text:span text:style-name="T191">Начальн</text:span><text:span text:style-name="T192">ая цена предмета аукциона (начальный размер годовой арендной</text:span><text:span text:style-name="T193"><text:s/>платы за земельный участок) по </text:span><text:span text:style-name="T194">лоту № 2</text:span></text:p>
      <text:p text:style-name="P195"/>
      <text:p text:style-name="P196">1) на основании протокола Комиссии от 22.01.2021 начальный размер годовой арендной платы за земельный участок составляет 2 598 000,0 (два миллиона пятьсот<text:s/>девяносто восемь тысяч) рублей 00 коп., без НДС;</text:p>
      <text:p text:style-name="P197">2) сумма задатка для участия в аукционе 1 300 000,0 (один миллион триста тысяч) рублей 00 коп.;</text:p>
      <text:p text:style-name="P198"><text:span text:style-name="T199">3) величина повышения начального размера годовой арендной платы за Участок («шаг аукциона») составляет 77<text:s/></text:span><text:span text:style-name="T200">900,0 (семьдесят семь тысяч девятьсот) рублей 00 коп.<text:s/></text:span></text:p>
      <text:p text:style-name="P201"><text:span text:style-name="T202">7.3. Лот № 3 – право на заключение договора аренды сроком на 2 (два) года 6 (шесть) месяцев на земельный участок в границах, указанных в выписке из Единого государственного реестра недвижимости.<text:s/></text:span></text:p>
      <text:p text:style-name="P203">Категория земельного участка - земли населенных пунктов.<text:s/></text:p>
      <text:p text:style-name="P204">Кадастровый номер 66:42:0102001:3947. <text:s/></text:p>
      <text:p text:style-name="P205">Местоположение: Свердловская область, г. Заречный, северо-восточнее ПК гаражное товарищество «Дельта».</text:p>
      <text:p text:style-name="P206">Общая площадь земельного участка - 495,00 кв. м.<text:s/></text:p>
      <text:p text:style-name="P207">Разрешенное использование земельного участка –объекты гаражного назначения.</text:p>
      <text:p text:style-name="P208"><text:span text:style-name="T209">Земельный участок правами третьих лиц не обременен, сервитут отсутствует, ограничения в использовании отсутствуют.<text:s/></text:span></text:p>
      <text:p text:style-name="P210">Водоснабжение, водоотведение, теплоснабжение индивидуальные, автономные,<text:s/>определяются, создаются арендатором участка самостоятельно и за свой счет. <text:s/></text:p>
      <text:p text:style-name="P211">Возможность технологического присоединения к электрическим сетям существует: свободная мощность 15 кВт на уровне напряжения 6,0 кВ, категория надежности электроснабжения – третья,<text:s/>срок осуществления технологического присоединения 6 месяцев. Срок действия технических условий 2 года со дня выдачи информации о возможности технологического присоединения к электрическим сетям. Предварительная стоимость технологического присоединения составляет 550 рублей 00 коп. (письмо ООО «Энергоплюс» от 11.03.2021 № 570).<text:s/></text:p>
      <text:p text:style-name="P212">Строительство объекта (объектов), предполагаемых к размещению на земельном участке с кадастровым номером 66:42:0102001:3947 площадью 495,00 кв. метров, определено Правилами землепользования и застройки городского округа Заречный, утвержденными решением Думы городского округа Заречный от 08.06.2017 № 83-Р (в действующей редакции):</text:p>
      <text:p text:style-name="P213">- минимальный отступ от границ земельного участка в целях определения мест допустимого размещения объекта<text:s/>капитального строительства, метры – не регламентировано;</text:p>
      <text:p text:style-name="P214">- максимальный процент застройки, проценты – 100;</text:p>
      <text:p text:style-name="P215">- предельное количество этажей – 2.</text:p>
      <text:p text:style-name="P216"/>
      <text:p text:style-name="P217">Начальная цена предмета аукциона (начальный размер годовой арендной<text:s/>платы за земельный участок) по лоту № 3</text:p>
      <text:p text:style-name="P218"/>
      <text:p text:style-name="P219">1) на основании протокола Комиссии от 22.01.2021 начальный размер годовой арендной платы за земельный участок составляет 193 599,45 (сто девяносто три тысячи пятьсот девяносто девять) рублей 45 коп., без НДС;<text:s/></text:p>
      <text:p text:style-name="P220">2) сумма задатка для участия в аукционе 193 599,45 (сто девяносто три тысячи пятьсот девяносто девять) рублей 45 коп., без НДС;<text:s/></text:p>
      <text:p text:style-name="P221"><text:span text:style-name="T222">3) величина повышения начального размера годовой арендной платы за Участок («шаг аукциона») составляет 5 808,0 (пять тысяч восемьсот восемь) рублей 00 коп., без НДС.</text:span></text:p>
      <text:p text:style-name="P223">8. Задаток должен быть перечислен на счет Организатора торгов.<text:s/></text:p>
      <text:p text:style-name="P224">Платежные реквизиты для оплаты суммы задатка:</text:p>
      <text:p text:style-name="P225">ИНН 6609001932, КПП 668301001 Финансовое управление администрации городского округа Заречный (Администрация городского округа Заречный) в Уральском ГУ<text:s/>Банке России//УФК по Свердловской области, г. Екатеринбург, БИК 016577551, единый казначейский счет 40102810645370000054, р/с 03232643657370006200. В назначении платежа указать на л/с 05901550010 администрации городского округа Заречный. Задаток на участие<text:s/>в аукционе на земельные участки.</text:p>
      <text:p text:style-name="P226"/>
      <text:p text:style-name="P227">Срок уплаты задатка с 25 марта 2021 года по 21 мая 2021 года включительно.</text:p>
      <text:p text:style-name="P228"/>
      <text:p text:style-name="P229">Документом, подтверждающим поступление задатка на указанный счет, является выписка с этого счета. Задаток вносится в обеспечение исполнения обязательств по оплате арендной платы за земельный участок. При этом представление документов, подтверждающих внесение задатка, является заключением соглашения о задатке между организатором аукциона и заявителем. Заявителям, не допущенным к участию в аукционе,<text:s/>задаток возвращается в течение 3-х рабочих дней со дня оформления протокола рассмотрения заявок на участие в аукционе, участникам аукциона, не ставшими победителями, задаток возвращается в течение 3-х рабочих дней со дня подписания протокола о результатах<text:s/>аукциона (за исключением участника аукциона, который сделал предпоследнее предложение о размере арендной платы).<text:s/></text:p>
      <text:soft-page-break/>
      <text:p text:style-name="P230">9. Дата, время и порядок осмотра земельных участков на местности: с даты начала приема заявок до даты окончания приема заявок в рабочее время<text:s/>по предварительному согласованию с секретарем Комиссии, тел. (34377) 74085, (34377) 72982.</text:p>
      <text:p text:style-name="P231">10. Заявка подается по установленной форме (прилагается) в письменном виде и принимается одновременно с полным комплектом документов, требуемых для участия в аукционе. Поданная заявка с прилагаемыми к ней документами регистрируется в Журнале приема заявок с присвоением каждой заявке номера и с указанием даты и времени подачи. На каждом экземпляре делается отметка о принятии заявки с указанием даты и времени подачи. Заявка составляется заявителем в 2-х экземплярах, один из которых остается у организатора аукциона, другой – у заявителя.</text:p>
      <text:p text:style-name="P232">Ознакомиться с формой заявки, условиями договора аренды земельного участка и получить дополнительную информацию можно с момента публикации по адресу: Свердловская область, город Заречный, улица Невского, № 3, кабинет 207, по телефонам: (34377) 74085, (34377) 72982.</text:p>
      <text:p text:style-name="P233">11. Для участия в аукционе на право заключения договора аренды земельного участка заявители представляют в установленный в настоящем извещении срок следующие документы:</text:p>
      <text:p text:style-name="P234">1) заявку на участие в аукционе по установленной в извещении о проведении аукциона форме с указанием реквизитов счета для возврата задатка;</text:p>
      <text:p text:style-name="P235">2) копии документов, удостоверяющих личность заявителя (для граждан);</text:p>
      <text:p text:style-name="P236">3)<text:s/>документы, подтверждающие внесение задатка.<text:s/></text:p>
      <text:p text:style-name="P237">4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<text:s/>иностранное юридическое лицо</text:p>
      <text:p text:style-name="P238">В случае подачи заявки представителем заявителя должна быть представлена доверенность или иной документ, подтверждающий полномочия.</text:p>
      <text:p text:style-name="P239">12. Один заявитель вправе подать только одну заявку на участие в аукционе, заявки на участие в<text:s/>аукционе (по каждому лоту), поступившие по истечении срока приема заявок возвращаются заявителю и не рассматриваются. Заявитель вправе отозвать принятую организатором аукциона заявку до дня окончания срока приема заявок, уведомив об этом в письменном виде<text:s/>организатора аукциона. В случае отзыва заявки позднее даты окончания приема заявок, задаток возвращается в порядке, установленном для участников аукциона.</text:p>
      <text:p text:style-name="P240"><text:span text:style-name="T241">13. Место, дата, время и порядок определения участников аукциона: 24 мая 2021 года в 13-30 по адресу:</text:span><text:span text:style-name="T242"><text:s/>Свердловская область, город Заречный, улица Невского, д. 3, 3-этаж, зал заседаний.</text:span></text:p>
      <text:p text:style-name="P243">Комиссия рассматривает заявки и документы заявителей и устанавливает факт поступления на счет администрации городского округа Заречный установленных сумм задатков на основании выписок с соответствующего счета.</text:p>
      <text:p text:style-name="P244">По результатам рассмотрения заявок и документов Комиссия принимает оформляемое протоколом рассмотрения заявок решение о признании заявителей участниками аукциона (об отказе в допуске заявителя к участию в аукционе).</text:p>
      <text:p text:style-name="P245">Заявитель не допускается к участию в аукционе по следующим основаниям:<text:s/></text:p>
      <text:p text:style-name="P246">1) непредставление необходимых для участия в аукционе документов или представление недостоверных сведений;</text:p>
      <text:p text:style-name="P247">2) непоступление задатка на дату рассмотрения заявок на участие в аукционе;</text:p>
      <text:p text:style-name="P248">3)<text:s/>подача заявки на участие в аукционе лицом, которое в соответствии с Земельным кодексом Российской Федерации и другими федеральными законами не имеет права быть участником аукциона, приобрести земельный участок в аренду;</text:p>
      <text:p text:style-name="P249"><text:span text:style-name="T250">4)<text:s/></text:span><text:span text:style-name="T251">наличие сведений о заявителе, об<text:s/></text:span><text:span text:style-name="T252">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</text:span><text:span text:style-name="T253">ков аукциона.</text:span></text:p>
      <text:p text:style-name="P254">Заявители, признанные участниками аукциона, и заявители, не допущенные к участию в аукционе, уведомляются о принятом решении не позднее следующего дня с даты подписания протокола рассмотрения заявок на участие в аукционе путем вручения им под<text:s/>расписку соответствующего уведомления либо направления такого уведомления по почте заказным письмом (либо по электронной почте, указанной в заявлении).<text:s/></text:p>
      <text:p text:style-name="P255">14. Аукцион проводится в следующем порядке:</text:p>
      <text:p text:style-name="P256">- аукцион ведет аукционист;</text:p>
      <text:p text:style-name="P257">- участникам аукциона выдаются<text:s/>пронумерованные билеты, которые они поднимают после оглашения аукционистом начального размера арендной платы и каждого очередного размера арендной платы в случае, если готовы заключить договор аренды земельного участка в соответствии с этим размером арендной платы.</text:p>
      <text:p text:style-name="P258">15. Порядок определения победителя аукциона:</text:p>
      <text:p text:style-name="P259">Победителем аукциона признается участник, предложивший за предмет аукциона наибольшую цену по отношению к начальной цене.</text:p>
      <text:p text:style-name="P260">16. Срок заключения договора аренды земельного участка по итогам аукциона.<text:s/>Администрация городского округа Заречный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10 (десяти) дневный срок со дня составления протокола о результатах аукциона.</text:p>
      <text:soft-page-break/>
      <text:p text:style-name="P261">Победитель аукциона, единственный участник аукциона, иное лицо, с которым договор аренды земельного участка заключается в соответствии со ст. 39.12 Земельного кодекса Российской Федерации, должен подписать и представить организатору торгов подписанный договор аренды земельного участка в течение 30 дней со дня направления. <text:s/></text:p>
      <text:p text:style-name="P262">Если, в течение тридцати дней со дня направления победителю аукциона проекта договора аренды земельного участка, он не был им подписан и представлен организатору аукциона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263">Если в течение тридцати дней со дня направления участнику аукциона, который сделал предпоследнее предложение о цене предмета аукциона, проекта договора аренды земельного участка, этот участник не представил в уполномоченный орган подписанные им договоры, организатор аукциона вправе объявить о проведении повторного аукциона или распорядиться земельным участком иным образом.<text:s/></text:p>
      <text:p text:style-name="P264"><text:span text:style-name="T265">Не допускается заключение договора аренды земельного участка ранее чем через десять дней со дня размещения информации о результатах аукциона на официальном сайте Российской Федера</text:span><text:span text:style-name="T266">ции для размещения информации о проведении торгов<text:s/></text:span><text:a xlink:href="http://www.torgi.gov.ru" office:target-frame-name="_top" xlink:show="replace"><text:span text:style-name="T267">www.torgi.gov.ru</text:span></text:a><text:span text:style-name="T268">.<text:s/></text:span></text:p>
      <text:p text:style-name="P269">17. Порядок внесения арендной платы указан в проекте договора аренды.</text:p>
      <text:p text:style-name="P270">Договор заключается по цене, предложенной участником аукциона, с которым заключается договор, в соответствии с условиями аукциона и настоящей документацией об аукционе. При заключении договора аренды порядок (механизм) исчисления арендной платы за земельный участок устанавливается в договоре аренды, исходя из размера арендной платы, сложившейся в результате аукциона, и должен предусматривать увеличение размера арендной платы, исходя из уровня инфляции, устанавливаемого Федеральным законом о федеральном бюджете на очередной финансовый год (на уровне инфляции). Арендная плата не может быть пересмотрена сторонами в сторону уменьшения. <text:s/></text:p>
      <text:p text:style-name="P271">Фактическое изменение размера арендной платы на коэффициент инфляции не является изменением условий договора о размере арендной платы и обязательно для сторон без перезаключения договора или подписания<text:s/>дополнительного соглашения к договору.</text:p>
      <text:p text:style-name="P272">18. В случае, если в аукционе участвовал только один участник или при проведении аукциона не присутствовал ни один из участников аукциона, либо в случае, если после троекратного объявления предложения о начальной цене<text:s/>предмета аукциона не поступило ни одного предложения о цене предмета аукциона, которое предусматривало бы более высокую цену предмета аукциона, аукцион признается несостоявшимся.</text:p>
      <text:p text:style-name="P273">19. Задаток, внесенный лицом, признанным победителем аукциона, задаток, внесенный иным лицом, с которым договор аренды земельного участка заключается в соответствии со статьей 39.12 Земельного кодекса Российской Федерации засчитывается в счет арендной платы за него. Задатки, внесенные этими лицами, не заключившими в установленном<text:s/>порядке договора аренды земельного участка вследствие уклонения от заключения указанного договора, не возвращаются.</text:p>
      <text:p text:style-name="P274">20. В случае, если аукцион признан несостоявшимся и только один заявитель признан участником аукциона, уполномоченный орган в течение десяти<text:s/>дней со дня подписания протокола рассмотрения заявок, направляет заявителю три экземпляра подписанного проекта договора аренды земельного участка. При этом размер ежегодной арендной платы по договору аренды земельного участка определяется в размере, равном начальной цене предмета аукциона.</text:p>
      <text:p text:style-name="P275">21. В случае, если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, аукцион признается несостоявшимся. Если единственная заявка на участие в аукционе и заявитель, подавший указанную заявку, соответствуют всем требованиям и указанным в извещении о проведении аукциона условиям аукциона, уполномоченный орган в течение десяти дней со дня рассмотрения указанной заявки направляет заявителю три экземпляра подписанного проекта договора аренды земельного участка. При этом размер ежегодной арендной платы по договору аренды земельного участка определяется в размере, равном начальной цене предмета аукциона.</text:p>
      <text:h text:style-name="P27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Дшиукфешщт ыукша" svg:font-family="Дшиукфешщт ыукша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Основнойтекст2_" style:display-name="Основной текст (2)_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Основнойтекст20" style:display-name="Основной текст (2)" style:family="paragraph" style:parent-style-name="Обычный">
      <style:paragraph-properties fo:line-height="0.2236in" fo:text-indent="-0.2083in" fo:background-color="#FFFFFF"/>
      <style:text-properties fo:font-weight="bold" style:font-weight-asian="bold" style:font-weight-complex="bold" fo:font-size="14pt" style:font-size-asian="14pt" style:font-size-complex="14pt" fo:hyphenate="false"/>
    </style:style>
    <style:style style:name="Основнойтекст_" style:display-name="Основной текст_" style:family="text">
      <style:text-properties fo:font-size="14pt" style:font-size-asian="14pt" style:font-size-complex="14pt" fo:background-color="#FFFFFF"/>
    </style:style>
    <style:style style:name="Основнойтекст21" style:display-name="Основной текст2" style:family="paragraph" style:parent-style-name="Обычный">
      <style:paragraph-properties fo:margin-top="0.1666in" fo:margin-bottom="0.1666in" fo:line-height="0.2236in" fo:text-indent="-0.2083in" fo:background-color="#FFFFFF"/>
      <style:text-properties fo:font-size="14pt" style:font-size-asian="14pt" style:font-size-complex="14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style:font-name="Courier New" style:font-name-asian="Courier New" fo:color="#000000" fo:hyphenate="false"/>
    </style:style>
    <style:style style:name="ТекстпримечанияЗнак" style:display-name="Текст примечания Знак" style:family="text">
      <style:text-properties style:font-name="Courier New" style:font-name-asian="Courier New" style:font-name-complex="Courier New" fo:color="#000000"/>
    </style:style>
    <style:style style:name="Гиперссылка" style:display-name="Гиперссылка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Основнойтекст1" style:display-name="Основной текст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en" fo:country="US"/>
    </style:style>
    <style:style style:name="ConsPlusNormal" style:display-name="ConsPlusNormal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fo:font-weight="bold" style:font-weight-asian="bold" fo:font-size="12pt" style:font-size-asian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4pt" style:font-size-asian="14pt" fo:hyphenate="false"/>
    </style:style>
    <style:style style:name="Обычныйвеб" style:display-name="Обычный (веб)" style:family="paragraph" style:parent-style-name="Обычный">
      <style:paragraph-properties fo:widows="2" fo:orphans="2" fo:text-align="justify" fo:margin-top="0.0694in" fo:margin-bottom="0.0694in" fo:text-indent="0.3125in"/>
      <style:text-properties style:font-name="Verdana" fo:color="#333333" fo:font-size="8pt" style:font-size-asian="8pt" style:font-size-complex="8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FontStyle15" style:display-name="Font Style15" style:family="text">
      <style:text-properties style:font-name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6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Измоденова</dc:creator>
    <meta:creation-date>2021-04-23T08:45:00Z</meta:creation-date>
    <dc:date>2021-04-23T08:55:00Z</dc:date>
    <meta:print-date>2021-04-23T04:39:00Z</meta:print-date>
    <meta:template xlink:href="F3F7EBCB" xlink:type="simple"/>
    <meta:editing-cycles>6</meta:editing-cycles>
    <meta:editing-duration>PT240S</meta:editing-duration>
    <meta:document-statistic meta:page-count="6" meta:paragraph-count="54" meta:word-count="4102" meta:character-count="27434" meta:row-count="194" meta:non-whitespace-character-count="23386"/>
  </office:meta>
</office:document-meta>
</file>