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F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6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8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 fo:font-weight="bold" style:font-weight-asian="bold"/>
    </style:style>
    <style:style style:name="T16" style:parent-style-name="Основнойшрифтабзаца" style:family="text">
      <style:text-properties style:font-name="Liberation Serif" fo:font-weight="bold" style:font-weight-asian="bold"/>
    </style:style>
    <style:style style:name="P17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9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20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21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30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weight-complex="bold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Гиперссылка" style:family="text">
      <style:text-properties style:font-name="Liberation Serif" style:use-window-font-color="true" style:text-underline-type="none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8" style:parent-style-name="Гиперссылка" style:family="text">
      <style:text-properties style:font-name="Liberation Serif" style:use-window-font-color="true" style:text-underline-type="none"/>
    </style:style>
    <style:style style:name="T39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40" style:parent-style-name="Гиперссылка" style:family="text">
      <style:text-properties style:font-name="Liberation Serif" style:use-window-font-color="true" style:text-underline-type="none"/>
    </style:style>
    <style:style style:name="T41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42" style:parent-style-name="Гиперссылка" style:family="text">
      <style:text-properties style:font-name="Liberation Serif" style:use-window-font-color="true" style:text-underline-type="none"/>
    </style:style>
    <style:style style:name="T43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44" style:parent-style-name="Гиперссылка" style:family="text">
      <style:text-properties style:font-name="Liberation Serif" style:use-window-font-color="true" style:text-underline-type="none"/>
    </style:style>
    <style:style style:name="T45" style:parent-style-name="Основнойшрифтабзаца" style:family="text">
      <style:text-properties style:font-name="Liberation Serif"/>
    </style:style>
    <style:style style:name="P46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47" style:parent-style-name="Обычный" style:family="paragraph">
      <style:paragraph-properties fo:text-align="justify" fo:text-indent="0.4923in"/>
      <style:text-properties style:font-name="Liberation Serif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1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2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3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4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5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57" style:parent-style-name="Заголовок1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Liberation Serif" fo:font-weight="normal" style:font-weight-asian="normal"/>
    </style:style>
    <style:style style:name="T59" style:parent-style-name="Основнойшрифтабзаца" style:family="text">
      <style:text-properties style:font-name="Liberation Serif" fo:font-weight="normal" style:font-weight-asian="normal"/>
    </style:style>
    <style:style style:name="T60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61" style:parent-style-name="Основнойшрифтабзаца" style:family="text">
      <style:text-properties style:font-name="Liberation Serif" style:font-size-complex="12pt"/>
    </style:style>
    <style:style style:name="T62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63" style:parent-style-name="Основнойшрифтабзаца" style:family="text">
      <style:text-properties style:font-name="Liberation Serif" fo:font-weight="normal" style:font-weight-asian="normal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style:language-complex="ru" style:country-complex="RU"/>
    </style:style>
    <style:style style:name="T66" style:parent-style-name="Основнойшрифтабзаца" style:family="text">
      <style:text-properties style:font-name="Liberation Serif" style:language-complex="ru" style:country-complex="RU"/>
    </style:style>
    <style:style style:name="T67" style:parent-style-name="Основнойшрифтабзаца" style:family="text">
      <style:text-properties style:font-name="Liberation Serif" style:language-complex="ru" style:country-complex="RU"/>
    </style:style>
    <style:style style:name="T68" style:parent-style-name="Основнойшрифтабзаца" style:family="text">
      <style:text-properties style:font-name="Liberation Serif" style:language-complex="ru" style:country-complex="RU"/>
    </style:style>
    <style:style style:name="T69" style:parent-style-name="Основнойшрифтабзаца" style:family="text">
      <style:text-properties style:font-name="Liberation Serif" style:language-complex="ru" style:country-complex="RU"/>
    </style:style>
    <style:style style:name="T70" style:parent-style-name="Основнойшрифтабзаца" style:family="text">
      <style:text-properties style:font-name="Liberation Serif" style:language-complex="ru" style:country-complex="RU"/>
    </style:style>
    <style:style style:name="P71" style:parent-style-name="Обычный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language-complex="ru" style:country-complex="RU"/>
    </style:style>
    <style:style style:name="T73" style:parent-style-name="Основнойшрифтабзаца" style:family="text">
      <style:text-properties style:font-name="Liberation Serif" style:language-complex="ru" style:country-complex="RU"/>
    </style:style>
    <style:style style:name="T74" style:parent-style-name="Основнойшрифтабзаца" style:family="text">
      <style:text-properties style:font-name="Liberation Serif" style:language-complex="ru" style:country-complex="RU"/>
    </style:style>
    <style:style style:name="P75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7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8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81" style:parent-style-name="Обычный" style:family="paragraph">
      <style:paragraph-properties fo:text-align="justify" fo:text-indent="0.3937in" fo:background-color="#FFFFFF"/>
      <style:text-properties style:font-name="Liberation Serif"/>
    </style:style>
    <style:style style:name="P82" style:parent-style-name="Обычный" style:family="paragraph">
      <style:paragraph-properties fo:widows="0" fo:orphans="0" fo:text-align="justify" fo:text-indent="0.4923in"/>
    </style:style>
    <style:style style:name="T83" style:parent-style-name="Основнойшрифтабзаца" style:family="text">
      <style:text-properties style:font-name="Liberation Serif" fo:font-weight="bold" style:font-weight-asian="bold"/>
    </style:style>
    <style:style style:name="T84" style:parent-style-name="Основнойшрифтабзаца" style:family="text">
      <style:text-properties style:font-name="Liberation Serif"/>
    </style:style>
    <style:style style:name="P85" style:parent-style-name="Текст" style:family="paragraph">
      <style:paragraph-properties fo:widows="0" fo:orphans="0" fo:text-align="justify" fo:text-indent="0.4923in"/>
    </style:style>
    <style:style style:name="T8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8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89" style:parent-style-name="Текст" style:family="paragraph">
      <style:paragraph-properties fo:widows="0" fo:orphans="0" fo:text-align="justify" fo:text-indent="0.4923in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94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95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96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9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98" style:parent-style-name="Обычный" style:family="paragraph">
      <style:paragraph-properties fo:text-align="justify" fo:text-indent="0.4923in"/>
      <style:text-properties style:font-name="Liberation Serif"/>
    </style:style>
    <style:style style:name="P99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00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1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2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3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4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5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6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7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8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9" style:parent-style-name="Текст" style:family="paragraph">
      <style:paragraph-properties fo:widows="0" fo:orphans="0" fo:text-align="justify" fo:text-indent="0.4923in"/>
    </style:style>
    <style:style style:name="T11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2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P12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2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23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2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26" style:parent-style-name="Текст" style:family="paragraph">
      <style:paragraph-properties fo:widows="0" fo:orphans="0"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7" style:parent-style-name="Текст" style:family="paragraph">
      <style:paragraph-properties fo:widows="0" fo:orphans="0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28" style:parent-style-name="Основнойтекст" style:family="paragraph">
      <style:paragraph-properties fo:widows="0" fo:orphans="0" fo:line-height="100%" fo:text-indent="3.2486in"/>
      <style:text-properties style:font-name="Liberation Serif" style:font-name-complex="Liberation Serif"/>
    </style:style>
    <style:style style:name="P129" style:parent-style-name="Обычный" style:family="paragraph">
      <style:paragraph-properties fo:widows="0" fo:orphans="0" fo:text-align="justify"/>
      <style:text-properties style:font-name="Liberation Serif" style:font-name-complex="Liberation Serif"/>
    </style:style>
    <style:style style:name="P13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31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32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33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Глава<text:s/></text:p>
      <text:p text:style-name="P4">городского округа Заречный<text:s/></text:p>
      <text:p text:style-name="P5"/>
      <text:p text:style-name="P6"><text:span text:style-name="T7">__________________ А.В. Захарцев</text:span></text:p>
      <text:p text:style-name="P8"/>
      <text:p text:style-name="P9"/>
      <text:p text:style-name="P10">ПРОТОКОЛ № 1/1</text:p>
      <text:p text:style-name="P11"/>
      <text:p text:style-name="P12"><text:span text:style-name="T13">рассмотрения заявок на участие в аукционе</text:span><text:span text:style-name="T14"><text:s/></text:span><text:span text:style-name="T15">по продаже земельного участка с кадастровым</text:span><text:span text:style-name="T16"><text:s/>номером 66:42:0501001:1091</text:span></text:p>
      <text:p text:style-name="P17"/>
      <text:p text:style-name="P18">г. Заречный <text:s text:c="108"/>«15» октября 2021 г.</text:p>
      <text:p text:style-name="P19"/>
      <text:p text:style-name="P20"><text:span text:style-name="T21">1. В соответствии с постановлением администрации городского округа Заречный от 12.07</text:span><text:span text:style-name="T22">.2021 № 719-П «Об организации и проведении аукциона, открытого по форме подачи предложений по продаже земельных участков» проведено заседание Комиссии по проведению аукционов по продаже земельных участков или аукционов на право заключения договоров аренды<text:s/></text:span><text:span text:style-name="T23">земельных участков на территории городского округа Заречный (далее – Комиссия) по рассмотрению заявок на участие в аукционе по продаже земельного участка с кадастровым номером 66:42:0</text:span><text:span text:style-name="T24">5</text:span><text:span text:style-name="T25">0100</text:span><text:span text:style-name="T26">1</text:span><text:span text:style-name="T27">:</text:span><text:span text:style-name="T28">1091</text:span><text:span text:style-name="T29">.<text:s/></text:span></text:p>
      <text:p text:style-name="P30">Продавец (организатор аукциона) – администрация городского округа Заречный.</text:p>
      <text:p text:style-name="P31"><text:span text:style-name="T32">Источники публикации информационного сообщения о проведении аукциона:<text:s/></text:span><text:span text:style-name="T33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34">www.torgi.gov.ru</text:span></text:a><text:span text:style-name="T35">, Бюллетень официальных докум</text:span><text:span text:style-name="T36">ентов городского округа Заречный от 14.07.2021 № 30 (854), официальный сайт городского округа Заречный<text:s/></text:span><text:a xlink:href="http://www.gorod-zarechny.ru" office:target-frame-name="_top" xlink:show="replace"><text:span text:style-name="T37">www</text:span><text:span text:style-name="T38">.</text:span><text:span text:style-name="T39">gorod</text:span><text:span text:style-name="T40">-</text:span><text:span text:style-name="T41">zarechny</text:span><text:span text:style-name="T42">.</text:span><text:span text:style-name="T43">ru</text:span></text:a><text:span text:style-name="T44">.</text:span><text:span text:style-name="T45"><text:s/></text:span></text:p>
      <text:h text:style-name="P46" text:outline-level="1"/>
      <text:p text:style-name="P47">Сведения о выставляемом на аукционе имуществе:<text:s/></text:p>
      <text:p text:style-name="P48">Лот 1 - земельный участок в<text:s/>границах, указанных в выписке из Единого государственного реестра недвижимости.<text:s/></text:p>
      <text:p text:style-name="P49">Начальная цена продажи земельного участка – 350 782 (триста пятьдесят тысяч семьсот восемьдесят два) рубля 14 коп.</text:p>
      <text:p text:style-name="P50">Категория земельного участка - земли населенных пунктов.<text:s/></text:p>
      <text:p text:style-name="P51">Кадастровый номер 66:42:0501001:1091.</text:p>
      <text:p text:style-name="P52">Местоположение: Свердловская область, г. Заречный, д. Курманка, участок № 20.<text:s/></text:p>
      <text:p text:style-name="P53">Общая площадь земельного участка - 1509,00 кв. м.<text:s/></text:p>
      <text:p text:style-name="P54">Разрешенное использование земельного участка – индивидуальное жилищное строительство.</text:p>
      <text:p text:style-name="P55">Земельный участок правами третьих лиц не обременен, сервитут отсутствует, ограничения в использовании отсутствуют.</text:p>
      <text:p text:style-name="P56">Водоснабжение и водоотведение, теплоснабжение индивидуальные, автономные, определяются, создаются арендатором участка самостоятельно и за свой счет.<text:s/></text:p>
      <text:h text:style-name="P57" text:outline-level="1"><text:span text:style-name="T58">Возможность технологического присоединения к электрическим сетям существует от сети 0,4 кВ по 3 категории наде</text:span><text:span text:style-name="T59">жности с подключаемой мощностью 15 кВт (письмо<text:s/></text:span><text:span text:style-name="T60">ПО «Центральные электрические сети» филиала ОАО «Межрегиональная распределительная сетевая компания Урала - «Свердловэнерго»</text:span><text:span text:style-name="T61"><text:s/></text:span><text:span text:style-name="T62">от 10.06.2021 исх. № СЭ/ЦЭС/01-21/6920)</text:span><text:span text:style-name="T63">.<text:s/></text:span></text:h>
      <text:p text:style-name="P64"><text:span text:style-name="T65">Для присоединения, согласно Правилам техно</text:span><text:span text:style-name="T66">логического присоединения энергопринимающих устройств (энергетических установок)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</text:span><text:span text:style-name="T67">, к электрическим сетям, утвержденным Постановлением Правительства РФ от 27 декабря 2004 года № 861, необходимо подать заявку на технологическое присоединение и заключить договор технологического присоединения к электрическим сетям. В состав договора на те</text:span><text:span text:style-name="T68">хнологическое присоединение будут включены технические условия. Срок действия технических условий будет составлять<text:s/></text:span><text:soft-page-break/><text:span text:style-name="T69">два года со дня заключения договора об осуществлении технологического присоединения к электрическим сетям. Срок осуществления мероприятий по<text:s/></text:span><text:span text:style-name="T70">технологическому присоединению будет составлять 6 месяцев со дня заключения договора об осуществлении технологического присоединения к электрическим сетям.</text:span></text:p>
      <text:p text:style-name="P71"><text:span text:style-name="T72">Стоимость данного технологического присоединения с вышеуказанными параметрами будет составлять не бо</text:span><text:span text:style-name="T73">лее 50 000,00 руб. (Пятьдесят тысяч) рублей 00 копеек в соответствии с Постановлением Региональной энергетической комиссии Свердловской области от 23.12.2020 № 251-ПК «Об установлении стандартизированных тарифных ставок, ставок за единицу максимальной мощн</text:span><text:span text:style-name="T74">ости и формул платы за технологическое присоединение к электрическим сетям сетевых организаций на территории Свердловской области на 2021 год».</text:span></text:p>
      <text:p text:style-name="P75">Строительство объекта, предполагаемого к размещению на земельном участке с кадастровым номером 66:42:0501001:1091, определено следующими нормативно-правовыми актами:</text:p>
      <text:p text:style-name="P76">- генеральный план городского округа Заречный применительно к территории д. Курманка, д. Боярка, д. Гагарка, утвержденный решением Думы городского округа Заречный от 07.02.2013г. № 5-Р;</text:p>
      <text:p text:style-name="P77">- Правила<text:s/>землепользования и застройки в городском округе Заречный, утвержденные решением Думы городского округа Заречный от 08.06.2017г. № 83-Р (в действующей редакции):<text:s/></text:p>
      <text:p text:style-name="P78">- минимальный отступ от границ земельного участка в целях определения мест допустимого размещения объекта капитального строительства в метрах – 3;</text:p>
      <text:p text:style-name="P79">- максимальный процент застройки в процентах – 50;</text:p>
      <text:p text:style-name="P80">- предельное количество этажей – 3.<text:s/></text:p>
      <text:p text:style-name="P81"/>
      <text:p text:style-name="P82"><text:span text:style-name="T83">2</text:span><text:span text:style-name="T84">. Место рассмотрения заявок – Свердловская область, г. Заречный, улица Невского, дом 3, 3-й этаж, зал заседаний.</text:span></text:p>
      <text:p text:style-name="P85"><text:span text:style-name="T86">3</text:span><text:span text:style-name="T87">. Время рассмотрения заявок – 10-00 часов 15 октября 2021 года.</text:span></text:p>
      <text:p text:style-name="P88"/>
      <text:p text:style-name="P89"><text:span text:style-name="T90">4.<text:s/></text:span><text:span text:style-name="T91">При рассмотрении заявок присутствовала Комиссия в следующем составе</text:span><text:span text:style-name="T92">:<text:s/></text:span></text:p>
      <text:p text:style-name="P93">1) Захарцев А.В. – Глава городского округа Заречный, председатель комиссии;</text:p>
      <text:p text:style-name="P94">2) Кириллов О.П. - первый заместитель<text:s/>главы администрации городского округа Заречный, заместитель председателя комиссии;</text:p>
      <text:p text:style-name="P95">Члены комиссии:</text:p>
      <text:p text:style-name="P96">3) Ольман Я.В. - заместитель начальника имущественного отдела Управления правовых и имущественных отношений администрации городского округа Заречный;</text:p>
      <text:p text:style-name="P97">4) Гуторова Ю.Ф. – начальник юридического отдела Управления правовых и имущественных отношений администрации городского округа Заречный.</text:p>
      <text:p text:style-name="P98"/>
      <text:p text:style-name="P99">5. Заявки, поступившие на аукцион:</text:p>
      <text:p text:style-name="P100">1) Заявка от 07.09.2021 (15 час. 18 мин.);</text:p>
      <text:p text:style-name="P101">Заявитель – Парагайло Роман Игоревич, к заявке<text:s/>приложены документы:<text:s/></text:p>
      <text:p text:style-name="P102">1) копия паспорта с пропиской Парагайло Р.И. на 4 л. в 1 экз.;</text:p>
      <text:p text:style-name="P103">2) копия квитанции от 07.09.2021 на сумму 35 100,0 рублей</text:p>
      <text:p text:style-name="P104">В результате рассмотрения заявки и документов заявителя. установлено, что заявитель и поданная им заявка с<text:s/>прилагаемыми к ней документами соответствуют требованиям, условиям, предусмотренным документацией об аукционе и действующим законодательством, а также установлено поступление задатка на счет организатора аукциона путем предоставления выписки с лицевого счета организатора аукциона.<text:s/></text:p>
      <text:p text:style-name="P105"/>
      <text:p text:style-name="P106">В связи с этим Комиссия принимает решение допустить к участию в аукционе и признать участником аукциона по лоту № 1 Парагайло Р.И.<text:s/></text:p>
      <text:p text:style-name="P107"/>
      <text:p text:style-name="P108">Другие заявки по лоту № 1 отсутствуют.</text:p>
      <text:soft-page-break/>
      <text:p text:style-name="P109"><text:span text:style-name="T110">Принято решение</text:span><text:span text:style-name="T111">:</text:span></text:p>
      <text:p text:style-name="P112"/>
      <text:p text:style-name="P113"><text:span text:style-name="T114">1. Признать аукцион по продаже земель</text:span><text:span text:style-name="T115">ного участка с кадастровым номером 66:42:0501001:1091, с местоположением:<text:s/></text:span><text:span text:style-name="T116">Свердловская область, г. Заречный, д. Курманка, участок № 20</text:span><text:span text:style-name="T117">,<text:s/></text:span><text:span text:style-name="T118">назначенный к проведению на 18 октября 2021 года</text:span><text:span text:style-name="T119"><text:s/>несостоявшимся в связи с тем, что в аукционе приняли участие менее 2-х<text:s/></text:span><text:span text:style-name="T120">участников.</text:span></text:p>
      <text:p text:style-name="P121">2. В соответствии с п. 13 ст. 39.12 Земельного кодекса Российской Федерации Комиссия предлагает заключить договор купли-продажи земельного участка с кадастровым номером 66:42:0501001:1091, с Парагайло Романом Игоревичем<text:s/>(домашний адрес: Свердловская область, г. Заречный, ул. Уральская, д. 26, кв. 97),<text:s/>как с единственным участником аукциона по начальной цене предмета аукциона на условиях, указанных в извещении о проведении аукциона.</text:p>
      <text:p text:style-name="P122">Администрации в течение десяти дней со дня подписания настоящего протокола направить три экземпляра подписанного проекта договора купли-продажи земельного участка.</text:p>
      <text:p text:style-name="P123">Парагайло Роману Игоревичу необходимо подписать и представить Администрации городского округа Заречный подписанный договор купли-продажи земельного участка в течение 30 дней со дня направления.<text:s/></text:p>
      <text:p text:style-name="P124">Внесенный задаток в размере 35 100 (тридцать пять тысяч сто) рублей 00 коп. засчитать в счет оплаты цены земельного участка.</text:p>
      <text:p text:style-name="P125">Порядок и срок оставшейся суммы от цены земельного участка определены в договоре купли-продажи земельного участка.</text:p>
      <text:p text:style-name="P126"/>
      <text:p text:style-name="P127"/>
      <text:p text:style-name="P128"/>
      <text:p text:style-name="P129">Председатель Комиссии<text:s text:c="54"/>_____________________ А.В. Захарцев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10-12T06:45:00Z</meta:creation-date>
    <dc:date>2021-10-13T08:10:00Z</dc:date>
    <meta:print-date>2021-10-12T09:23:00Z</meta:print-date>
    <meta:template xlink:href="5B4107DC" xlink:type="simple"/>
    <meta:editing-cycles>25</meta:editing-cycles>
    <meta:editing-duration>PT9900S</meta:editing-duration>
    <meta:document-statistic meta:page-count="3" meta:paragraph-count="15" meta:word-count="1170" meta:character-count="7826" meta:row-count="55" meta:non-whitespace-character-count="6671"/>
  </office:meta>
</office:document-meta>
</file>