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818cm" fo:margin-left="0cm" table:align="left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14.751cm"/>
    </style:style>
    <style:style style:name="Таблица1.C" style:family="table-column">
      <style:table-column-properties style:column-width="3.403cm"/>
    </style:style>
    <style:style style:name="Таблица1.D" style:family="table-column">
      <style:table-column-properties style:column-width="6.92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msonormal_5f_mr_5f_css_5f_attr">
      <style:paragraph-properties fo:margin-left="9.502cm" fo:margin-right="-1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msonormal_5f_mr_5f_css_5f_attr" style:master-page-name="MP0">
      <style:paragraph-properties fo:margin-left="9.502cm" fo:margin-right="-1cm" fo:margin-top="0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paragraph-rsid="0001716b" style:font-size-asian="11pt" style:font-name-complex="Liberation Serif" style:font-size-complex="11pt"/>
    </style:style>
    <style:style style:name="P1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01716b" style:font-size-asian="12pt" style:font-name-complex="Liberation Serif" style:font-size-complex="12pt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02a677" style:font-size-asian="12pt" style:font-name-complex="Liberation Serif" style:font-size-complex="12pt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02a677" officeooo:paragraph-rsid="0002a677" style:font-size-asian="12pt" style:font-name-complex="Liberation Serif" style:font-size-complex="12pt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officeooo:rsid="0001716b" style:font-size-asian="12pt" style:font-style-asian="normal" style:font-name-complex="Liberation Serif" style:font-size-complex="12pt" style:font-style-complex="normal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officeooo:rsid="0001716b" officeooo:paragraph-rsid="0002a677" style:font-size-asian="12pt" style:font-style-asian="normal" style:font-name-complex="Liberation Serif" style:font-size-complex="12pt" style:font-style-complex="normal"/>
    </style:style>
    <style:style style:name="P1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officeooo:rsid="0001716b" officeooo:paragraph-rsid="0001716b" style:font-size-asian="12pt" style:font-style-asian="normal" style:font-name-complex="Liberation Serif" style:font-size-complex="12pt" style:font-style-complex="normal"/>
    </style:style>
    <style:style style:name="P2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officeooo:rsid="0002a677" officeooo:paragraph-rsid="0002a677" style:font-size-asian="12pt" style:font-style-asian="normal" style:font-name-complex="Liberation Serif" style:font-size-complex="12pt" style:font-style-complex="normal"/>
    </style:style>
    <style:style style:name="P2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officeooo:rsid="0001716b" officeooo:paragraph-rsid="0002a677" fo:background-color="transparent" style:font-size-asian="12pt" style:font-style-asian="normal" style:font-name-complex="Liberation Serif" style:font-size-complex="12pt" style:font-style-complex="normal"/>
    </style:style>
    <style:style style:name="P2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officeooo:rsid="0001716b" officeooo:paragraph-rsid="0001716b" fo:background-color="transparent" style:font-size-asian="12pt" style:font-style-asian="normal" style:font-name-complex="Liberation Serif" style:font-size-complex="12pt" style:font-style-complex="normal"/>
    </style:style>
    <style:style style:name="P2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01716b" fo:background-color="transparent" style:font-size-asian="12pt" style:font-name-complex="Liberation Serif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/>
    </style:style>
    <style:style style:name="T3" style:family="text">
      <style:text-properties style:font-name="Liberation Serif" fo:language="en" fo:country="US" style:font-name-complex="Liberation Serif"/>
    </style:style>
    <style:style style:name="T4" style:family="text">
      <style:text-properties style:font-name="Liberation Serif" fo:font-size="12pt" style:font-size-asian="12pt" style:font-name-complex="Liberation Serif" style:font-size-complex="12pt"/>
    </style:style>
    <style:style style:name="T5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fo:font-size="11pt" style:font-size-asian="11pt" style:font-name-complex="Liberation Serif" style:font-size-complex="11pt"/>
    </style:style>
    <style:style style:name="T8" style:family="text">
      <style:text-properties style:font-name="Liberation Serif" fo:font-size="11pt" fo:language="en" fo:country="US" style:font-size-asian="11pt" style:font-name-complex="Liberation Serif" style:font-size-complex="11pt"/>
    </style:style>
    <style:style style:name="T9" style:family="text">
      <style:text-properties fo:color="#000000" style:font-name="Liberation Serif"/>
    </style:style>
    <style:style style:name="T10" style:family="text">
      <style:text-properties fo:color="#000000" style:font-name="Liberation Serif" fo:font-size="14pt" style:font-size-asian="14pt" style:font-size-complex="14pt"/>
    </style:style>
    <style:style style:name="T11" style:family="text">
      <style:text-properties fo:color="#000000" style:font-name="Liberation Serif" fo:font-size="12pt" style:font-size-asian="12pt" style:font-size-complex="12pt"/>
    </style:style>
    <style:style style:name="T12" style:family="text">
      <style:text-properties officeooo:rsid="0001716b"/>
    </style:style>
    <style:style style:name="T13" style:family="text">
      <style:text-properties officeooo:rsid="0002a6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Основной_20_шрифт_20_абзаца"><text:span text:style-name="T1"><text:s text:c="88"/>Приложение к письму</text:span></text:span></text:p>
      <text:p text:style-name="P1"><text:span text:style-name="Основной_20_шрифт_20_абзаца"><text:span text:style-name="T1"><text:s text:c="88"/>от __%</text:span></text:span><text:span text:style-name="Основной_20_шрифт_20_абзаца"><text:span text:style-name="T2">REG</text:span></text:span><text:span text:style-name="Основной_20_шрифт_20_абзаца"><text:span text:style-name="T1">_</text:span></text:span><text:span text:style-name="Основной_20_шрифт_20_абзаца"><text:span text:style-name="T2">DATE</text:span></text:span><text:span text:style-name="Основной_20_шрифт_20_абзаца"><text:span text:style-name="T1">%__ №_%</text:span></text:span><text:span text:style-name="Основной_20_шрифт_20_абзаца"><text:span text:style-name="T2">REG</text:span></text:span><text:span text:style-name="Основной_20_шрифт_20_абзаца"><text:span text:style-name="T1">_</text:span></text:span><text:span text:style-name="Основной_20_шрифт_20_абзаца"><text:span text:style-name="T2">NUM</text:span></text:span><text:span text:style-name="Основной_20_шрифт_20_абзаца"><text:span text:style-name="T1">%_</text:span></text:span></text:p>
      <text:p text:style-name="P2"/>
      <text:p text:style-name="P4">ПЛАН МЕРОПРИЯТИЙ («ДОРОЖНАЯ КАРТА») АНТИКОРРУПЦИОННОГО ФОРУМА</text:p>
      <text:p text:style-name="P9">городской округ Заречный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">№</text:p>
            <text:p text:style-name="P6"><text:span text:style-name="Основной_20_шрифт_20_абзаца"><text:span text:style-name="T7">п</text:span></text:span><text:span text:style-name="Основной_20_шрифт_20_абзаца"><text:span text:style-name="T8">/</text:span></text:span><text:span text:style-name="Основной_20_шрифт_20_абзаца"><text:span text:style-name="T7">п</text:span></text:span></text:p>
          </table:table-cell>
          <table:table-cell table:style-name="Таблица1.A1" office:value-type="string">
            <text:p text:style-name="P10">Наименование мероприятия</text:p>
          </table:table-cell>
          <table:table-cell table:style-name="Таблица1.A1" office:value-type="string">
            <text:p text:style-name="P10">Дата проведения мероприятия</text:p>
          </table:table-cell>
          <table:table-cell table:style-name="Таблица1.A1" office:value-type="string">
            <text:p text:style-name="P11">Ответственный исполнитель <text:span text:style-name="T12">с указанием контактного телефона</text:span></text:p>
          </table:table-cell>
        </table:table-row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Размещение просветительских материалов, направленных на борьбу с проявлениями коррупции, в подразделе «Антикоррупционное просвещение» раздела «Противодействие коррупции», на официальном сайте городского округа Заречный в информационно-телекоммуникационной сети «Интернет».</text:p>
          </table:table-cell>
          <table:table-cell table:style-name="Таблица1.A1" office:value-type="string">
            <text:p text:style-name="P2">с 01 по 31 ноября </text:p>
            <text:p text:style-name="P2">202<text:span text:style-name="T13">1</text:span> года</text:p>
          </table:table-cell>
          <table:table-cell table:style-name="Таблица1.A1" office:value-type="string">
            <text:p text:style-name="P2">Администрация городского округа Заречный</text:p>
            <text:p text:style-name="P17">(34377) <text:span text:style-name="T13">7</text:span>-<text:span text:style-name="T13">36</text:span>-82</text:p>
            <text:p text:style-name="P20">Дума городского округа Заречный</text:p>
            <text:p text:style-name="P21">(34377) <text:span text:style-name="T13">7</text:span>-<text:span text:style-name="T13">11</text:span>-<text:span text:style-name="T13">66</text:span></text:p>
            <text:p text:style-name="P16">Контрольно-счетная палата городского округа Заречный</text:p>
            <text:p text:style-name="P18">(34377) <text:span text:style-name="T13">3</text:span>-<text:span text:style-name="T13">24</text:span>-<text:span text:style-name="T13">06</text:span></text:p>
          </table:table-cell>
        </table:table-row>
        <table:table-row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2">Популяризация раздела, посвященного вопросу противодействия коррупции, на официальном сайте городского округа Заречный.</text:p>
          </table:table-cell>
          <table:table-cell table:style-name="Таблица1.A1" office:value-type="string">
            <text:p text:style-name="P15">с 01 ноября </text:p>
            <text:p text:style-name="P15">по 09 декабря </text:p>
            <text:p text:style-name="P2">202<text:span text:style-name="T13">1</text:span> года</text:p>
          </table:table-cell>
          <table:table-cell table:style-name="Таблица1.A1" office:value-type="string">
            <text:p text:style-name="P23">Администрация городского округа Заречный</text:p>
            <text:p text:style-name="P22">(34377) <text:span text:style-name="T13">7</text:span>-<text:span text:style-name="T13">36</text:span>-82</text:p>
            <text:p text:style-name="P20">Дума городского округа Заречный</text:p>
            <text:p text:style-name="P21">(34377) <text:span text:style-name="T13">7</text:span>-<text:span text:style-name="T13">11</text:span>-<text:span text:style-name="T13">66</text:span></text:p>
            <text:p text:style-name="P16">Контрольно-счетная палата городского округа Заречный</text:p>
            <text:p text:style-name="P21">(34377) <text:span text:style-name="T13">3</text:span>-<text:span text:style-name="T13">24</text:span>-<text:span text:style-name="T13">06</text:span></text:p>
          </table:table-cell>
        </table:table-row>
        <table:table-row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2">Проведение в образовательных организациях просветительских и воспитательных мероприятий, направленных на создание в обществе атмосферы нетерпимости к коррупционным проявлениям.</text:p>
          </table:table-cell>
          <table:table-cell table:style-name="Таблица1.A1" office:value-type="string">
            <text:p text:style-name="P15">с 01 ноября </text:p>
            <text:p text:style-name="P15">по 08 декабря </text:p>
            <text:p text:style-name="P2">202<text:span text:style-name="T13">1</text:span> года</text:p>
          </table:table-cell>
          <table:table-cell table:style-name="Таблица1.A1" office:value-type="string">
            <text:p text:style-name="P2">МКУ «Управление образования городского округа Заречный»</text:p>
            <text:p text:style-name="P19">(34377) 7-12-90</text:p>
          </table:table-cell>
        </table:table-row>
        <table:table-row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2">Размещение на телевидении видеороликов социальной рекламы антикоррупционной направленности.</text:p>
          </table:table-cell>
          <table:table-cell table:style-name="Таблица1.A1" office:value-type="string">
            <text:p text:style-name="P15">с 01 ноября </text:p>
            <text:p text:style-name="P15">по 09 декабря </text:p>
            <text:p text:style-name="P2">202<text:span text:style-name="T13">1</text:span> года</text:p>
          </table:table-cell>
          <table:table-cell table:style-name="Таблица1.A1" office:value-type="string">
            <text:p text:style-name="P2">Администрация городского округа Заречный</text:p>
            <text:p text:style-name="P19">(34377) <text:span text:style-name="T13">7</text:span>-<text:span text:style-name="T13">36</text:span>-82</text:p>
          </table:table-cell>
        </table:table-row>
        <table:table-row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1">Проведение социологического опроса уровня восприятия коррупции в городском округе Заречный.</text:span></text:span></text:p>
          </table:table-cell>
          <table:table-cell table:style-name="Таблица1.A1" office:value-type="string">
            <text:p text:style-name="P15">с 01 ноября </text:p>
            <text:p text:style-name="P15">по 09 декабря </text:p>
            <text:p text:style-name="P2">202<text:span text:style-name="T13">1</text:span> года</text:p>
          </table:table-cell>
          <table:table-cell table:style-name="Таблица1.A1" office:value-type="string">
            <text:p text:style-name="P14">Администрация городского округа Заречный</text:p>
            <text:p text:style-name="P19">(34377) <text:span text:style-name="T13">7</text:span>-<text:span text:style-name="T13">36</text:span>-82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msonormal_5f_mr_5f_css_5f_attr" style:display-name="msonormal_mr_css_attr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Макаренкова Валентина Андреевна</meta:initial-creator>
    <meta:creation-date>2020-10-14T09:07:00Z</meta:creation-date>
    <dc:date>2021-10-12T13:24:21.545000000</dc:date>
    <meta:print-date>2019-10-15T09:11:00Z</meta:print-date>
    <meta:editing-cycles>6</meta:editing-cycles>
    <meta:editing-duration>PT14M54S</meta:editing-duration>
    <meta:document-statistic meta:table-count="1" meta:image-count="0" meta:object-count="0" meta:page-count="1" meta:paragraph-count="51" meta:word-count="204" meta:character-count="1860" meta:non-whitespace-character-count="1522"/>
    <meta:template xlink:type="simple" xlink:actuate="onRequest" xlink:title="" xlink:href="../../Переписка/2020%20г/План%20мероприятий%20(Антикор.%20форум)%20октябрь%202020%20г..odt/8A4F77F4"/>
  </office:meta>
</office:document-meta>
</file>