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19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7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9" style:family="table-cell">
      <style:table-cell-properties fo:padding="0.049cm" fo:border="none"/>
    </style:style>
    <style:style style:name="Таблица1.B59" style:family="table-cell">
      <style:table-cell-properties fo:padding="0.049cm" fo:border="none"/>
    </style:style>
    <style:style style:name="Таблица1.B67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71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7cm"/>
    </style:style>
    <style:style style:name="Таблица3.E" style:family="table-column">
      <style:table-column-properties style:column-width="1.18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71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7cm"/>
    </style:style>
    <style:style style:name="Таблица3.E" style:family="table-column">
      <style:table-column-properties style:column-width="1.18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7.173cm" table:align="left"/>
    </style:style>
    <style:style style:name="Таблица5.A" style:family="table-column">
      <style:table-column-properties style:column-width="3.45cm"/>
    </style:style>
    <style:style style:name="Таблица5.B" style:family="table-column">
      <style:table-column-properties style:column-width="2.394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2.198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077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77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абот по асфальтированию проезда в г. Заречный, Свердловской обл., от ул. Восточная, 7 (территория МИП) до СНТ «КМ «Восход» с устройством пешеходных дорожек (асфальтирование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text:soft-page-break/>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ГО ЗАРЕЧНЫЙ "ДЕЗ". Адрес: 624250, Свердловская обл., г. Заречный, ул. Лермонтова, 29а. Телефон:7-34377-78307. e-mail: zmu_dez@mail.ru Ответственное должностное лицо: Писцова Ольга Аркадьевна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2.06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02.06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6.06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886559.16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93396683010010036001421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ГОРОДСКОГО ОКРУГА ЗАРЕЧНЫЙ "ДИРЕКЦИЯ ЕДИНОГО ЗАКАЗЧИК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886559.16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11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ext:soft-page-break/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3886559.16</text:p>
                </table:table-cell>
                <table:table-cell table:style-name="Таблица2.A1" office:value-type="string">
                  <text:p text:style-name="P1">3886559.16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4090510320000244</text:p>
                </table:table-cell>
                <table:table-cell table:style-name="Таблица3.A1" office:value-type="string">
                  <text:p text:style-name="P1">3886559.16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3886559.16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. Заречный, участок проезда от ул. Восточная 7 (территория МИП) до ТСН "КС "ВОСХОД"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38865.59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<text:soft-page-break/>№ 44-ФЗ</text:p>
          </table:table-cell>
          <table:table-cell table:style-name="Таблица1.A1" office:value-type="string">
            <text:p text:style-name="P2">"Номер расчётного счёта" <text:soft-page-break/>03232643657370006200</text:p>
            <text:p text:style-name="P2">"Номер лицевого счёта" 0590155040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0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text:soft-page-break/>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в соответствии с п.8 Описание объекта закупки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194327.96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1550400</text:p>
            <text:p text:style-name="P2">«БИК»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Выполнение работ по <text:soft-page-break/>асфальтированию проезда в г. Заречный, Свердловской обл., от ул. Восточная, 7 (территория МИП) до СНТ «КМ «Восход» с устройством пешеходных дорожек (асфальтирование)</text:p>
          </table:table-cell>
          <table:table-cell table:style-name="Таблица5.A1" office:value-type="string">
            <text:p text:style-name="P1">42.11.10.129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ГОРОДСКОГО ОКРУГА ЗАРЕЧНЫЙ "ДИРЕКЦИЯ <text:soft-page-break/>ЕДИНОГО ЗАКАЗЧИК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3886559.16</text:p>
          </table:table-cell>
          <table:table-cell table:style-name="Таблица5.A1" office:value-type="string">
            <text:p text:style-name="P9">3886559.16</text:p>
          </table:table-cell>
        </table:table-row>
      </table:table>
      <text:p text:style-name="P17">Итого: 3886559.16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<text:soft-page-break/>1 Инструкция</text:p>
      <text:p text:style-name="P16">2 Приложение к контракту</text:p>
      <text:p text:style-name="P16">3 Приложение к контракту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5T14:05:59.400259352</meta:creation-date>
    <dc:date>2023-05-25T14:07:08.399356111</dc:date>
    <meta:editing-duration>PT1M10S</meta:editing-duration>
    <meta:editing-cycles>1</meta:editing-cycles>
    <meta:document-statistic meta:table-count="7" meta:image-count="0" meta:object-count="0" meta:page-count="7" meta:paragraph-count="188" meta:word-count="845" meta:character-count="6939" meta:non-whitespace-character-count="6282"/>
    <meta:generator>LibreOffice/7.3.7.2$Linux_X86_64 LibreOffice_project/30$Build-2</meta:generator>
  </office:meta>
</office:document-meta>
</file>