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19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164cm" table:align="left"/>
    </style:style>
    <style:style style:name="Таблица5.A" style:family="table-column">
      <style:table-column-properties style:column-width="3.441cm"/>
    </style:style>
    <style:style style:name="Таблица5.B" style:family="table-column">
      <style:table-column-properties style:column-width="2.394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8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8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ремонту пешеходных тротуаров улично-дорожной сети в г.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Российская Федерация, 624250, Свердловская обл, Заречный г., ул. Лермонтова, 29а. Ответственное должностное лицо: Писцова Ольга Аркадьевна. Телефон: 7-34377-78307. e-mail: zmu_dez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5.09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5.09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7.09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46164.72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5800142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46164.72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746164.72</text:p>
                </table:table-cell>
                <table:table-cell table:style-name="Таблица2.A1" office:value-type="string">
                  <text:p text:style-name="P1">6746164.72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090510340800244</text:p>
                </table:table-cell>
                <table:table-cell table:style-name="Таблица3.A1" office:value-type="string">
                  <text:p text:style-name="P1">6746164.72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746164.72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. Заречный Свердловской области (ул. Курчатова (четная сторона) и участок у дома № 24 по ул. Ленина до существующей ливневой канализации)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67461.65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, принимаемый для земляного полотна и слоев основания дорожной одежды при капитальном ремонте и ремонте, составляет не менее 6 ле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337308.24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етного счета"03232643657370006200</text:p>
            <text:p text:style-name="P2">"Номер лицевого сче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ext:soft-page-break/>
        <table:table-row>
          <table:table-cell table:style-name="Таблица5.A1" office:value-type="string">
            <text:p text:style-name="P1">Выполнение работ по ремонту пешеходных тротуаров улично-дорожной сети в г. Заречный Свердловской области</text:p>
          </table:table-cell>
          <table:table-cell table:style-name="Таблица5.A1" office:value-type="string">
            <text:p text:style-name="P1">42.11.20.23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6746164.72</text:p>
          </table:table-cell>
          <table:table-cell table:style-name="Таблица5.A1" office:value-type="string">
            <text:p text:style-name="P9">6746164.72</text:p>
          </table:table-cell>
        </table:table-row>
      </table:table>
      <text:p text:style-name="P17">Итого: 6746164.72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18 раздела III приложения к ПП РФ от 29.12.2021 № 2571</text:p>
      <text:p text:style-name="P16">Наличие у участника закупки следующего опыта выполнения работ: 1) опыт исполнения договора, предусматривающего выполнение работ по ремонту, содержанию автомобильной дороги; 2) опыт исполнения договора, предусматривающего выполнение работ по капитальному ремонту автомобильной дороги; 3) опыт исполнения договора строительного подряда, предусматривающего выполнение работ по строительству, реконструкции автомобильной дороги; 4) опыт выполнения участником закупки, являющимся застройщиком, работ по строительству, реконструкции автомобильной дороги. Цена выполненных работ по договорам, предусмотренным пунктами 1, 2 или 3 настоящей графы настоящей позиции, цена выполненных работ, предусмотренных пунктом 4 настоящей графы настоящей позиции,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в случае наличия опыта, предусмотренного пунктами 1 или 2 графы "Дополнительные требования к участникам закупки" настоящей позиции: 1) исполненный договор; 2) акт выполненных работ, подтверждающий цену выполненных работ. В случае наличия опыта, предусмотренного пунктом 3 графы "Дополнительные требования к участникам закупки" настоящей позиции: 1) исполненный договор; 2) акт приемки объекта капитального строительства, а также акт выполненных работ, подтверждающий цену выполненных работ, если акт приемки объекта капитального строительства не содержит цену выполненных работ; 3) разрешение на ввод объекта капитального строительства в эксплуатацию (за исключением случаев, при которых такое разрешение не выдается в соответствии с законодательством о градостроительной деятельности) или решение о технической готовности линейного объекта инфраструктуры к временной эксплуатации. В случае наличия опыта, предусмотренного пунктом 4 графы "Дополнительные требования к участникам закупки" настоящей позиции: 1) раздел 11 "Смета на строительство объектов капитального строительства" проектной документации; 2) разрешение на ввод объекта капитального строительства в эксплуатацию</text:p>
      <text:p text:style-name="P16">Ограничения</text:p>
      <text:p text:style-name="P16"><text:soft-page-break/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иложение к контракту</text:p>
      <text:p text:style-name="P16">3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8T15:48:41.921573382</meta:creation-date>
    <dc:date>2023-08-28T15:49:41.203716683</dc:date>
    <meta:editing-duration>PT1M</meta:editing-duration>
    <meta:editing-cycles>1</meta:editing-cycles>
    <meta:document-statistic meta:table-count="7" meta:image-count="0" meta:object-count="0" meta:page-count="7" meta:paragraph-count="191" meta:word-count="1117" meta:character-count="9290" meta:non-whitespace-character-count="8364"/>
    <meta:generator>LibreOffice/7.3.7.2$Linux_X86_64 LibreOffice_project/30$Build-2</meta:generator>
  </office:meta>
</office:document-meta>
</file>