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53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4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3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559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986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top="0cm" fo:margin-bottom="0cm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0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1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able_20_Heading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Извещение о проведении электронного аукциона</text:p>
      <text:p text:style-name="P14">для закупки №0862300039623000141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41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капитальному ремонту системы ГВС блочной котельной, расположенной по адресу: Свердловская область, г.о. Заречный, д. Курманка, ул. Гагарина, д. 2.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text:soft-page-break/>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УП ГО Заречный «Теплоцентраль». Юридический адрес: 624250, Российская Федерация, Свердловская обл., г. Заречный, ул. Курчатова, 27/2. Почтовый адрес: 624250, РФ, Свердловская обл., г. Заречный, ул. Ленинградская, д.19. Адрес электронной почты jkx_selo@mail.ru. Телефон +7-34377-7-83-41, +7-34377-7-83-42. Ответственное должностное лицо: Дущак Иван Ярославович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8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8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0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3191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0387066830100100020013312000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3">1 МУНИЦИПАЛЬНОЕ УНИТАРНОЕ ПРЕДПРИЯТИЕ ГОРОДСКОГО ОКРУГА ЗАРЕЧНЫЙ "ТЕПЛОЦЕНТРАЛЬ"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93191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ext:soft-page-break/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931910.00</text:p>
                </table:table-cell>
                <table:table-cell table:style-name="Таблица2.A1" office:value-type="string">
                  <text:p text:style-name="P1">93191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4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1">Всего:</text:p>
                </table:table-cell>
                <table:table-cell table:style-name="Таблица3.A1" office:value-type="string">
                  <text:p text:style-name="P11">Оплата за 2023 год</text:p>
                </table:table-cell>
                <table:table-cell table:style-name="Таблица3.A1" office:value-type="string">
                  <text:p text:style-name="P11">Оплата за 2024 год</text:p>
                </table:table-cell>
                <table:table-cell table:style-name="Таблица3.A1" office:value-type="string">
                  <text:p text:style-name="P11">Оплата за 2025 год</text:p>
                </table:table-cell>
                <table:table-cell table:style-name="Таблица3.A1" office:value-type="string">
                  <text:p text:style-name="P11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8">931910.00</text:p>
                </table:table-cell>
                <table:table-cell table:style-name="Таблица3.A1" office:value-type="string">
                  <text:p text:style-name="P8">93191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8">0.00</text:p>
                </table:table-cell>
                <table:table-cell table:style-name="Таблица3.A1" office:value-type="string">
                  <text:p text:style-name="P7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6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Российская Федерация, Свердловская обл, Заречный г, Курманка д, ул. Гагарина, д. 2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Нет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500</text:p>
            <text:p text:style-name="P2">"БИК" 016577551</text:p>
            <text:p text:style-name="P2"><text:soft-page-break/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18 месяцев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18638.2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1550500</text:p>
            <text:p text:style-name="P2">«БИК» 016577551</text:p>
            <text:p text:style-name="P2">"Наименование кредитной организации" УРАЛЬСКОЕ ГУ БАНКА РОССИ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5"/>
          </table:table-cell>
        </table:table-row>
        <table:table-row>
          <table:table-cell table:style-name="Таблица1.A1" table:number-columns-spanned="2" office:value-type="string">
            <text:p text:style-name="P9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1">Тип объекта закупки</text:p>
          </table:table-cell>
          <table:table-cell table:style-name="Таблица4.A1" office:value-type="string">
            <text:p text:style-name="P12">Работ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1">Наименование товара, работы, услуги</text:p>
          </table:table-cell>
          <table:table-cell table:style-name="Таблица5.A1" table:number-rows-spanned="2" office:value-type="string">
            <text:p text:style-name="P11">Код позиции</text:p>
          </table:table-cell>
          <table:table-cell table:style-name="Таблица5.A1" table:number-columns-spanned="4" office:value-type="string">
            <text:p text:style-name="P11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1">Заказчик</text:p>
          </table:table-cell>
          <table:table-cell table:style-name="Таблица5.A1" table:number-rows-spanned="2" office:value-type="string">
            <text:p text:style-name="P11">Количество(объем работы, услуги)</text:p>
          </table:table-cell>
          <table:table-cell table:style-name="Таблица5.A1" table:number-rows-spanned="2" office:value-type="string">
            <text:p text:style-name="P11">Единица измерения</text:p>
          </table:table-cell>
          <table:table-cell table:style-name="Таблица5.A1" table:number-rows-spanned="2" office:value-type="string">
            <text:p text:style-name="P11">Цена за единицу</text:p>
          </table:table-cell>
          <table:table-cell table:style-name="Таблица5.A1" table:number-rows-spanned="2" office:value-type="string">
            <text:p text:style-name="P11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1">Наименование характеристики</text:p>
          </table:table-cell>
          <table:table-cell table:style-name="Таблица5.A1" office:value-type="string">
            <text:p text:style-name="P11">Значение характеристики</text:p>
          </table:table-cell>
          <table:table-cell table:style-name="Таблица5.A1" office:value-type="string">
            <text:p text:style-name="P11">Единица измерения характеристики</text:p>
          </table:table-cell>
          <table:table-cell table:style-name="Таблица5.F2" office:value-type="string">
            <text:p text:style-name="P5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выполнение работ по капитальному ремонту системы ГВС блочной котельной, расположенной по адресу: Свердловская область, г.о. Заречный, д. Курманка, ул. Гагарина, д. 2.</text:p>
          </table:table-cell>
          <table:table-cell table:style-name="Таблица5.A1" office:value-type="string">
            <text:p text:style-name="P1">42.21.22.12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УНИТАРНОЕ ПРЕДПРИЯТИЕ ГОРОДСКОГО ОКРУГА ЗАРЕЧНЫЙ "ТЕПЛОЦЕНТРАЛЬ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8">931910.00</text:p>
          </table:table-cell>
          <table:table-cell table:style-name="Таблица5.A1" office:value-type="string">
            <text:p text:style-name="P7">931910.00</text:p>
          </table:table-cell>
        </table:table-row>
      </table:table>
      <text:p text:style-name="P16">Итого: 931910.00 Российский рубль</text:p>
      <text:p text:style-name="P17">Преимущества и требования к участникам</text:p>
      <text:p text:style-name="P15">Преимущества</text:p>
      <text:p text:style-name="P15">Преимущество в соответствии с ч. 3 ст. 30 Закона № 44-ФЗ</text:p>
      <text:p text:style-name="P15">Требования к участникам</text:p>
      <text:p text:style-name="P15">1 Единые требования к участникам закупок в соответствии с ч. 1 ст. 31 Закона № 44-ФЗ</text:p>
      <text:p text:style-name="P15">2 Требования к участникам закупок в соответствии с ч. 1.1 ст. 31 Закона № 44-ФЗ</text:p>
      <text:p text:style-name="P15">Ограничения</text:p>
      <text:p text:style-name="P15">Не установлены</text:p>
      <text:p text:style-name="P15">Перечень прикрепленных документов</text:p>
      <text:p text:style-name="P17">Обоснование начальной (максимальной) цены контракта</text:p>
      <text:p text:style-name="P15">1 Обоснование НМЦК</text:p>
      <text:p text:style-name="P17"><text:soft-page-break/>Проект контракта</text:p>
      <text:p text:style-name="P15">1 ПроектМунКонтракта на выполнения работ Курманка_Гагарина</text:p>
      <text:p text:style-name="P17">Описание объекта закупки</text:p>
      <text:p text:style-name="P15">1 ООЗ.Система ГВС д. Курманка, ул. Гагарина, д.2</text:p>
      <text:p text:style-name="P17">Требования к содержанию, составу заявки на участие в закупке</text:p>
      <text:p text:style-name="P15">1 Требования к содержанию, составу заявки на участие в закупке и инструкция по ее заполнению ЭА</text:p>
      <text:p text:style-name="P17">Дополнительная информация и документы</text:p>
      <text:p text:style-name="P15">1 Инструкция по заполнению заявки на участие в закупке (требования к товарам не установлены)</text:p>
      <text:p text:style-name="P15">2 Ведомость объемов работ</text:p>
      <text:p text:style-name="P15">3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0T13:58:33.170279412</meta:creation-date>
    <dc:date>2023-07-10T13:59:03.304510986</dc:date>
    <meta:editing-duration>PT31S</meta:editing-duration>
    <meta:editing-cycles>1</meta:editing-cycles>
    <meta:document-statistic meta:table-count="7" meta:image-count="0" meta:object-count="0" meta:page-count="6" meta:paragraph-count="165" meta:word-count="766" meta:character-count="6329" meta:non-whitespace-character-count="5728"/>
    <meta:generator>LibreOffice/7.3.7.2$Linux_X86_64 LibreOffice_project/30$Build-2</meta:generator>
  </office:meta>
</office:document-meta>
</file>