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F0" style:family="paragraph">
      <style:paragraph-properties fo:keep-with-next="auto" fo:break-before="page" fo:text-align="start" fo:margin-left="3.9375in">
        <style:tab-stops/>
      </style:paragraph-properties>
    </style:style>
    <style:style style:name="T5" style:parent-style-name="Основнойшрифтабзаца" style:family="text">
      <style:text-properties style:font-name="Liberation Serif" fo:font-weight="normal" style:font-weight-asian="normal" fo:font-style="normal" style:font-style-asian="normal" style:font-size-complex="12pt"/>
    </style:style>
    <style:style style:name="P6" style:parent-style-name="Заголовок1" style:family="paragraph">
      <style:paragraph-properties fo:keep-with-next="auto" fo:text-align="start" fo:margin-left="3.9375in">
        <style:tab-stops/>
      </style:paragraph-properties>
      <style:text-properties style:font-name="Liberation Serif" fo:font-weight="normal" style:font-weight-asian="normal" fo:font-style="normal" style:font-style-asian="normal" style:font-size-complex="12pt"/>
    </style:style>
    <style:style style:name="P7" style:parent-style-name="Обычный" style:family="paragraph">
      <style:paragraph-properties fo:margin-left="3.9375in">
        <style:tab-stops/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9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0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2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3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T14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" style:parent-style-name="Основнойшрифтабзаца" style:family="text">
      <style:text-properties style:font-name="Liberation Serif" style:font-name-complex="Liberation Serif" fo:font-size="11.5pt" style:font-size-asian="11.5pt" style:font-size-complex="11.5pt"/>
    </style:style>
    <style:style style:name="P16" style:parent-style-name="Обычный" style:family="paragraph">
      <style:paragraph-properties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17" style:parent-style-name="Обычный" style:family="paragraph">
      <style:text-properties style:font-name="Liberation Serif" fo:font-weight="bold" style:font-weight-asian="bold" fo:font-size="12pt" style:font-size-asian="12pt" style:font-size-complex="12pt"/>
    </style:style>
    <style:style style:name="P18" style:parent-style-name="Обычный" style:family="paragraph">
      <style:text-properties style:font-name="Liberation Serif" fo:font-weight="bold" style:font-weight-asian="bold" fo:font-size="12pt" style:font-size-asian="12pt" style:font-size-complex="12pt"/>
    </style:style>
    <style:style style:name="P19" style:parent-style-name="Обычный" style:family="paragraph">
      <style:paragraph-properties fo:text-align="center" fo:background-color="#FFFFFF"/>
      <style:text-properties style:font-name="Liberation Serif" fo:font-weight="bold" style:font-weight-asian="bold" fo:font-size="12pt" style:font-size-asian="12pt" style:font-size-complex="12pt"/>
    </style:style>
    <style:style style:name="P20" style:parent-style-name="Обычный" style:family="paragraph">
      <style:paragraph-properties fo:text-align="center" fo:background-color="#FFFFFF"/>
      <style:text-properties style:font-name="Liberation Serif" fo:font-weight="bold" style:font-weight-asian="bold" fo:font-size="12pt" style:font-size-asian="12pt" style:font-size-complex="12pt"/>
    </style:style>
    <style:style style:name="P21" style:parent-style-name="Обычный" style:family="paragraph">
      <style:paragraph-properties fo:text-align="center" fo:background-color="#FFFFFF"/>
      <style:text-properties style:font-name="Liberation Serif" fo:font-weight="bold" style:font-weight-asian="bold" fo:font-size="12pt" style:font-size-asian="12pt" style:font-size-complex="12pt"/>
    </style:style>
    <style:style style:name="P22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23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24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25" style:parent-style-name="Обычный" style:family="paragraph">
      <style:paragraph-properties fo:widows="2" fo:orphans="2" fo:text-align="justify" fo:text-indent="0.4923in" fo:background-color="#FFFFFF"/>
    </style:style>
    <style:style style:name="T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/>
    </style:style>
    <style:style style:name="T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2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4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8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9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0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1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3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44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45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46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47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48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49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50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51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52" style:parent-style-name="Заголовок1" style:family="paragraph">
      <style:paragraph-properties fo:text-align="justify" fo:margin-left="0in" fo:text-indent="0.4923in">
        <style:tab-stops/>
      </style:paragraph-properties>
    </style:style>
    <style:style style:name="T53" style:parent-style-name="Основнойшрифтабзаца" style:family="text">
      <style:text-properties style:font-name="Liberation Serif" fo:font-weight="normal" style:font-weight-asian="normal" fo:font-style="normal" style:font-style-asian="normal"/>
    </style:style>
    <style:style style:name="T54" style:parent-style-name="Основнойшрифтабзаца" style:family="text">
      <style:text-properties style:font-name="Liberation Serif" fo:font-weight="normal" style:font-weight-asian="normal" fo:font-style="normal" style:font-style-asian="normal"/>
    </style:style>
    <style:style style:name="T55" style:parent-style-name="Основнойшрифтабзаца" style:family="text">
      <style:text-properties style:font-name="Liberation Serif" fo:font-weight="normal" style:font-weight-asian="normal" fo:font-style="normal" style:font-style-asian="normal" style:font-size-complex="12pt"/>
    </style:style>
    <style:style style:name="T56" style:parent-style-name="Основнойшрифтабзаца" style:family="text">
      <style:text-properties style:font-name="Liberation Serif" style:font-size-complex="12pt"/>
    </style:style>
    <style:style style:name="T57" style:parent-style-name="Основнойшрифтабзаца" style:family="text">
      <style:text-properties style:font-name="Liberation Serif" fo:font-weight="normal" style:font-weight-asian="normal" fo:font-style="normal" style:font-style-asian="normal" style:font-size-complex="12pt"/>
    </style:style>
    <style:style style:name="T58" style:parent-style-name="Основнойшрифтабзаца" style:family="text">
      <style:text-properties style:font-name="Liberation Serif" fo:font-weight="normal" style:font-weight-asian="normal" fo:font-style="normal" style:font-style-asian="normal" style:font-size-complex="12pt"/>
    </style:style>
    <style:style style:name="T59" style:parent-style-name="Основнойшрифтабзаца" style:family="text">
      <style:text-properties style:font-name="Liberation Serif" fo:font-weight="normal" style:font-weight-asian="normal" fo:font-style="normal" style:font-style-asian="normal"/>
    </style:style>
    <style:style style:name="P60" style:parent-style-name="Заголовок1" style:family="paragraph">
      <style:paragraph-properties fo:text-align="justify" fo:margin-left="0in" fo:text-indent="0.4923in">
        <style:tab-stops/>
      </style:paragraph-properties>
    </style:style>
    <style:style style:name="T61" style:parent-style-name="Основнойшрифтабзаца" style:family="text">
      <style:text-properties style:font-name="Liberation Serif" fo:font-weight="normal" style:font-weight-asian="normal" fo:font-style="normal" style:font-style-asian="normal"/>
    </style:style>
    <style:style style:name="T62" style:parent-style-name="Основнойшрифтабзаца" style:family="text">
      <style:text-properties style:font-name="Liberation Serif" fo:font-weight="normal" style:font-weight-asian="normal" fo:font-style="normal" style:font-style-asian="normal" style:font-size-complex="12pt"/>
    </style:style>
    <style:style style:name="T63" style:parent-style-name="Основнойшрифтабзаца" style:family="text">
      <style:text-properties style:font-name="Liberation Serif" fo:font-weight="normal" style:font-weight-asian="normal" fo:font-style="normal" style:font-style-asian="normal"/>
    </style:style>
    <style:style style:name="T64" style:parent-style-name="Основнойшрифтабзаца" style:family="text">
      <style:text-properties style:font-name="Liberation Serif" fo:font-weight="normal" style:font-weight-asian="normal" fo:font-style="normal" style:font-style-asian="normal"/>
    </style:style>
    <style:style style:name="T65" style:parent-style-name="Основнойшрифтабзаца" style:family="text">
      <style:text-properties style:font-name="Liberation Serif" fo:font-weight="normal" style:font-weight-asian="normal" fo:font-style="normal" style:font-style-asian="normal" style:font-size-complex="12pt"/>
    </style:style>
    <style:style style:name="P66" style:parent-style-name="Обычный" style:family="paragraph">
      <style:paragraph-properties fo:text-align="justify" fo:text-indent="0.4923in"/>
    </style:style>
    <style:style style:name="T6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fo:color="#000000" fo:font-size="12pt" style:font-size-asian="12pt" style:font-size-complex="12pt" fo:background-color="#FFFFFF"/>
    </style:style>
    <style:style style:name="T70" style:parent-style-name="Основнойшрифтабзаца" style:family="text">
      <style:text-properties style:font-name="Liberation Serif" fo:color="#000000" fo:font-size="12pt" style:font-size-asian="12pt" style:font-size-complex="12pt" fo:background-color="#FFFFFF"/>
    </style:style>
    <style:style style:name="T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73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74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75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76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77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78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79" style:parent-style-name="Обычный" style:family="paragraph">
      <style:paragraph-properties fo:text-align="justify" fo:text-indent="0.3937in" fo:background-color="#FFFFFF"/>
      <style:text-properties style:font-name="Liberation Serif" fo:font-size="12pt" style:font-size-asian="12pt" style:font-size-complex="12pt"/>
    </style:style>
    <style:style style:name="P80" style:parent-style-name="Обычный" style:family="paragraph">
      <style:paragraph-properties fo:text-align="center" fo:background-color="#FFFFFF">
        <style:tab-stops>
          <style:tab-stop style:type="left" style:position="6.4076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81" style:parent-style-name="Обычный" style:family="paragraph">
      <style:paragraph-properties fo:text-align="justify" fo:text-indent="0.5909in" fo:background-color="#FFFFFF"/>
      <style:text-properties style:font-name="Liberation Serif" fo:font-size="12pt" style:font-size-asian="12pt" style:font-size-complex="12pt"/>
    </style:style>
    <style:style style:name="P82" style:parent-style-name="Основнойтекст20" style:family="paragraph">
      <style:paragraph-properties fo:margin-top="0in" fo:margin-bottom="0in" fo:line-height="100%" fo:text-indent="0.4923in" fo:background-color="transparent"/>
      <style:text-properties style:font-name="Liberation Serif" fo:font-size="12pt" style:font-size-asian="12pt" style:font-size-complex="12pt"/>
    </style:style>
    <style:style style:name="P83" style:parent-style-name="Основнойтекст20" style:family="paragraph">
      <style:paragraph-properties fo:margin-top="0in" fo:margin-bottom="0in" fo:line-height="100%" fo:text-indent="0.4923in" fo:background-color="transparent">
        <style:tab-stops>
          <style:tab-stop style:type="left" style:position="0.7486in"/>
        </style:tab-stops>
      </style:paragraph-properties>
      <style:text-properties style:font-name="Liberation Serif" fo:font-size="12pt" style:font-size-asian="12pt" style:font-size-complex="12pt"/>
    </style:style>
    <style:style style:name="P84" style:parent-style-name="Обычный" style:family="paragraph">
      <style:paragraph-properties fo:text-align="justify" fo:text-indent="0.4923in" fo:background-color="#FFFFFF"/>
    </style:style>
    <style:style style:name="T8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87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88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89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90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91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92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93" style:parent-style-name="Обычный" style:family="paragraph">
      <style:paragraph-properties fo:widows="2" fo:orphans="2" fo:text-align="justify" fo:text-indent="0.4923in" fo:background-color="#FFFFFF"/>
    </style:style>
    <style:style style:name="T9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6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97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98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99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100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101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102" style:parent-style-name="Обычныйвеб" style:family="paragraph">
      <style:paragraph-properties fo:margin-top="0in" fo:margin-bottom="0in" fo:text-indent="0.4923in"/>
      <style:text-properties style:font-name="Liberation Serif" style:use-window-font-color="true" fo:font-size="12pt" style:font-size-asian="12pt" style:font-size-complex="12pt"/>
    </style:style>
    <style:style style:name="P103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104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105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106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107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08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109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110" style:parent-style-name="Стиль" style:family="paragraph">
      <style:paragraph-properties fo:widows="2" fo:orphans="2" fo:text-align="justify" fo:text-indent="0.4923in"/>
      <style:text-properties style:font-name="Liberation Serif"/>
    </style:style>
    <style:style style:name="P111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112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113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114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115" style:parent-style-name="Стиль" style:family="paragraph">
      <style:paragraph-properties fo:widows="2" fo:orphans="2" fo:text-align="justify" fo:text-indent="0.4923in"/>
      <style:text-properties style:font-name="Liberation Serif"/>
    </style:style>
    <style:style style:name="P116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117" style:parent-style-name="Стиль" style:family="paragraph">
      <style:paragraph-properties fo:widows="2" fo:orphans="2" fo:text-align="justify" fo:text-indent="0.4923in"/>
      <style:text-properties style:font-name="Liberation Serif"/>
    </style:style>
    <style:style style:name="P118" style:parent-style-name="Стиль" style:family="paragraph">
      <style:paragraph-properties fo:widows="2" fo:orphans="2" fo:text-align="justify" fo:text-indent="0.4923in"/>
      <style:text-properties style:font-name="Liberation Serif"/>
    </style:style>
    <style:style style:name="P119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120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121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122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123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124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125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</style:style>
    <style:style style:name="T1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8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/>
    </style:style>
    <style:style style:name="T1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30" style:parent-style-name="Обычный" style:family="paragraph">
      <style:paragraph-properties fo:text-align="justify" fo:margin-right="-0.0006in" fo:text-indent="0.4923in" fo:background-color="#FFFFFF"/>
    </style:style>
    <style:style style:name="T13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32" style:parent-style-name="Обычный" style:family="paragraph">
      <style:paragraph-properties fo:text-align="justify" fo:margin-top="0.0027in" fo:line-height="0.1923in" fo:margin-right="-0.0006in" fo:text-indent="0.4923in" fo:background-color="#FFFFFF">
        <style:tab-stops>
          <style:tab-stop style:type="left" style:position="0.7826in"/>
        </style:tab-stops>
      </style:paragraph-properties>
      <style:text-properties style:font-name="Liberation Serif" fo:font-size="12pt" style:font-size-asian="12pt" style:font-size-complex="12pt"/>
    </style:style>
    <style:style style:name="P133" style:parent-style-name="Обычный" style:family="paragraph">
      <style:paragraph-properties fo:text-align="justify" fo:margin-right="-0.0006in" fo:text-indent="0.4923in" fo:background-color="#FFFFFF"/>
      <style:text-properties style:font-name="Liberation Serif" fo:font-size="12pt" style:font-size-asian="12pt" style:font-size-complex="12pt"/>
    </style:style>
    <style:style style:name="P134" style:parent-style-name="Обычный" style:family="paragraph">
      <style:paragraph-properties fo:text-align="justify" fo:text-indent="0.4923in"/>
    </style:style>
    <style:style style:name="T13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6" style:parent-style-name="Обычный" style:family="paragraph">
      <style:paragraph-properties fo:text-align="justify" fo:text-indent="0.4923in"/>
    </style:style>
    <style:style style:name="T13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3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9" style:parent-style-name="Обычный" style:family="paragraph">
      <style:paragraph-properties fo:text-align="justify" fo:margin-left="0.5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0" style:parent-style-name="Обычный" style:family="paragraph">
      <style:paragraph-properties fo:text-align="justify" fo:margin-left="0.5in">
        <style:tab-stops/>
      </style:paragraph-properties>
    </style:style>
    <style:style style:name="T14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2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4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4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46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T147" style:parent-style-name="Основнойшрифтабзаца" style:family="text">
      <style:text-properties style:font-name="Liberation Serif" style:font-name-complex="Liberation Serif" style:font-weight-complex="bold" fo:font-size="12pt" style:font-size-asian="12pt" style:font-size-complex="12pt"/>
    </style:style>
    <style:style style:name="P148" style:parent-style-name="Основнойтекст" style:family="paragraph">
      <style:paragraph-properties fo:text-indent="0.4923in"/>
    </style:style>
    <style:style style:name="T149" style:parent-style-name="Основнойшрифтабзаца" style:family="text">
      <style:text-properties style:font-name="Liberation Serif" style:font-name-complex="Liberation Serif" style:font-size-complex="12pt"/>
    </style:style>
    <style:style style:name="P150" style:parent-style-name="Обычный" style:family="paragraph">
      <style:paragraph-properties fo:text-align="justify" fo:margin-right="-0.0006in" fo:text-indent="0.4923in"/>
      <style:text-properties style:font-name="Liberation Serif" fo:font-size="12pt" style:font-size-asian="12pt" style:font-size-complex="12pt"/>
    </style:style>
    <style:style style:name="P151" style:parent-style-name="Обычный" style:family="paragraph">
      <style:paragraph-properties fo:text-align="justify" fo:margin-right="-0.0006in" fo:text-indent="0.4923in"/>
      <style:text-properties style:font-name="Liberation Serif" fo:font-size="12pt" style:font-size-asian="12pt" style:font-size-complex="12pt"/>
    </style:style>
    <style:style style:name="P152" style:parent-style-name="Обычный" style:family="paragraph">
      <style:paragraph-properties fo:text-align="justify" fo:margin-right="-0.0006in" fo:text-indent="0.4923in"/>
      <style:text-properties style:font-name="Liberation Serif" fo:font-size="12pt" style:font-size-asian="12pt" style:font-size-complex="12pt"/>
    </style:style>
    <style:style style:name="P153" style:parent-style-name="Обычный" style:family="paragraph">
      <style:paragraph-properties fo:widows="2" fo:orphans="2" fo:text-align="justify" style:vertical-align="auto" fo:text-indent="0.375in"/>
    </style:style>
    <style:style style:name="T15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5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60" style:parent-style-name="Обычный" style:family="paragraph">
      <style:paragraph-properties fo:widows="2" fo:orphans="2" fo:text-align="justify" style:vertical-align="auto" fo:text-indent="0.375in"/>
      <style:text-properties style:font-name="Liberation Serif" style:font-name-complex="Liberation Serif" fo:font-size="12pt" style:font-size-asian="12pt" style:font-size-complex="12pt"/>
    </style:style>
    <style:style style:name="P161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162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163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164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165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166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</office:automatic-styles>
  <office:body>
    <office:text text:use-soft-page-breaks="true">
      <text:h text:style-name="P1" text:outline-level="1"><text:span text:style-name="T5">УТВЕРЖДЕНО</text:span></text:h>
      <text:h text:style-name="P6" text:outline-level="1">постановлением администрации городского округа Заречный<text:s/></text:h>
      <text:p text:style-name="P7"><text:span text:style-name="T8">от</text:span><text:span text:style-name="T9"><text:s/>__</text:span><text:span text:style-name="T10">22.03.2021</text:span><text:span text:style-name="T11">__</text:span><text:span text:style-name="T12"><text:s/>№<text:s/></text:span><text:span text:style-name="T13">__</text:span><text:span text:style-name="T14">311-П</text:span><text:span text:style-name="T15">__</text:span></text:p>
      <text:p text:style-name="P16">«Об организации и проведении аукциона, открытого по форме подачи предложений по продаже<text:s/>земельного участка с кадастровым номером 66:42:0501001:1091»</text:p>
      <text:p text:style-name="P17"/>
      <text:p text:style-name="P18"/>
      <text:p text:style-name="P19">Извещение о проведении аукциона, открытого по форме подачи предложений по продаже земельного участка с кадастровым номером 66:42:0501001:1091</text:p>
      <text:p text:style-name="P20"/>
      <text:p text:style-name="P21"/>
      <text:p text:style-name="P22">Организатор торгов - Администрация городского округа Заречный сообщает о проведении торгов в форме аукциона, открытого по форме подачи предложений по продаже земельного участка с кадастровым номером 66:42:0501001:1091.</text:p>
      <text:p text:style-name="P23">Уполномоченный орган – Комиссия по проведению аукционов по продаже земельных участков<text:s/>или аукционов на право заключения договоров аренды земельных участков (далее - Комиссия). <text:s text:c="3"/></text:p>
      <text:p text:style-name="P24">1. Торги в форме аукциона по продаже земельного участка с кадастровым номером 66:42:0501001:1091 проводятся в соответствии с постановлением администрации городского округа Заречный от<text:s/>22.03.2021<text:s/>№<text:s/>311-П<text:s/>«Об организации и проведении аукциона, открытого по форме подачи предложений по продаже земельного участка с кадастровым номером 66:42:0501001:1091». <text:s/></text:p>
      <text:p text:style-name="P25"><text:span text:style-name="T26">Информационное обеспечение аукциона: официальный сайт Росс</text:span><text:span text:style-name="T27">ийской Федерации для размещения информации о проведении торгов<text:s/></text:span><text:a xlink:href="http://www.torgi.gov.ru" office:target-frame-name="_top" xlink:show="replace"><text:span text:style-name="T28">www.torgi.gov.ru</text:span></text:a><text:span text:style-name="T29">, Бюллетень официальных документов городского округа Заречный, официальный сайт городского округа Заречный<text:s/></text:span><text:span text:style-name="T30">www</text:span><text:span text:style-name="T31">.</text:span><text:span text:style-name="T32">gorod</text:span><text:span text:style-name="T33">-</text:span><text:span text:style-name="T34">zarechny</text:span><text:span text:style-name="T35">.</text:span><text:span text:style-name="T36">ru</text:span><text:span text:style-name="T37">. <text:s/></text:span></text:p>
      <text:p text:style-name="P38">2.<text:s/>Форма торгов – аукцион, открытый по форме подачи предложений по продаже земельного участка с кадастровым номером 66:42:0501001:1091.</text:p>
      <text:p text:style-name="P39">3. Дата и время начала приема заявок на участие в аукционе по продаже земельного участка 25 марта 2021 года с 8-30 часов<text:s/>местного времени. Дата и время окончания приема заявок на участие в аукционе на право заключения договоров аренды земельных участков 22 апреля 2021 года до 16 часов местного времени.<text:s/></text:p>
      <text:p text:style-name="P40">4. Время и место приема заявок – рабочие дни с 8-30 до 16-00 (обед с 11-45 до 13-00) в администрации городского округа Заречный по адресу: Свердловская область, г. Заречный, ул. Невского, д. 3, кабинет № 207, контактный телефон (34377)74085, (34377)72982.</text:p>
      <text:p text:style-name="P41">5. Решение об отказе от проведения аукциона может быть принято организатором торгов по 22 апреля 2021 года включительно (не менее 3 дней до даты проведения).</text:p>
      <text:p text:style-name="P42">6. Дата, место подведения итогов аукциона (проведение аукциона) 26 апреля 2021 года в 14-30 по адресу: Свердловская область, город Заречный, улица Невского, д. 3, 3-й этаж, зал заседаний.</text:p>
      <text:p text:style-name="P43">7. Сведения о предмете аукциона:<text:s/></text:p>
      <text:p text:style-name="P44">- земельный участок в границах, указанных в выписке из Единого государственного реестра недвижимости.<text:s/></text:p>
      <text:p text:style-name="P45">Категория земельного участка - земли населенных пунктов.<text:s/></text:p>
      <text:p text:style-name="P46">Кадастровый номер 66:42:0501001:1091.</text:p>
      <text:p text:style-name="P47">Местоположение: Свердловская область, г. Заречный, д. Курманка, участок № 20.<text:s/></text:p>
      <text:p text:style-name="P48">Общая площадь земельного участка - 1509,00 кв. м.<text:s/></text:p>
      <text:p text:style-name="P49">Разрешенное использование земельного участка – индивидуальное жилищное<text:s/><text:soft-page-break/>строительство.</text:p>
      <text:p text:style-name="P50">Земельный участок правами третьих лиц не обременен, сервитут отсутствует, ограничения в использовании отсутствуют.</text:p>
      <text:p text:style-name="P51">Водоснабжение и водоотведение, теплоснабжение индивидуальные, автономные, определяются, создаются арендатором участка самостоятельно и за свой счет.<text:s/></text:p>
      <text:h text:style-name="P52" text:outline-level="1"><text:span text:style-name="T53">Возможность технологического присоед</text:span><text:span text:style-name="T54">инения к электрическим сетям существует от сети 0,4 кВ по 3 категории надежности с подключаемой мощностью 15 кВт (письмо<text:s/></text:span><text:span text:style-name="T55">ПО «Центральные электрические сети» филиала ОАО «Межрегиональная распределительная сетевая компания Урала - «Свердловэнерго»</text:span><text:span text:style-name="T56"><text:s/></text:span><text:span text:style-name="T57">от 24.07.2</text:span><text:span text:style-name="T58">019 исх. № СЭ/ЦЭС/01-21/5183)</text:span><text:span text:style-name="T59">.<text:s/></text:span></text:h>
      <text:h text:style-name="P60" text:outline-level="1"><text:span text:style-name="T61">При выполнении условий льготного подключения в соответствии с Постановлением Правительства Российской Федерации от 27.12.2004 № 861 стоимость подключения<text:s/></text:span><text:span text:style-name="T62">на дату опубликования настоящего извещения<text:s/></text:span><text:span text:style-name="T63">будет составлять 550 (пятьс</text:span><text:span text:style-name="T64">от пятьдесят) рублей</text:span><text:span text:style-name="T65">, срок подключения объекта капитального строительства не более 6 месяцев со дня заключения договора об осуществлении технологического присоединения к электрическим сетям.<text:s/></text:span></text:h>
      <text:p text:style-name="P66"><text:span text:style-name="T67">Правообладатель земельного участка самостоятельно оформляет заяв</text:span><text:span text:style-name="T68">ку на технологическое присоединение энергопринимающих устройств, максимальная мощность которых составляет до 15 кВ включительно и которые используются для бытовых и иных нужд, не связанных с осуществлением предпринимательской деятельности в соответствии с<text:s/></text:span><text:span text:style-name="T69">Правилами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</text:span><text:span text:style-name="T70">еским сетям (с изменениями и дополнениями), утвержденными<text:s/></text:span><text:span text:style-name="T71">постановлением Правительства Российской Федерации от 27.12.2004 № 861. Срок действия технических условий 2 (два) года со дня выдачи информации о возможности технологического присоединения к электрич</text:span><text:span text:style-name="T72">еским сетям.</text:span></text:p>
      <text:p text:style-name="P73">Строительство объекта, предполагаемого к размещению на земельном участке с кадастровым номером 66:42:0501001:1091 определено следующими нормативно-правовыми актами:</text:p>
      <text:p text:style-name="P74">- генеральный план городского округа Заречный, применительно к территории д. Курманка, д. Боярка, д. Гагарка, утвержденный решением Думы городского округа от 07.02.2013г. № 5-Р;</text:p>
      <text:p text:style-name="P75">- Правила землепользования и застройки в городском округе Заречный, утвержденные решением Думы городского округа Заречный от 08.06.2017г. № 83-Р (в действующей редакции):<text:s/></text:p>
      <text:p text:style-name="P76">- минимальный отступ от границ земельного участка в целях определения мест допустимого размещения объекта капитального строительства в метрах – 3;</text:p>
      <text:p text:style-name="P77">- максимальный процент застройки в процентах – 50;</text:p>
      <text:p text:style-name="P78">- предельное количество этажей – 3.<text:s/></text:p>
      <text:p text:style-name="P79"/>
      <text:p text:style-name="P80">Начальная цена (начальная цена продажи земельного участка)</text:p>
      <text:p text:style-name="P81"/>
      <text:p text:style-name="P82">1) в соответствии с п. 12 ст. 39.11 Земельного кодекса Российской Федерации начальная цена стоимости за земельный участок составляет 350 782,14 (триста пятьдесят тысяч семьсот восемьдесят два)<text:s/>рубля 14 коп., без НДС;</text:p>
      <text:p text:style-name="P83">2) на основании протокола Комиссии от 22.01.2021 размер задатка для участия в аукционе составляет 35 100,0 (тридцать пять тысяч сто) рублей 00 коп., без НДС;</text:p>
      <text:p text:style-name="P84"><text:span text:style-name="T85">3) величина повышения начальной цены за Участок («шаг аукциона») составляе</text:span><text:span text:style-name="T86">т 10 523,0 (десять тысяч пятьсот двадцать три) рубля 00 коп., без НДС;<text:s/></text:span></text:p>
      <text:p text:style-name="P87">Участниками аукциона могут являться только граждане (физические лица).</text:p>
      <text:p text:style-name="P88"/>
      <text:p text:style-name="P89">8. Задаток должен быть перечислен на счет Организатора торгов.<text:s/></text:p>
      <text:p text:style-name="P90">Платежные реквизиты для оплаты суммы задатка:</text:p>
      <text:p text:style-name="P91">ИНН 6609001932, КПП 668301001 Финансовое управление администрации городского округа Заречный (Администрация городского округа Заречный) в Уральском ГУ Банке<text:s/><text:soft-page-break/>России//УФК по Свердловской области, г. Екатеринбург, БИК 016577551, единый казначейский счет 40102810645370000054, р/с 03032643657370006200. В назначении платежа указать на л/с 05901550010 администрации городского округа Заречный. Задаток на участие в аукционе по продаже земельного участка.</text:p>
      <text:p text:style-name="P92"/>
      <text:p text:style-name="P93"><text:span text:style-name="T94">Срок уплаты задатка с 25 марта 2021 года по 22 апреля 2021 года</text:span><text:span text:style-name="T95"><text:s/>включительно.</text:span></text:p>
      <text:p text:style-name="P96"/>
      <text:p text:style-name="P97">Документом, подтверждающим поступление задатка на указанный счет, является выписка с этого счета. Задаток вносится в обеспечение исполнения обязательств по оплате цены за земельный участок. При этом представление документов, подтверждающих<text:s/>внесение задатка является заключением соглашения о задатке между организатором аукциона и заявителем. Заявителям, не допущенным к участию в аукционе, задаток возвращается в течение 3-х рабочих дней со дня оформления протокола рассмотрения заявок на участие<text:s/>в аукционе, участникам аукциона, не ставшими победителями, задаток возвращается в течение 3-х рабочих дней со дня подписания протокола о результатах аукциона (за исключением участника аукциона, который сделал предпоследнее предложение о цене предмета аукциона).<text:s/></text:p>
      <text:p text:style-name="P98">9. Дата, время и порядок осмотра земельного участка на местности: с даты начала приема заявок до даты окончания приема заявок в рабочее время по предварительному согласованию с секретарем Комиссии, тел. (34377) 74085, (34377) 72982.</text:p>
      <text:p text:style-name="P99">10. Заявка<text:s/>подается по установленной форме (прилагается) в письменном виде и принимается одновременно с полным комплектом документов, требуемых для участия в аукционе. Поданная заявка с прилагаемыми к ней документами регистрируется в Журнале приема заявок с присвоением каждой заявке номера и с указанием даты и времени подачи. На каждом экземпляре делается отметка о принятии заявки с указанием даты и времени подачи. Заявка составляется заявителем в 2-х экземплярах, один из которых остается у организатора аукциона, другой – у заявителя.</text:p>
      <text:p text:style-name="P100">Ознакомиться с формой заявки, условиями договора купли-продажи земельного участка и получить дополнительную информацию можно с момента публикации по адресу: Свердловская область, город Заречный, улица Невского, д. 3, кабинет 207, по телефонам: (34377) 74085, (34377) 72982.</text:p>
      <text:p text:style-name="P101">11. Для участия в аукционе по продаже земельного участка заявители представляют в установленный в настоящем извещении срок следующие документы:</text:p>
      <text:p text:style-name="P102">1) заявку на участие в аукционе по установленной в извещении о проведении аукциона форме с указанием реквизитов счета для возврата задатка;</text:p>
      <text:p text:style-name="P103">2) копии документов, удостоверяющих личность заявителя (для граждан);</text:p>
      <text:p text:style-name="P104">3) документы, подтверждающие внесение задатка.</text:p>
      <text:p text:style-name="P105">В случае подачи заявки представителем заявителя должна быть представлена доверенность или иной документ, подтверждающий полномочия.</text:p>
      <text:p text:style-name="P106">12. Один заявитель вправе подать только одну заявку на участие в аукционе, заявки на участие в аукционе, поступившие по истечении срока приема заявок возвращаются заявителю и не рассматриваются. Заявитель вправе отозвать принятую организатором аукциона заявку до дня окончания срока приема заявок, уведомив об этом в письменном виде организатора аукциона. В случае отзыва заявки позднее даты окончания приема заявок, задаток возвращается в порядке, установленном для участников аукциона.</text:p>
      <text:p text:style-name="P107">13. Место, дата, время и порядок определения участников аукциона: 23 апреля 2021 года в 11-00 по адресу: Свердловская область, город Заречный, улица Невского, д. 3, 3-этаж, зал заседаний.</text:p>
      <text:p text:style-name="P108">Комиссия рассматривает заявки и документы заявителей и устанавливает факт поступления на счет администрации городского округа Заречный установленных сумм задатков на основании выписок с соответствующего счета.</text:p>
      <text:soft-page-break/>
      <text:p text:style-name="P109">По результатам рассмотрения заявок и документов Комиссия принимает оформляемое протоколом рассмотрения заявок решение о признании заявителей участниками аукциона (об отказе в допуске заявителя к участию в аукционе).</text:p>
      <text:p text:style-name="P110">Заявитель не допускается к участию в аукционе по следующим основаниям:<text:s/></text:p>
      <text:p text:style-name="P111">1) непредставление необходимых для участия в аукционе документов или представление недостоверных сведений;</text:p>
      <text:p text:style-name="P112">2) непоступление задатка на дату рассмотрения заявок на участие в аукционе;</text:p>
      <text:p text:style-name="P113">3) подача заявки на участие в аукционе лицом, которое в соответствии с Земельным кодексом Российской Федерации и другими федеральными законами не имеет права быть участником аукциона, приобрести земельный участок в собственность;</text:p>
      <text:p text:style-name="P114">4) наличие сведений о заявителе в реестре недобросовестных участников аукциона.</text:p>
      <text:p text:style-name="P115">Заявители, признанные участниками аукциона, и заявители, не допущенные к участию в аукционе, уведомляются о принятом решении не позднее следующего дня с даты подписания протокола рассмотрения заявок на участие в аукционе путем вручения им под расписку соответствующего уведомления либо направления такого уведомления по почте заказным письмом (либо по электронной почте, указанной в заявлении).<text:s/></text:p>
      <text:p text:style-name="P116">14. Аукцион проводится в следующем порядке:</text:p>
      <text:p text:style-name="P117">- аукцион ведет аукционист;</text:p>
      <text:p text:style-name="P118">- участникам аукциона выдаются пронумерованные билеты, которые они поднимают после оглашения аукционистом<text:s/>начальной цены продажи земельного участка и каждой очередной платы в случае, если готовы купить земельный участок в соответствии с этой ценой.<text:s/></text:p>
      <text:p text:style-name="P119">15. Порядок определения победителя аукциона:<text:s/></text:p>
      <text:p text:style-name="P120">Победителем аукциона признается участник, предложивший за предмет<text:s/>аукциона наибольшую цену по отношению к начальной цене.</text:p>
      <text:p text:style-name="P121">16. Срок заключения договора купли-продажи земельного участка по итогам аукциона. Администрация городского округа Заречный направляет победителю аукциона или единственному принявшему участие в<text:s/>аукционе его участнику три экземпляра подписанного проекта договора купли-продажи земельного участка в 10 (десяти) дневный срок со дня составления протокола о результатах аукциона.</text:p>
      <text:p text:style-name="P122">Победитель аукциона, единственный участник аукциона, иное лицо, с которым договор купли-продажи земельного участка заключается в соответствии со ст. 39.12 Земельного кодекса Российской Федерации, должен подписать и представить организатору торгов подписанный договор купли-продажи земельного участка в течение 30 дней со дня направления. <text:s/></text:p>
      <text:p text:style-name="P123">Если в течение тридцати дней со дня направления победителю аукциона проекта договора купли-продажи земельного участка он не был им подписан и представлен организатору аукциона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124">Если в течение тридцати дней со дня направления участнику аукциона, который сделал предпоследнее предложение о цене предмета аукциона, проекта договора купли-продажи земельного участка, этот участник не представил в уполномоченный орган подписанные им договоры, организатор аукциона вправе объявить о проведении повторного аукциона или распорядиться земельным участком иным образом.<text:s/></text:p>
      <text:p text:style-name="P125"><text:span text:style-name="T126">Н</text:span><text:span text:style-name="T127">е допускается заключение договора купли-продажи земельного участка ранее чем через десять дней со дня размещения информации о результатах аукциона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128">www.torgi.gov.ru</text:span></text:a><text:span text:style-name="T129">.<text:s/></text:span></text:p>
      <text:p text:style-name="P130"><text:span text:style-name="T131">17. Передача земельного участка покупателю осуществляется по акту приема-передачи после подписания договора купли-продажи земельного участка.</text:span></text:p>
      <text:p text:style-name="P132">18. Ознакомиться с формой заявки, условиями договора купли-продажи и получить дополнительную информацию можно с момента публикации по адресу: Свердловская область, город Заречный, ул. Невского, № 3, каб. 207, по телефонам: (34377) 7-40-85, (34377) 7-29-82.</text:p>
      <text:p text:style-name="P133">19. Оплата стоимости земельного участка осуществляется победителем аукциона в<text:s/><text:soft-page-break/>течение 3 (трех) банковских дней со дня подписания договора купли-продажи земельного участка путем безналичного перечисления всей суммы единовременно на счет:<text:s/></text:p>
      <text:p text:style-name="P134"><text:span text:style-name="T135">ИНН 6609001932 КПП 668301001<text:s/></text:span></text:p>
      <text:p text:style-name="P136"><text:span text:style-name="T137">Управление федерального казначейства (УФК) по Свердловской обл</text:span><text:span text:style-name="T138">асти<text:s/></text:span></text:p>
      <text:p text:style-name="P139">(Администрация городского округа Заречный), банк: Уральское ГУ банка России//УФК по Свердловской области г. Екатеринбург,<text:s/></text:p>
      <text:p text:style-name="P140"><text:span text:style-name="T141">номер счета банка получателя<text:s/></text:span><text:span text:style-name="T142">40102810645370000054</text:span><text:span text:style-name="T143">, номер счета получателя средств 03100643000000016200, БИК<text:s/></text:span><text:span text:style-name="T144">016577551</text:span><text:span text:style-name="T145">, ОКТМО<text:s/></text:span><text:span text:style-name="T146">65</text:span><text:span text:style-name="T147">737000</text:span></text:p>
      <text:p text:style-name="P148"><text:span text:style-name="T149">код дохода 901 1 14 06012 04 0000 430 Доходы от продажи земельных участков, государственная собственность на которые не разграничена и которые расположены в границах городских округов.</text:span></text:p>
      <text:p text:style-name="P150">20. Задаток, внесенный лицом, признанным победителем аукциона,<text:s/>задаток, внесенный иным лицом, с которым договор купли-продажи земельного участка заключается в соответствии со статьей 39.12 Земельного кодекса Российской Федерации засчитывается в оплату приобретаемого земельного участка. Задатки, внесенные лицами, не заключившими в установленном порядке договор купли-продажи земельного участка вследствие уклонения от заключения указанного договора, не возвращаются.</text:p>
      <text:p text:style-name="P151">21. Сведения о победителе аукциона, уклонившегося от заключения договора купли-продажи земельного участка,<text:s/>являющегося предметом аукциона, включаются в реестр недобросовестных участников аукциона.</text:p>
      <text:p text:style-name="P152">22. В случае, если в аукционе участвовал только один участник или при проведении аукциона не присутствовал ни один из участников аукциона, либо в случае, если после троекратного объявления предложения о начальной цене предмета аукциона не поступило ни одного предложения о цене предмета аукциона, которое предусматривало бы более высокую цену предмета аукциона, аукцион признается несостоявшимся.</text:p>
      <text:p text:style-name="P153"><text:span text:style-name="T154">23.<text:s/></text:span><text:span text:style-name="T155">В случае, если аукцио</text:span><text:span text:style-name="T156">н признан несостоявшимся и только один заявитель признан участником аукциона, уполномоченный орган в течение десяти дней со дня подписания протокола, указанного в<text:s/></text:span><text:a xlink:href="consultantplus://offline/ref=E593790F00D13021748943B9615046EEE146838819883A80EA5E5ACD76614229D0FFCEA3520D8EFAB59309F4A397C9F8A21FD25DE4ZEe9J" office:target-frame-name="_top" xlink:show="replace"><text:span text:style-name="T157">пункте 9</text:span></text:a><text:span text:style-name="T158"><text:s/>ст. 39.12 Земельного кодекса Российской Федерации, обязан направить заявителю три экземпляра подписанного проекта договора купли-продажи земельного участка. При этом договор купли-пр</text:span><text:span text:style-name="T159">одажи земельного участка заключается по начальной цене предмета аукциона. <text:s/></text:span></text:p>
      <text:p text:style-name="P160">24. В случае, если по окончании срока подачи заявок на участие в аукционе подана только одна заявка на участие в аукционе или не подано ни одной заявки на участие в аукционе, аукцион признается несостоявшимся. Если единственная заявка на участие в аукционе и заявитель, подавший указанную заявку, соответствуют всем требованиям и указанным в извещении о проведении аукциона условиям аукциона, уполномоченный орган в течение десяти дней<text:s/>со дня рассмотрения указанной заявки обязан направить заявителю три экземпляра подписанного проекта договора купли-продажи земельного участка. При этом договор купли-продажи земельного участка заключается по начальной цене предмета аукциона.</text:p>
      <text:p text:style-name="P161"/>
      <text:p text:style-name="P162"/>
      <text:p text:style-name="P163"/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margin-left="0.0375in" fo:background-color="#FFFFFF">
        <style:tab-stops/>
      </style:paragraph-properties>
      <style:text-properties fo:font-weight="bold" style:font-weight-asian="bold" fo:font-style="italic" style:font-style-asian="italic" fo:font-size="12pt" style:font-size-asian="12pt" fo:hyphenate="false"/>
    </style:style>
    <style:style style:name="Обычный" style:display-name="Обычный" style:family="paragraph">
      <style:paragraph-properties fo:widows="0" fo:orphans="0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text-autospace="ideograph-alpha" fo:text-align="justify" fo:margin-top="0.0694in" fo:margin-bottom="0.0694in" fo:text-indent="0.3125in"/>
      <style:text-properties style:font-name="Verdana" fo:color="#333333" fo:font-size="8pt" style:font-size-asian="8pt" style:font-size-complex="8pt" fo:hyphenate="false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Название" style:display-name="Название" style:family="paragraph" style:parent-style-name="Обычный">
      <style:paragraph-properties fo:widows="2" fo:orphans="2" style:text-autospace="ideograph-alpha" fo:text-align="center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line-height="0.1951in" fo:margin-right="0.0298in" fo:text-indent="0.4902in" fo:background-color="#FFFFFF"/>
      <style:text-properties fo:font-size="12pt" style:font-size-asian="12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top="0.0027in" fo:line-height="0.1923in" fo:margin-right="0.0097in" fo:text-indent="0.5027in" fo:background-color="#FFFFFF">
        <style:tab-stops>
          <style:tab-stop style:type="left" style:position="0.7826in"/>
        </style:tab-stops>
      </style:paragraph-properties>
      <style:text-properties fo:font-size="12pt" style:font-size-asian="12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line-height="0.1923in" fo:margin-left="0.0347in" fo:text-indent="0.5125in" fo:background-color="#FFFFFF">
        <style:tab-stops>
          <style:tab-stop style:type="left" style:position="4.0013in"/>
          <style:tab-stop style:type="left" style:position="4.1in"/>
          <style:tab-stop style:type="left" style:position="5.5763in"/>
        </style:tab-stops>
      </style:paragraph-properties>
      <style:text-properties fo:font-size="12pt" style:font-size-asian="12pt" fo:hyphenate="false"/>
    </style:style>
    <style:style style:name="Основнойтекст" style:display-name="Основной текст" style:family="paragraph" style:parent-style-name="Обычный">
      <style:paragraph-properties fo:text-align="justify" fo:background-color="#FFFFFF">
        <style:tab-stops>
          <style:tab-stop style:type="left" style:position="0.7451in"/>
        </style:tab-stops>
      </style:paragraph-properties>
      <style:text-properties fo:font-size="12pt" style:font-size-asian="12pt" fo:hyphenate="false"/>
    </style:style>
    <style:style style:name="Цитата" style:display-name="Цитата" style:family="paragraph" style:parent-style-name="Обычный">
      <style:paragraph-properties fo:text-align="justify" fo:line-height="0.1951in" fo:margin-left="0.0076in" fo:margin-right="0.0222in" fo:text-indent="0.4847in" fo:background-color="#FFFFFF">
        <style:tab-stops/>
      </style:paragraph-properties>
      <style:text-properties fo:font-size="12pt" style:font-size-asian="12pt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widows="2" fo:orphans="2" style:text-autospace="ideograph-alpha"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СтандартныйHTML" style:display-name="Стандартный HTML" style:family="paragraph" style:parent-style-name="Обычный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_" style:display-name="Основной текст_" style:family="text">
      <style:text-properties fo:font-size="14pt" style:font-size-asian="14pt" style:font-size-complex="14pt" fo:background-color="#FFFFFF"/>
    </style:style>
    <style:style style:name="Основнойтекст20" style:display-name="Основной текст2" style:family="paragraph" style:parent-style-name="Обычный">
      <style:paragraph-properties style:text-autospace="ideograph-alpha" fo:text-align="justify" fo:margin-top="0.1666in" fo:margin-bottom="0.1666in" fo:line-height="0.2236in" fo:text-indent="-0.2083in" fo:background-color="#FFFFFF"/>
      <style:text-properties fo:font-size="14pt" style:font-size-asian="14pt" style:font-size-complex="14pt" fo:hyphenate="false"/>
    </style:style>
    <style:style style:name="ConsPlusNormal" style:display-name="ConsPlusNormal" style:family="paragraph">
      <style:paragraph-properties fo:widows="0" fo:orphans="0" style:text-autospace="none"/>
      <style:text-properties fo:font-size="12pt" style:font-size-asian="12pt" fo:hyphenate="false"/>
    </style:style>
    <style:style style:name="Заголовок1Знак" style:display-name="Заголовок 1 Знак" style:family="text">
      <style:text-properties fo:font-weight="bold" style:font-weight-asian="bold" fo:font-style="italic" style:font-style-asian="italic" fo:font-size="12pt" style:font-size-asian="12pt" fo:background-color="#FFFFFF"/>
    </style:style>
    <style:style style:name="Основнойтекст2Знак" style:display-name="Основной текст 2 Знак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2pt" style:font-size-asian="12pt" style:font-size-complex="12pt"/>
    </style:style>
    <style:style style:name="P4" style:parent-style-name="Верхнийколонтитул" style:family="paragraph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Информационное сообщение о проведении торгов</dc:title>
    <dc:description/>
    <dc:subject/>
    <meta:initial-creator>Ershov</meta:initial-creator>
    <dc:creator>Татьяна Земцова</dc:creator>
    <meta:creation-date>2021-03-09T06:00:00Z</meta:creation-date>
    <dc:date>2021-03-22T11:26:00Z</dc:date>
    <meta:print-date>2021-03-18T10:10:00Z</meta:print-date>
    <meta:template xlink:href="68B65120" xlink:type="simple"/>
    <meta:editing-cycles>30</meta:editing-cycles>
    <meta:editing-duration>PT2340S</meta:editing-duration>
    <meta:document-statistic meta:page-count="5" meta:paragraph-count="34" meta:word-count="2543" meta:character-count="17007" meta:row-count="120" meta:non-whitespace-character-count="14498"/>
  </office:meta>
</office:document-meta>
</file>