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2pt" style:font-size-asian="12pt" style:font-size-complex="12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fo:font-size="12pt" style:font-size-asian="12pt" style:font-size-complex="12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name="P20" style:parent-style-name="Обычный" style:family="paragraph">
      <style:paragraph-properties fo:text-align="center" fo:margin-right="4.0361in"/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text-properties style:font-name="Liberation Serif" fo:font-size="13pt" style:font-size-asian="13pt" style:font-size-complex="13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Arial Unicode MS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6" style:parent-style-name="Основнойтекст1" style:family="paragraph">
      <style:paragraph-properties fo:margin-top="0in" fo:line-height="100%" fo:text-indent="0.4916in" fo:background-color="transparen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list-style-name="LFO1" style:family="paragraph">
      <style:paragraph-properties fo:widows="2" fo:orphans="2" fo:text-align="justify" style:vertical-align="auto" fo:margin-left="0in" fo:text-indent="0.6888in">
        <style:tab-stops>
          <style:tab-stop style:type="left" style:position="0.6895in"/>
        </style:tab-stops>
      </style:paragraph-properties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Arial Unicode MS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Arial Unicode MS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Arial Unicode MS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Arial Unicode MS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 fo:text-align="justify" style:vertical-align="auto" fo:text-indent="0.6888in">
        <style:tab-stops>
          <style:tab-stop style:type="left" style:position="0.6895in"/>
        </style:tab-stops>
      </style:paragraph-properties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Arial Unicode MS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Arial Unicode MS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5" style:parent-style-name="Абзацсписка" style:list-style-name="LFO2" style:family="paragraph">
      <style:paragraph-properties fo:text-align="justify" fo:margin-left="0in" fo:text-indent="0.6888in">
        <style:tab-stops>
          <style:tab-stop style:type="left" style:position="0.6895in"/>
        </style:tab-stops>
      </style:paragraph-properties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" style:parent-style-name="Абзацсписка" style:list-style-name="LFO2" style:family="paragraph">
      <style:paragraph-properties fo:text-align="justify" fo:margin-left="0in" fo:text-indent="0.6888in">
        <style:tab-stops>
          <style:tab-stop style:type="left" style:position="0.6895in"/>
        </style:tab-stops>
      </style:paragraph-properties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Arial Unicode MS" fo:font-size="14pt" style:font-size-asian="14pt" style:font-size-complex="14pt"/>
    </style:style>
    <style:style style:name="P61" style:parent-style-name="Абзацсписка" style:list-style-name="LFO2" style:family="paragraph">
      <style:paragraph-properties fo:text-align="justify" fo:margin-left="0in" fo:text-indent="0.6888in">
        <style:tab-stops>
          <style:tab-stop style:type="left" style:position="0.6895in"/>
        </style:tab-stops>
      </style:paragraph-properties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Arial Unicode MS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" style:parent-style-name="Абзацсписка" style:list-style-name="LFO2" style:family="paragraph">
      <style:paragraph-properties fo:text-align="justify" fo:margin-left="0in" fo:text-indent="0.6888in">
        <style:tab-stops>
          <style:tab-stop style:type="left" style:position="0.6895in"/>
        </style:tab-stops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Arial Unicode MS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Абзацсписка" style:list-style-name="LFO2" style:family="paragraph">
      <style:paragraph-properties fo:text-align="justify" fo:margin-left="0in" fo:text-indent="0.6888in">
        <style:tab-stops>
          <style:tab-stop style:type="left" style:position="0.6895in"/>
        </style:tab-stops>
      </style:paragraph-properties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Абзацсписка" style:list-style-name="LFO2" style:family="paragraph">
      <style:paragraph-properties fo:text-align="justify" fo:margin-left="0in" fo:text-indent="0.6888in">
        <style:tab-stops>
          <style:tab-stop style:type="left" style:position="0.6895in"/>
        </style:tab-stops>
      </style:paragraph-properties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Гиперссылк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-0.25in"/>
          <style:tab-stop style:type="left" style:position="0in"/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text-properties style:font-name="Liberation Serif" fo:font-size="14pt" style:font-size-asian="14pt" style:font-size-complex="14pt"/>
    </style:style>
    <style:style style:name="TableColumn81" style:family="table-column">
      <style:table-column-properties style:column-width="2.770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2.5215in"/>
    </style:style>
    <style:style style:name="Table80" style:family="table">
      <style:table-properties style:width="6.9659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left="-0.0729in">
        <style:tab-stops/>
      </style:paragraph-properties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margin-left="-0.0729in">
        <style:tab-stops/>
      </style:paragraph-properties>
      <style:text-properties style:font-name="Liberation Serif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left="0.1222in">
        <style:tab-stops/>
      </style:paragraph-properties>
      <style:text-properties style:font-name="Liberation Serif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margin-bottom="0.1111in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Picture 3" text:anchor-type="as-char" svg:x="0in" svg:y="0in" svg:width="0.53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9"/>
      <text:p text:style-name="P10"/>
      <text:p text:style-name="P11"><text:bookmark-start text:name="_Hlk2685790"/><text:span text:style-name="T12">о</text:span><text:span text:style-name="T13">т</text:span><text:span text:style-name="T14"><text:s/></text:span><text:span text:style-name="T15">02.06.2021</text:span><text:span text:style-name="T16"><text:s/></text:span><text:span text:style-name="T17">№<text:s/></text:span><text:span text:style-name="T18">586-П</text:span></text:p>
      <text:p text:style-name="P19"><text:bookmark-end text:name="_Hlk2685790"/></text:p>
      <text:p text:style-name="P20">г. Заречный</text:p>
      <text:p text:style-name="P21"/>
      <text:p text:style-name="P22"><text:bookmark-start text:name="_Hlk4672167"/><text:span text:style-name="T23">О проведении инклюзивного концертного мероприятия<text:s/></text:span><text:span text:style-name="T24">«Паруса духа-2021»</text:span><text:bookmark-end text:name="_Hlk4672167"/></text:p>
      <text:p text:style-name="P25"/>
      <text:p text:style-name="P26"><text:span text:style-name="T27">В целях развития<text:s/></text:span><text:span text:style-name="T28">культурных традиций, патриотического воспитания населения городского округа Заречный, в соответствии с Планом общегородских мероприятий на 2021 год в городском округе Заречный, утвержденным постановлением администрации городского округа Заречный от 26.01.2</text:span><text:span text:style-name="T29">021 <text:s text:c="5"/>№ 60-П, руководствуясь Положением об обеспечении общественного порядка и безопасности при проведении мероприятий с массовым пребыванием людей, утвержденным постановлением Правительства Свердловской области от 30.05.2003 № 333-ПП «О мерах по обеспе</text:span><text:span text:style-name="T30">чению общественного порядка и безопасности при проведении на территории Свердловской области мероприятий с массовым пребыванием людей», Указом Губернатора Свердловской области от 18.03.2020 № 100-УГ «О введении на территории Свердловской области режима пов</text:span><text:span text:style-name="T31">ышенной готовности и принятия дополнительных мер по защите населения от новой коронавирусной инфекции (2019-nCOV)», на основании ст. ст. 28, 31 Устава городского округа Заречный администрация городского округа Заречный</text:span></text:p>
      <text:p text:style-name="P32">ПОСТАНОВЛЯЕТ:</text:p>
      <text:list text:style-name="LFO1" text:continue-numbering="true">
        <text:list-item>
          <text:p text:style-name="P33"><text:span text:style-name="T34">Про</text:span><text:span text:style-name="T35">вести инклюзивное ко</text:span><text:span text:style-name="T36">нцертное мероприятие «Паруса духа-2021» (далее - Мероприятие) 1</text:span><text:span text:style-name="T37">2 июня 2021 года с 09.00 до 16.30 часов на территории городского курорта «Ривьера» по адресу:<text:s/></text:span><text:span text:style-name="T38">г. Заречный, ул. Кл. Цеткин, д. 22.</text:span></text:p>
        </text:list-item>
      </text:list>
      <text:p text:style-name="P39"><text:span text:style-name="T40">2. <text:s/>МКУ «УКС и МП ГО Заречный» (Я.А. Скоробогатова) обеспечить<text:s/></text:span><text:span text:style-name="T41">необходимые условия для успешного проведения<text:s/></text:span><text:span text:style-name="T42">Мероприятия<text:s/></text:span><text:span text:style-name="T43">с учётом требований и рекомендаций Федеральной службы по надзору в сфере защиты прав потребителей и благополучия человека и Указа Губернатора Свердловской области от 18.03.2020 № 100-УГ «О введении н</text:span><text:span text:style-name="T44">а территории Свердловской области режима повышенной готовности и принятия дополнительных мер по защите населения от новой коронавирусной инфекции (2019-nCOV)»</text:span><text:span text:style-name="T45">.</text:span></text:p>
      <text:p text:style-name="P46"><text:span text:style-name="T47">3. МКУ ГО Заречный «ДК</text:span><text:span text:style-name="T48"><text:s/></text:span><text:span text:style-name="T49">«Ровесник» (А.В. Кондратьева) обеспечить проведение программы<text:s/></text:span><text:span text:style-name="T50">Мероприятия</text:span><text:span text:style-name="T51"><text:s/></text:span><text:span text:style-name="T52">с учётом требований и рекомендаций Федеральной службы по надзору в сфере защиты прав потребителей и благополучия человека и Указа Губернатора Свердловской области от 18.03.2020 № 100-УГ «О введении на территории Свердловской области режима повышенной<text:s/></text:span><text:soft-page-break/><text:span text:style-name="T53">гото</text:span><text:span text:style-name="T54">вности и принятия дополнительных мер по защите населения от новой коронавирусной инфекции (2019-nCOV)».<text:s/></text:span></text:p>
      <text:list text:style-name="LFO2" text:continue-numbering="true">
        <text:list-item>
          <text:p text:style-name="P55"><text:span text:style-name="T56">МКУ ГО Заречный «Управление ГО и ЧС» (В.В. Базылевич) организовать оперативный осмотр мест проведения Мероприятия.</text:span></text:p>
        </text:list-item>
        <text:list-item>
          <text:p text:style-name="P57"><text:span text:style-name="T58">Рекомендовать МО МВД России «Заречны</text:span><text:span text:style-name="T59">й» (А.А. Брагин) обеспечить общественный порядок и безопасность граждан при проведении<text:s/></text:span><text:span text:style-name="T60">Мероприятия.</text:span></text:p>
        </text:list-item>
        <text:list-item>
          <text:p text:style-name="P61"><text:span text:style-name="T62">Рекомендовать ФБУЗ МСЧ № 32 ФМБА России (С.И. Шонохова) обеспечить оперативную работу службы «Скорая помощь» во время проведения<text:s/></text:span><text:span text:style-name="T63">Мероприятия</text:span><text:span text:style-name="T64">.</text:span></text:p>
        </text:list-item>
        <text:list-item>
          <text:p text:style-name="P65"><text:span text:style-name="T66">Информационно-аналитическому отделу администрации городского округа Заречный (Л.К. Сергиенко) организовать информационное освещение<text:s/></text:span><text:span text:style-name="T67">Мероприятия</text:span><text:span text:style-name="T68">.</text:span></text:p>
        </text:list-item>
        <text:list-item>
          <text:p text:style-name="P69"><text:span text:style-name="T70">Контроль за исполнением настоящего постановления возложить на</text:span><text:span text:style-name="T71"><text:s/></text:span><text:span text:style-name="T72">заместителя главы администрации городского округа</text:span><text:span text:style-name="T73"><text:s/>Заречный по социальным вопросам Т.Л. Соломеину.</text:span></text:p>
        </text:list-item>
        <text:list-item>
          <text:p text:style-name="P74"><text:span text:style-name="T75">Разместить настоящее постановление на официальном сайте городского округа Заречный<text:s/></text:span><text:a xlink:href="http://www.gorod-zarechny.ru" office:target-frame-name="_top" xlink:show="replace"><text:span text:style-name="T76">www.gorod-zarechny.ru</text:span></text:a><text:span text:style-name="T77">.</text:span></text:p>
        </text:list-item>
      </text:list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Глава</text:p>
            <text:p text:style-name="P87">городского округа Заречный</text:p>
          </table:table-cell>
          <table:table-cell table:style-name="TableCell88">
            <text:p text:style-name="P89"/>
          </table:table-cell>
          <table:table-cell table:style-name="TableCell90">
            <text:p text:style-name="P91">А.В.<text:s/>Захарцев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Основнойтекст1" style:display-name="Основной текст1" style:family="paragraph" style:parent-style-name="Обычный">
      <style:paragraph-properties fo:widows="2" fo:orphans="2" fo:text-align="justify" style:vertical-align="auto" fo:margin-top="0.4166in" fo:line-height="0.2236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 fo:margin-right="-0.0006in">
        <style:tab-stops>
          <style:tab-stop style:type="center" style:position="3.2479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1-05-28T03:44:00Z</meta:creation-date>
    <dc:date>2021-06-02T04:07:00Z</dc:date>
    <meta:print-date>2021-05-25T03:01:00Z</meta:print-date>
    <meta:template xlink:href="Normal" xlink:type="simple"/>
    <meta:editing-cycles>4</meta:editing-cycles>
    <meta:editing-duration>PT360S</meta:editing-duration>
    <meta:document-statistic meta:page-count="2" meta:paragraph-count="6" meta:word-count="489" meta:character-count="3274" meta:row-count="23" meta:non-whitespace-character-count="2791"/>
  </office:meta>
</office:document-meta>
</file>