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margin-left="3.7798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" style:parent-style-name="Обычный" style:family="paragraph">
      <style:paragraph-properties fo:widows="0" fo:orphans="0" fo:margin-left="3.779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6" style:parent-style-name="Обычный" style:family="paragraph">
      <style:paragraph-properties fo:widows="0" fo:orphans="0" fo:margin-left="3.7798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" style:parent-style-name="Обычный" style:family="paragraph">
      <style:paragraph-properties fo:text-align="justify" style:vertical-align="auto" fo:margin-left="3.2881in" fo:text-indent="0.4916in">
        <style:tab-stops/>
      </style:paragraph-properties>
      <style:text-properties fo:hyphenate="true"/>
    </style:style>
    <style:style style:name="T9" style:parent-style-name="Основнойшрифтабзаца" style:family="text">
      <style:text-properties style:font-name="Liberation Serif" fo:font-size="12pt" style:font-size-asian="12pt"/>
    </style:style>
    <style:style style:name="T10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fo:font-size="12pt" style:font-size-asian="12pt"/>
    </style:style>
    <style:style style:name="T12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font-size="12pt" style:font-size-asian="12pt"/>
    </style:style>
    <style:style style:name="P14" style:parent-style-name="Обычный" style:family="paragraph">
      <style:paragraph-properties fo:widows="0" fo:orphans="0" fo:margin-right="-0.0208in" fo:text-indent="5.7097in"/>
    </style:style>
    <style:style style:name="P15" style:parent-style-name="Обычный" style:family="paragraph">
      <style:paragraph-properties fo:widows="0" fo:orphans="0" fo:text-align="justify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widows="0" fo:orphans="0" fo:text-align="justify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widows="0" fo:orphans="0" fo:text-align="center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widows="0" fo:orphans="0" fo:text-align="justify" style:vertical-align="auto" fo:margin-right="-0.0402in"/>
      <style:text-properties style:font-name="Liberation Serif" style:font-name-complex="Liberation Serif" fo:font-size="11pt" style:font-size-asian="11pt" style:font-size-complex="11pt"/>
    </style:style>
    <style:style style:name="P19" style:parent-style-name="Обычный" style:family="paragraph">
      <style:paragraph-properties fo:widows="0" fo:orphans="0" fo:text-align="justify" style:vertical-align="auto" fo:margin-right="-0.0402in"/>
    </style:style>
    <style:style style:name="T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" style:parent-style-name="Обычный" style:family="paragraph">
      <style:paragraph-properties fo:widows="0" fo:orphans="0" fo:text-align="center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widows="0" fo:orphans="0" fo:text-align="justify" style:vertical-align="auto" fo:margin-right="-0.0402in"/>
    </style:style>
    <style:style style:name="T24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widows="0" fo:orphans="0" fo:text-align="justify" style:vertical-align="auto" fo:margin-right="-0.0402in"/>
      <style:text-properties style:font-name="Liberation Serif" style:font-name-complex="Liberation Serif" fo:font-size="11pt" style:font-size-asian="11pt" style:font-size-complex="11pt"/>
    </style:style>
    <style:style style:name="P28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widows="0" fo:orphans="0" fo:text-align="justify" style:vertical-align="auto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1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39" style:family="table-column">
      <style:table-column-properties style:column-width="6.1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38" style:family="table">
      <style:table-properties style:width="6.915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EEECE1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fo:text-align="justify" style:vertical-align="auto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7" style:family="table-cell">
      <style:table-cell-properties fo:border="0.0069in solid #EEECE1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EEECE1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vertical-align="auto">
        <style:tab-stops>
          <style:tab-stop style:type="left" style:position="3.4458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="0.0069in solid #EEECE1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60" style:family="table-row">
      <style:table-row-properties style:min-row-height="0.1763in" style:use-optimal-row-height="false"/>
    </style:style>
    <style:style style:name="TableCell61" style:family="table-cell">
      <style:table-cell-properties fo:border="0.0069in solid #EEECE1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fo:text-align="justify" style:vertical-align="auto">
        <style:tab-stops>
          <style:tab-stop style:type="left" style:position="3.3472in"/>
          <style:tab-stop style:type="left" style:position="3.4458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5" style:family="table-cell">
      <style:table-cell-properties fo:border="0.0069in solid #EEECE1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69" style:family="table-row">
      <style:table-row-properties style:min-row-height="0.152in" style:use-optimal-row-height="false"/>
    </style:style>
    <style:style style:name="TableCell70" style:family="table-cell">
      <style:table-cell-properties fo:border="0.0069in solid #EEECE1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fo:text-align="justify" style:vertical-align="auto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5" style:family="table-cell">
      <style:table-cell-properties fo:border="0.0069in solid #EEECE1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79" style:family="table-row">
      <style:table-row-properties style:min-row-height="0.2506in" style:use-optimal-row-height="false"/>
    </style:style>
    <style:style style:name="TableCell80" style:family="table-cell">
      <style:table-cell-properties fo:border="0.0069in solid #EEECE1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text-align="justify" style:vertical-align="auto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4" style:family="table-cell">
      <style:table-cell-properties fo:border="0.0069in solid #EEECE1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88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89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0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91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2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3" style:parent-style-name="Обычный" style:family="paragraph">
      <style:paragraph-properties style:vertical-align="auto"/>
    </style:style>
    <style:style style:name="T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" style:parent-style-name="Основнойшрифтабзаца" style:family="text">
      <style:text-properties style:font-name="Liberation Serif" style:font-size-complex="12pt"/>
    </style:style>
    <style:style style:name="T97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99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01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Liberation Serif" style:font-size-complex="12pt"/>
    </style:style>
    <style:style style:name="T103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05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07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09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10" style:parent-style-name="Обычный" style:family="paragraph">
      <style:text-properties style:font-name="Liberation Serif" style:font-name-complex="Liberation Seri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Приложение № 2</text:span></text:p>
      <text:p text:style-name="P5">к постановлению администрации<text:s/></text:p>
      <text:p text:style-name="P6"><text:span text:style-name="T7">городского округа Заречный</text:span></text:p>
      <text:p text:style-name="P8"><text:span text:style-name="T9">от___</text:span><text:span text:style-name="T10">28.06.2021</text:span><text:span text:style-name="T11">___ <text:s/>№ <text:s/>___</text:span><text:span text:style-name="T12">664-П</text:span><text:span text:style-name="T13">___</text:span></text:p>
      <text:p text:style-name="P14"/>
      <text:p text:style-name="P15"/>
      <text:p text:style-name="P16"/>
      <text:p text:style-name="P17">Расчет платы за публичный сервитут</text:p>
      <text:p text:style-name="P18"/>
      <text:p text:style-name="P19"><text:span text:style-name="T20">Расчет выполнен на основании ст.<text:s/></text:span><text:span text:style-name="T21">39.46 Земельного кодекса Российской Федерации, приказа Министерства по управлению государственным имуществом Свердловской области от 08.10.2020 № 3333</text:span></text:p>
      <text:p text:style-name="P22"/>
      <text:p text:style-name="P23"><text:span text:style-name="T24">Плата за публичный сервитут земель кадастрового квартала 66:42:0201003, с местоположением:<text:s/></text:span><text:span text:style-name="T25">Свердловская<text:s/></text:span><text:span text:style-name="T26">область, г.о. Заречный, площадью 619,00 кв. м</text:span></text:p>
      <text:p text:style-name="P27"/>
      <text:p text:style-name="P28">Исходные данные для расчета:</text:p>
      <text:p text:style-name="P29"><text:span text:style-name="T30"><text:s text:c="2"/>РП = (СуКС×СтП<text:s/></text:span><text:span text:style-name="T31">x</text:span><text:span text:style-name="T32"><text:s/></text:span><text:span text:style-name="T33">Пзу</text:span><text:span text:style-name="T34"><text:s/></text:span><text:span text:style-name="T35">x</text:span><text:span text:style-name="T36"><text:s/>СПС),</text:span><text:span text:style-name="T37"><text:s/>где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РП</text:span><text:span text:style-name="T46"><text:s/>– размер платы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СуКС</text:span><text:span text:style-name="T55"><text:s/>– средний уровень кадастровой стоимости</text:span></text:p>
          </table:table-cell>
          <table:table-cell table:style-name="TableCell56">
            <text:p text:style-name="P57">661,85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СтП</text:span><text:span text:style-name="T64"><text:s/>- ставка платы, % п. 4, п. 5 ст. 39.46 ЗК РФ</text:span></text:p>
          </table:table-cell>
          <table:table-cell table:style-name="TableCell65">
            <text:p text:style-name="P66">0,1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СПС</text:span><text:span text:style-name="T73"><text:s/>– срок<text:s/></text:span><text:span text:style-name="T74">публичного сервитута (лет)</text:span></text:p>
          </table:table-cell>
          <table:table-cell table:style-name="TableCell75">
            <text:p text:style-name="P76">49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Пзу</text:span><text:span text:style-name="T83"><text:s/>- Площадь земель (кв.м)</text:span></text:p>
          </table:table-cell>
          <table:table-cell table:style-name="TableCell84">
            <text:p text:style-name="P85">619,00</text:p>
          </table:table-cell>
          <table:table-cell table:style-name="TableCell86">
            <text:p text:style-name="P87"/>
          </table:table-cell>
        </table:table-row>
      </table:table>
      <text:p text:style-name="P88">661,85*619,00*0,1 %*49 = 20074,81</text:p>
      <text:p text:style-name="P89"/>
      <text:p text:style-name="P90">Итого плата за публичный сервитут (за 49 лет) установлена в размере 20 074 (двадцать тысяч семьдесят четыре) рубля 81 коп.</text:p>
      <text:p text:style-name="P91"/>
      <text:p text:style-name="P92"/>
      <text:p text:style-name="P93"><text:span text:style-name="T94">Расчет является<text:s/></text:span><text:span text:style-name="T95">неотъемлемой частью постановления администрации городского округа Заречный от<text:s/></text:span><text:span text:style-name="T96">от</text:span><text:span text:style-name="T97">_%</text:span><text:span text:style-name="T98">REG</text:span><text:span text:style-name="T99">_</text:span><text:span text:style-name="T100">DATE</text:span><text:span text:style-name="T101">%_</text:span><text:span text:style-name="T102"><text:s/>№<text:s/></text:span><text:span text:style-name="T103">_%</text:span><text:span text:style-name="T104">REG</text:span><text:span text:style-name="T105">_</text:span><text:span text:style-name="T106">NUM</text:span><text:span text:style-name="T107">%_<text:s/></text:span><text:span text:style-name="T108">«Об установлении публичного сервитута».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right="-0.0402in" fo:text-indent="0.4923in"/>
      <style:text-properties fo:font-size="12pt" style:font-size-asian="12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style:font-name-asian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Liberation Serif" fo:hyphenate="true"/>
    </style:style>
    <style:style style:name="Номерстраницы" style:display-name="Номер страницы" style:family="text" style:parent-style-name="Основнойшрифтабзаца"/>
    <style:style style:name="Заголовок6Знак" style:display-name="Заголовок 6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ервитут</dc:title>
    <dc:description/>
    <dc:subject/>
    <meta:initial-creator>User</meta:initial-creator>
    <dc:creator>Ольга Измоденова</dc:creator>
    <meta:creation-date>2021-06-23T08:59:00Z</meta:creation-date>
    <dc:date>2021-06-28T10:21:00Z</dc:date>
    <meta:print-date>2021-06-23T06:36:00Z</meta:print-date>
    <meta:template xlink:href="E0D7C3EB" xlink:type="simple"/>
    <meta:editing-cycles>5</meta:editing-cycles>
    <meta:editing-duration>PT5160S</meta:editing-duration>
    <meta:document-statistic meta:page-count="1" meta:paragraph-count="2" meta:word-count="161" meta:character-count="1080" meta:row-count="7" meta:non-whitespace-character-count="921"/>
  </office:meta>
</office:document-meta>
</file>