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235cm" table:align="left"/>
    </style:style>
    <style:style style:name="Таблица1.A" style:family="table-column">
      <style:table-column-properties style:column-width="10.349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8" style:family="table-cell">
      <style:table-cell-properties fo:padding="0.049cm" fo:border="none"/>
    </style:style>
    <style:style style:name="Таблица1.B58" style:family="table-cell">
      <style:table-cell-properties fo:padding="0.049cm" fo:border="none"/>
    </style:style>
    <style:style style:name="Таблица1.B66" style:family="table-cell">
      <style:table-cell-properties fo:padding="0.049cm" fo:border="none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8.235cm" table:align="left"/>
    </style:style>
    <style:style style:name="Таблица3.A" style:family="table-column">
      <style:table-column-properties style:column-width="2.224cm"/>
    </style:style>
    <style:style style:name="Таблица3.B" style:family="table-column">
      <style:table-column-properties style:column-width="3.561cm"/>
    </style:style>
    <style:style style:name="Таблица3.C" style:family="table-column">
      <style:table-column-properties style:column-width="3.489cm"/>
    </style:style>
    <style:style style:name="Таблица3.E" style:family="table-column">
      <style:table-column-properties style:column-width="5.47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10.349cm" table:align="left"/>
    </style:style>
    <style:style style:name="Таблица4.A" style:family="table-column">
      <style:table-column-properties style:column-width="2.949cm"/>
    </style:style>
    <style:style style:name="Таблица4.B" style:family="table-column">
      <style:table-column-properties style:column-width="2.247cm"/>
    </style:style>
    <style:style style:name="Таблица4.C" style:family="table-column">
      <style:table-column-properties style:column-width="1.69cm"/>
    </style:style>
    <style:style style:name="Таблица4.E" style:family="table-column">
      <style:table-column-properties style:column-width="1.7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8.235cm" table:align="left"/>
    </style:style>
    <style:style style:name="Таблица3.A" style:family="table-column">
      <style:table-column-properties style:column-width="2.224cm"/>
    </style:style>
    <style:style style:name="Таблица3.B" style:family="table-column">
      <style:table-column-properties style:column-width="3.561cm"/>
    </style:style>
    <style:style style:name="Таблица3.C" style:family="table-column">
      <style:table-column-properties style:column-width="3.489cm"/>
    </style:style>
    <style:style style:name="Таблица3.E" style:family="table-column">
      <style:table-column-properties style:column-width="5.47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10.349cm" table:align="left"/>
    </style:style>
    <style:style style:name="Таблица4.A" style:family="table-column">
      <style:table-column-properties style:column-width="2.949cm"/>
    </style:style>
    <style:style style:name="Таблица4.B" style:family="table-column">
      <style:table-column-properties style:column-width="2.247cm"/>
    </style:style>
    <style:style style:name="Таблица4.C" style:family="table-column">
      <style:table-column-properties style:column-width="1.69cm"/>
    </style:style>
    <style:style style:name="Таблица4.E" style:family="table-column">
      <style:table-column-properties style:column-width="1.7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824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57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756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395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198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098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98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Работы по текущему ремонт кровли здания МБОУ ДО ГО Заречный "СШ "СК "Десантник"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ext:soft-page-break/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ОУ ДО ГО ЗАРЕЧНЫЙ "СШ "СК "ДЕСАНТНИК". Адрес: 624250, Свердловская обл., г. Заречный, ул. Алещенкова, 15А. Ответственное должностное лицо: Демакова Евгения Владимировна. Телефон: 7-34377-73023. e-mail: desantnic86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8.06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8.06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30.06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8940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97946683010010007001439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ОБРАЗОВАТЕЛЬНОЕ УЧРЕЖДЕНИЕ ДОПОЛНИТЕЛЬНОГО ОБРАЗОВАНИЯ ГОРОДСКОГО ОКРУГА ЗАРЕЧНЫЙ "СПОРТИВНАЯ ШКОЛА "СПОРТИВНЫЙ КЛУБ "ДЕСАНТНИК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8940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0.10.2023</text:p>
          </table:table-cell>
        </table:table-row>
        <text:soft-page-break/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3894000.00</text:p>
                </table:table-cell>
                <table:table-cell table:style-name="Таблица2.A1" office:value-type="string">
                  <text:p text:style-name="P1">38940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3894000.00</text:p>
                </table:table-cell>
                <table:table-cell table:style-name="Таблица3.A1" office:value-type="string">
                  <text:p text:style-name="P9">38940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38940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38940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Свердловская обл., г. Заречный, ул. Алещенкова, д.15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3894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60</text:p>
            <text:p text:style-name="P2"><text:soft-page-break/>"БИК" 016577551</text:p>
            <text:p text:style-name="P2">"Наименование кредитной организации" Уральское ГУ Банка России 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60</text:p>
            <text:p text:style-name="P2">"БИК" 016577551</text:p>
            <text:p text:style-name="P2">"Наименование кредитной организации" Уральское ГУ Банка России 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На результат выполненных работ настоящим контрактом установлен гарантийный срок: 36 (Тридцать шесть) <text:soft-page-break/>месяцев с даты приемки выполненных работ, согласно п. 4.6 Контракта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19470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«Номер лицевого счета» 05906550560</text:p>
            <text:p text:style-name="P2">«БИК» 016577551</text:p>
            <text:p text:style-name="P2">"Наименование кредитной организации" Уральское ГУ Банка России 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Работ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office:value-type="string">
            <text:p text:style-name="P1">Работы по текущему ремонт кровли здания МБОУ ДО ГО <text:soft-page-break/>Заречный "СШ "СК "Десантник"</text:p>
          </table:table-cell>
          <table:table-cell table:style-name="Таблица6.A1" office:value-type="string">
            <text:p text:style-name="P1">43.91.19.110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ОБРАЗОВАТЕЛЬНОЕ УЧРЕЖДЕНИЕ ДОПОЛНИТЕЛЬНОГО ОБРАЗОВАНИЯ ГОРОДСКОГО ОКРУГА ЗАРЕЧНЫЙ "СПОРТИВНАЯ ШКОЛА "СПОРТИВНЫЙ КЛУБ "ДЕСАНТНИК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9">Условная единица</text:p>
          </table:table-cell>
          <table:table-cell table:style-name="Таблица6.A1" office:value-type="string">
            <text:p text:style-name="P9">3894000.00</text:p>
          </table:table-cell>
          <table:table-cell table:style-name="Таблица6.A1" office:value-type="string">
            <text:p text:style-name="P8">3894000.00</text:p>
          </table:table-cell>
        </table:table-row>
      </table:table>
      <text:p text:style-name="P17">Итого: 3894000.0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3 Требования к участникам закупок в соответствии с ч. 2 ст. 31 Закона № 44-ФЗ</text:p>
      <text:p text:style-name="P16">3 . 1 Требования в соответствии с позицией 15 раздела II приложения к ПП РФ от 29.12.2021 № 2571</text:p>
      <text:p text:style-name="P16">Наличие у участника закупки следующего опыта выполнения работ: 1) опыт исполнения договора, предусматривающего выполнение работ по текущему ремонту зданий, сооружений; 2) опыт исполнения договора, предусматривающего выполнение работ по капитальному ремонту объекта капитального строительства. Цена выполненных работ по договору, предусмотренному пунктом 1 или 2 настоящей графы настоящей позиции, должна составлять не менее 20 процентов от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1) исполненный договор; 2) акт выполненных работ, подтверждающий цену выполненных работ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<text:soft-page-break/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Ведомость объемов работ</text:p>
      <text:p text:style-name="P16">2 Инструкция</text:p>
      <text:p text:style-name="P16">3 Локально-сметный расче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0T14:10:52.332257281</meta:creation-date>
    <dc:date>2023-06-20T14:11:12.585757639</dc:date>
    <meta:editing-duration>PT20S</meta:editing-duration>
    <meta:editing-cycles>1</meta:editing-cycles>
    <meta:document-statistic meta:table-count="8" meta:image-count="0" meta:object-count="0" meta:page-count="7" meta:paragraph-count="200" meta:word-count="964" meta:character-count="7744" meta:non-whitespace-character-count="6980"/>
    <meta:generator>LibreOffice/7.3.7.2$Linux_X86_64 LibreOffice_project/30$Build-2</meta:generator>
  </office:meta>
</office:document-meta>
</file>