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8826in"/>
    </style:style>
    <style:style style:name="TableColumn9" style:family="table-column">
      <style:table-column-properties style:column-width="5.9062in"/>
    </style:style>
    <style:style style:name="TableColumn10" style:family="table-column">
      <style:table-column-properties style:column-width="3.2486in"/>
    </style:style>
    <style:style style:name="Table7" style:family="table">
      <style:table-properties style:width="10.0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pt" style:font-size-asian="1pt" style:font-size-complex="1pt"/>
    </style:style>
    <style:style style:name="P22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24" style:family="table-column">
      <style:table-column-properties style:column-width="0.8798in"/>
    </style:style>
    <style:style style:name="TableColumn25" style:family="table-column">
      <style:table-column-properties style:column-width="5.9076in"/>
    </style:style>
    <style:style style:name="TableColumn26" style:family="table-column">
      <style:table-column-properties style:column-width="3.2722in"/>
    </style:style>
    <style:style style:name="TableColumn27" style:family="table-column">
      <style:table-column-properties style:column-width="0.0527in"/>
    </style:style>
    <style:style style:name="Table23" style:family="table">
      <style:table-properties style:width="10.1125in" style:rel-width="100%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7" style:family="table-row">
      <style:table-row-properties/>
    </style:style>
    <style:style style:name="TableCell3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5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Обычный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7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85" style:family="table-row">
      <style:table-row-properties/>
    </style:style>
    <style:style style:name="TableCell8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87" style:parent-style-name="Обычный" style:family="paragraph">
      <style:paragraph-properties fo:text-align="center" fo:margin-bottom="0in" fo:line-height="100%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9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Обычный" style:family="paragraph">
      <style:paragraph-properties fo:text-align="center"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1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22" style:family="table-row">
      <style:table-row-properties/>
    </style:style>
    <style:style style:name="TableCell12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24" style:parent-style-name="Обычный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ableRow129" style:family="table-row">
      <style:table-row-properties style:min-row-height="0.8458in"/>
    </style:style>
    <style:style style:name="TableCell13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33" style:parent-style-name="Обычный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40" style:family="table-row">
      <style:table-row-properties style:min-row-height="0.6541in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Обычный" style:family="paragraph">
      <style:paragraph-properties fo:margin-bottom="0in" fo:line-height="100%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4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5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53" style:family="table-row">
      <style:table-row-properties/>
    </style:style>
    <style:style style:name="TableCell15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5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16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6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68" style:parent-style-name="Обычный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17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7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80" style:parent-style-name="Обычный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186" style:family="table-row">
      <style:table-row-properties/>
    </style:style>
    <style:style style:name="TableCell18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8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90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195" style:family="table-row">
      <style:table-row-properties/>
    </style:style>
    <style:style style:name="TableCell19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19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05" style:family="table-row">
      <style:table-row-properties style:min-row-height="0.6708in"/>
    </style:style>
    <style:style style:name="TableCell20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0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1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1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1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1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28" style:parent-style-name="Обычный" style:family="paragraph">
      <style:paragraph-properties fo:text-align="center" fo:margin-bottom="0in" fo:line-height="100%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Обычный" style:family="paragraph">
      <style:paragraph-properties fo:text-align="center" fo:margin-bottom="0in" fo:line-height="100%"/>
    </style:style>
    <style:style style:name="TableRow232" style:family="table-row">
      <style:table-row-properties/>
    </style:style>
    <style:style style:name="TableCell23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36" style:parent-style-name="Обычный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24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4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61" style:parent-style-name="Обычный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64" style:parent-style-name="Обычный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72" style:parent-style-name="Обычный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ableCell27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78" style:family="table-row">
      <style:table-row-properties/>
    </style:style>
    <style:style style:name="TableCell27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Обычный" style:family="paragraph">
      <style:paragraph-properties fo:text-align="center" fo:margin-bottom="0in" fo:line-height="100%"/>
    </style:style>
    <style:style style:name="TableRow284" style:family="table-row">
      <style:table-row-properties style:min-row-height="0.5104in"/>
    </style:style>
    <style:style style:name="TableCell285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8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8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28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9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fo:text-align="center"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0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01" style:parent-style-name="Обычный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0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0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11" style:family="table-row">
      <style:table-row-properties/>
    </style:style>
    <style:style style:name="TableCell31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1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1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1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1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20" style:family="table-row">
      <style:table-row-properties/>
    </style:style>
    <style:style style:name="TableCell32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2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2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24" style:parent-style-name="Обычный" style:family="paragraph">
      <style:paragraph-properties fo:margin-bottom="0in" fo:line-height="100%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2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29" style:parent-style-name="Обычный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margin-bottom="0in" fo:line-height="100%"/>
    </style:style>
    <style:style style:name="TableRow335" style:family="table-row">
      <style:table-row-properties/>
    </style:style>
    <style:style style:name="TableCell336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3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4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41" style:parent-style-name="Обычный" style:family="paragraph">
      <style:paragraph-properties fo:margin-bottom="0in" fo:line-height="100%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Обычный" style:family="paragraph">
      <style:paragraph-properties fo:margin-bottom="0in" fo:line-height="100%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5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5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5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5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60" style:parent-style-name="Обычный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6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68" style:family="table-row">
      <style:table-row-properties/>
    </style:style>
    <style:style style:name="TableCell369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7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71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72" style:parent-style-name="Обычный" style:family="paragraph">
      <style:paragraph-properties fo:margin-bottom="0in" fo:line-height="100%"/>
    </style:style>
    <style:style style:name="T37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77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8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84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Liberation Serif" style:font-name-complex="Liberation Serif" style:font-style-complex="italic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8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8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2" style:family="table-row">
      <style:table-row-properties/>
    </style:style>
    <style:style style:name="TableCell393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Row397" style:family="table-row">
      <style:table-row-properties/>
    </style:style>
    <style:style style:name="TableCell398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0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40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2" style:family="table-cell">
      <style:table-cell-properties fo:border="0.0104in solid #000000" style:writing-mode="lr-tb" fo:padding-top="0.0312in" fo:padding-left="0.052in" fo:padding-bottom="0.0312in" fo:padding-right="0.052in"/>
    </style:style>
    <style:style style:name="P403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4">ПЕРЕЧЕНЬ<text:s/><text:line-break/>областных государственных и муниципальных музеев, расположенных на территории Свердловской области, рекомендуемых для<text:s/>организации посещения иностранными гражданами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Номер строки</text:span></text:p>
          </table:table-cell>
          <table:table-cell table:style-name="TableCell15">
            <text:p text:style-name="P16"><text:span text:style-name="T17">Наименование музея</text:span></text:p>
          </table:table-cell>
          <table:table-cell table:style-name="TableCell18">
            <text:p text:style-name="P19"><text:span text:style-name="T20">Адрес</text:span></text:p>
          </table:table-cell>
        </table:table-row>
      </table:table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2</text:p>
            </table:table-cell>
            <table:table-cell table:style-name="TableCell33">
              <text:p text:style-name="P34">3</text:p>
            </table:table-cell>
            <table:table-cell table:style-name="TableCell35">
              <text:p text:style-name="P36"/>
            </table:table-cell>
          </table:table-row>
        </table:table-header-rows>
        <table:table-row table:style-name="TableRow37">
          <table:table-cell table:style-name="TableCell38" table:number-columns-spanned="3">
            <text:p text:style-name="P39"><text:span text:style-name="T40">муниципальное образование город Алапаевск</text:span><text:span text:style-name="T41"><text:s/></text:span>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<text:span text:style-name="T49">Дом-музей П.И. Чайковского – филиал<text:s/></text:span><text:span text:style-name="T50">ГАУК СО «Свердловский областной краеведческий музей имени О.Е. Клера»<text:s/></text:span></text:p>
          </table:table-cell>
          <table:table-cell table:style-name="TableCell51">
            <text:p text:style-name="P52">г.<text:s/>Алапаевск, ул. Ленина, 30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<text:span text:style-name="T60">Музей памяти представителей Российского Императорского Дома «Напольная школа<text:s/></text:span><text:span text:style-name="T61"><text:line-break/></text:span><text:span text:style-name="T62">в городе Алапаевске» – филиал ГАУК СО «Свердловский областной краеведческий музей имени О.Е. Клера» <text:s/></text:span></text:p>
          </table:table-cell>
          <table:table-cell table:style-name="TableCell63">
            <text:p text:style-name="P64"><text:span text:style-name="T65">г. Алапаевск, ул. Перминова, 58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муниципальное<text:s/>образование Алапаевское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ГБУК СО «Нижнесинячихинский музей-заповедник деревянного зодчества и народного искусства имени<text:s/></text:span><text:span text:style-name="T79"><text:line-break/></text:span><text:span text:style-name="T80">И.Д. Самойлова»</text:span></text:p>
          </table:table-cell>
          <table:table-cell table:style-name="TableCell81">
            <text:p text:style-name="P82">с. Нижняя Синячиха, ул. Первомайская, 2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<text:span text:style-name="T88">Березовский городской округ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Березовский музей золота – филиал<text:s/></text:span><text:span text:style-name="T97">ГАУК СО<text:s/></text:span><text:span text:style-name="T98">«Свердловский областной краеведческий музей имени<text:s/></text:span><text:span text:style-name="T99"><text:line-break/></text:span><text:span text:style-name="T100">О.Е. Клера»</text:span><text:span text:style-name="T101"><text:s/></text:span></text:p>
          </table:table-cell>
          <table:table-cell table:style-name="TableCell102">
            <text:p text:style-name="P103">г. Березовский, ул. Коммуны, 4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3">
            <text:p text:style-name="P108"><text:span text:style-name="T109">городской округ Верхотурский<text:s/></text:span>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<text:span text:style-name="T117">ГБУК СО «Верхотурский государственный историко-архитектурный музей-заповедник»</text:span></text:p>
          </table:table-cell>
          <table:table-cell table:style-name="TableCell118">
            <text:p text:style-name="P119">г. Верхотурье, ул. Советская, 8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<text:span text:style-name="T125">муниципальное</text:span><text:span text:style-name="T126"><text:s/>образование «город Екатеринбург»<text:s/></text:span>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<text:span text:style-name="T134">Музейно-выставочный центр «Дом Поклевских-Козелл»<text:s/></text:span><text:span text:style-name="T135">ГАУК СО «Свердловский областной краеведческий музей имени О.Е. Клера»<text:s/></text:span></text:p>
          </table:table-cell>
          <table:table-cell table:style-name="TableCell136">
            <text:p text:style-name="P137">г. Екатеринбург, ул. Малышева, 4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pan text:style-name="T145">Музей истории и археологии Урала –</text:span><text:span text:style-name="T146"><text:s/>структурное подразделение</text:span><text:span text:style-name="T147"><text:s/>ГАУК СО «Свердловский областной краеведческий музей</text:span><text:span text:style-name="T148"><text:s/>имени О.Е. Клера»<text:s/></text:span></text:p>
          </table:table-cell>
          <table:table-cell table:style-name="TableCell149">
            <text:p text:style-name="P150">г. Екатеринбург, ул. пр. Ленина, 69/10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<text:span text:style-name="T158">Художественный музей Эрнста Неизвестного – структурное подразделение<text:s/></text:span><text:span text:style-name="T159">ГАУК СО «Свердловский областной краеведческий музей имени О.Е. Клера»<text:s/></text:span></text:p>
          </table:table-cell>
          <table:table-cell table:style-name="TableCell160">
            <text:p text:style-name="P161">г.<text:s/>Екатеринбург, ул. Добролюбова, 14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Мемориальный<text:s/></text:span><text:span text:style-name="T170">дом-музей П.П. Бажова – структурное подразделение<text:s/></text:span><text:span text:style-name="T171">МАУК «Объединенный музей писателей Урала»<text:s/></text:span></text:p>
          </table:table-cell>
          <table:table-cell table:style-name="TableCell172">
            <text:p text:style-name="P173">г. Екатеринбург, ул. Чапаева, 11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<text:span text:style-name="T181">МАУК «Екатеринбургский музей изобразительных искусств»<text:s/></text:span></text:p>
          </table:table-cell>
          <table:table-cell table:style-name="TableCell182">
            <text:p text:style-name="P183">г. Екатеринбург, ул.<text:s/>Воеводина, 5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Культурно-просветительский центр «Эрмитаж-Урал»<text:s/></text:p>
          </table:table-cell>
          <table:table-cell table:style-name="TableCell191">
            <text:p text:style-name="P192">г. Екатеринбург, ул. Вайнера, 11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ГАУК СО «Музей истории камнерезного и ювелирного искусства»</text:span></text:p>
          </table:table-cell>
          <table:table-cell table:style-name="TableCell201">
            <text:p text:style-name="P202">г. Екатеринбург, пр. Ленина, 37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Музей военной истории «Свердловск: Говорит Москва!» -<text:s/>филиал ГАУК СО «Уральский государственный военно-исторический музей»</text:p>
          </table:table-cell>
          <table:table-cell table:style-name="TableCell210">
            <text:p text:style-name="P211">г. Екатеринбург, ул. 8 Марта, 28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МАУК «Музей истории Екатеринбурга»<text:s/></text:p>
          </table:table-cell>
          <table:table-cell table:style-name="TableCell219">
            <text:p text:style-name="P220"><text:span text:style-name="T221">г. Екатеринбург,</text:span><text:span text:style-name="T222"><text:s/></text:span><text:span text:style-name="T223">ул. К. Либкнехта, 26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Муниципальное образование город Ирбит<text:s/></text:span>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<text:span text:style-name="T237">Музейно-выставочный инфо</text:span><text:span text:style-name="T238">рмационно-образовательный центр<text:s/></text:span><text:span text:style-name="T239"><text:line-break/></text:span><text:span text:style-name="T240">ГБУК СО «Ирбитский государственный музей изобразительных искусств»<text:s/></text:span></text:p>
          </table:table-cell>
          <table:table-cell table:style-name="TableCell241">
            <text:p text:style-name="P242">г. Ирбит, ул. Елизарьевых, 28 в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<text:span text:style-name="T250">Музей уральского искусства – структурное подразделение ГБУК СО «Ирбитский государственный музей изобразительных искусств</text:span><text:span text:style-name="T251">»<text:s/></text:span></text:p>
          </table:table-cell>
          <table:table-cell table:style-name="TableCell252">
            <text:p text:style-name="P253"><text:span text:style-name="T254">г. Ирбит, ул. Володарского, 14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Музей гравюры и рисунка – структурное подразделение ГБУК СО «Ирбитский государственный музей изобразительных искусств»<text:s/></text:span></text:p>
          </table:table-cell>
          <table:table-cell table:style-name="TableCell263">
            <text:p text:style-name="P264"><text:span text:style-name="T265">г. Ирбит, ул. К. Маркса ,47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<text:span text:style-name="T273">ГБУК СО «Ирбитский государственный музей мотоциклов»</text:span></text:p>
          </table:table-cell>
          <table:table-cell table:style-name="TableCell274">
            <text:p text:style-name="P275">г. Ирбит, ул.<text:s/>Советская, 100 а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Невьянский городской округ<text:s/></text:span></text:p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list text:style-name="LFO1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ГАУК СО «Невьянский государственный историко-архитектурный музей»</text:p>
          </table:table-cell>
          <table:table-cell table:style-name="TableCell289" table:number-columns-spanned="2">
            <text:p text:style-name="P290">г. Невьянск, сквер Демидовых, 3, 3а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<text:span text:style-name="T294">город Нижний Тагил <text:s/></text:span></text:p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<text:span text:style-name="T302">Историко-краеведческий музей, Выставочные залы,<text:s/></text:span><text:span text:style-name="T303"><text:line-break/></text:span><text:span text:style-name="T304">МБУК</text:span><text:span text:style-name="T305"><text:s/>«Нижнетагильский<text:s/></text:span><text:span text:style-name="T306">музей-заповедник «Горнозаводский Урал»<text:s/></text:span></text:p>
          </table:table-cell>
          <table:table-cell table:style-name="TableCell307">
            <text:p text:style-name="P308">г. Нижний Тагил, ул. Ленина, 1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Музей истории подносного промысла «Дом Худояровых – структурное подразделение МБУК «Нижнетагильский музей-заповедник «Горнозаводский Урал»</text:p>
          </table:table-cell>
          <table:table-cell table:style-name="TableCell316">
            <text:p text:style-name="P317">г. Нижний Тагил, ул. Тагильская, 24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<text:span text:style-name="T325">Музей быта и ремесел горнозаводского населения «Господский дом»</text:span><text:span text:style-name="T326"><text:s/></text:span><text:span text:style-name="T327">- структурное подразделение МБУК «Нижнетагильский музей-заповедник «Горнозаводский Урал»<text:s/></text:span></text:p>
          </table:table-cell>
          <table:table-cell table:style-name="TableCell328">
            <text:p text:style-name="P329"><text:span text:style-name="T330">г. Нижний Тагил,</text:span><text:span text:style-name="T331"><text:s/></text:span><text:span text:style-name="T332">ул. Тагильская, 26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Эко-индустриальный технопарк «Старый Демидовский завод»–<text:s/>структурное подразделение МБУК «Нижнетагильский музей-заповедник «Горнозаводский Урал»<text:s/></text:p>
          </table:table-cell>
          <table:table-cell table:style-name="TableCell340">
            <text:p text:style-name="P341"><text:span text:style-name="T342">г. Нижний Тагил,</text:span><text:span text:style-name="T343"><text:s/></text:span><text:span text:style-name="T344">ул. Ленина, 1б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Историко-технический музей «Дом Черепановых» - структурное подразделение МБУК «Нижнетагильский музей-заповедник «Горнозаводский Урал»</text:p>
          </table:table-cell>
          <table:table-cell table:style-name="TableCell352">
            <text:p text:style-name="P353">г. Нижний Тагил, ул. Верхняя Черепанова, 1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<text:span text:style-name="T361">Музей «Демидовская дача»</text:span><text:span text:style-name="T362"><text:s/></text:span><text:span text:style-name="T363">- структурное подразделение МБУК «Нижнетагильский музей-заповедник «Горнозаводский Урал»</text:span></text:p>
          </table:table-cell>
          <table:table-cell table:style-name="TableCell364">
            <text:p text:style-name="P365">г. Нижний Тагил, ул. Красногвардейская, 5а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<text:span text:style-name="T373">Экспозиция «Лисьегорская башня»</text:span><text:span text:style-name="T374"><text:s/></text:span><text:span text:style-name="T375">- структурное<text:s/></text:span><text:span text:style-name="T376">подразделение МБУК «Нижнетагильский музей-заповедник «Горнозаводский Урал»</text:span></text:p>
          </table:table-cell>
          <table:table-cell table:style-name="TableCell377">
            <text:p text:style-name="P378">г. Нижний Тагил, Лисья гора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><text:span text:style-name="T386">МБУК</text:span><text:span text:style-name="T387"><text:s/>«Нижнетагильский музей изобразительных искусств» </text:span></text:p>
          </table:table-cell>
          <table:table-cell table:style-name="TableCell388">
            <text:p text:style-name="P389">г. Нижний Тагил, ул. Уральская, 4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3">
            <text:p text:style-name="P394">Туринский городской округ</text:p>
          </table:table-cell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Туринский дом-музей<text:s/>декабристов – филиал<text:s/><text:line-break/>ГАУК СО «Свердловский областной краеведческий музей имени О.Е. Клера»</text:p>
          </table:table-cell>
          <table:table-cell table:style-name="TableCell402">
            <text:p text:style-name="P403">г. Туринск, ул. Революции, 11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111in" fo:line-height="104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аголовок4Знак" style:display-name="Заголовок 4 Знак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wlett-Packard Company</meta:initial-creator>
    <dc:creator>Исхакова Таисья Рафаильевна</dc:creator>
    <meta:creation-date>2022-05-13T05:13:00Z</meta:creation-date>
    <dc:date>2022-05-16T06:11:00Z</dc:date>
    <meta:print-date>2019-11-20T14:06:00Z</meta:print-date>
    <meta:template xlink:href="Normal" xlink:type="simple"/>
    <meta:editing-cycles>10</meta:editing-cycles>
    <meta:editing-duration>PT540S</meta:editing-duration>
    <meta:document-statistic meta:page-count="4" meta:paragraph-count="9" meta:word-count="680" meta:character-count="4550" meta:row-count="32" meta:non-whitespace-character-count="3879"/>
  </office:meta>
</office:document-meta>
</file>