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4" style:family="text">
      <style:text-properties officeooo:rsid="0014c924"/>
    </style:style>
    <style:style style:name="T5" style:family="text">
      <style:text-properties officeooo:rsid="00164cae"/>
    </style:style>
    <style:style style:name="T6" style:family="text">
      <style:text-properties officeooo:rsid="0018a6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4">И</text:span></text:p>
      <text:p text:style-name="P5">за <text:span text:style-name="T6">6</text:span> месяц<text:span text:style-name="T6">ев</text:span> 202<text:span text:style-name="T5">1</text:span> года</text:p>
      <text:p text:style-name="P4">по городскому округу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0"/>
      <text:p text:style-name="P10"/>
      <text:p text:style-name="P10">Глава</text:p>
      <text:p text:style-name="P11"><text:span text:style-name="Основной_20_шрифт_20_абзаца"><text:span text:style-name="T2">городского округа Заречный <text:s text:c="68"/></text:span></text:span><text:span text:style-name="Основной_20_шрифт_20_абзаца"><text:span text:style-name="T3">А.В. Захарц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Ашхалатова Светлана  Владимировна</meta:initial-creator>
    <meta:creation-date>2021-01-06T08:36:00Z</meta:creation-date>
    <dc:date>2021-07-13T10:16:53.315000000</dc:date>
    <meta:editing-cycles>5</meta:editing-cycles>
    <meta:editing-duration>PT1M11S</meta:editing-duration>
    <meta:document-statistic meta:table-count="1" meta:image-count="0" meta:object-count="0" meta:page-count="1" meta:paragraph-count="81" meta:word-count="114" meta:character-count="824" meta:non-whitespace-character-count="722"/>
    <meta:template xlink:type="simple" xlink:actuate="onRequest" xlink:title="" xlink:href="../Отчет%20по%20обеспечению%20деятельности%20за%204%20квартал%202020%20г..odt/DB6B709"/>
  </office:meta>
</office:document-meta>
</file>