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50%" style:page-number="1"/>
    </style:style>
    <style:style style:name="T4" style:parent-style-name="Основнойшрифтабзаца" style:family="text">
      <style:text-properties style:font-name="Liberation Serif" style:font-name-asian="Times New Roman" fo:font-size="12pt" style:font-size-asian="12pt" style:font-size-complex="10pt" style:language-asian="ru" style:country-asian="RU"/>
    </style:style>
    <style:style style:name="P5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text-transform="uppercase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50%"/>
      <style:text-properties style:font-name="Liberation Serif" style:font-name-asian="Times New Roman" fo:font-weight="bold" style:font-weight-asian="bold" fo:text-transform="uppercase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8pt" style:font-size-asian="8pt" style:font-size-complex="8pt" style:language-asian="ru" style:country-asian="RU"/>
    </style:style>
    <style:style style:name="P10" style:parent-style-name="Обычный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Liberation Serif" style:font-name-asian="Times New Roman" fo:font-size="12pt" style:font-size-asian="12pt" style:font-size-complex="10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2pt" style:font-size-asian="12pt" style:font-size-complex="10pt" fo:language="en" fo:country="US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margin-bottom="0in" fo:line-height="100%" fo:margin-right="4.0361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margin-bottom="0in" fo:line-height="100%" fo:margin-right="4.0361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fo:font-weight="bold" style:font-weight-asian="bold" style:font-weight-complex="bold" fo:color="#000000" fo:font-size="12.5pt" style:font-size-asian="12.5pt" style:font-size-complex="12.5pt" style:language-asian="ru" style:country-asian="RU"/>
    </style:style>
    <style:style style:name="P1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asian="Times New Roman" fo:font-weight="bold" style:font-weight-asian="bold" style:font-weight-complex="bold" fo:color="#000000" fo:font-size="12.5pt" style:font-size-asian="12.5pt" style:font-size-complex="12.5pt" style:language-asian="ru" style:country-asian="RU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2" style:parent-style-name="ConsPlusTitle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" style:parent-style-name="ConsPlusTitle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8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9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Liberation Serif" fo:font-weight="bold" style:font-weight-asian="bold"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color="#000000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style-complex="italic" fo:color="#000000" fo:font-size="14pt" style:font-size-asian="14pt" style:font-size-complex="14pt"/>
    </style:style>
    <style:style style:name="P43" style:parent-style-name="Обычный" style:family="paragraph">
      <style:paragraph-properties fo:margin-bottom="0in" fo:line-height="0.2201in" fo:margin-left="4.0965in" fo:margin-right="0.7201in" fo:background-color="#FFFFFF">
        <style:tab-stops/>
      </style:paragraph-properties>
      <style:text-properties style:font-name="Liberation Serif" style:font-style-complex="italic" fo:color="#000000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5.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 fo:margin-right="-0.0006in"/>
      <style:text-properties style:font-name="Liberation Serif" fo:color="#000000" fo:font-size="14pt" style:font-size-asian="14pt" style:font-size-complex="14pt"/>
    </style:style>
    <style:style style:name="TableColumn47" style:family="table-column">
      <style:table-column-properties style:column-width="3.0173in" style:use-optimal-column-width="false"/>
    </style:style>
    <style:style style:name="TableColumn48" style:family="table-column">
      <style:table-column-properties style:column-width="1.6687in" style:use-optimal-column-width="false"/>
    </style:style>
    <style:style style:name="TableColumn49" style:family="table-column">
      <style:table-column-properties style:column-width="2.2034in" style:use-optimal-column-width="false"/>
    </style:style>
    <style:style style:name="Table46" style:family="table">
      <style:table-properties style:width="6.889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color="#000000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P68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P69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P70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P71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3" style:parent-style-name="Обычный" style:family="paragraph">
      <style:paragraph-properties fo:widows="0" fo:orphans="0" fo:margin-bottom="0in" fo:line-height="100%"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74" style:parent-style-name="Обычный" style:family="paragraph">
      <style:paragraph-properties fo:widows="0" fo:orphans="0" fo:margin-bottom="0in" fo:line-height="100%"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75" style:parent-style-name="Обычныйвеб" style:family="paragraph">
      <style:paragraph-properties fo:margin-top="0in" fo:margin-bottom="0in" fo:line-height="100%" fo:margin-left="3.7409in">
        <style:tab-stops/>
      </style:paragraph-properties>
    </style:style>
    <style:style style:name="T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7" style:parent-style-name="Обычный" style:family="paragraph">
      <style:paragraph-properties fo:widows="0" fo:orphans="0" fo:margin-bottom="0in" fo:line-height="100%" fo:margin-left="3.7409in">
        <style:tab-stops/>
      </style:paragraph-properties>
    </style:style>
    <style:style style:name="T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end" fo:margin-bottom="0in" fo:line-height="100%" fo:margin-left="0.3937in">
        <style:tab-stops/>
      </style:paragraph-properties>
      <style:text-properties style:font-name="Liberation Serif" fo:color="#000000" fo:font-size="13pt" style:font-size-asian="13pt" style:font-size-complex="13pt"/>
    </style:style>
    <style:style style:name="P81" style:parent-style-name="Обычный" style:family="paragraph">
      <style:paragraph-properties fo:widows="0" fo:orphans="0" fo:text-align="center" fo:margin-bottom="0in" fo:line-height="100%" fo:margin-left="0.3937in">
        <style:tab-stops/>
      </style:paragraph-properties>
    </style:style>
    <style:style style:name="P8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weight="bold" style:font-weight-asian="bold" fo:color="#000000" fo:font-size="13pt" style:font-size-asian="13pt" style:font-size-complex="13pt"/>
    </style:style>
    <style:style style:name="P83" style:parent-style-name="Standard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84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widows="0" fo:orphans="0" style:text-autospace="none" fo:text-align="center" fo:margin-bottom="0in" fo:line-height="100%"/>
      <style:text-properties fo:hyphenate="false"/>
    </style:style>
    <style:style style:name="T8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87" style:parent-style-name="Обычный" style:family="paragraph">
      <style:paragraph-properties fo:widows="0" fo:orphans="0" fo:text-align="center" fo:margin-bottom="0in" fo:line-height="100%"/>
      <style:text-properties fo:color="#000000" fo:font-size="14pt" style:font-size-asian="14pt" style:font-size-complex="14pt"/>
    </style:style>
    <style:style style:name="P88" style:parent-style-name="ConsPlusNormal" style:family="paragraph">
      <style:paragraph-properties fo:text-align="justify">
        <style:tab-stops>
          <style:tab-stop style:type="left" style:position="0.4916in"/>
          <style:tab-stop style:type="left" style:position="0.55in"/>
        </style:tab-stops>
      </style:paragraph-properties>
    </style:style>
    <style:style style:name="T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ConsPlusNormal" style:family="paragraph">
      <style:paragraph-properties fo:text-align="justify">
        <style:tab-stops>
          <style:tab-stop style:type="left" style:position="0.4916in"/>
          <style:tab-stop style:type="left" style:position="0.5083in"/>
        </style:tab-stops>
      </style:paragraph-properties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375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375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722in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375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375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375in"/>
    </style:style>
    <style:style style:name="T1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5118in"/>
    </style:style>
    <style:style style:name="T1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1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375in">
        <style:tab-stops>
          <style:tab-stop style:type="left" style:position="0.5083in"/>
        </style:tab-stops>
      </style:paragraph-properties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375in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5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375in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375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375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375in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83" style:parent-style-name="ConsPlusNormal" style:family="paragraph">
      <style:paragraph-properties fo:text-align="justify"/>
    </style:style>
    <style:style style:name="P184" style:parent-style-name="ConsPlusNormal" style:family="paragraph">
      <style:paragraph-properties fo:text-align="justify"/>
    </style:style>
    <style:style style:name="P185" style:parent-style-name="ConsPlusNormal" style:family="paragraph">
      <style:paragraph-properties fo:text-align="justify"/>
    </style:style>
    <style:style style:name="P186" style:parent-style-name="ConsPlusNormal" style:family="paragraph">
      <style:paragraph-properties fo:text-align="justify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text-align="justify"/>
    </style:style>
    <style:style style:name="P189" style:parent-style-name="ConsPlusNormal" style:family="paragraph">
      <style:paragraph-properties fo:text-align="justify"/>
    </style:style>
    <style:style style:name="P190" style:parent-style-name="ConsPlusNormal" style:family="paragraph">
      <style:paragraph-properties fo:text-align="justify"/>
    </style:style>
    <style:style style:name="P191" style:parent-style-name="ConsPlusNormal" style:family="paragraph">
      <style:paragraph-properties fo:text-align="justify"/>
    </style:style>
    <style:style style:name="P192" style:parent-style-name="ConsPlusNormal" style:family="paragraph">
      <style:paragraph-properties fo:text-align="justify"/>
    </style:style>
    <style:style style:name="P193" style:parent-style-name="ConsPlusNormal" style:family="paragraph">
      <style:paragraph-properties fo:text-align="justify"/>
    </style:style>
    <style:style style:name="P194" style:parent-style-name="ConsPlusNormal" style:family="paragraph">
      <style:paragraph-properties fo:text-align="justify"/>
    </style:style>
    <style:style style:name="P195" style:parent-style-name="ConsPlusNormal" style:family="paragraph">
      <style:paragraph-properties fo:text-align="justify"/>
    </style:style>
    <style:style style:name="P196" style:parent-style-name="ConsPlusNormal" style:family="paragraph">
      <style:paragraph-properties fo:text-align="justify"/>
    </style:style>
    <style:style style:name="P197" style:parent-style-name="ConsPlusNormal" style:family="paragraph">
      <style:paragraph-properties fo:text-align="justify"/>
    </style:style>
    <style:style style:name="P198" style:parent-style-name="ConsPlusNormal" style:family="paragraph">
      <style:paragraph-properties fo:text-align="justify"/>
    </style:style>
    <style:style style:name="P199" style:parent-style-name="ConsPlusNormal" style:family="paragraph">
      <style:paragraph-properties fo:text-align="justify"/>
    </style:style>
    <style:style style:name="P200" style:parent-style-name="ConsPlusNormal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 fo:hyphenate="false"/>
    </style:style>
    <style:style style:name="P206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/>
    </style:style>
    <style:style style:name="P20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/>
    </style:style>
    <style:style style:name="P210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1" style:parent-style-name="ConsPlusNormal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3" style:parent-style-name="Standard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15" style:parent-style-name="Standard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TableColumn217" style:family="table-column">
      <style:table-column-properties style:column-width="0.4722in" style:use-optimal-column-width="false"/>
    </style:style>
    <style:style style:name="TableColumn218" style:family="table-column">
      <style:table-column-properties style:column-width="1.0229in" style:use-optimal-column-width="false"/>
    </style:style>
    <style:style style:name="TableColumn219" style:family="table-column">
      <style:table-column-properties style:column-width="1.0236in" style:use-optimal-column-width="false"/>
    </style:style>
    <style:style style:name="TableColumn220" style:family="table-column">
      <style:table-column-properties style:column-width="1.102in" style:use-optimal-column-width="false"/>
    </style:style>
    <style:style style:name="TableColumn221" style:family="table-column">
      <style:table-column-properties style:column-width="1.102in" style:use-optimal-column-width="false"/>
    </style:style>
    <style:style style:name="TableColumn222" style:family="table-column">
      <style:table-column-properties style:column-width="0.984in" style:use-optimal-column-width="false"/>
    </style:style>
    <style:style style:name="TableColumn223" style:family="table-column">
      <style:table-column-properties style:column-width="1.1847in" style:use-optimal-column-width="false"/>
    </style:style>
    <style:style style:name="Table216" style:family="table">
      <style:table-properties style:width="6.8916in" fo:margin-left="-0.003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2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Standard" style:family="paragraph">
      <style:paragraph-properties fo:text-align="center" fo:margin-bottom="0in" fo:line-height="100%"/>
      <style:text-properties fo:hyphenate="false"/>
    </style:style>
    <style:style style:name="T23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Standard" style:family="paragraph">
      <style:paragraph-properties fo:text-align="center" fo:margin-bottom="0in" fo:line-height="100%"/>
      <style:text-properties fo:hyphenate="false"/>
    </style:style>
    <style:style style:name="T23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Standard" style:family="paragraph">
      <style:paragraph-properties fo:text-align="center" fo:margin-bottom="0in" fo:line-height="100%"/>
      <style:text-properties fo:hyphenate="false"/>
    </style:style>
    <style:style style:name="T2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style:font-name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style:font-name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style:font-name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text-properties style:font-name="Liberation Serif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style:font-name="Liberation Serif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style:font-name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75" style:parent-style-name="ConsPlusNormal" style:family="paragraph">
      <style:paragraph-properties fo:text-align="justify"/>
    </style:style>
    <style:style style:name="P276" style:parent-style-name="ConsPlusNormal" style:family="paragraph">
      <style:paragraph-properties fo:text-align="justify"/>
    </style:style>
    <style:style style:name="P277" style:parent-style-name="ConsPlusNormal" style:family="paragraph">
      <style:paragraph-properties fo:text-align="justify"/>
    </style:style>
    <style:style style:name="P278" style:parent-style-name="ConsPlusNormal" style:family="paragraph">
      <style:paragraph-properties fo:text-align="justify"/>
    </style:style>
    <style:style style:name="P279" style:parent-style-name="ConsPlusNormal" style:family="paragraph">
      <style:paragraph-properties fo:text-align="justify"/>
    </style:style>
    <style:style style:name="P280" style:parent-style-name="ConsPlusNormal" style:family="paragraph">
      <style:paragraph-properties fo:text-align="justify"/>
    </style:style>
    <style:style style:name="P281" style:parent-style-name="ConsPlusNormal" style:family="paragraph">
      <style:paragraph-properties fo:text-align="justify"/>
    </style:style>
    <style:style style:name="P282" style:parent-style-name="ConsPlusNormal" style:family="paragraph">
      <style:paragraph-properties fo:text-align="justify"/>
    </style:style>
    <style:style style:name="P283" style:parent-style-name="ConsPlusNormal" style:family="paragraph">
      <style:paragraph-properties fo:text-align="justify"/>
    </style:style>
    <style:style style:name="P284" style:parent-style-name="ConsPlusNormal" style:family="paragraph">
      <style:paragraph-properties fo:text-align="justify"/>
    </style:style>
    <style:style style:name="P285" style:parent-style-name="ConsPlusNormal" style:family="paragraph">
      <style:paragraph-properties fo:text-align="justify"/>
    </style:style>
    <style:style style:name="P286" style:parent-style-name="ConsPlusNormal" style:family="paragraph">
      <style:paragraph-properties fo:text-align="justify"/>
    </style:style>
    <style:style style:name="P287" style:parent-style-name="ConsPlusNormal" style:family="paragraph">
      <style:paragraph-properties fo:text-align="justify"/>
    </style:style>
    <style:style style:name="P288" style:parent-style-name="ConsPlusNormal" style:family="paragraph">
      <style:paragraph-properties fo:text-align="justify"/>
    </style:style>
    <style:style style:name="P289" style:parent-style-name="ConsPlusNormal" style:family="paragraph">
      <style:paragraph-properties fo:text-align="justify"/>
    </style:style>
    <style:style style:name="P290" style:parent-style-name="ConsPlusNormal" style:family="paragraph">
      <style:paragraph-properties fo:text-align="justify"/>
    </style:style>
    <style:style style:name="P291" style:parent-style-name="ConsPlusNormal" style:family="paragraph">
      <style:paragraph-properties fo:text-align="justify"/>
    </style:style>
    <style:style style:name="P292" style:parent-style-name="ConsPlusNormal" style:family="paragraph">
      <style:paragraph-properties fo:text-align="justify"/>
    </style:style>
    <style:style style:name="P293" style:parent-style-name="ConsPlusNormal" style:family="paragraph">
      <style:paragraph-properties fo:text-align="justify"/>
    </style:style>
    <style:style style:name="P294" style:parent-style-name="ConsPlusNormal" style:family="paragraph">
      <style:paragraph-properties fo:text-align="justify"/>
    </style:style>
    <style:style style:name="P295" style:parent-style-name="ConsPlusNormal" style:family="paragraph">
      <style:paragraph-properties fo:text-align="justify"/>
    </style:style>
    <style:style style:name="P296" style:parent-style-name="ConsPlusNormal" style:family="paragraph">
      <style:paragraph-properties fo:text-align="justify"/>
    </style:style>
    <style:style style:name="P297" style:parent-style-name="ConsPlusNormal" style:family="paragraph">
      <style:paragraph-properties fo:text-align="justify"/>
    </style:style>
    <style:style style:name="P298" style:parent-style-name="ConsPlusNormal" style:family="paragraph">
      <style:paragraph-properties fo:text-align="justify"/>
    </style:style>
    <style:style style:name="P299" style:parent-style-name="ConsPlusNormal" style:family="paragraph">
      <style:paragraph-properties fo:text-align="justify"/>
    </style:style>
    <style:style style:name="P300" style:parent-style-name="ConsPlusNormal" style:family="paragraph">
      <style:paragraph-properties fo:text-align="justify"/>
    </style:style>
    <style:style style:name="P301" style:parent-style-name="ConsPlusNormal" style:family="paragraph">
      <style:paragraph-properties fo:text-align="justify"/>
    </style:style>
    <style:style style:name="P302" style:parent-style-name="ConsPlusNormal" style:family="paragraph">
      <style:paragraph-properties fo:text-align="justify"/>
    </style:style>
    <style:style style:name="P303" style:parent-style-name="ConsPlusNormal" style:family="paragraph">
      <style:paragraph-properties fo:text-align="justify"/>
    </style:style>
    <style:style style:name="P304" style:parent-style-name="ConsPlusNormal" style:family="paragraph">
      <style:paragraph-properties fo:text-align="justify"/>
    </style:style>
    <style:style style:name="P305" style:parent-style-name="ConsPlusNormal" style:family="paragraph">
      <style:paragraph-properties fo:text-align="justify"/>
    </style:style>
    <style:style style:name="P306" style:parent-style-name="Standard" style:family="paragraph">
      <style:paragraph-properties fo:text-align="justify" fo:margin-bottom="0in" fo:line-height="100%"/>
      <style:text-properties fo:hyphenate="false"/>
    </style:style>
    <style:style style:name="T3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8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09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/>
      <style:text-properties style:font-name="Liberation Serif" fo:font-size="14pt" style:font-size-asian="14pt" style:font-size-complex="14pt" fo:hyphenate="false"/>
    </style:style>
    <style:style style:name="P312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13" style:parent-style-name="ConsPlusNormal" style:family="paragraph">
      <style:paragraph-properties fo:text-align="justify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5" style:parent-style-name="ConsPlusNonformat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7" style:parent-style-name="ConsPlusNonformat" style:family="paragraph">
      <style:paragraph-properties fo:text-align="center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0" style:parent-style-name="ConsPlusNonformat" style:family="paragraph">
      <style:paragraph-properties fo:text-align="center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2" style:parent-style-name="ConsPlusNonformat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23" style:parent-style-name="ConsPlusNonformat" style:family="paragraph">
      <style:paragraph-properties fo:text-align="justify"/>
    </style:style>
    <style:style style:name="T3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6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27" style:parent-style-name="ConsPlusNonformat" style:family="paragraph">
      <style:paragraph-properties fo:text-align="justify"/>
    </style:style>
    <style:style style:name="T3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9" style:parent-style-name="ConsPlusNonformat" style:family="paragraph">
      <style:paragraph-properties fo:text-align="center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32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33" style:parent-style-name="ConsPlusNonformat" style:family="paragraph">
      <style:paragraph-properties fo:text-align="justify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5" style:parent-style-name="ConsPlusNonformat" style:family="paragraph">
      <style:paragraph-properties fo:text-align="center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39" style:parent-style-name="ConsPlusNonformat" style:family="paragraph">
      <style:paragraph-properties fo:text-align="justify"/>
    </style:style>
    <style:style style:name="P340" style:parent-style-name="ConsPlusNonformat" style:family="paragraph">
      <style:paragraph-properties fo:text-align="justify"/>
    </style:style>
    <style:style style:name="T3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42" style:parent-style-name="ConsPlusNonformat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5" style:parent-style-name="ConsPlusNonformat" style:family="paragraph">
      <style:paragraph-properties fo:text-align="center"/>
    </style:style>
    <style:style style:name="T34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47" style:parent-style-name="ConsPlusNonformat" style:family="paragraph">
      <style:paragraph-properties fo:text-align="justify"/>
    </style:style>
    <style:style style:name="P348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49" style:parent-style-name="ConsPlusNonformat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1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2" style:parent-style-name="ConsPlusNonformat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4" style:parent-style-name="ConsPlusNonformat" style:family="paragraph">
      <style:paragraph-properties fo:text-align="center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56" style:parent-style-name="ConsPlusNonformat" style:family="paragraph">
      <style:paragraph-properties fo:text-align="justify"/>
    </style:style>
    <style:style style:name="P357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8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59" style:parent-style-name="ConsPlusNonforma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60" style:parent-style-name="ConsPlusNonformat" style:family="paragraph">
      <style:paragraph-properties fo:text-align="justify"/>
    </style:style>
    <style:style style:name="P361" style:parent-style-name="ConsPlusNonformat" style:family="paragraph">
      <style:paragraph-properties fo:text-align="justify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P364" style:parent-style-name="ConsPlusNonformat" style:family="paragraph">
      <style:paragraph-properties fo:text-align="justify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368" style:parent-style-name="ConsPlusNonformat" style:family="paragraph">
      <style:paragraph-properties fo:text-align="justify"/>
      <style:text-properties fo:color="#000000"/>
    </style:style>
    <style:style style:name="P369" style:parent-style-name="ConsPlusNonformat" style:family="paragraph">
      <style:paragraph-properties fo:text-align="justify"/>
    </style:style>
    <style:style style:name="T37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71" style:parent-style-name="ConsPlusNonformat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372" style:parent-style-name="ConsPlusNonformat" style:family="paragraph">
      <style:paragraph-properties fo:text-align="justify"/>
      <style:text-properties style:font-name="Liberation Serif" fo:color="#000000" fo:font-size="14pt" style:font-size-asian="14pt" style:font-size-complex="14pt"/>
    </style:style>
    <style:style style:name="P373" style:parent-style-name="ConsPlusNonformat" style:family="paragraph">
      <style:paragraph-properties fo:text-align="justify"/>
    </style:style>
    <style:style style:name="T3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75" style:parent-style-name="ConsPlusNormal" style:family="paragraph">
      <style:paragraph-properties fo:text-align="justify"/>
      <style:text-properties fo:color="#000000"/>
    </style:style>
    <style:style style:name="P376" style:parent-style-name="ConsPlus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<text:s/>Городского <text:s/>округа <text:s/>Заречный</text:p>
      <text:p text:style-name="P6">п о с т а н о в л е н и е</text:p>
      <text:p text:style-name="P7"><draw:connector draw:type="line" svg:x1="0in" svg:y1="0.10433in" svg:x2="6.91528in" svg:y2="0.10433in" draw:z-index="251659264" draw:id="id1" draw:style-name="a1" draw:name="Прямая соединительная линия 3" text:anchor-type="paragraph"><svg:title/><svg:desc/></draw:connector></text:p>
      <text:p text:style-name="P8"/>
      <text:p text:style-name="P9"/>
      <text:p text:style-name="P10"><text:bookmark-start text:name="_Hlk2685790"/><text:span text:style-name="T11">от<text:s/></text:span><text:span text:style-name="T12">01.06.2021</text:span><text:span text:style-name="T13"><text:s/>№<text:s/></text:span><text:bookmark-end text:name="_Hlk2685790"/><text:span text:style-name="T14">582-П</text:span></text:p>
      <text:p text:style-name="P15"><text:s text:c="4"/></text:p>
      <text:p text:style-name="P16"><text:s text:c="11"/>г. Заречный</text:p>
      <text:p text:style-name="P17"/>
      <text:p text:style-name="P18"/>
      <text:p text:style-name="P19"><text:bookmark-start text:name="DokNai"/><text:span text:style-name="T20">Об утверждении По</text:span><text:bookmark-end text:name="DokNai"/><text:span text:style-name="T21">рядка работы</text:span></text:p>
      <text:p text:style-name="P22"><text:span text:style-name="T23">«телефона доверия»<text:s/></text:span><text:span text:style-name="T24">по вопросам<text:s/></text:span><text:span text:style-name="T25">противодействия коррупции</text:span></text:p>
      <text:p text:style-name="P26"><text:span text:style-name="T27">в администрации городского округа Заречный</text:span></text:p>
      <text:p text:style-name="P28"/>
      <text:p text:style-name="P29"/>
      <text:p text:style-name="P30"><text:span text:style-name="T31">В</text:span><text:span text:style-name="T32"><text:s/>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<text:s/></text:span><text:span text:style-name="T33">статьей 5 Ф</text:span><text:span text:style-name="T34">едерального</text:span><text:span text:style-name="T35"><text:s/>закона от 25 декабря 2008 года № 273-ФЗ «О противодействии коррупции»,</text:span><text:span text:style-name="T36"><text:s/>на основании ст. ст. 28, 31 Устава городского округа Заречный администрация городского округа Заречный</text:span></text:p>
      <text:p text:style-name="P37">ПОСТАНОВЛЯЕТ:</text:p>
      <text:p text:style-name="P38"><text:span text:style-name="T39">1. Утвердить Порядок работы «телефона доверия» по вопросам противод</text:span><text:span text:style-name="T40">ействия коррупции в администрации городского округа Заречный (прилагается).</text:span></text:p>
      <text:p text:style-name="P4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(www.gorod-zarechny.ru).</text:p>
      <text:p text:style-name="P42"/>
      <text:p text:style-name="P43"/>
      <text:p text:style-name="P44">Глава</text:p>
      <text:p text:style-name="P45">городского округа Заречный <text:s text:c="67"/>А.В. Захарцев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soft-page-break/>
      <text:p text:style-name="P71"><text:span text:style-name="T72">УТВЕРЖДЕН</text:span></text:p>
      <text:p text:style-name="P73">постановлением администрации</text:p>
      <text:p text:style-name="P74">городского округа Заречный</text:p>
      <text:p text:style-name="P75"><text:span text:style-name="T76">от 01.06.2021 № 582-П</text:span></text:p>
      <text:p text:style-name="P77"><text:span text:style-name="T78">«Об<text:s/></text:span><text:span text:style-name="T79">утверждении Порядка работы «телефона доверия» по вопросам противодействия коррупции в администрации городского округа Заречный»</text:span></text:p>
      <text:p text:style-name="P80"/>
      <text:p text:style-name="P81"/>
      <text:p text:style-name="P82">ПОРЯДОК</text:p>
      <text:p text:style-name="P83"><text:span text:style-name="T84">работы «телефона доверия» по вопросам противодействия коррупции</text:span></text:p>
      <text:p text:style-name="P85"><text:span text:style-name="T86">в администрации городского округа Заречный</text:span></text:p>
      <text:p text:style-name="P87"/>
      <text:p text:style-name="P88"><text:span text:style-name="T89"><text:s/></text:span><text:span text:style-name="T90"><text:tab/>1.<text:s/></text:span><text:span text:style-name="T91">Насто</text:span><text:span text:style-name="T92">ящий Порядок разработан в 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<text:s/></text:span><text:span text:style-name="T93">статьей 5</text:span><text:span text:style-name="T94"><text:s/>Федерального закона от 25 декабря 2008 года № 273-ФЗ «О про</text:span><text:span text:style-name="T95">тиводействии коррупции» и определяет правила организации работы в администрации городского округа <text:s/>Заречный «телефона доверия» по вопросам противодействия коррупции (далее соответственно - администрация, телефон доверия).</text:span></text:p>
      <text:p text:style-name="P96"><text:span text:style-name="T97"><text:s/></text:span><text:span text:style-name="T98"><text:tab/>2. Телефон доверия - канал<text:s/></text:span><text:span text:style-name="T99">связи с гражданами и организациями, созданный в целях получения дополнительной информации для совершенствования деятельности администрации по вопросам противодействия коррупции, оперативного реагирования на возможные коррупционные проявления в деятельности</text:span><text:span text:style-name="T100"><text:s/>муниципальных служащих и (или) иных работников администрации, руководителей подведомственных администрации муниципальных учреждений и муниципальных предприятий (далее - руководители подведомственных организаций), а также для обеспечения защиты прав и зако</text:span><text:span text:style-name="T101">нных интересов граждан и организаций.</text:span></text:p>
      <text:p text:style-name="P102"><text:tab/><text:span text:style-name="T103">3. Посредством телефона доверия принимаются и рассматриваются сообщения:</text:span><text:bookmark-start text:name="Par34"/></text:p>
      <text:p text:style-name="P104"><text:tab/>1) о фактах коррупционных проявлений в действиях муниципальных служащих и (или) иных работников администрации, а также руководителей подведомственных организаций;</text:p>
      <text:p text:style-name="P105"><text:tab/>2) о фактах конфликта интересов в действиях муниципальных служащих и (или) иных работников администрации, а также руководителей подведомственных организаций либо о возможном возникновении конфликта интересов;</text:p>
      <text:p text:style-name="P106"><text:span text:style-name="T107"><text:tab/>3) о фактах несоблюдения<text:s/></text:span><text:span text:style-name="T108">муниципальными служащими и (или) иными работниками администрации, а также руководителями подведомственных организаций ограничений, запретов, обязанностей, требований к служебному поведению, установленных законодательством Российской Федерации о муниципальн</text:span><text:span text:style-name="T109">ой службе и противодействии коррупции, трудовым законодательством Российской Федерации.</text:span></text:p>
      <text:p text:style-name="P110"><text:span text:style-name="T111">4. Информация о функционировании телефона доверия (о номере телефона<text:s/></text:span><text:soft-page-break/><text:span text:style-name="T112">доверия и о правилах приема сообщений по телефону доверия) размещается в информационно-телекоммуник</text:span><text:span text:style-name="T113">ационной сети Интернет на официальном сайте городского округа Заречный в разделе «Противодействие коррупции».</text:span></text:p>
      <text:p text:style-name="P114"><text:tab/><text:span text:style-name="T115">5. Телефон доверия устанавливается в структурном подразделении администрации, уполномоченном по вопросам противодействия коррупции, и обеспечивае</text:span><text:span text:style-name="T116">тся администрацией.</text:span></text:p>
      <text:p text:style-name="P117"><text:tab/>6. Телефон доверия функционирует круглосуточно в автоматическом режиме и оснащается системой записи поступающих сообщений (функция «автоответчик»).</text:p>
      <text:p text:style-name="P118"><text:tab/><text:span text:style-name="T119">7. При соединении с абонентом в автоматическом режиме воспроизводится текст сообщения<text:s/></text:span><text:span text:style-name="T120">следующего содержания:</text:span></text:p>
      <text:p text:style-name="P121"><text:tab/>«Здравствуйте. Вы позвонили по телефону доверия администрации <text:s/>городского округа Заречный по вопросам противодействия коррупции. Время Вашего сообщения не должно превышать пяти минут. После звукового сигнала назовите свою фамилию, имя, отчество (последнее - при наличии), представляемую организацию и передайте Ваше сообщение о фактах коррупции или иных нарушений антикоррупционного законодательства, совершенных муниципальным служащим или иным работником администрации либо руководителем<text:s/>подведомственного администрации городского округа Заречный муниципального учреждения или муниципального предприятия. Анонимные сообщения и сообщения, не касающиеся коррупционных действий вышеназванных лиц, не рассматриваются. Для направления Вам ответа по<text:s/>существу поступившей информации сообщите свой почтовый адрес. Конфиденциальность Вашего сообщения гарантируется. Обращаем Ваше внимание, что статьей 306 Уголовного кодекса Российской Федерации предусмотрена уголовная ответственность за заведомо ложный донос о совершении преступления.».</text:p>
      <text:p text:style-name="P122"><text:span text:style-name="T123"><text:tab/>8. Проверка поступления сообщений на телефон доверия осуществляется<text:s/></text:span><text:span text:style-name="T124">главным специалистом организационного отдела администрации городского округа Заречный — лицом, ответственным за работу по профилактике коррупционных и иных</text:span><text:span text:style-name="T125"><text:s/>правонарушений, (далее — главный специалист)</text:span><text:span text:style-name="T126"><text:s/>ежедневно в рабочие дни в 10 часов 00 минут.</text:span></text:p>
      <text:p text:style-name="P127"><text:span text:style-name="T128"><text:tab/>9</text:span><text:span text:style-name="T129">. Сообщение, поступившее по телефону доверия, не относящееся к вопросам по противодействию коррупции либо не содержащее сведений, указанных в<text:s/></text:span><text:span text:style-name="T130">пункте 3</text:span><text:span text:style-name="T131"><text:s/>настоящего П</text:span><text:span text:style-name="T132">орядка, либо анонимное сообщение, либо сообщение, не содержащее почтового адреса, по которому должен быть направлен ответ,<text:s/></text:span><text:span text:style-name="T133">а также сообщения, аудиозапись которых неразборчива и непонятна, не регистрируются и не рассматриваются.</text:span></text:p>
      <text:p text:style-name="P134"/>
      <text:p text:style-name="P135"><text:span text:style-name="T136">10. В случае если в сообщен</text:span><text:span text:style-name="T137">ии содержится информация о подготавливаемом, совершаемом или совершенном противоправном деянии коррупционной направленности, подпадающем под признаки административного правонарушения либо преступления, а также о лице, его подготавливающем, совершающем или<text:s/></text:span><text:span text:style-name="T138">совершившем, сообщение направляется в правоохранительные органы в соответствии с их компетенцией.</text:span></text:p>
      <text:p text:style-name="P139"><text:span text:style-name="T140"><text:tab/>11. Сообщения, поступившие по телефону доверия, не позднее следующего рабочего дня с момента их получения оформляются на бумажном носителе, регистрируются в<text:s/></text:span><text:span text:style-name="T141">журнале</text:span><text:span text:style-name="T142"><text:s/>регистрации<text:s/></text:span><text:span text:style-name="T143">сообщений по вопросам противодействия<text:s/></text:span><text:soft-page-break/><text:span text:style-name="T144">коррупции, поступивших на телефон доверия</text:span><text:span text:style-name="T145"><text:s/>(далее - журнал), форма которого предусмотрена приложением № 1 к настоящему Порядку, и оформляются по форме, согласно<text:s/></text:span><text:span text:style-name="T146">приложению № 2</text:span><text:span text:style-name="T147"><text:s/>к настоящему Порядку. Р</text:span><text:span text:style-name="T148">егистрация указанных сообщений в журнале, а также их оформление осуществляются главным специалистом.</text:span></text:p>
      <text:p text:style-name="P149"><text:span text:style-name="T150"><text:tab/>12. Решение по результатам рассмотрения сообщений по вопросам противодействия коррупции принимается в течение трех рабочих дней, главный специалист после<text:s/></text:span><text:span text:style-name="T151">принятия решения направляет сообщение адресату.</text:span></text:p>
      <text:p text:style-name="P152"><text:tab/><text:span text:style-name="T153">13. Главный специалист:</text:span></text:p>
      <text:p text:style-name="P154"><text:tab/>1) анализирует сообщения, поступившие по телефону доверия;</text:p>
      <text:p text:style-name="P155"><text:span text:style-name="T156"><text:tab/>2) при наличии в сообщениях сведений, указанных в<text:s/></text:span><text:span text:style-name="T157">пункте 3</text:span><text:span text:style-name="T158"><text:s/>настоящего Порядка, информирует о поступлении сообщений Главу г</text:span><text:span text:style-name="T159">ородского округа Заречный для принятия мер в соответствии с его компетенцией.</text:span></text:p>
      <text:p text:style-name="P160"><text:span text:style-name="T161"><text:tab/></text:span><text:span text:style-name="T162">14. Сведения об общем количестве и содержании сообщений, поступивших по телефону доверия, представляются главным специалистом в письменном виде Главе городского округа Заречный<text:s/></text:span><text:span text:style-name="T163">ежегодно, до 20 января года, следующего за отчетным. В случае если в течение календарного года сообщения по телефону доверия не поступали, представление Главе городского округа Заречный сведений, указанных в настоящем пункте, не требуется.</text:span></text:p>
      <text:p text:style-name="P164"><text:span text:style-name="T165"><text:tab/>15. Л</text:span><text:span text:style-name="T166">ица, работ</text:span><text:span text:style-name="T167">ающие с сообщениями, поступившими по телефону доверия, несут в установленном порядке персональную ответственность за сохранность служебной информации, сведений конфиденциального характера в соответствии с законодательством Российской Федерации.</text:span></text:p>
      <text:p text:style-name="P168"><text:span text:style-name="T169"><text:tab/></text:span><text:span text:style-name="T170">16. Исполь</text:span><text:span text:style-name="T171">зование телефона доверия не по назначению, в том числе в служебных и (или) личных целях, не допускается.</text:span></text:p>
      <text:p text:style-name="P172"><text:span text:style-name="T173"><text:tab/></text:span><text:span text:style-name="T174">17. Техническое сопровождение функционирования телефона доверия осуществляется структурным подразделением администрации, уполномоченным в сфере развит</text:span><text:span text:style-name="T175">ия информационных технологий.</text:span></text:p>
      <text:p text:style-name="P176"><text:span text:style-name="T177"><text:tab/></text:span><text:span text:style-name="T178">18. Аудиозаписи, поступившие на телефон доверия, хранятся один год, после чего подлежат уничтожению с составлением соответствующего акта.</text:span></text:p>
      <text:p text:style-name="P179"><text:span text:style-name="T180"><text:tab/>19. Журнал и сообщения, оформленные в письменном виде, хранятся один год, после<text:s/></text:span><text:span text:style-name="T181">чего подлежат уничтожению с составлением соответствующего акта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soft-page-break/>
      <text:h text:style-name="P200" text:outline-level="2"><text:span text:style-name="T201"><text:s text:c="88"/>Приложение № 1</text:span><text:bookmark-start text:name="Par59"/></text:h>
      <text:p text:style-name="P202"><text:s text:c="64"/><text:s text:c="24"/>к Порядку работы</text:p>
      <text:p text:style-name="P203"><text:s text:c="88"/>телефона доверия по вопросам</text:p>
      <text:p text:style-name="P204"><text:s text:c="88"/>противодействия коррупции</text:p>
      <text:p text:style-name="P205"><text:s text:c="88"/>в администрации городского</text:p>
      <text:p text:style-name="P206"><text:s text:c="88"/>округа Заречный</text:p>
      <text:p text:style-name="P207"/>
      <text:p text:style-name="P208">Форма</text:p>
      <text:p text:style-name="P209"/>
      <text:p text:style-name="P210">ЖУРНАЛ<text:bookmark-start text:name="Par68"/></text:p>
      <text:p text:style-name="P211"><text:span text:style-name="T212">регистрации сообщений по вопросам противодействия коррупции,</text:span></text:p>
      <text:p text:style-name="P213"><text:span text:style-name="T214">поступивших на телефон доверия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№</text:p>
            <text:p text:style-name="P227">п/п</text:p>
          </table:table-cell>
          <table:table-cell table:style-name="TableCell228">
            <text:p text:style-name="P229">Дата поступления сообщения</text:p>
          </table:table-cell>
          <table:table-cell table:style-name="TableCell230">
            <text:p text:style-name="P231">Информация об адресате</text:p>
          </table:table-cell>
          <table:table-cell table:style-name="TableCell232">
            <text:p text:style-name="P233">Краткое содержание сообщения</text:p>
          </table:table-cell>
          <table:table-cell table:style-name="TableCell234">
            <text:p text:style-name="P235"><text:span text:style-name="T236">Результаты рассмотрения сообщения</text:span></text:p>
          </table:table-cell>
          <table:table-cell table:style-name="TableCell237">
            <text:p text:style-name="P238"><text:span text:style-name="T239">Отметка о направлении сообщения (реквизиты и</text:span><text:span text:style-name="T240">сходящего письма)</text:span></text:p>
          </table:table-cell>
          <table:table-cell table:style-name="TableCell241">
            <text:p text:style-name="P242"><text:span text:style-name="T243">Отметка о принятых мерах (реквизиты входящего письма)</text:span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h text:style-name="P306" text:outline-level="2"><text:span text:style-name="T307"><text:s text:c="88"/>Приложение № 2</text:span></text:h>
      <text:p text:style-name="P308"><text:s text:c="88"/>к Порядку работы</text:p>
      <text:p text:style-name="P309"><text:s text:c="88"/>телефона доверия по вопросам</text:p>
      <text:p text:style-name="P310"><text:s text:c="34"/><text:s text:c="54"/>противодействия коррупции</text:p>
      <text:p text:style-name="P311"><text:s text:c="88"/>в администрации городского</text:p>
      <text:h text:style-name="P312" text:outline-level="2"><text:s text:c="61"/><text:s text:c="27"/>округа Заречный<text:bookmark-start text:name="Par100"/></text:h>
      <text:p text:style-name="P313"/>
      <text:p text:style-name="ConsPlusNonformat"><text:span text:style-name="T314">Форма</text:span><text:s text:c="2"/></text:p>
      <text:p text:style-name="ConsPlusNonformat"/>
      <text:p text:style-name="P315"><text:span text:style-name="T316">Сообщение</text:span><text:bookmark-start text:name="Par109"/></text:p>
      <text:p text:style-name="P317"><text:span text:style-name="T318"><text:s/></text:span><text:span text:style-name="T319">по вопросам противодействия коррупции,</text:span></text:p>
      <text:p text:style-name="P320"><text:span text:style-name="T321">поступившее на телефон доверия</text:span></text:p>
      <text:p text:style-name="P322"/>
      <text:p text:style-name="P323"><text:span text:style-name="T324">«____» __________20____ <text:s text:c="2"/>года <text:s/>при проверке информации телефона доверия <text:s/>установлен факт поступления<text:s/></text:span><text:span text:style-name="T325">сообщения:</text:span></text:p>
      <text:p text:style-name="P326"/>
      <text:p text:style-name="P327"><text:span text:style-name="T328">Дата: _________________________________________________________________</text:span></text:p>
      <text:p text:style-name="P329"><text:span text:style-name="T330"><text:s text:c="7"/></text:span><text:span text:style-name="T331">(указывается дата поступления сообщения на телефон доверия)</text:span></text:p>
      <text:p text:style-name="P332"/>
      <text:p text:style-name="P333"><text:span text:style-name="T334">Гражданин: ____________________________________________________________</text:span></text:p>
      <text:p text:style-name="P335"><text:span text:style-name="T336"><text:s text:c="10"/></text:span><text:span text:style-name="T337">(фамилия, имя, отчеств</text:span><text:span text:style-name="T338">о)</text:span></text:p>
      <text:p text:style-name="P339"/>
      <text:p text:style-name="P340"><text:span text:style-name="T341">Место проживания гражданина: __________________________________________</text:span></text:p>
      <text:p text:style-name="P342"><text:span text:style-name="T343">______________________________________________________________________</text:span><text:span text:style-name="T344"><text:s/>(указывается адрес, который сообщил гражданин, либо делается запись о том,</text:span></text:p>
      <text:p text:style-name="P345"><text:span text:style-name="T346">что гражданин адрес не сообщил)</text:span></text:p>
      <text:p text:style-name="P347"/>
      <text:p text:style-name="P348">Контактный телефон: ___________________________________________________</text:p>
      <text:p text:style-name="P349"><text:s text:c="9"/><text:span text:style-name="T350">(номер телефона, с которого звонил гражданин и (или) который сообщил гражданин)</text:span></text:p>
      <text:p text:style-name="P351">______________________________________________________________________</text:p>
      <text:p text:style-name="P352"><text:s/>(<text:span text:style-name="T353">либо делается запись о том, что телефон не определился и (или) гражданин</text:span></text:p>
      <text:p text:style-name="P354"><text:span text:style-name="T355">номер телефона не сообщил)</text:span></text:p>
      <text:p text:style-name="P356"/>
      <text:p text:style-name="P357">Содержание сообщения: _________________________________________________</text:p>
      <text:p text:style-name="P358">______________________________________________________________________</text:p>
      <text:p text:style-name="P359">______________________________________________________________________</text:p>
      <text:p text:style-name="P360"/>
      <text:p text:style-name="P361"><text:span text:style-name="T362">_</text:span><text:span text:style-name="T363">_________________ <text:s text:c="2"/>___________________ <text:s text:c="2"/>________________</text:span></text:p>
      <text:p text:style-name="P364"><text:span text:style-name="T365"><text:s text:c="6"/></text:span><text:span text:style-name="T366">(должность) <text:s text:c="39"/>(подпи</text:span><text:span text:style-name="T367">сь) <text:s text:c="32"/>(расшифровка подписи)</text:span></text:p>
      <text:p text:style-name="P368"/>
      <text:p text:style-name="P369"><text:span text:style-name="T370">«_____» ___________ 20__ г.</text:span></text:p>
      <text:p text:style-name="P371"/>
      <text:p text:style-name="P372"/>
      <text:p text:style-name="P373"><text:span text:style-name="T374">Регистрационный номер __________</text:span></text:p>
      <text:p text:style-name="P375"/>
      <text:p text:style-name="P376"><text:bookmark-end text:name="Par34"/><text:bookmark-end text:name="Par59"/><text:bookmark-end text:name="Par68"/><text:bookmark-end text:name="Par100"/><text:bookmark-end text:name="Par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tru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2" style:display-name="Обычная таблица2" style:family="paragraph">
      <style:paragraph-properties style:vertical-align="auto" fo:line-height="105%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каз Президента РФ от 01.07.2010 N 821(ред. от 19.09.2017)"О комиссиях по соблюдению требований к служебному поведению федеральных государственных служащих и урегулированию конфликта интересов"(вместе с "Положением о комиссиях по соблюдению требований к служебному поведению федеральных государственных служащих и урегулированию конфликта интересов")</dc:title>
    <dc:description/>
    <dc:subject/>
    <meta:initial-creator>Ольга Измоденова</meta:initial-creator>
    <dc:creator>Гульнара Самойлова</dc:creator>
    <meta:creation-date>2021-02-04T10:09:00Z</meta:creation-date>
    <dc:date>2021-06-01T12:14:00Z</dc:date>
    <meta:print-date>2021-05-28T14:46:00Z</meta:print-date>
    <meta:template xlink:href="AD862F87" xlink:type="simple"/>
    <meta:editing-cycles>107</meta:editing-cycles>
    <meta:editing-duration>PT239640S</meta:editing-duration>
    <meta:user-defined meta:name="Company">КонсультантПлюс Версия 4020.00.61</meta:user-defined>
    <meta:document-statistic meta:page-count="6" meta:paragraph-count="23" meta:word-count="1742" meta:character-count="11650" meta:row-count="82" meta:non-whitespace-character-count="9931"/>
  </office:meta>
</office:document-meta>
</file>