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Таблица1" style:family="table">
      <style:table-properties style:width="26.818cm" fo:margin-left="0cm" table:align="left"/>
    </style:style>
    <style:style style:name="Таблица1.A" style:family="table-column">
      <style:table-column-properties style:column-width="1.743cm"/>
    </style:style>
    <style:style style:name="Таблица1.B" style:family="table-column">
      <style:table-column-properties style:column-width="14.751cm"/>
    </style:style>
    <style:style style:name="Таблица1.C" style:family="table-column">
      <style:table-column-properties style:column-width="3.403cm"/>
    </style:style>
    <style:style style:name="Таблица1.D" style:family="table-column">
      <style:table-column-properties style:column-width="6.922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msonormal_5f_mr_5f_css_5f_attr">
      <style:paragraph-properties fo:margin-left="9.502cm" fo:margin-right="-1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2" style:family="paragraph" style:parent-style-name="Обычный">
      <style:paragraph-properties fo:margin-top="0cm" fo:margin-bottom="0cm" loext:contextual-spacing="false" fo:line-height="100%"/>
      <style:text-properties style:font-name="Liberation Serif" fo:font-size="12pt" style:font-size-asian="12pt" style:font-name-complex="Liberation Serif" style:font-size-complex="12pt"/>
    </style:style>
    <style:style style:name="P3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4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officeooo:paragraph-rsid="0001716b" style:font-size-asian="12pt" style:font-name-complex="Liberation Serif" style:font-size-complex="12pt"/>
    </style:style>
    <style:style style:name="P5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officeooo:paragraph-rsid="0002a677" style:font-size-asian="12pt" style:font-name-complex="Liberation Serif" style:font-size-complex="12pt"/>
    </style:style>
    <style:style style:name="P6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officeooo:rsid="0002a677" officeooo:paragraph-rsid="0002a677" style:font-size-asian="12pt" style:font-name-complex="Liberation Serif" style:font-size-complex="12pt"/>
    </style:style>
    <style:style style:name="P7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8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fo:font-style="normal" officeooo:rsid="0001716b" style:font-size-asian="12pt" style:font-style-asian="normal" style:font-name-complex="Liberation Serif" style:font-size-complex="12pt" style:font-style-complex="normal"/>
    </style:style>
    <style:style style:name="P9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fo:font-style="normal" officeooo:rsid="0001716b" officeooo:paragraph-rsid="0002a677" style:font-size-asian="12pt" style:font-style-asian="normal" style:font-name-complex="Liberation Serif" style:font-size-complex="12pt" style:font-style-complex="normal"/>
    </style:style>
    <style:style style:name="P10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fo:font-style="normal" officeooo:rsid="0001716b" officeooo:paragraph-rsid="0001716b" style:font-size-asian="12pt" style:font-style-asian="normal" style:font-name-complex="Liberation Serif" style:font-size-complex="12pt" style:font-style-complex="normal"/>
    </style:style>
    <style:style style:name="P11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fo:font-style="normal" officeooo:rsid="0002a677" officeooo:paragraph-rsid="0002a677" style:font-size-asian="12pt" style:font-style-asian="normal" style:font-name-complex="Liberation Serif" style:font-size-complex="12pt" style:font-style-complex="normal"/>
    </style:style>
    <style:style style:name="P12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fo:font-style="normal" officeooo:rsid="0001716b" officeooo:paragraph-rsid="0002a677" fo:background-color="transparent" style:font-size-asian="12pt" style:font-style-asian="normal" style:font-name-complex="Liberation Serif" style:font-size-complex="12pt" style:font-style-complex="normal"/>
    </style:style>
    <style:style style:name="P13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fo:font-style="normal" officeooo:rsid="0001716b" officeooo:paragraph-rsid="0001716b" fo:background-color="transparent" style:font-size-asian="12pt" style:font-style-asian="normal" style:font-name-complex="Liberation Serif" style:font-size-complex="12pt" style:font-style-complex="normal"/>
    </style:style>
    <style:style style:name="P14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officeooo:paragraph-rsid="0001716b" fo:background-color="transparent" style:font-size-asian="12pt" style:font-name-complex="Liberation Serif" style:font-size-complex="12pt"/>
    </style:style>
    <style:style style:name="P15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4pt" style:font-size-asian="14pt" style:font-name-complex="Liberation Serif" style:font-size-complex="14pt"/>
    </style:style>
    <style:style style:name="P16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7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1pt" style:font-size-asian="11pt" style:font-name-complex="Liberation Serif" style:font-size-complex="11pt"/>
    </style:style>
    <style:style style:name="P18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1pt" officeooo:paragraph-rsid="0001716b" style:font-size-asian="11pt" style:font-name-complex="Liberation Serif" style:font-size-complex="11pt"/>
    </style:style>
    <style:style style:name="P19" style:family="paragraph" style:parent-style-name="Обычный">
      <style:paragraph-properties fo:margin-top="0cm" fo:margin-bottom="0cm" loext:contextual-spacing="false" fo:line-height="100%" fo:text-align="center" style:justify-single-word="false"/>
    </style:style>
    <style:style style:name="P20" style:family="paragraph" style:parent-style-name="Обычный">
      <style:text-properties style:font-name="Liberation Serif" fo:font-size="14pt" style:font-size-asian="14pt" style:font-name-complex="Liberation Serif" style:font-size-complex="14pt"/>
    </style:style>
    <style:style style:name="P21" style:family="paragraph" style:parent-style-name="Обычный">
      <style:paragraph-properties fo:margin-top="0cm" fo:margin-bottom="0cm" loext:contextual-spacing="false" fo:line-height="100%"/>
      <style:text-properties officeooo:paragraph-rsid="00082177"/>
    </style:style>
    <style:style style:name="P22" style:family="paragraph" style:parent-style-name="msonormal_5f_mr_5f_css_5f_attr" style:master-page-name="MP0">
      <style:paragraph-properties fo:margin-left="9.502cm" fo:margin-right="-1cm" fo:margin-top="0cm" fo:margin-bottom="0cm" loext:contextual-spacing="false" fo:text-align="justify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language="en" fo:country="US"/>
    </style:style>
    <style:style style:name="T3" style:family="text">
      <style:text-properties style:font-name="Liberation Serif" fo:font-size="11pt" style:font-size-asian="11pt" style:font-name-complex="Liberation Serif" style:font-size-complex="11pt"/>
    </style:style>
    <style:style style:name="T4" style:family="text">
      <style:text-properties style:font-name="Liberation Serif" fo:font-size="11pt" fo:language="en" fo:country="US" style:font-size-asian="11pt" style:font-name-complex="Liberation Serif" style:font-size-complex="11pt"/>
    </style:style>
    <style:style style:name="T5" style:family="text">
      <style:text-properties fo:color="#000000" style:font-name="Liberation Serif" fo:font-size="12pt" style:font-size-asian="12pt" style:font-size-complex="12pt"/>
    </style:style>
    <style:style style:name="T6" style:family="text">
      <style:text-properties fo:color="#000000" style:font-name="Liberation Serif" fo:font-size="12pt" style:font-size-asian="12pt" style:font-name-complex="Liberation Serif" style:font-size-complex="12pt"/>
    </style:style>
    <style:style style:name="T7" style:family="text">
      <style:text-properties fo:color="#000000" style:font-name="Liberation Serif" fo:font-size="12pt" officeooo:rsid="00082177" style:font-size-asian="12pt" style:font-name-complex="Liberation Serif" style:font-size-complex="12pt"/>
    </style:style>
    <style:style style:name="T8" style:family="text">
      <style:text-properties officeooo:rsid="0001716b"/>
    </style:style>
    <style:style style:name="T9" style:family="text">
      <style:text-properties officeooo:rsid="0002a677"/>
    </style:style>
    <style:style style:name="T10" style:family="text">
      <style:text-properties officeooo:rsid="0007a2dd"/>
    </style:style>
    <style:style style:name="T11" style:family="text">
      <style:text-properties fo:language="en" fo:country="US"/>
    </style:style>
    <style:style style:name="T12" style:family="text">
      <style:text-properties fo:language="en" fo:country="US" officeooo:rsid="000b728e"/>
    </style:style>
    <style:style style:name="T13" style:family="text">
      <style:text-properties officeooo:rsid="000b728e"/>
    </style:style>
    <style:style style:name="T14" style:family="text">
      <style:text-properties fo:language="ru" fo:country="RU" officeooo:rsid="000b72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Основной_20_шрифт_20_абзаца"><text:span text:style-name="T1"><text:s text:c="88"/>Приложение к письму</text:span></text:span></text:p>
      <text:p text:style-name="P1"><text:span text:style-name="Основной_20_шрифт_20_абзаца"><text:span text:style-name="T1"><text:s text:c="88"/>от __%</text:span></text:span><text:span text:style-name="Основной_20_шрифт_20_абзаца"><text:span text:style-name="T2">REG</text:span></text:span><text:span text:style-name="Основной_20_шрифт_20_абзаца"><text:span text:style-name="T1">_</text:span></text:span><text:span text:style-name="Основной_20_шрифт_20_абзаца"><text:span text:style-name="T2">DATE</text:span></text:span><text:span text:style-name="Основной_20_шрифт_20_абзаца"><text:span text:style-name="T1">%__ №_%</text:span></text:span><text:span text:style-name="Основной_20_шрифт_20_абзаца"><text:span text:style-name="T2">REG</text:span></text:span><text:span text:style-name="Основной_20_шрифт_20_абзаца"><text:span text:style-name="T1">_</text:span></text:span><text:span text:style-name="Основной_20_шрифт_20_абзаца"><text:span text:style-name="T2">NUM</text:span></text:span><text:span text:style-name="Основной_20_шрифт_20_абзаца"><text:span text:style-name="T1">%_</text:span></text:span></text:p>
      <text:p text:style-name="P3"/>
      <text:p text:style-name="P15">ПЛАН МЕРОПРИЯТИЙ («ДОРОЖНАЯ КАРТА») <text:span text:style-name="T12">VIII </text:span>А<text:span text:style-name="T13">нтикоррупционного</text:span> <text:span text:style-name="T14">марафона</text:span></text:p>
      <text:p text:style-name="P16">городской округ Заречный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7">№</text:p>
            <text:p text:style-name="P19"><text:span text:style-name="Основной_20_шрифт_20_абзаца"><text:span text:style-name="T3">п</text:span></text:span><text:span text:style-name="Основной_20_шрифт_20_абзаца"><text:span text:style-name="T4">/</text:span></text:span><text:span text:style-name="Основной_20_шрифт_20_абзаца"><text:span text:style-name="T3">п</text:span></text:span></text:p>
          </table:table-cell>
          <table:table-cell table:style-name="Таблица1.A1" office:value-type="string">
            <text:p text:style-name="P17">Наименование мероприятия</text:p>
          </table:table-cell>
          <table:table-cell table:style-name="Таблица1.A1" office:value-type="string">
            <text:p text:style-name="P17">Дата проведения мероприятия</text:p>
          </table:table-cell>
          <table:table-cell table:style-name="Таблица1.A1" office:value-type="string">
            <text:p text:style-name="P18">Ответственный исполнитель <text:span text:style-name="T8">с указанием контактного телефона</text:span></text:p>
          </table:table-cell>
        </table:table-row>
        <table:table-row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2">Размещение просветительских материалов, направленных на борьбу с проявлениями коррупции, в подразделе «Антикоррупционное просвещение» раздела «Противодействие коррупции», на официальном сайте городского округа Заречный в информационно-телекоммуникационной сети «Интернет».</text:p>
          </table:table-cell>
          <table:table-cell table:style-name="Таблица1.A1" office:value-type="string">
            <text:p text:style-name="P3">с 01 по 31 ноября </text:p>
            <text:p text:style-name="P3">202<text:span text:style-name="T10">2</text:span> года</text:p>
          </table:table-cell>
          <table:table-cell table:style-name="Таблица1.A1" office:value-type="string">
            <text:p text:style-name="P3">Администрация городского округа Заречный</text:p>
            <text:p text:style-name="P8">(34377) <text:span text:style-name="T9">7</text:span>-<text:span text:style-name="T9">36</text:span>-82</text:p>
            <text:p text:style-name="P11">Дума городского округа Заречный</text:p>
            <text:p text:style-name="P12">(34377) <text:span text:style-name="T9">7</text:span>-<text:span text:style-name="T9">11</text:span>-<text:span text:style-name="T9">66</text:span></text:p>
            <text:p text:style-name="P6">Контрольно-счетная палата городского округа Заречный</text:p>
            <text:p text:style-name="P9">(34377) <text:span text:style-name="T9">3</text:span>-<text:span text:style-name="T9">24</text:span>-<text:span text:style-name="T9">06</text:span></text:p>
          </table:table-cell>
        </table:table-row>
        <table:table-row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2">Популяризация раздела, посвященного вопросу противодействия коррупции, на официальном сайте городского округа Заречный.</text:p>
          </table:table-cell>
          <table:table-cell table:style-name="Таблица1.A1" office:value-type="string">
            <text:p text:style-name="P5">с 01 ноября </text:p>
            <text:p text:style-name="P5">по 09 декабря </text:p>
            <text:p text:style-name="P3">202<text:span text:style-name="T10">2</text:span> года</text:p>
          </table:table-cell>
          <table:table-cell table:style-name="Таблица1.A1" office:value-type="string">
            <text:p text:style-name="P14">Администрация городского округа Заречный</text:p>
            <text:p text:style-name="P13">(34377) <text:span text:style-name="T9">7</text:span>-<text:span text:style-name="T9">36</text:span>-82</text:p>
            <text:p text:style-name="P11">Дума городского округа Заречный</text:p>
            <text:p text:style-name="P12">(34377) <text:span text:style-name="T9">7</text:span>-<text:span text:style-name="T9">11</text:span>-<text:span text:style-name="T9">66</text:span></text:p>
            <text:p text:style-name="P6">Контрольно-счетная палата городского округа Заречный</text:p>
            <text:p text:style-name="P12">(34377) <text:span text:style-name="T9">3</text:span>-<text:span text:style-name="T9">24</text:span>-<text:span text:style-name="T9">06</text:span></text:p>
          </table:table-cell>
        </table:table-row>
        <table:table-row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2">Проведение в образовательных организациях просветительских и воспитательных мероприятий, направленных на создание в обществе атмосферы нетерпимости к коррупционным проявлениям.</text:p>
          </table:table-cell>
          <table:table-cell table:style-name="Таблица1.A1" office:value-type="string">
            <text:p text:style-name="P5">с 01 ноября </text:p>
            <text:p text:style-name="P5">по 0<text:span text:style-name="T10">9</text:span> декабря </text:p>
            <text:p text:style-name="P3">202<text:span text:style-name="T10">2</text:span> года</text:p>
          </table:table-cell>
          <table:table-cell table:style-name="Таблица1.A1" office:value-type="string">
            <text:p text:style-name="P3">МКУ «Управление образования городского округа Заречный»</text:p>
            <text:p text:style-name="P10">(34377) 7-12-90</text:p>
          </table:table-cell>
        </table:table-row>
        <table:table-row>
          <table:table-cell table:style-name="Таблица1.A1" office:value-type="string">
            <text:p text:style-name="P3">4</text:p>
          </table:table-cell>
          <table:table-cell table:style-name="Таблица1.A1" office:value-type="string">
            <text:p text:style-name="P2">Размещение на телевидении видеороликов социальной рекламы антикоррупционной направленности.</text:p>
          </table:table-cell>
          <table:table-cell table:style-name="Таблица1.A1" office:value-type="string">
            <text:p text:style-name="P5">с 01 ноября </text:p>
            <text:p text:style-name="P5">по 09 декабря </text:p>
            <text:p text:style-name="P3">202<text:span text:style-name="T10">2</text:span> года</text:p>
          </table:table-cell>
          <table:table-cell table:style-name="Таблица1.A1" office:value-type="string">
            <text:p text:style-name="P3">Администрация городского округа Заречный</text:p>
            <text:p text:style-name="P10">(34377) <text:span text:style-name="T9">7</text:span>-<text:span text:style-name="T9">36</text:span>-82</text:p>
          </table:table-cell>
        </table:table-row>
        <table:table-row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6">Размещение </text:span></text:span><text:span text:style-name="Основной_20_шрифт_20_абзаца"><text:span text:style-name="T7">в СМИ</text:span></text:span><text:span text:style-name="Основной_20_шрифт_20_абзаца"><text:span text:style-name="T6"> городско</text:span></text:span><text:span text:style-name="Основной_20_шрифт_20_абзаца"><text:span text:style-name="T7">го</text:span></text:span><text:span text:style-name="Основной_20_шрифт_20_абзаца"><text:span text:style-name="T6"> округ</text:span></text:span><text:span text:style-name="Основной_20_шрифт_20_абзаца"><text:span text:style-name="T7">а</text:span></text:span><text:span text:style-name="Основной_20_шрифт_20_абзаца"><text:span text:style-name="T6"> Заречный просветительских материалов, направленных на борьбу с проявлениями коррупции.</text:span></text:span><text:span text:style-name="Основной_20_шрифт_20_абзаца"><text:span text:style-name="T5"> </text:span></text:span></text:p>
          </table:table-cell>
          <table:table-cell table:style-name="Таблица1.A1" office:value-type="string">
            <text:p text:style-name="P5">с 01 ноября </text:p>
            <text:p text:style-name="P5">по 09 декабря </text:p>
            <text:p text:style-name="P3">202<text:span text:style-name="T10">2</text:span> года</text:p>
          </table:table-cell>
          <table:table-cell table:style-name="Таблица1.A1" office:value-type="string">
            <text:p text:style-name="P4">Администрация городского округа Заречный</text:p>
            <text:p text:style-name="P10">(34377) <text:span text:style-name="T9">7</text:span>-<text:span text:style-name="T9">36</text:span>-82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.353cm" loext:contextual-spacing="false" fo:line-height="115%" fo:hyphenation-ladder-count="no-limit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msonormal_5f_mr_5f_css_5f_attr" style:display-name="msonormal_mr_css_attr" style:family="paragraph" style:parent-style-name="Обычный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dc:title/>
    <dc:description/>
    <dc:subject/>
    <meta:initial-creator>Макаренкова Валентина Андреевна</meta:initial-creator>
    <meta:creation-date>2020-10-14T09:07:00Z</meta:creation-date>
    <dc:date>2022-10-10T11:26:10.929000000</dc:date>
    <meta:print-date>2019-10-15T09:11:00Z</meta:print-date>
    <meta:editing-cycles>9</meta:editing-cycles>
    <meta:editing-duration>PT50M</meta:editing-duration>
    <meta:document-statistic meta:table-count="1" meta:image-count="0" meta:object-count="0" meta:page-count="1" meta:paragraph-count="51" meta:word-count="209" meta:character-count="1898" meta:non-whitespace-character-count="1554"/>
    <meta:template xlink:type="simple" xlink:actuate="onRequest" xlink:title="" xlink:href="../../Переписка/2020%20г/План%20мероприятий%20(Антикор.%20форум)%20октябрь%202020%20г..odt/8A4F77F4"/>
  </office:meta>
</office:document-meta>
</file>