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justify" fo:margin-bottom="0in" fo:line-height="100%" fo:margin-right="3.8381in"/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widows="0" fo:orphans="0" fo:text-align="justify" fo:margin-bottom="0in" fo:line-height="100%" fo:margin-right="3.3458in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Standard" style:family="paragraph">
      <style:paragraph-properties fo:widows="0" fo:orphans="0" fo:margin-bottom="0in" fo:line-height="100%" fo:margin-right="4.2312in"/>
      <style:text-properties style:font-name="Liberation Serif" style:font-name-complex="Liberation Serif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Standard" style:family="paragraph">
      <style:paragraph-properties fo:widows="0" fo:orphans="0" fo:text-align="justify" fo:margin-bottom="0in" fo:line-height="100%" fo:text-indent="0.4923in"/>
    </style:style>
    <style:style style:name="P26" style:parent-style-name="Standard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widows="0" fo:orphans="0"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margin-bottom="0in" fo:line-height="100%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5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36" style:parent-style-name="Textbody" style:family="paragraph">
      <style:paragraph-properties fo:widows="0" fo:orphans="0" fo:text-align="justify" fo:margin-bottom="0in" fo:line-height="100%" fo:margin-left="4.9166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37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FF0000" fo:font-size="14pt" style:font-size-asian="14pt"/>
    </style:style>
    <style:style style:name="P38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FF0000" fo:font-size="14pt" style:font-size-asian="14pt"/>
    </style:style>
    <style:style style:name="P39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FF0000" fo:font-size="14pt" style:font-size-asian="14pt"/>
    </style:style>
    <style:style style:name="P40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41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42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43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44" style:parent-style-name="Textbody" style:family="paragraph">
      <style:paragraph-properties fo:widows="0" fo:orphans="0"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45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46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47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48" style:parent-style-name="Обычный" style:family="paragraph">
      <style:paragraph-properties fo:text-align="center" fo:text-indent="0.4923in"/>
    </style:style>
    <style:style style:name="T4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color="#000000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color="#000000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color="#000000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color="#000000" style:language-asian="ru" style:country-asian="RU"/>
    </style:style>
    <style:style style:name="P53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4pt" style:font-size-asian="14pt"/>
    </style:style>
    <style:style style:name="P54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55" style:parent-style-name="Textbody" style:family="paragraph">
      <style:paragraph-properties fo:widows="0" fo:orphans="0" fo:text-align="justify"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62" style:parent-style-name="Textbody" style:family="paragraph">
      <style:paragraph-properties fo:widows="0" fo:orphans="0" fo:text-align="justify"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66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4pt" style:font-size-asian="14pt"/>
    </style:style>
    <style:style style:name="P67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68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6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70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71" style:parent-style-name="Textbody" style:family="paragraph">
      <style:paragraph-properties fo:widows="0" fo:orphans="0"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74" style:parent-style-name="Textbody" style:family="paragraph">
      <style:paragraph-properties fo:widows="0" fo:orphans="0" fo:text-align="justify"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77" style:parent-style-name="Textbody" style:family="paragraph">
      <style:paragraph-properties fo:widows="0" fo:orphans="0"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7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80" style:parent-style-name="Textbody" style:family="paragraph">
      <style:paragraph-properties fo:widows="0" fo:orphans="0" fo:text-align="justify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83" style:parent-style-name="Textbody" style:family="paragraph">
      <style:paragraph-properties fo:widows="0" fo:orphans="0"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87" style:parent-style-name="Textbody" style:family="paragraph">
      <style:paragraph-properties fo:widows="0" fo:orphans="0" fo:text-align="justify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8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90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91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92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4pt" style:font-size-asian="14pt"/>
    </style:style>
    <style:style style:name="P93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94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4pt" style:font-size-asian="14pt"/>
    </style:style>
    <style:style style:name="P95" style:parent-style-name="Textbody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98" style:parent-style-name="Textbody" style:family="paragraph">
      <style:paragraph-properties fo:widows="0" fo:orphans="0"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102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03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104" style:parent-style-name="Textbody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/>
    </style:style>
    <style:style style:name="P105" style:parent-style-name="Textbody" style:family="paragraph">
      <style:paragraph-properties fo:widows="0" fo:orphans="0" fo:text-align="justify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108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0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0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1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2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3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4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5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6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7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8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1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0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1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2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3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4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5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6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7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8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29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 fo:text-indent="0.5in"/>
    </style:style>
    <style:style style:name="P132" style:parent-style-name="Обычный" style:family="paragraph">
      <style:paragraph-properties fo:text-align="justify" fo:text-indent="0.4923in"/>
    </style:style>
    <style:style style:name="P133" style:parent-style-name="Textbody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Textbody" style:family="paragraph">
      <style:paragraph-properties fo:text-align="justify" fo:line-height="100%" fo:text-indent="0.4923in"/>
    </style:style>
    <style:style style:name="T1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Textbody" style:family="paragraph">
      <style:paragraph-properties fo:text-align="justify" fo:line-height="100%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P149" style:parent-style-name="Обычный" style:family="paragraph">
      <style:paragraph-properties fo:text-align="justify" fo:text-indent="0.4923in"/>
      <style:text-properties fo:font-size="13pt" style:font-size-asian="13pt"/>
    </style:style>
    <style:style style:name="P150" style:parent-style-name="Textbody" style:family="paragraph">
      <style:paragraph-properties fo:widows="0" fo:orphans="0" fo:text-align="justify" fo:margin-bottom="0in" fo:line-height="100%"/>
    </style:style>
    <style:style style:name="P151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/>
    </style:style>
    <style:style style:name="P152" style:parent-style-name="Textbody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Городской округ Заречный</text:p>
      <text:p text:style-name="P3">ДУМА</text:p>
      <text:p text:style-name="P4">________________________________________________________</text:p>
      <text:p text:style-name="P5">ПРОЕКТ РЕШЕНИЯ</text:p>
      <text:p text:style-name="P6"/>
      <text:p text:style-name="P7">От 12.01.2024 <text:s/>№ 02 <text:s text:c="5"/></text:p>
      <text:p text:style-name="P8"/>
      <text:p text:style-name="P9"><text:span text:style-name="T10">Об утверждении Порядка осуществления от имени муниципального образования<text:s/></text:span><text:span text:style-name="T11">полномочий учредителя<text:s/></text:span><text:span text:style-name="T12">организации и полномочий по управлению находящимися в муниципальной</text:span><text:span text:style-name="T13"><text:s/>собственности акциями (долями в уставном капитале) лицами, замещающими муниципальные должности, в органах местного самоуправления городского округа Заречный</text:span></text:p>
      <text:p text:style-name="P14"/>
      <text:p text:style-name="P15"><text:span text:style-name="T16"><text:tab/></text:span><text:span text:style-name="T17"> </text:span></text:p>
      <text:p text:style-name="P18"><text:span text:style-name="T19">В соответствии с<text:s/></text:span><text:span text:style-name="T20">Федеральным законом от 0</text:span><text:span text:style-name="T21">6</text:span><text:span text:style-name="T22">.10.2003 № 131-ФЗ «Об общих принципах организации местного самоуправления в Российской Федерации», п.п. 4 п. 3.5 ст. 12.1 Федерального закона от 25.12.2008 № 273-ФЗ «О противодействии коррупции»,<text:s/></text:span><text:span text:style-name="T23">статьей 45 Устава городского округа</text:span><text:span text:style-name="T24"><text:s/>Заречный</text:span></text:p>
      <text:p text:style-name="P25"/>
      <text:p text:style-name="P26">Дума решила:</text:p>
      <text:p text:style-name="P27"/>
      <text:p text:style-name="P28"><text:span text:style-name="T29">1. Утвердить Порядок осуществления от имени муниципального образования полномочий учредителя организации и полномочий по управлению находящимися в муниципальной собственности акциями (долями участия в уставном капитале)<text:s/></text:span><text:span text:style-name="T30">лицами, замещающими муниципальные должности, в органах местного самоуправления городского округа Заречный согласно приложению.</text:span></text:p>
      <text:p text:style-name="P31">2. Опубликовать настоящее решение в установленном порядке и разместить на официальном сайте городского округа Заречный.</text:p>
      <text:p text:style-name="P32"/>
      <text:p text:style-name="P33"/>
      <text:p text:style-name="P34">Председатель Думы городского округа <text:s text:c="23"/><text:tab/><text:s text:c="13"/><text:tab/>А.А. Кузнецов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УТВЕРЖДЕН</text:p>
      <text:p text:style-name="P42">решением Думы<text:s/></text:p>
      <text:p text:style-name="P43">городского округа Заречный</text:p>
      <text:p text:style-name="P44">от_______________№______</text:p>
      <text:p text:style-name="P45"/>
      <text:p text:style-name="P46"/>
      <text:p text:style-name="P47">ПОРЯДОК</text:p>
      <text:p text:style-name="P48"><text:span text:style-name="T49">осуществления от имени муниципального образования полномочий учредителя<text:s/></text:span><text:span text:style-name="T50">организации и<text:s/></text:span><text:bookmark-start text:name="_Hlk155789778"/><text:span text:style-name="T51">полномочий по управлению<text:s/></text:span><text:bookmark-end text:name="_Hlk155789778"/><text:span text:style-name="T52">находящимися в муниципальной собственности акциями (долями участия в уставном капитале) лицами, замещающими муниципальные должности, в органах местного самоуправления городского округа Заречный</text:span></text:p>
      <text:p text:style-name="P53"/>
      <text:p text:style-name="P54">1. Общие положения</text:p>
      <text:p text:style-name="P55"><text:span text:style-name="T56"><text:tab/>1.</text:span><text:span text:style-name="T57">1. Настоящий<text:s/></text:span><text:span text:style-name="T58">Порядок осуществления от имени муниципального образования полномочий учредителя организации и полномочий по управлению находящимися в муниципальной собственности акциями (долями в уставном капитале) лицами, замещающими муниципальные должности,</text:span><text:span text:style-name="T59"><text:s/>в органах местного самоуправления городского округа Заречный<text:s/></text:span><text:span text:style-name="T60">(далее - Порядок) разработан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</text:span><text:span text:style-name="T61">5.12.2008 № 273-ФЗ «О противодействии коррупции».</text:span></text:p>
      <text:p text:style-name="P62"><text:span text:style-name="T63"><text:tab/>1.2. Настоящий Порядок устанавливает процедуру представления на безвозмездной основе лицами, замещающими муниципальную должность на постоянной основе в органах местного самоуправления городского округа Зар</text:span><text:span text:style-name="T64">ечный, интересов городского округа Заречный в органах управления организации, учредителем (акционером, участником) которой является городской округ Заречный (далее - коммерческая организация), с целью осуществления от имени муниципального образования полно</text:span><text:span text:style-name="T65">мочий учредителя организации или управления находящимися в муниципальной собственности акциями (долями участия в уставном капитале).</text:span></text:p>
      <text:p text:style-name="P66"/>
      <text:p text:style-name="P67">2. Назначение в органы управления и ревизионную комиссию коммерческих организаций</text:p>
      <text:p text:style-name="P68"><text:tab/></text:p>
      <text:p text:style-name="P69"><text:tab/>2.1. Делегирование лица, замещающего<text:s/>муниципальную должность в органах местного самоуправления городского округа Заречный, с целью избрания его в органы управления и ревизионную комиссию коммерческих организаций, учредителем (акционером, участником) которых является городской округ Заречный,<text:s/>осуществляется в форме решения Думы городского округа Заречный.</text:p>
      <text:p text:style-name="P70"><text:tab/>2.2. Полномочия лица, замещающего муниципальную должность в органах местного самоуправления городского округа Заречный, в органах управления<text:s/><text:soft-page-break/>коммерческих организаций прекращаются:</text:p>
      <text:p text:style-name="P71"><text:span text:style-name="T72"><text:tab/>1) со дня<text:s/></text:span><text:span text:style-name="T73">принятия Думой городского округа Заречный решения о его замене другим лицом, замещающим муниципальную должность в органах местного самоуправления городского округа Заречный;</text:span></text:p>
      <text:p text:style-name="P74"><text:span text:style-name="T75"><text:tab/>2) со дня прекращения правовых оснований для участия представителя муниципального</text:span><text:span text:style-name="T76"><text:s/>образования в органах управления коммерческих организаций;</text:span></text:p>
      <text:p text:style-name="P77"><text:span text:style-name="T78"><text:tab/>3) со дня принятия общим собранием акционеров решения о прекращении полномочий.</text:span></text:p>
      <text:p text:style-name="P79"><text:tab/>2.3. Выдвижение другой кандидатуры лица, замещающего муниципальную должность в органах местного самоуправления городского округа Заречный, в органы управления коммерческой организации взамен предшествующей осуществляется на основании решения Думы городского округа Заречный в случаях:</text:p>
      <text:p text:style-name="P80"><text:span text:style-name="T81"><text:tab/>1) принятия решения Думой городского округа Заречный о замене лица, замещающего муни</text:span><text:span text:style-name="T82">ципальную должность в органах местного самоуправления городского округа Заречный, представляющего муниципальное образование в органах управления и ревизионной комиссии коммерческой организации;</text:span></text:p>
      <text:p text:style-name="P83"><text:span text:style-name="T84"><text:tab/>2) возникновения объективных обстоятельств (призыв на военную</text:span><text:span text:style-name="T85"><text:s/>службу, переход на выборную должность в органы государственной власти и органы местного самоуправления, болезнь, изменение места проживания и т.п.), препятствующих исполнению лицом, замещающим муниципальную должность в органах местного самоуправления горо</text:span><text:span text:style-name="T86">дского округа Заречный, своих обязанностей;</text:span></text:p>
      <text:p text:style-name="P87"><text:span text:style-name="T88"><text:tab/>3) в других случаях, предусмотренных законодательством Российской Федерации.</text:span></text:p>
      <text:p text:style-name="P89"><text:tab/>2.4. В случае замены лица, замещающего муниципальную должность в органах местного самоуправления городского округа Заречный, в составе органов управления, ревизионной комиссии коммерческих организаций Думой городского округа Заречный принимается решение о делегировании нового представителя муниципального образования в орган управления коммерческой организации.</text:p>
      <text:p text:style-name="P90"><text:tab/>Администрация городского<text:s/>округа Заречный ходатайствует перед органом управления коммерческой организации о проведении внеочередного собрания акционеров (участников) коммерческой организации с вопросом о переизбрании данного члена органа управления, представлявшего интересы муниципального образования.</text:p>
      <text:p text:style-name="P91"><text:tab/>Если городскому округу Заречный принадлежит 100% акций (долей в уставных капиталах) соответствующей коммерческой организации, то ходатайство, установленное настоящим пунктом, не осуществляется.</text:p>
      <text:p text:style-name="P92"/>
      <text:p text:style-name="P93">3. Осуществление полномочий по представлению на безвозмездной основе интересов муниципального образования в органах управления и ревизионной комиссии коммерческой организации</text:p>
      <text:p text:style-name="P94"/>
      <text:soft-page-break/>
      <text:p text:style-name="P95"><text:span text:style-name="T96"><text:tab/>3.1. Лицо, замещающее муниципальную должность в органах местного самоуправления городского округа Заречный,<text:s/></text:span><text:span text:style-name="T97">осуществляет свою деятельность в соответствии с законодательством Российской Федерации, законодательством Свердловской области и настоящим Порядком в интересах городского округа Заречный.</text:span></text:p>
      <text:p text:style-name="P98"><text:span text:style-name="T99"><text:tab/>3.2. Лицо, замещающее муниципальную должность в органах местного са</text:span><text:span text:style-name="T100">моуправления городского округа Заречный, избранное в орган управления коммерческой организации, не может получать вознаграждение в денежной или иной форме, а также покрывать за счет указанной коммерческой организации и третьих лиц расходы на осуществление<text:s/></text:span><text:span text:style-name="T101">своих функций.</text:span></text:p>
      <text:p text:style-name="P102"/>
      <text:p text:style-name="P103">4. Заключительные положения</text:p>
      <text:p text:style-name="P104"/>
      <text:p text:style-name="P105"><text:span text:style-name="T106"><text:tab/>4.1. Лицо, замещающее муниципальную должность в органах местного самоуправления городского округа Заречный, в органах управления коммерческой организации несет ответственность за свои действия в соответствии с<text:s/></text:span><text:span text:style-name="T107">законодательством Российской Федерации и учредительными документами коммерческой организации.</text:span></text:p>
      <text:p text:style-name="P108"><text:tab/>4.2. <text:s/>Лицо, замещающее муниципальную должность в органах местного самоуправления городского округа Заречный, обязано при участии в органе управления<text:s/>коммерческой организации соблюдать ограничения и запреты, установленные законодательством Российской Федерации о противодействии коррупции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ОЯСНИТЕЛЬНАЯ ЗАПИСКА</text:p>
      <text:p text:style-name="P131"/>
      <text:p text:style-name="P132">В соответствии с пп. г) п.7 ст. 40 Федерального закона от<text:s/>06.10.2003 №131-ФЗ «Об общих принципах организации местного самоуправления в Российской Федерации» <text:s/>выборное должностное лицо местного самоуправления представляет на безвозмездной основе интересы муниципального образования в органах управления и ревизионной 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(долями в уставном капитале).</text:p>
      <text:p text:style-name="P133"><text:span text:style-name="T134">Согласно пп.4 п. 3.5 ст. 12.1 Федерального закона от 25.12.2008 №</text:span><text:s/><text:span text:style-name="T135">273-ФЗ «О противодействии коррупции» лица, замещающие муниципальные должности и<text:s/></text:span><text:span text:style-name="T136">осуществляющие свои полномочия на постоянной основе, представляют на безвозмездной основе интересы муниципального образования в органах управления и ревизионной комиссии организации, учредителем (акционером, участником) которой является муниципальное образ</text:span><text:span text:style-name="T137">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(долями в уставно</text:span><text:span text:style-name="T138">м капитале).</text:span></text:p>
      <text:p text:style-name="P139"><text:span text:style-name="T140">В настоящее время на территории <text:s/>городского округа Заречный отсутствует утвержденный муниципальным правовым актом Порядок определяющий<text:s/></text:span><text:span text:style-name="T141">осуществление от имени муниципального образования полномочий учредителя организации и полномочий по управлен</text:span><text:span text:style-name="T142">ию находящимися в муниципальной собственности акциями (долями участия в уставном капитале) лицами, замещающими муниципальные должности, в органах местного самоуправления городского округа Заречный.</text:span></text:p>
      <text:p text:style-name="P143"><text:span text:style-name="T144">С целью законодательного регулирования, соблюдения федерал</text:span><text:span text:style-name="T145">ьного законодательства о местном самоуправлении, законодательства о противодействии коррупции, необходимо принятие муниципального правового акта <text:s/>определяющего порядок осуществления от имени муниципального образования полномочий учредителя организации и по</text:span><text:span text:style-name="T146">лномочий по управлению находящимися в муниципальной собственности акциями (долями в уставном капитале) лицами, замещающие муниципальные должности.</text:span></text:p>
      <text:p text:style-name="P147"/>
      <text:p text:style-name="P148"/>
      <text:p text:style-name="P149"/>
      <text:p text:style-name="P150"/>
      <text:p text:style-name="P151"><text:tab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ue</dc:creator>
    <meta:creation-date>2023-01-16T12:11:00Z</meta:creation-date>
    <dc:date>2024-01-22T04:47:00Z</dc:date>
    <meta:print-date>2024-01-15T06:07:00Z</meta:print-date>
    <meta:template xlink:href="Normal" xlink:type="simple"/>
    <meta:editing-cycles>95</meta:editing-cycles>
    <meta:editing-duration>PT27180S</meta:editing-duration>
    <meta:user-defined meta:name="AppVersion">12.0000</meta:user-defined>
    <meta:user-defined meta:name="Company">Hewlett-Packard Company</meta:user-defined>
    <meta:document-statistic meta:page-count="5" meta:paragraph-count="19" meta:word-count="1422" meta:character-count="9509" meta:row-count="67" meta:non-whitespace-character-count="8106"/>
  </office:meta>
</office:document-meta>
</file>