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6.007cm" fo:margin-left="0cm" fo:margin-top="0cm" fo:margin-bottom="0cm" table:align="left" style:writing-mode="lr-tb"/>
    </style:style>
    <style:style style:name="Таблица9.A" style:family="table-column">
      <style:table-column-properties style:column-width="5.928cm"/>
    </style:style>
    <style:style style:name="Таблица9.B" style:family="table-column">
      <style:table-column-properties style:column-width="10.079cm"/>
    </style:style>
    <style:style style:name="Таблица9.1" style:family="table-row">
      <style:table-row-properties style:min-row-height="0.635cm" fo:keep-together="auto"/>
    </style:style>
    <style:style style:name="Таблица9.A1" style:family="table-cell">
      <style:table-cell-properties style:vertical-align="" fo:background-color="transparent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9.B1" style:family="table-cell">
      <style:table-cell-properties style:vertical-align="" fo:background-color="transparent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6.994cm"/>
    </style:style>
    <style:style style:name="Таблица1.B" style:family="table-column">
      <style:table-column-properties style:column-width="4.914cm"/>
    </style:style>
    <style:style style:name="Таблица1.C" style:family="table-column">
      <style:table-column-properties style:column-width="5.5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592cm" table:align="left"/>
    </style:style>
    <style:style style:name="Таблица2.A" style:family="table-column">
      <style:table-column-properties style:column-width="1.275cm"/>
    </style:style>
    <style:style style:name="Таблица2.B" style:family="table-column">
      <style:table-column-properties style:column-width="4.122cm"/>
    </style:style>
    <style:style style:name="Таблица2.C" style:family="table-column">
      <style:table-column-properties style:column-width="1.739cm"/>
    </style:style>
    <style:style style:name="Таблица2.D" style:family="table-column">
      <style:table-column-properties style:column-width="1.741cm"/>
    </style:style>
    <style:style style:name="Таблица2.I" style:family="table-column">
      <style:table-column-properties style:column-width="1.669cm"/>
    </style:style>
    <style:style style:name="Таблица2.K" style:family="table-column">
      <style:table-column-properties style:column-width="1.512cm"/>
    </style:style>
    <style:style style:name="Таблица2.N" style:family="table-column">
      <style:table-column-properties style:column-width="1.879cm"/>
    </style:style>
    <style:style style:name="Таблица2.1" style:family="table-row">
      <style:table-row-properties style:min-row-height="0.45cm" fo:keep-together="always"/>
    </style:style>
    <style:style style:name="Таблица2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B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2" style:family="table-row">
      <style:table-row-properties style:min-row-height="1.799cm" fo:keep-together="always"/>
    </style:style>
    <style:style style:name="Таблица2.A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2.B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2.13" style:family="table-row">
      <style:table-row-properties style:min-row-height="1.349cm" fo:keep-together="always"/>
    </style:style>
    <style:style style:name="Таблица3" style:family="table">
      <style:table-properties style:width="25.592cm" table:align="left"/>
    </style:style>
    <style:style style:name="Таблица3.A" style:family="table-column">
      <style:table-column-properties style:column-width="1.298cm"/>
    </style:style>
    <style:style style:name="Таблица3.B" style:family="table-column">
      <style:table-column-properties style:column-width="4.113cm"/>
    </style:style>
    <style:style style:name="Таблица3.C" style:family="table-column">
      <style:table-column-properties style:column-width="1.685cm"/>
    </style:style>
    <style:style style:name="Таблица3.D" style:family="table-column">
      <style:table-column-properties style:column-width="1.803cm"/>
    </style:style>
    <style:style style:name="Таблица3.E" style:family="table-column">
      <style:table-column-properties style:column-width="1.709cm"/>
    </style:style>
    <style:style style:name="Таблица3.F" style:family="table-column">
      <style:table-column-properties style:column-width="1.683cm"/>
    </style:style>
    <style:style style:name="Таблица3.G" style:family="table-column">
      <style:table-column-properties style:column-width="1.804cm"/>
    </style:style>
    <style:style style:name="Таблица3.H" style:family="table-column">
      <style:table-column-properties style:column-width="1.707cm"/>
    </style:style>
    <style:style style:name="Таблица3.K" style:family="table-column">
      <style:table-column-properties style:column-width="1.515cm"/>
    </style:style>
    <style:style style:name="Таблица3.L" style:family="table-column">
      <style:table-column-properties style:column-width="1.49cm"/>
    </style:style>
    <style:style style:name="Таблица3.M" style:family="table-column">
      <style:table-column-properties style:column-width="1.492cm"/>
    </style:style>
    <style:style style:name="Таблица3.N" style:family="table-column">
      <style:table-column-properties style:column-width="1.9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N1" style:family="table-cell">
      <style:table-cell-properties fo:padding="0.097cm" fo:border="0.5pt solid #000000" style:writing-mode="lr-tb"/>
    </style:style>
    <style:style style:name="Таблица3.2" style:family="table-row">
      <style:table-row-properties style:min-row-height="1.984cm" fo:keep-together="always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N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text-properties style:font-name="Liberation Serif" fo:font-size="8pt" style:font-size-asian="8pt" style:font-size-complex="8pt"/>
    </style:style>
    <style:style style:name="P6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7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fo:language="en" fo:country="US" officeooo:paragraph-rsid="001d42b9" style:font-size-asian="12pt" style:font-size-complex="12pt" style:font-weight-complex="bold"/>
    </style:style>
    <style:style style:name="P8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officeooo:paragraph-rsid="001d42b9" style:font-size-asian="12pt" style:font-size-complex="12pt"/>
    </style:style>
    <style:style style:name="P10" style:family="paragraph" style:parent-style-name="Обычный">
      <style:paragraph-properties fo:margin-left="17.002cm" fo:margin-right="0cm" fo:text-indent="0cm" style:auto-text-indent="false" style:text-autospace="none" style:vertical-align="auto">
        <style:tab-stops/>
      </style:paragraph-properties>
      <style:text-properties style:font-name="Liberation Serif" fo:font-size="12pt" officeooo:paragraph-rsid="001d42b9" style:font-size-asian="12pt" style:font-size-complex="12pt" style:font-weight-complex="bold"/>
    </style:style>
    <style:style style:name="P11" style:family="paragraph" style:parent-style-name="Обычный"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officeooo:paragraph-rsid="001d42b9" style:font-size-asian="14pt" style:font-size-complex="14pt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auto"/>
      <style:text-properties style:font-name="Liberation Serif" fo:font-size="14pt" officeooo:paragraph-rsid="001d42b9" style:font-size-asian="14pt" style:font-size-complex="14pt" fo:hyphenate="false" loext:hyphenation-no-caps="false"/>
    </style:style>
    <style:style style:name="P16" style:family="paragraph" style:parent-style-name="Обычный">
      <loext:graphic-properties draw:fill="none"/>
      <style:paragraph-properties fo:margin-left="17.002cm" fo:margin-right="0cm" fo:text-align="justify" style:justify-single-word="false" fo:orphans="0" fo:widows="0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Liberation Serif" fo:font-size="14pt" officeooo:paragraph-rsid="001d42b9" style:font-size-asian="14pt" style:font-size-complex="14pt" fo:hyphenate="false" loext:hyphenation-no-caps="false"/>
    </style:style>
    <style:style style:name="P17" style:family="paragraph" style:parent-style-name="Обычный">
      <style:text-properties style:font-name="Liberation Serif" fo:font-size="14pt" officeooo:paragraph-rsid="001d42b9" style:font-size-asian="14pt" style:font-size-complex="14pt"/>
    </style:style>
    <style:style style:name="P18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Liberation Serif" fo:font-size="14pt" officeooo:paragraph-rsid="001d42b9" style:font-size-asian="14pt" style:font-size-complex="14pt" fo:hyphenate="false" loext:hyphenation-no-caps="false"/>
    </style:style>
    <style:style style:name="P19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Liberation Serif" fo:font-size="14pt" officeooo:paragraph-rsid="001d42b9" style:font-size-asian="14pt" style:font-size-complex="14pt" fo:hyphenate="false" loext:hyphenation-no-caps="false"/>
    </style:style>
    <style:style style:name="P2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officeooo:paragraph-rsid="001d42b9" style:font-size-asian="14pt" style:font-size-complex="13pt"/>
    </style:style>
    <style:style style:name="P21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22" style:family="paragraph" style:parent-style-name="Обычный">
      <style:paragraph-properties fo:text-align="center" style:justify-single-word="false" fo:orphans="2" fo:widows="2" style:text-autospace="none" style:vertical-align="auto"/>
      <style:text-properties style:font-name="Liberation Serif" fo:font-size="14pt" fo:font-weight="bold" officeooo:paragraph-rsid="001d42b9" style:font-size-asian="14pt" style:font-weight-asian="bold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6pt" officeooo:paragraph-rsid="001d42b9" style:font-size-asian="5.25pt" style:font-size-complex="6pt"/>
    </style:style>
    <style:style style:name="P24" style:family="paragraph" style:parent-style-name="ParagraphStyle1">
      <style:paragraph-properties fo:orphans="0" fo:widows="0"/>
      <style:text-properties officeooo:paragraph-rsid="001d42b9"/>
    </style:style>
    <style:style style:name="P25" style:family="paragraph" style:parent-style-name="ParagraphStyle10">
      <style:paragraph-properties fo:orphans="0" fo:widows="0"/>
      <style:text-properties officeooo:paragraph-rsid="001d42b9"/>
    </style:style>
    <style:style style:name="P26" style:family="paragraph" style:parent-style-name="ParagraphStyle11">
      <style:paragraph-properties fo:orphans="0" fo:widows="0"/>
      <style:text-properties officeooo:paragraph-rsid="001d42b9"/>
    </style:style>
    <style:style style:name="P27" style:family="paragraph" style:parent-style-name="ParagraphStyle2">
      <style:paragraph-properties fo:orphans="0" fo:widows="0"/>
      <style:text-properties officeooo:paragraph-rsid="001d42b9"/>
    </style:style>
    <style:style style:name="P28" style:family="paragraph" style:parent-style-name="ParagraphStyle5">
      <style:paragraph-properties fo:orphans="0" fo:widows="0"/>
      <style:text-properties officeooo:paragraph-rsid="001d42b9"/>
    </style:style>
    <style:style style:name="P29" style:family="paragraph" style:parent-style-name="ParagraphStyle6">
      <style:paragraph-properties fo:orphans="0" fo:widows="0"/>
      <style:text-properties officeooo:paragraph-rsid="001d42b9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officeooo:paragraph-rsid="001d42b9"/>
    </style:style>
    <style:style style:name="P31" style:family="paragraph" style:parent-style-name="Обычный">
      <style:paragraph-properties fo:margin-left="17.002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officeooo:paragraph-rsid="001d42b9"/>
    </style:style>
    <style:style style:name="P32" style:family="paragraph" style:parent-style-name="Standard">
      <style:text-properties officeooo:paragraph-rsid="001e218d"/>
    </style:style>
    <style:style style:name="P33" style:family="paragraph" style:parent-style-name="Standard">
      <style:text-properties style:font-name="Liberation Serif" officeooo:paragraph-rsid="001e218d"/>
    </style:style>
    <style:style style:name="P34" style:family="paragraph" style:parent-style-name="Обычный" style:master-page-name="MP0">
      <style:paragraph-properties fo:line-height="130%" fo:text-align="center" style:justify-single-word="false" style:page-number="auto" fo:break-before="page"/>
    </style:style>
    <style:style style:name="P35" style:family="paragraph" style:parent-style-name="Обычный" style:master-page-name="Landscape">
      <style:paragraph-properties fo:margin-left="17.002cm" fo:margin-right="0cm" fo:text-indent="0cm" style:auto-text-indent="false" style:page-number="auto" fo:break-before="page" style:text-autospace="none" style:vertical-align="auto">
        <style:tab-stops/>
      </style:paragraph-properties>
      <style:text-properties style:font-name="Liberation Serif" fo:font-size="12pt" officeooo:paragraph-rsid="001d42b9" style:font-size-asian="12pt" style:font-size-complex="12pt"/>
    </style:style>
    <style:style style:name="P36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Liberation Serif" fo:font-size="14pt" officeooo:paragraph-rsid="001d42b9" style:font-size-asian="14pt" style:font-size-complex="14pt" fo:hyphenate="false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Liberation Serif" fo:font-size="14pt" officeooo:paragraph-rsid="001e218d" style:font-size-asian="14pt" style:font-size-complex="14pt" fo:hyphenate="false" loext:hyphenation-no-caps="false"/>
    </style:style>
    <style:style style:name="P38" style:family="paragraph" style:parent-style-name="Обычный">
      <style:paragraph-properties fo:text-align="center" style:justify-single-word="false"/>
      <style:text-properties fo:font-size="10pt" fo:font-weight="bold" officeooo:paragraph-rsid="001e218d" style:font-size-asian="10pt" style:font-weight-asian="bold" style:font-size-complex="10pt" style:font-weight-complex="bold"/>
    </style:style>
    <style:style style:name="P39" style:family="paragraph" style:parent-style-name="Обычный">
      <style:paragraph-properties fo:text-align="end" style:justify-single-word="false"/>
      <style:text-properties fo:color="#000000" loext:opacity="100%" style:font-name="Liberation Serif" fo:font-size="10pt" officeooo:paragraph-rsid="001e218d" style:font-size-asian="10pt" style:font-size-complex="10pt"/>
    </style:style>
    <style:style style:name="P40" style:family="paragraph" style:parent-style-name="Обычный">
      <style:text-properties fo:color="#000000" loext:opacity="100%" style:font-name="Liberation Serif" fo:font-size="10pt" officeooo:paragraph-rsid="001e218d" style:font-size-asian="10pt" style:font-size-complex="10pt"/>
    </style:style>
    <style:style style:name="P41" style:family="paragraph" style:parent-style-name="Обычный">
      <style:text-properties fo:color="#000000" loext:opacity="100%" style:font-name="Liberation Serif" fo:font-size="10pt" fo:font-weight="bold" officeooo:paragraph-rsid="001e218d" style:font-size-asian="10pt" style:font-weight-asian="bold" style:font-size-complex="10pt" style:font-weight-complex="bold"/>
    </style:style>
    <style:style style:name="P42" style:family="paragraph" style:parent-style-name="Обычный">
      <style:paragraph-properties fo:text-align="end" style:justify-single-word="false"/>
      <style:text-properties fo:color="#000000" loext:opacity="100%" style:font-name="Liberation Serif" fo:font-size="10pt" fo:font-weight="bold" officeooo:paragraph-rsid="001e218d" style:font-size-asian="10pt" style:font-weight-asian="bold" style:font-size-complex="10pt" style:font-weight-complex="bold"/>
    </style:style>
    <style:style style:name="P4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fo:font-weight="bold" officeooo:paragraph-rsid="001e218d" style:font-size-asian="10pt" style:font-weight-asian="bold" style:font-size-complex="10pt" style:font-weight-complex="bold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0pt" fo:font-weight="bold" officeooo:paragraph-rsid="001e218d" style:font-size-asian="10pt" style:font-weight-asian="bold" style:font-size-complex="10pt" style:font-weight-complex="bold"/>
    </style:style>
    <style:style style:name="P45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0ba645" style:font-size-asian="14pt" style:font-size-complex="14pt"/>
    </style:style>
    <style:style style:name="T5" style:family="text">
      <style:text-properties style:font-name="Liberation Serif" fo:font-size="14pt" style:font-size-asian="14pt" style:font-size-complex="13pt"/>
    </style:style>
    <style:style style:name="T6" style:family="text">
      <style:text-properties style:font-name="Liberation Serif" fo:font-size="14pt" fo:language="en" fo:country="US" style:font-size-asian="14pt" style:font-size-complex="14pt"/>
    </style:style>
    <style:style style:name="T7" style:family="text">
      <style:text-properties style:font-name="Liberation Serif" fo:font-size="9pt" style:font-size-asian="9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Liberation Serif" fo:font-size="12pt" fo:language="en" fo:country="US" style:font-size-asian="12pt" style:font-size-complex="12pt"/>
    </style:style>
    <style:style style:name="T11" style:family="text">
      <style:text-properties style:font-size-complex="13pt"/>
    </style:style>
    <style:style style:name="T12" style:family="text">
      <style:text-properties style:font-name-complex="Liberation Serif" style:font-weight-complex="bold"/>
    </style:style>
    <style:style style:name="T13" style:family="text">
      <style:text-properties officeooo:rsid="000ba64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font-size="12pt" officeooo:rsid="001d42b9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<draw:frame draw:style-name="fr1" draw:name="Object 1" text:anchor-type="as-char" svg:y="0cm" svg:width="1.393cm" style:rel-width="scale" svg:height="1.7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text:anchor-type="paragraph" draw:z-index="0" draw:name="Line 7" draw:style-name="gr1" draw:text-style-name="P45" draw:type="line" svg:x1="0cm" svg:y1="0.265cm" svg:x2="17.568cm" svg:y2="0.265cm" svg:d="M0 265h17568" svg:viewBox="0 0 17570 2"><text:p/></draw:connector><text:span text:style-name="Основной_20_шрифт_20_абзаца"><text:span text:style-name="T7"/></text:span></text:p>
      <text:p text:style-name="P5"/>
      <text:p text:style-name="P5"/>
      <text:p text:style-name="Обычный"><text:bookmark-start text:name="_Hlk2685790"/><text:span text:style-name="Основной_20_шрифт_20_абзаца"><text:span text:style-name="T8">от</text:span></text:span><text:span text:style-name="Основной_20_шрифт_20_абзаца"><text:span text:style-name="T9">_%REG_DATE%_</text:span></text:span><text:span text:style-name="Основной_20_шрифт_20_абзаца"><text:span text:style-name="T10"> № </text:span></text:span><text:span text:style-name="Основной_20_шрифт_20_абзаца"><text:span text:style-name="T9">_%REG_NUM%_</text:span></text:span></text:p>
      <text:p text:style-name="P6"><text:bookmark-end text:name="_Hlk2685790"/></text:p>
      <text:p text:style-name="P8">г. Заречный</text:p>
      <text:p text:style-name="P11"/>
      <text:p text:style-name="P11"/>
      <text:p text:style-name="P22">О внесении изменений в муниципальную программу 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</text:p>
      <text:p text:style-name="P13"/>
      <text:p text:style-name="P15"><text:span text:style-name="Основной_20_шрифт_20_абзаца"><text:span text:style-name="T11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/text:span></text:span><text:span text:style-name="Основной_20_шрифт_20_абзаца"><text:span text:style-name="T12"> </text:span></text:span><text:span text:style-name="Основной_20_шрифт_20_абзаца"><text:span text:style-name="T11">решением Думы городского округа Заречный от 13.12.2021 № 57-Р «О бюджете городского округа Заречный на 2022 год и плановый период 2023-2024 годов» </text:span></text:span><text:span text:style-name="Основной_20_шрифт_20_абзаца"><text:span text:style-name="T12">в действующей редакции</text:span></text:span><text:span text:style-name="Основной_20_шрифт_20_абзаца"><text:span text:style-name="T11">, на основании ст. ст. 28, 31 Устава городского округа Заречный администрация городского округа Заречный </text:span></text:span></text:p>
      <text:p text:style-name="P21">ПОСТАНОВЛЯЕТ:</text:p>
      <text:p text:style-name="P30"><text:span text:style-name="Основной_20_шрифт_20_абзаца"><text:span text:style-name="T5">1. Внести в муниципальную программу </text:span></text:span><text:span text:style-name="Основной_20_шрифт_20_абзаца"><text:span text:style-name="T3">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2019 № 230-П, от 29.03.2019 № 347-П, от 05.12.2019 № 1234-П, от 13.01.2020 № 5-П, от 26.02.2020 № 170-П, от 20.03.2020 № 253-П, от 25.05.2020 № 382-П, от 17.07.2020 № 527-П, от 24.09.2020 № 730-П, от 23.10.2020 № 826-П, от 03.12.2020 № 930-П, от 19.01.2021 № 27-П, от 10.02.2021 №141-П, от 16.03.2021 № 279-П, от 21.06.2021 № 639-П, от 01.09.2021 № 892-П, от 27.09.2021 № 965-П, от 24.12.2021 № 1290-П, от 01.02.2022 № 98-П, <text:s/>следующие изменения:</text:span></text:span></text:p>
      <text:p text:style-name="P20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ext:p text:style-name="P23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4"><text:span text:style-name="CharacterStyle1">Об</text:span><text:span text:style-name="CharacterStyle1"><text:span text:style-name="T13">ъ</text:span></text:span><text:span text:style-name="CharacterStyle1">ем финансирования</text:span></text:p>
            <text:p text:style-name="P29"><text:span text:style-name="CharacterStyle6">муниципальной</text:span></text:p>
            <text:p text:style-name="P29"><text:span text:style-name="CharacterStyle6">программы по годам</text:span></text:p>
            <text:p text:style-name="P29"><text:span text:style-name="CharacterStyle6">реализации, тыс. рублей</text:span></text:p>
          </table:table-cell>
          <table:table-cell table:style-name="Таблица9.B1" office:value-type="string">
            <text:p text:style-name="P27"><text:span text:style-name="CharacterStyle2">ВСЕГО:</text:span></text:p>
            <text:p text:style-name="P28"><text:span text:style-name="CharacterStyle5">4</text:span><text:span text:style-name="CharacterStyle5"><text:span text:style-name="T13">33</text:span></text:span><text:span text:style-name="CharacterStyle5"> </text:span><text:span text:style-name="CharacterStyle5"><text:span text:style-name="T13">773</text:span></text:span><text:span text:style-name="CharacterStyle5">,</text:span><text:span text:style-name="CharacterStyle5"><text:span text:style-name="T13">19</text:span></text:span><text:span text:style-name="CharacterStyle5"> тыс. рублей</text:span></text:p>
            <text:p text:style-name="P28"><text:span text:style-name="CharacterStyle5">в том числе:</text:span></text:p>
            <text:p text:style-name="P28"><text:span text:style-name="CharacterStyle5">2018 год - 5 582,9</text:span><text:span text:style-name="CharacterStyle5"><text:span text:style-name="T13">0</text:span></text:span><text:span text:style-name="CharacterStyle5"> тыс. рублей, <text:line-break/></text:span><text:soft-page-break/><text:span text:style-name="CharacterStyle5">2019 год - 55 198,9</text:span><text:span text:style-name="CharacterStyle5"><text:span text:style-name="T13">0</text:span></text:span><text:span text:style-name="CharacterStyle5"> тыс. рублей, <text:line-break/>2020 год - 108 071,8</text:span><text:span text:style-name="CharacterStyle5"><text:span text:style-name="T13">4</text:span></text:span><text:span text:style-name="CharacterStyle5"> тыс. рублей, <text:line-break/>2021 год - 63 545,</text:span><text:span text:style-name="CharacterStyle5"><text:span text:style-name="T13">87</text:span></text:span><text:span text:style-name="CharacterStyle5"> тыс. рублей, <text:line-break/>2022 год - 30 9</text:span><text:span text:style-name="CharacterStyle5"><text:span text:style-name="T13">79</text:span></text:span><text:span text:style-name="CharacterStyle5">,</text:span><text:span text:style-name="CharacterStyle5"><text:span text:style-name="T13">0</text:span></text:span><text:span text:style-name="CharacterStyle5">0 тыс. рублей, <text:line-break/>2023 год - 1</text:span><text:span text:style-name="CharacterStyle5"><text:span text:style-name="T13">56 393</text:span></text:span><text:span text:style-name="CharacterStyle5">,</text:span><text:span text:style-name="CharacterStyle5"><text:span text:style-name="T13">69</text:span></text:span><text:span text:style-name="CharacterStyle5"> тыс. рублей, <text:line-break/>2024 год - 14 000,0</text:span><text:span text:style-name="CharacterStyle5"><text:span text:style-name="T13">0</text:span></text:span><text:span text:style-name="CharacterStyle5"> тыс. рублей, <text:line-break/>2025 год - 0,0</text:span><text:span text:style-name="CharacterStyle5"><text:span text:style-name="T13">0</text:span></text:span><text:span text:style-name="CharacterStyle5"> тыс. рублей, <text:line-break/>2026 год - 0,0</text:span><text:span text:style-name="CharacterStyle5"><text:span text:style-name="T13">0</text:span></text:span><text:span text:style-name="CharacterStyle5"> тыс. рублей, <text:line-break/>2027 год - 0,0</text:span><text:span text:style-name="CharacterStyle5"><text:span text:style-name="T13">0</text:span></text:span><text:span text:style-name="CharacterStyle5"> тыс. рублей</text:span></text:p>
            <text:p text:style-name="P28"><text:span text:style-name="CharacterStyle5">из них:</text:span></text:p>
            <text:p text:style-name="P25"><text:span text:style-name="CharacterStyle10">областной бюджет</text:span></text:p>
            <text:p text:style-name="P26"><text:span text:style-name="CharacterStyle11">171 239,5 тыс. рублей</text:span></text:p>
            <text:p text:style-name="P26"><text:span text:style-name="CharacterStyle11">в том числе:</text:span></text:p>
            <text:p text:style-name="P26"><text:span text:style-name="CharacterStyle11">2018 год - 282,6 тыс. рублей, <text:line-break/>2019 год - 39 881,8 тыс. рублей, <text:line-break/>2020 год - 78 114,3 тыс. рублей, <text:line-break/>2021 год - 22 946,4 тыс. рублей, <text:line-break/>2022 год - 30 014,4 тыс. рублей, <text:line-break/>2023 год - 0,0</text:span><text:span text:style-name="CharacterStyle11"><text:span text:style-name="T13">0</text:span></text:span><text:span text:style-name="CharacterStyle11"> тыс. рублей, <text:line-break/>2024 год - 0,0</text:span><text:span text:style-name="CharacterStyle11"><text:span text:style-name="T13">0</text:span></text:span><text:span text:style-name="CharacterStyle11"> тыс. рублей, <text:line-break/>2025 год - 0,0</text:span><text:span text:style-name="CharacterStyle11"><text:span text:style-name="T13">0</text:span></text:span><text:span text:style-name="CharacterStyle11"> тыс. рублей, <text:line-break/>2026 год - 0,0</text:span><text:span text:style-name="CharacterStyle11"><text:span text:style-name="T13">0</text:span></text:span><text:span text:style-name="CharacterStyle11"> тыс. рублей, <text:line-break/>2027 год - 0,0</text:span><text:span text:style-name="CharacterStyle11"><text:span text:style-name="T13">0</text:span></text:span><text:span text:style-name="CharacterStyle11"> тыс. рублей</text:span></text:p>
            <text:p text:style-name="P25"><text:span text:style-name="CharacterStyle10">федеральный бюджет</text:span></text:p>
            <text:p text:style-name="P26"><text:span text:style-name="CharacterStyle11">85 000,0</text:span><text:span text:style-name="CharacterStyle11"><text:span text:style-name="T13">0</text:span></text:span><text:span text:style-name="CharacterStyle11"> тыс. рублей</text:span></text:p>
            <text:p text:style-name="P26"><text:span text:style-name="CharacterStyle11">в том числе:</text:span></text:p>
            <text:p text:style-name="P26"><text:span text:style-name="CharacterStyle11">2018 год - 0,0</text:span><text:span text:style-name="CharacterStyle11"><text:span text:style-name="T13">0</text:span></text:span><text:span text:style-name="CharacterStyle11"> тыс. рублей, <text:line-break/>2019 год - 0,0</text:span><text:span text:style-name="CharacterStyle11"><text:span text:style-name="T13">0</text:span></text:span><text:span text:style-name="CharacterStyle11"> тыс. рублей, <text:line-break/>2020 год - 0,0</text:span><text:span text:style-name="CharacterStyle11"><text:span text:style-name="T13">0</text:span></text:span><text:span text:style-name="CharacterStyle11"> тыс. рублей, <text:line-break/>2021 год - 0,0</text:span><text:span text:style-name="CharacterStyle11"><text:span text:style-name="T13">0</text:span></text:span><text:span text:style-name="CharacterStyle11"> тыс. рублей, <text:line-break/>2022 год - 0,0</text:span><text:span text:style-name="CharacterStyle11"><text:span text:style-name="T13">0</text:span></text:span><text:span text:style-name="CharacterStyle11"> тыс. рублей, <text:line-break/>2023 год - 85 000,0</text:span><text:span text:style-name="CharacterStyle11"><text:span text:style-name="T13">0</text:span></text:span><text:span text:style-name="CharacterStyle11"> тыс. рублей, <text:line-break/>2024 год - 0,0</text:span><text:span text:style-name="CharacterStyle11"><text:span text:style-name="T13">0</text:span></text:span><text:span text:style-name="CharacterStyle11"> тыс. рублей, <text:line-break/>2025 год - 0,0</text:span><text:span text:style-name="CharacterStyle11"><text:span text:style-name="T13">0</text:span></text:span><text:span text:style-name="CharacterStyle11"> тыс. рублей, <text:line-break/>2026 год - 0,0</text:span><text:span text:style-name="CharacterStyle11"><text:span text:style-name="T13">0</text:span></text:span><text:span text:style-name="CharacterStyle11"> тыс. рублей, <text:line-break/>2027 год - 0,0</text:span><text:span text:style-name="CharacterStyle11"><text:span text:style-name="T13">0</text:span></text:span><text:span text:style-name="CharacterStyle11"> тыс. рублей</text:span></text:p>
            <text:p text:style-name="P25"><text:span text:style-name="CharacterStyle10">местный бюджет</text:span></text:p>
            <text:p text:style-name="P26"><text:span text:style-name="CharacterStyle11">135 580,8</text:span><text:span text:style-name="CharacterStyle11"><text:span text:style-name="T13">3</text:span></text:span><text:span text:style-name="CharacterStyle11"> тыс. рублей</text:span></text:p>
            <text:p text:style-name="P26"><text:span text:style-name="CharacterStyle11">в том числе:</text:span></text:p>
            <text:p text:style-name="P26"><text:span text:style-name="CharacterStyle11">2018 год - 5 300,3</text:span><text:span text:style-name="CharacterStyle11"><text:span text:style-name="T13">0</text:span></text:span><text:span text:style-name="CharacterStyle11"> тыс. рублей, <text:line-break/>2019 год - 14 32</text:span><text:span text:style-name="CharacterStyle11"><text:span text:style-name="T13">2,97</text:span></text:span><text:span text:style-name="CharacterStyle11"> тыс. рублей, <text:line-break/>2020 год - 17 883,4</text:span><text:span text:style-name="CharacterStyle11"><text:span text:style-name="T13">4</text:span></text:span><text:span text:style-name="CharacterStyle11"> тыс. рублей, <text:line-break/>2021 год - 40 065,2</text:span><text:span text:style-name="CharacterStyle11"><text:span text:style-name="T13">4</text:span></text:span><text:span text:style-name="CharacterStyle11"> тыс. рублей, <text:line-break/>2022 год - 965,</text:span><text:span text:style-name="CharacterStyle11"><text:span text:style-name="T13">59</text:span></text:span><text:span text:style-name="CharacterStyle11"> тыс. рублей, <text:line-break/>2023 год - 43 043,</text:span><text:span text:style-name="CharacterStyle11"><text:span text:style-name="T13">29</text:span></text:span><text:span text:style-name="CharacterStyle11"> тыс. рублей, <text:line-break/></text:span><text:soft-page-break/><text:span text:style-name="CharacterStyle11">2024 год - 14 000,0</text:span><text:span text:style-name="CharacterStyle11"><text:span text:style-name="T13">0</text:span></text:span><text:span text:style-name="CharacterStyle11"> тыс. рублей, <text:line-break/>2025 год - 0,0</text:span><text:span text:style-name="CharacterStyle11"><text:span text:style-name="T13">0</text:span></text:span><text:span text:style-name="CharacterStyle11"> тыс. рублей, <text:line-break/>2026 год - 0,0</text:span><text:span text:style-name="CharacterStyle11"><text:span text:style-name="T13">0</text:span></text:span><text:span text:style-name="CharacterStyle11"> тыс. рублей, <text:line-break/>2027 год - 0,0</text:span><text:span text:style-name="CharacterStyle11"><text:span text:style-name="T13">0</text:span></text:span><text:span text:style-name="CharacterStyle11"> тыс. рублей</text:span></text:p>
            <text:p text:style-name="P25"><text:span text:style-name="CharacterStyle10">внебюджетные источники</text:span></text:p>
            <text:p text:style-name="P26"><text:span text:style-name="CharacterStyle11">27 602,4</text:span><text:span text:style-name="CharacterStyle11"><text:span text:style-name="T13">2</text:span></text:span><text:span text:style-name="CharacterStyle11"> тыс. рублей</text:span></text:p>
            <text:p text:style-name="P26"><text:span text:style-name="CharacterStyle11">в том числе:</text:span></text:p>
            <text:p text:style-name="P26"><text:span text:style-name="CharacterStyle11">2018 год - 0,0</text:span><text:span text:style-name="CharacterStyle11"><text:span text:style-name="T13">0</text:span></text:span><text:span text:style-name="CharacterStyle11"> тыс. рублей, <text:line-break/>2019 год - 994,1</text:span><text:span text:style-name="CharacterStyle11"><text:span text:style-name="T13">0</text:span></text:span><text:span text:style-name="CharacterStyle11"> тыс. рублей, <text:line-break/>2020 год - 12 074,1</text:span><text:span text:style-name="CharacterStyle11"><text:span text:style-name="T13">0</text:span></text:span><text:span text:style-name="CharacterStyle11"> тыс. рублей, <text:line-break/>2021 год - 534,2</text:span><text:span text:style-name="CharacterStyle11"><text:span text:style-name="T13">2</text:span></text:span><text:span text:style-name="CharacterStyle11"> тыс. рублей, <text:line-break/>2022 год - 0,0</text:span><text:span text:style-name="CharacterStyle11"><text:span text:style-name="T13">0</text:span></text:span><text:span text:style-name="CharacterStyle11"> тыс. рублей, <text:line-break/>2023 год - 14 000,</text:span><text:span text:style-name="CharacterStyle11"><text:span text:style-name="T13">0</text:span></text:span><text:span text:style-name="CharacterStyle11">0 тыс. рублей, <text:line-break/>2024 год - 0,0</text:span><text:span text:style-name="CharacterStyle11"><text:span text:style-name="T13">0</text:span></text:span><text:span text:style-name="CharacterStyle11"> тыс. рублей, <text:line-break/>2025 год - 0,0</text:span><text:span text:style-name="CharacterStyle11"><text:span text:style-name="T13">0</text:span></text:span><text:span text:style-name="CharacterStyle11"> тыс. рублей, <text:line-break/>2026 год - 0,0</text:span><text:span text:style-name="CharacterStyle11"><text:span text:style-name="T13">0</text:span></text:span><text:span text:style-name="CharacterStyle11"> тыс. рублей, <text:line-break/>2027 год - 0,0</text:span><text:span text:style-name="CharacterStyle11"><text:span text:style-name="T13">0</text:span></text:span><text:span text:style-name="CharacterStyle11"> тыс. рублей.</text:span></text:p>
          </table:table-cell>
        </table:table-row>
      </table:table>
      <text:p text:style-name="P23"/>
      <text:p text:style-name="P30"><text:span text:style-name="T5">2) </text:span><text:span text:style-name="Основной_20_шрифт_20_абзаца"><text:span text:style-name="T3">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</text:span></text:span><text:span text:style-name="Основной_20_шрифт_20_абзаца"><text:span text:style-name="T4">7</text:span></text:span><text:span text:style-name="Основной_20_шрифт_20_абзаца"><text:span text:style-name="T3"> годы» в новой редакции (прилагается).</text:span></text:span></text:p>
      <text:p text:style-name="P1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4"><text:span text:style-name="Основной_20_шрифт_20_абзаца">3. Направить настоящее постановление в орган, осуществляющий ведение Свердловского областного регистра МНПА.</text:span>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4547107596352">
          <table:table-cell table:style-name="Таблица1.A1" office:value-type="string">
            <text:p text:style-name="P11">Глава</text:p>
            <text:p text:style-name="P11">городского округа Заречны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  <text:p text:style-name="P12"><text:s text:c="18"/>А.В. Захарцев</text:p>
            <text:p text:style-name="P11"/>
          </table:table-cell>
        </table:table-row>
        <table:table-row table:style-name="TableLine94547107245056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<text:span text:style-name="Основной_20_шрифт_20_абзаца"><text:span text:style-name="T3">%</text:span></text:span><text:span text:style-name="Основной_20_шрифт_20_абзаца"><text:span text:style-name="T6">SIGN</text:span></text:span><text:span text:style-name="Основной_20_шрифт_20_абзаца"><text:span text:style-name="T3">_</text:span></text:span><text:span text:style-name="Основной_20_шрифт_20_абзаца"><text:span text:style-name="T6">STAMP</text:span></text:span><text:span text:style-name="Основной_20_шрифт_20_абзаца"><text:span text:style-name="T3">%</text:span>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35">Приложение</text:p>
      <text:p text:style-name="P9">к постановлению администрации</text:p>
      <text:p text:style-name="P9">городского округа Заречный </text:p>
      <text:p text:style-name="P31"><text:span text:style-name="Основной_20_шрифт_20_абзаца"><text:span text:style-name="T8">от</text:span></text:span><text:span text:style-name="Основной_20_шрифт_20_абзаца"><text:span text:style-name="T10"> __%REG_DATE%__ №_%REG_NUM%_</text:span></text:span></text:p>
      <text:p text:style-name="P7"/>
      <text:p text:style-name="P10">Приложение № 1</text:p>
      <text:p text:style-name="P10">к муниципальной программе</text:p>
      <text:p text:style-name="P16"><text:span text:style-name="Основной_20_шрифт_20_абзаца"><text:span text:style-name="T15">«</text:span></text:span><text:span text:style-name="Основной_20_шрифт_20_абзаца"><text:span text:style-name="T14">Формирование современной городской среды на территории городского округа Заречный на 2018 – 202</text:span></text:span><text:span text:style-name="Основной_20_шрифт_20_абзаца"><text:span text:style-name="T16">7</text:span></text:span><text:span text:style-name="Основной_20_шрифт_20_абзаца"><text:span text:style-name="T14"> годы</text:span></text:span><text:span text:style-name="Основной_20_шрифт_20_абзаца"><text:span text:style-name="T15">» </text:span></text:span></text:p>
      <text:p text:style-name="P16"><text:span text:style-name="Основной_20_шрифт_20_абзаца"><text:span text:style-name="T15"/></text:span></text:p>
      <text:p text:style-name="P18"><text:span text:style-name="Основной_20_шрифт_20_абзаца"><text:span text:style-name="T17">ПЛАН МЕРОПРИЯТИЙ</text:span></text:span></text:p>
      <text:p text:style-name="P19"><text:span text:style-name="Основной_20_шрифт_20_абзаца"><text:span text:style-name="T17">по выполнению муниципальной программы</text:span></text:span></text:p>
      <text:p text:style-name="P19"><text:span text:style-name="Основной_20_шрифт_20_абзаца"><text:span text:style-name="T17">«Формирование современной городской среды на территории городского округа Заречный на 2018 – 2027 годы»</text:span></text:span></text:p>
      <text:p text:style-name="P19"><text:span text:style-name="Основной_20_шрифт_20_абзаца"><text:span text:style-name="T17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C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table:number-rows-spanned="2" office:value-type="string">
            <text:p text:style-name="P44">№ строки</text:p>
          </table:table-cell>
          <table:table-cell table:style-name="Таблица3.A1" table:number-rows-spanned="2" office:value-type="string">
            <text:p text:style-name="P44">Наименование мероприятия/Источники расходов на финансирование</text:p>
          </table:table-cell>
          <table:table-cell table:style-name="Таблица3.C1" table:number-columns-spanned="11" office:value-type="string">
            <text:p text:style-name="P44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1" table:number-rows-spanned="2" office:value-type="string">
            <text:p text:style-name="P44">Номера целевых показателей, на достижение которых направлены мероприятия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44">всего</text:p>
          </table:table-cell>
          <table:table-cell table:style-name="Таблица3.C2" office:value-type="string">
            <text:p text:style-name="P44">2018</text:p>
          </table:table-cell>
          <table:table-cell table:style-name="Таблица3.C2" office:value-type="string">
            <text:p text:style-name="P44">2019</text:p>
          </table:table-cell>
          <table:table-cell table:style-name="Таблица3.C2" office:value-type="string">
            <text:p text:style-name="P44">2020</text:p>
          </table:table-cell>
          <table:table-cell table:style-name="Таблица3.C2" office:value-type="string">
            <text:p text:style-name="P44">2021</text:p>
          </table:table-cell>
          <table:table-cell table:style-name="Таблица3.C2" office:value-type="string">
            <text:p text:style-name="P44">2022</text:p>
          </table:table-cell>
          <table:table-cell table:style-name="Таблица3.C2" office:value-type="string">
            <text:p text:style-name="P44">2023</text:p>
          </table:table-cell>
          <table:table-cell table:style-name="Таблица3.C2" office:value-type="string">
            <text:p text:style-name="P44">2024</text:p>
          </table:table-cell>
          <table:table-cell table:style-name="Таблица3.C2" office:value-type="string">
            <text:p text:style-name="P44">2025</text:p>
          </table:table-cell>
          <table:table-cell table:style-name="Таблица3.C2" office:value-type="string">
            <text:p text:style-name="P44">2026</text:p>
          </table:table-cell>
          <table:table-cell table:style-name="Таблица3.C2" office:value-type="string">
            <text:p text:style-name="P44">2027</text:p>
          </table:table-cell>
          <table:covered-table-cell table:style-name="Таблица3.N2"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5"/>
        <table:table-column table:style-name="Таблица2.I" table:number-columns-repeated="2"/>
        <table:table-column table:style-name="Таблица2.K" table:number-columns-repeated="3"/>
        <table:table-column table:style-name="Таблица2.N"/>
        <table:table-header-rows>
          <table:table-row table:style-name="Таблица2.1">
            <table:table-cell table:style-name="Таблица2.A1" office:value-type="string">
              <text:p text:style-name="P44">1</text:p>
            </table:table-cell>
            <table:table-cell table:style-name="Таблица2.B1" office:value-type="string">
              <text:p text:style-name="P44">2</text:p>
            </table:table-cell>
            <table:table-cell table:style-name="Таблица2.B1" office:value-type="string">
              <text:p text:style-name="P44">3</text:p>
            </table:table-cell>
            <table:table-cell table:style-name="Таблица2.B1" office:value-type="string">
              <text:p text:style-name="P44">4</text:p>
            </table:table-cell>
            <table:table-cell table:style-name="Таблица2.B1" office:value-type="string">
              <text:p text:style-name="P44">5</text:p>
            </table:table-cell>
            <table:table-cell table:style-name="Таблица2.B1" office:value-type="string">
              <text:p text:style-name="P44">6</text:p>
            </table:table-cell>
            <table:table-cell table:style-name="Таблица2.B1" office:value-type="string">
              <text:p text:style-name="P44">7</text:p>
            </table:table-cell>
            <table:table-cell table:style-name="Таблица2.B1" office:value-type="string">
              <text:p text:style-name="P44">8</text:p>
            </table:table-cell>
            <table:table-cell table:style-name="Таблица2.B1" office:value-type="string">
              <text:p text:style-name="P44">9</text:p>
            </table:table-cell>
            <table:table-cell table:style-name="Таблица2.B1" office:value-type="string">
              <text:p text:style-name="P44">10</text:p>
            </table:table-cell>
            <table:table-cell table:style-name="Таблица2.B1" office:value-type="string">
              <text:p text:style-name="P44">11</text:p>
            </table:table-cell>
            <table:table-cell table:style-name="Таблица2.B1" office:value-type="string">
              <text:p text:style-name="P44">12</text:p>
            </table:table-cell>
            <table:table-cell table:style-name="Таблица2.B1" office:value-type="string">
              <text:p text:style-name="P44">13</text:p>
            </table:table-cell>
            <table:table-cell table:style-name="Таблица2.B1" office:value-type="string">
              <text:p text:style-name="P44">14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41">1</text:p>
          </table:table-cell>
          <table:table-cell table:style-name="Таблица2.B2" office:value-type="string">
            <text:p text:style-name="P41">ВСЕГО ПО МУНИЦИПАЛЬНОЙ ПРОГРАММЕ, В ТОМ ЧИСЛЕ:</text:p>
          </table:table-cell>
          <table:table-cell table:style-name="Таблица2.B2" office:value-type="string">
            <text:p text:style-name="P42"><text:s/>433 773,19</text:p>
          </table:table-cell>
          <table:table-cell table:style-name="Таблица2.B2" office:value-type="string">
            <text:p text:style-name="P42"><text:s/>5 582,90</text:p>
          </table:table-cell>
          <table:table-cell table:style-name="Таблица2.B2" office:value-type="string">
            <text:p text:style-name="P42"><text:s/>55 198,90</text:p>
          </table:table-cell>
          <table:table-cell table:style-name="Таблица2.B2" office:value-type="string">
            <text:p text:style-name="P42"><text:s/>108 071,84</text:p>
          </table:table-cell>
          <table:table-cell table:style-name="Таблица2.B2" office:value-type="string">
            <text:p text:style-name="P42"><text:s/>63 545,87</text:p>
          </table:table-cell>
          <table:table-cell table:style-name="Таблица2.B2" office:value-type="string">
            <text:p text:style-name="P42"><text:s/>30 979,99</text:p>
          </table:table-cell>
          <table:table-cell table:style-name="Таблица2.B2" office:value-type="string">
            <text:p text:style-name="P42"><text:s/>156 393,69</text:p>
          </table:table-cell>
          <table:table-cell table:style-name="Таблица2.B2" office:value-type="string">
            <text:p text:style-name="P42"><text:s/>14 00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1"> </text:p>
          </table:table-cell>
        </table:table-row>
        <table:table-row table:style-name="Таблица2.1">
          <table:table-cell table:style-name="Таблица2.A2" office:value-type="string">
            <text:p text:style-name="P40">2</text:p>
          </table:table-cell>
          <table:table-cell table:style-name="Таблица2.B2" office:value-type="string">
            <text:p text:style-name="P40">федеральный бюджет</text:p>
          </table:table-cell>
          <table:table-cell table:style-name="Таблица2.B2" office:value-type="string">
            <text:p text:style-name="P39"><text:s/>85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/>85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3</text:p>
          </table:table-cell>
          <table:table-cell table:style-name="Таблица2.B2" office:value-type="string">
            <text:p text:style-name="P40">областной бюджет</text:p>
          </table:table-cell>
          <table:table-cell table:style-name="Таблица2.B2" office:value-type="string">
            <text:p text:style-name="P39"><text:s/>185 589,94</text:p>
          </table:table-cell>
          <table:table-cell table:style-name="Таблица2.B2" office:value-type="string">
            <text:p text:style-name="P39"><text:s text:c="2"/>282,60</text:p>
          </table:table-cell>
          <table:table-cell table:style-name="Таблица2.B2" office:value-type="string">
            <text:p text:style-name="P39"><text:s/>39 881,83</text:p>
          </table:table-cell>
          <table:table-cell table:style-name="Таблица2.B2" office:value-type="string">
            <text:p text:style-name="P39"><text:s/>78 114,30</text:p>
          </table:table-cell>
          <table:table-cell table:style-name="Таблица2.B2" office:value-type="string">
            <text:p text:style-name="P39"><text:s/>22 946,41</text:p>
          </table:table-cell>
          <table:table-cell table:style-name="Таблица2.B2" office:value-type="string">
            <text:p text:style-name="P39"><text:s/>30 014,40</text:p>
          </table:table-cell>
          <table:table-cell table:style-name="Таблица2.B2" office:value-type="string">
            <text:p text:style-name="P39"><text:s/>14 350,4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4</text:p>
          </table:table-cell>
          <table:table-cell table:style-name="Таблица2.B2" office:value-type="string">
            <text:p text:style-name="P40">местный бюджет</text:p>
          </table:table-cell>
          <table:table-cell table:style-name="Таблица2.B2" office:value-type="string">
            <text:p text:style-name="P39"><text:s/>135 580,83</text:p>
          </table:table-cell>
          <table:table-cell table:style-name="Таблица2.B2" office:value-type="string">
            <text:p text:style-name="P39"><text:s/>5 300,30</text:p>
          </table:table-cell>
          <table:table-cell table:style-name="Таблица2.B2" office:value-type="string">
            <text:p text:style-name="P39"><text:s/>14 322,97</text:p>
          </table:table-cell>
          <table:table-cell table:style-name="Таблица2.B2" office:value-type="string">
            <text:p text:style-name="P39"><text:s/>17 883,44</text:p>
          </table:table-cell>
          <table:table-cell table:style-name="Таблица2.B2" office:value-type="string">
            <text:p text:style-name="P39"><text:s/>40 065,24</text:p>
          </table:table-cell>
          <table:table-cell table:style-name="Таблица2.B2" office:value-type="string">
            <text:p text:style-name="P39"><text:s text:c="2"/>965,59</text:p>
          </table:table-cell>
          <table:table-cell table:style-name="Таблица2.B2" office:value-type="string">
            <text:p text:style-name="P39"><text:s/>43 043,29</text:p>
          </table:table-cell>
          <table:table-cell table:style-name="Таблица2.B2" office:value-type="string">
            <text:p text:style-name="P39"><text:s/>14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5</text:p>
          </table:table-cell>
          <table:table-cell table:style-name="Таблица2.B2" office:value-type="string">
            <text:p text:style-name="P40">внебюджетные источники</text:p>
          </table:table-cell>
          <table:table-cell table:style-name="Таблица2.B2" office:value-type="string">
            <text:p text:style-name="P39"><text:s/>27 602,42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994,10</text:p>
          </table:table-cell>
          <table:table-cell table:style-name="Таблица2.B2" office:value-type="string">
            <text:p text:style-name="P39"><text:s/>12 074,10</text:p>
          </table:table-cell>
          <table:table-cell table:style-name="Таблица2.B2" office:value-type="string">
            <text:p text:style-name="P39"><text:s text:c="2"/>534,22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/>14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41">6</text:p>
          </table:table-cell>
          <table:table-cell table:style-name="Таблица2.B2" office:value-type="string">
            <text:p text:style-name="P41">Прочие нужды</text:p>
          </table:table-cell>
          <table:table-cell table:style-name="Таблица2.B2" office:value-type="string">
            <text:p text:style-name="P42"><text:s/>433 773,19</text:p>
          </table:table-cell>
          <table:table-cell table:style-name="Таблица2.B2" office:value-type="string">
            <text:p text:style-name="P42"><text:s/>5 582,90</text:p>
          </table:table-cell>
          <table:table-cell table:style-name="Таблица2.B2" office:value-type="string">
            <text:p text:style-name="P42"><text:s/>55 198,90</text:p>
          </table:table-cell>
          <table:table-cell table:style-name="Таблица2.B2" office:value-type="string">
            <text:p text:style-name="P42"><text:s/>108 071,84</text:p>
          </table:table-cell>
          <table:table-cell table:style-name="Таблица2.B2" office:value-type="string">
            <text:p text:style-name="P42"><text:s/>63 545,87</text:p>
          </table:table-cell>
          <table:table-cell table:style-name="Таблица2.B2" office:value-type="string">
            <text:p text:style-name="P42"><text:s/>30 979,99</text:p>
          </table:table-cell>
          <table:table-cell table:style-name="Таблица2.B2" office:value-type="string">
            <text:p text:style-name="P42"><text:s/>156 393,69</text:p>
          </table:table-cell>
          <table:table-cell table:style-name="Таблица2.B2" office:value-type="string">
            <text:p text:style-name="P42"><text:s/>14 00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1"> </text:p>
          </table:table-cell>
        </table:table-row>
        <table:table-row table:style-name="Таблица2.1">
          <table:table-cell table:style-name="Таблица2.A2" office:value-type="string">
            <text:p text:style-name="P40">7</text:p>
          </table:table-cell>
          <table:table-cell table:style-name="Таблица2.B2" office:value-type="string">
            <text:p text:style-name="P40">федеральный бюджет</text:p>
          </table:table-cell>
          <table:table-cell table:style-name="Таблица2.B2" office:value-type="string">
            <text:p text:style-name="P39"><text:s/>85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/>85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8</text:p>
          </table:table-cell>
          <table:table-cell table:style-name="Таблица2.B2" office:value-type="string">
            <text:p text:style-name="P40">областной бюджет</text:p>
          </table:table-cell>
          <table:table-cell table:style-name="Таблица2.B2" office:value-type="string">
            <text:p text:style-name="P39"><text:s/>185 589,94</text:p>
          </table:table-cell>
          <table:table-cell table:style-name="Таблица2.B2" office:value-type="string">
            <text:p text:style-name="P39"><text:s text:c="2"/>282,60</text:p>
          </table:table-cell>
          <table:table-cell table:style-name="Таблица2.B2" office:value-type="string">
            <text:p text:style-name="P39"><text:s/>39 881,83</text:p>
          </table:table-cell>
          <table:table-cell table:style-name="Таблица2.B2" office:value-type="string">
            <text:p text:style-name="P39"><text:s/>78 114,30</text:p>
          </table:table-cell>
          <table:table-cell table:style-name="Таблица2.B2" office:value-type="string">
            <text:p text:style-name="P39"><text:s/>22 946,41</text:p>
          </table:table-cell>
          <table:table-cell table:style-name="Таблица2.B2" office:value-type="string">
            <text:p text:style-name="P39"><text:s/>30 014,40</text:p>
          </table:table-cell>
          <table:table-cell table:style-name="Таблица2.B2" office:value-type="string">
            <text:p text:style-name="P39"><text:s/>14 350,4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9</text:p>
          </table:table-cell>
          <table:table-cell table:style-name="Таблица2.B2" office:value-type="string">
            <text:p text:style-name="P40">местный бюджет</text:p>
          </table:table-cell>
          <table:table-cell table:style-name="Таблица2.B2" office:value-type="string">
            <text:p text:style-name="P39"><text:s/>135 580,83</text:p>
          </table:table-cell>
          <table:table-cell table:style-name="Таблица2.B2" office:value-type="string">
            <text:p text:style-name="P39"><text:s/>5 300,30</text:p>
          </table:table-cell>
          <table:table-cell table:style-name="Таблица2.B2" office:value-type="string">
            <text:p text:style-name="P39"><text:s/>14 322,97</text:p>
          </table:table-cell>
          <table:table-cell table:style-name="Таблица2.B2" office:value-type="string">
            <text:p text:style-name="P39"><text:s/>17 883,44</text:p>
          </table:table-cell>
          <table:table-cell table:style-name="Таблица2.B2" office:value-type="string">
            <text:p text:style-name="P39"><text:s/>40 065,24</text:p>
          </table:table-cell>
          <table:table-cell table:style-name="Таблица2.B2" office:value-type="string">
            <text:p text:style-name="P39"><text:s text:c="2"/>965,59</text:p>
          </table:table-cell>
          <table:table-cell table:style-name="Таблица2.B2" office:value-type="string">
            <text:p text:style-name="P39"><text:s/>43 043,29</text:p>
          </table:table-cell>
          <table:table-cell table:style-name="Таблица2.B2" office:value-type="string">
            <text:p text:style-name="P39"><text:s/>14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10</text:p>
          </table:table-cell>
          <table:table-cell table:style-name="Таблица2.B2" office:value-type="string">
            <text:p text:style-name="P40">внебюджетные источники</text:p>
          </table:table-cell>
          <table:table-cell table:style-name="Таблица2.B2" office:value-type="string">
            <text:p text:style-name="P39"><text:s/>27 602,42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994,10</text:p>
          </table:table-cell>
          <table:table-cell table:style-name="Таблица2.B2" office:value-type="string">
            <text:p text:style-name="P39"><text:s/>12 074,10</text:p>
          </table:table-cell>
          <table:table-cell table:style-name="Таблица2.B2" office:value-type="string">
            <text:p text:style-name="P39"><text:s text:c="2"/>534,22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/>14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1">11</text:p>
          </table:table-cell>
          <table:table-cell table:style-name="Таблица2.B12" table:number-columns-spanned="10" office:value-type="string">
            <text:p text:style-name="P4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42"> </text:p>
          </table:table-cell>
          <table:table-cell table:style-name="Таблица2.B2" office:value-type="string">
            <text:p text:style-name="P42"> </text:p>
          </table:table-cell>
          <table:table-cell table:style-name="Таблица2.B2" office:value-type="string">
            <text:p text:style-name="P41"> </text:p>
          </table:table-cell>
        </table:table-row>
        <table:table-row table:style-name="Таблица2.13">
          <table:table-cell table:style-name="Таблица2.A2" office:value-type="string">
            <text:p text:style-name="P41">12</text:p>
          </table:table-cell>
          <table:table-cell table:style-name="Таблица2.B2" office:value-type="string">
            <text:p text:style-name="P41">Всего по направлению «Прочие нужды», в том числе:</text:p>
          </table:table-cell>
          <table:table-cell table:style-name="Таблица2.B2" office:value-type="string">
            <text:p text:style-name="P42"><text:s/>433 773,19</text:p>
          </table:table-cell>
          <table:table-cell table:style-name="Таблица2.B2" office:value-type="string">
            <text:p text:style-name="P42"><text:s/>5 582,90</text:p>
          </table:table-cell>
          <table:table-cell table:style-name="Таблица2.B2" office:value-type="string">
            <text:p text:style-name="P42"><text:s/>55 198,90</text:p>
          </table:table-cell>
          <table:table-cell table:style-name="Таблица2.B2" office:value-type="string">
            <text:p text:style-name="P42"><text:s/>108 071,84</text:p>
          </table:table-cell>
          <table:table-cell table:style-name="Таблица2.B2" office:value-type="string">
            <text:p text:style-name="P42"><text:s/>63 545,87</text:p>
          </table:table-cell>
          <table:table-cell table:style-name="Таблица2.B2" office:value-type="string">
            <text:p text:style-name="P42"><text:s/>30 979,99</text:p>
          </table:table-cell>
          <table:table-cell table:style-name="Таблица2.B2" office:value-type="string">
            <text:p text:style-name="P42"><text:s/>156 393,69</text:p>
          </table:table-cell>
          <table:table-cell table:style-name="Таблица2.B2" office:value-type="string">
            <text:p text:style-name="P42"><text:s/>14 00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2"><text:s text:c="2"/>0,00</text:p>
          </table:table-cell>
          <table:table-cell table:style-name="Таблица2.B2" office:value-type="string">
            <text:p text:style-name="P41"> </text:p>
          </table:table-cell>
        </table:table-row>
        <table:table-row table:style-name="Таблица2.1">
          <table:table-cell table:style-name="Таблица2.A2" office:value-type="string">
            <text:p text:style-name="P40">13</text:p>
          </table:table-cell>
          <table:table-cell table:style-name="Таблица2.B2" office:value-type="string">
            <text:p text:style-name="P40">федеральный бюджет</text:p>
          </table:table-cell>
          <table:table-cell table:style-name="Таблица2.B2" office:value-type="string">
            <text:p text:style-name="P39"><text:s/>85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/>85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14</text:p>
          </table:table-cell>
          <table:table-cell table:style-name="Таблица2.B2" office:value-type="string">
            <text:p text:style-name="P40">областной бюджет</text:p>
          </table:table-cell>
          <table:table-cell table:style-name="Таблица2.B2" office:value-type="string">
            <text:p text:style-name="P39"><text:s/>185 589,94</text:p>
          </table:table-cell>
          <table:table-cell table:style-name="Таблица2.B2" office:value-type="string">
            <text:p text:style-name="P39"><text:s text:c="2"/>282,60</text:p>
          </table:table-cell>
          <table:table-cell table:style-name="Таблица2.B2" office:value-type="string">
            <text:p text:style-name="P39"><text:s/>39 881,83</text:p>
          </table:table-cell>
          <table:table-cell table:style-name="Таблица2.B2" office:value-type="string">
            <text:p text:style-name="P39"><text:s/>78 114,30</text:p>
          </table:table-cell>
          <table:table-cell table:style-name="Таблица2.B2" office:value-type="string">
            <text:p text:style-name="P39"><text:s/>22 946,41</text:p>
          </table:table-cell>
          <table:table-cell table:style-name="Таблица2.B2" office:value-type="string">
            <text:p text:style-name="P39"><text:s/>30 014,40</text:p>
          </table:table-cell>
          <table:table-cell table:style-name="Таблица2.B2" office:value-type="string">
            <text:p text:style-name="P39"><text:s/>14 350,4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15</text:p>
          </table:table-cell>
          <table:table-cell table:style-name="Таблица2.B2" office:value-type="string">
            <text:p text:style-name="P40">местный бюджет</text:p>
          </table:table-cell>
          <table:table-cell table:style-name="Таблица2.B2" office:value-type="string">
            <text:p text:style-name="P39"><text:s/>135 580,83</text:p>
          </table:table-cell>
          <table:table-cell table:style-name="Таблица2.B2" office:value-type="string">
            <text:p text:style-name="P39"><text:s/>5 300,30</text:p>
          </table:table-cell>
          <table:table-cell table:style-name="Таблица2.B2" office:value-type="string">
            <text:p text:style-name="P39"><text:s/>14 322,97</text:p>
          </table:table-cell>
          <table:table-cell table:style-name="Таблица2.B2" office:value-type="string">
            <text:p text:style-name="P39"><text:s/>17 883,44</text:p>
          </table:table-cell>
          <table:table-cell table:style-name="Таблица2.B2" office:value-type="string">
            <text:p text:style-name="P39"><text:s/>40 065,24</text:p>
          </table:table-cell>
          <table:table-cell table:style-name="Таблица2.B2" office:value-type="string">
            <text:p text:style-name="P39"><text:s text:c="2"/>965,59</text:p>
          </table:table-cell>
          <table:table-cell table:style-name="Таблица2.B2" office:value-type="string">
            <text:p text:style-name="P39"><text:s/>43 043,29</text:p>
          </table:table-cell>
          <table:table-cell table:style-name="Таблица2.B2" office:value-type="string">
            <text:p text:style-name="P39"><text:s/>14 00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  <table:table-row table:style-name="Таблица2.1">
          <table:table-cell table:style-name="Таблица2.A2" office:value-type="string">
            <text:p text:style-name="P40">16</text:p>
          </table:table-cell>
          <table:table-cell table:style-name="Таблица2.B2" office:value-type="string">
            <text:p text:style-name="P40">внебюджетные источники</text:p>
          </table:table-cell>
          <table:table-cell table:style-name="Таблица2.B2" office:value-type="string">
            <text:p text:style-name="P39"><text:s/>27 602,42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994,10</text:p>
          </table:table-cell>
          <table:table-cell table:style-name="Таблица2.B2" office:value-type="string">
            <text:p text:style-name="P39"><text:s/>12 074,10</text:p>
          </table:table-cell>
          <table:table-cell table:style-name="Таблица2.B2" office:value-type="string">
            <text:p text:style-name="P39"><text:s text:c="2"/>534,22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/>14 000,00 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39"><text:s text:c="2"/>0,00</text:p>
          </table:table-cell>
          <table:table-cell table:style-name="Таблица2.B2" office:value-type="string">
            <text:p text:style-name="P40"> 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phStyle1" style:family="paragraph">
      <loext:graphic-properties draw:fill="none" draw:fill-color="#ffffff"/>
      <style:paragraph-properties fo:margin-left="0.049cm" fo:margin-right="0.049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ParagraphStyle6" style:family="paragraph">
      <loext:graphic-properties draw:fill="none" draw:fill-color="#ffffff"/>
      <style:paragraph-properties fo:margin-left="0.049cm" fo:margin-right="0.049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ParagraphStyle2" style:family="paragraph">
      <loext:graphic-properties draw:fill="none" draw:fill-color="#ffffff"/>
      <style:paragraph-properties fo:margin-left="0.049cm" fo:margin-right="0.049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ParagraphStyle5" style:family="paragraph">
      <style:paragraph-properties fo:margin-left="0.049cm" fo:margin-right="0.049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phStyle10" style:family="paragraph">
      <loext:graphic-properties draw:fill="none" draw:fill-color="#ffffff"/>
      <style:paragraph-properties fo:margin-left="0.203cm" fo:margin-right="0.203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ParagraphStyle11" style:family="paragraph">
      <style:paragraph-properties fo:margin-left="0.203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/>
    <style:master-page style:name="MP2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title> </dc:title>
    <dc:subject/>
    <meta:initial-creator>Гвоздицин Александр свет Геннадьевич</meta:initial-creator>
    <meta:creation-date>2020-12-06T11:40:00Z</meta:creation-date>
    <dc:date>2022-10-03T09:04:16.609840274</dc:date>
    <meta:print-date>2017-03-28T03:42:00Z</meta:print-date>
    <meta:editing-cycles>5</meta:editing-cycles>
    <meta:editing-duration>PT14M15S</meta:editing-duration>
    <meta:document-statistic meta:table-count="4" meta:image-count="0" meta:object-count="1" meta:page-count="5" meta:paragraph-count="297" meta:word-count="1092" meta:character-count="6673" meta:non-whitespace-character-count="5516"/>
    <meta:template xlink:type="simple" xlink:actuate="onRequest" xlink:title="" xlink:href="../../../../../../../../../../../AppData/Local/Temp/3/7zO8BEC686F/Бланк+постановления+администрации%20ГОЗ.odt/D63CA547"/>
  </office:meta>
</office:document-meta>
</file>