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right="3.7402in">
        <style:tab-stops>
          <style:tab-stop style:type="left" style:position="3.74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start" fo:margin-right="0in" fo:text-indent="0.4923in"/>
      <style:text-properties style:font-name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margin-right="-0.0006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margin-right="0in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vertical-align="auto" fo:margin-right="0in" fo:text-indent="0.4923in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vertical-align="auto" fo:margin-right="0in" fo:text-indent="0.4923in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vertical-align="auto" fo:margin-right="0in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vertical-align="auto" fo:margin-right="0in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-0.0006in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style:vertical-align="auto" fo:margin-right="0in" fo:text-indent="0.4923in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style:vertical-align="auto" fo:margin-right="0in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style:vertical-align="auto" fo:margin-right="0in" fo:text-indent="0.4923in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0" fo:orphans="0" style:text-autospace="none"/>
    </style:style>
    <style:style style:name="P73" style:parent-style-name="Обычный" style:family="paragraph">
      <style:paragraph-properties fo:widows="0" fo:orphans="0" style:text-autospace="none"/>
    </style:style>
    <style:style style:name="P74" style:parent-style-name="Обычный" style:family="paragraph">
      <style:paragraph-properties fo:widows="0" fo:orphans="0" style:text-autospace="none"/>
    </style:style>
    <style:style style:name="P75" style:parent-style-name="Обычный" style:family="paragraph">
      <style:paragraph-properties style:vertical-align="auto" fo:margin-right="0in" fo:text-indent="0.4923in"/>
    </style:style>
    <style:style style:name="P76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7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8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9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P92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09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10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11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fo:color="#FFFFFF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P124" style:parent-style-name="Обычный" style:family="paragraph">
      <style:paragraph-properties fo:text-align="center" style:vertical-align="auto" fo:margin-righ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center" style:vertical-align="auto" fo:margin-righ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center" style:vertical-align="auto" fo:margin-right="0in" fo:text-indent="0.4923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</style:style>
  </office:automatic-styles>
  <office:body>
    <office:text text:use-soft-page-breaks="true">
      <text:p text:style-name="P1">ГОРОДСКОЙ ОКРУГ ЗАРЕЧНЫЙ</text:p>
      <text:p text:style-name="P5">ДУМА</text:p>
      <text:p text:style-name="P6">ПРОЕКТ РЕШЕНИЯ</text:p>
      <text:p text:style-name="P7">От<text:s/>24.03.2022 №27</text:p>
      <text:p text:style-name="P8"/>
      <text:p text:style-name="P9">О внесении изменений в Правила благоустройства территории городского круга Заречный, утвержденные решением Думы городского округа Заречный от 01.03.2018 № 12-Р</text:p>
      <text:p text:style-name="P10"/>
      <text:p text:style-name="P11">В соответствии с<text:s/>Федеральным законом от 06 октября 2003 года № 131-ФЗ «Об общих принципах организации местного самоуправления в Российской Федерации», Законом Свердловской области от 14 ноября 2018 года № 140-ОЗ «О регулировании отдельных отношений в сфере благоустройства<text:s/>территории муниципальных образований, расположенных на территории Свердловской области», на основании ст. 25 Устава городского округа Заречный<text:s/></text:p>
      <text:p text:style-name="P12"><text:span text:style-name="T13"><text:tab/></text:span><text:span text:style-name="T14">Дума решила:</text:span></text:p>
      <text:p text:style-name="P15">1. Внести в Правила благоустройства территории городского круга Заречный, утвержденные решением Думы городского округа Заречный от 01.03.2018 № 12-Р с изменениями, внесенными решениями думы городского округа Заречный от 27.06.2019 г. № 66-Р, от 29.10.2020 № 79-Р, от 25.03.2021 № 26-Р, следующие изменения и дополнения:</text:p>
      <text:p text:style-name="P16">1.1. Пункт 1.1. изложить в<text:s/>следующей редакции:<text:s/></text:p>
      <text:p text:style-name="P17"><text:span text:style-name="T18">«1.1.<text:s/></text:span><text:span text:style-name="T19">Настоящие Правила, в соответствии с требованиями действующего законодательства Российской Федерации и Свердловской области, строительными, санитарными нормативами и правилами, государственными стандартами, техническими регламента</text:span><text:span text:style-name="T20">ми, иными нормами и правилами устанавливают единые требования по сохранению благоустройства, обеспечению чистоты и поддержанию порядка на территории городского округа Заречный (включая освещение улиц, озеленение территории, установку указателей с наименова</text:span><text:span text:style-name="T21">ниями улиц и номерами домов, размещение и содержание малых архитектурных форм), устанавливают едины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</text:span><text:span text:style-name="T22">тветствующих зданий и сооружений, определяют перечень работ по благоустройству и периодичность их выполнения, устанавливают порядок участия собственников зданий (помещений в них) и сооружений в благоустройстве прилегающих территорий (далее - Правила, город</text:span><text:span text:style-name="T23">ской округ соответственно) и применяются во взаимосвязи с ними.».</text:span></text:p>
      <text:p text:style-name="P24">1.2. Пункт 1.3. дополнить подпунктами 1.3.18.1 – 1.3.37 следующего содержания:<text:s/></text:p>
      <text:p text:style-name="P25"><text:span text:style-name="T26">«1.3.18.1.<text:s/></text:span><text:span text:style-name="T27">Паспорт фасадов - документ в виде текстовых и графических материалов, отображающих информацию о вне</text:span><text:span text:style-name="T28">шнем оформлении фасадов<text:s/></text:span><text:soft-page-break/><text:span text:style-name="T29">существующего здания, строения, сооружения, его конструктивных элементах, о размещении дополнительных элементов и устройств.</text:span></text:p>
      <text:p text:style-name="P30"><text:span text:style-name="T31">1.3.37.<text:s/></text:span><text:span text:style-name="T32">Придомовая территория - территория, часть участка многоквартирного жилого дома, группы домов, примы</text:span><text:span text:style-name="T33">кающая к жилым зданиям, находящаяся в преимущественном пользовании жителей домов и предназначенная для обеспечения бытовых нужд и досуга жителей дома (домов). Приватная территория отделена от внутриквартальных территорий.».</text:span></text:p>
      <text:p text:style-name="P34">1.3. Пунктом 2.1. дополнить абзацем следующего содержания:</text:p>
      <text:p text:style-name="P35">«Обязанность по содержанию прилегающих территорий определяется соглашением о содержании прилегающих территорий, заключенным между физическими лицами и (или) юридическими лицами с администрацией городского округа Заречный.».</text:p>
      <text:p text:style-name="P36">1.4.<text:s/>Пункт 7.1. изложить в следующей редакции:<text:s/></text:p>
      <text:p text:style-name="P37">«7.1. Физические и юридические лица обязаны осуществлять либо обеспечивать за счет собственных средств содержание ограждений, фасадов зданий, строений и сооружений, принимать меры по поддержанию в надлежащем состоянии в соответствии с установленными требованиями и настоящими Правилами, а также выполнять иные обязанности и соблюдать запреты, установленные настоящими Правилами.<text:s/></text:p>
      <text:p text:style-name="P38">Общими требованиями к изменению внешнего вида фасада являются:</text:p>
      <text:p text:style-name="P39">- согласованность элементов фасада с общим архитектурным решением фасада;</text:p>
      <text:p text:style-name="P40">- единый характер и принцип размещения в пределах фасада всех его элементов;</text:p>
      <text:p text:style-name="P41">- установка элементов фасада без ущерба внешнему виду и физическому состоянию фасада;</text:p>
      <text:p text:style-name="P42">- использование материалов высокого качества,<text:s/>с длительным сроком сохранения их декоративных и эксплуатационных качеств;</text:p>
      <text:p text:style-name="P43">- безопасность для граждан;</text:p>
      <text:p text:style-name="P44">- удобство эксплуатации, обслуживания, ремонта фасада.».</text:p>
      <text:p text:style-name="P45">1.5. Раздел 9 изложить в следующей редакции:<text:s/></text:p>
      <text:p text:style-name="P46">«9. ТРЕБОВАНИЯ К ОПРЕДЕЛЕНИЮ ГРАНИЦ<text:s/>ПРИЛЕГАЮЩИХ ТЕРРИТОРИЙ</text:p>
      <text:p text:style-name="P47"><text:bookmark-start text:name="p0"/><text:bookmark-end text:name="p0"/>9.1. Границы прилегающей территории определяются в отношении территории общего пользования, которая имеет общую границу со зданием, строением, сооружением, земельным участком.<text:bookmark-start text:name="p1"/><text:bookmark-end text:name="p1"/><text:s/>Границы прилегающей территории не определяются в отношении многоквартирного дома, земельный участок под которым не образован или образован по границам такого дома.</text:p>
      <text:p text:style-name="P48">9.2. Границы прилегающей территории определяются с учетом расположения зданий, строений, сооружений, земельных участков в существующей застройке, вида их разрешенного использования, их площади, протяженности общей границы, максимальной и минимальной площади прилегающей территории.</text:p>
      <text:p text:style-name="P49"><text:bookmark-start text:name="p3"/><text:bookmark-end text:name="p3"/>9.3. Границы прилегающей территории определяются с учетом следующих требований:</text:p>
      <text:soft-page-break/>
      <text:p text:style-name="P50">9.3.1. В отношении каждого здания, строения, сооружения, земельного участка могут быть установлены границы только одной прилегающей территории;</text:p>
      <text:p text:style-name="P51">9.3.2. Установление общей прилегающей территории для двух и более зданий, строений, сооружений, земельных участков не допускается, за исключением случая, когда строение или сооружение, в том числе объект коммунальной инфраструктуры, обеспечивает исключительно функционирование другого здания, строения, сооружения, в отношении которого определяются границы прилегающей территории;</text:p>
      <text:p text:style-name="P52">9.3.3. Пересечение границ прилегающих территорий не допускается, за исключением случая установления общих (смежных) границ прилегающих территорий;</text:p>
      <text:p text:style-name="P53">9.3.4. Внутренняя часть границ прилегающей территории устанавливается по границе здания, строения, сооружения, земельного участка, в отношении которого определяются границы прилегающей территории;</text:p>
      <text:p text:style-name="P54">9.3.5. Внешняя часть границ прилегающей территории устанавливается по границам земельных участков, образованных на территориях общего пользования, или по границам, закрепленным с использованием природных объектов или объектов искусственного происхождения, а также может иметь общие (смежные) границы с другими прилегающими территориями.</text:p>
      <text:p text:style-name="P55">9.4. Максимальная и минимальная площадь прилегающей территории может быть установлена<text:s/>дифференцированно в зависимости от расположения зданий, строений, сооружений, земельных участков в существующей застройке, вида их разрешенного использования, их площади, протяженности общей границы.</text:p>
      <text:p text:style-name="P56"><text:span text:style-name="T57">9.5.<text:s/></text:span><text:a xlink:href="https://login.consultant.ru/link/?req=doc&amp;base=RLAW071&amp;n=308984&amp;dst=100977&amp;field=134&amp;date=07.02.2022" office:target-frame-name="_top" xlink:show="replace"><text:span text:style-name="T58">Схемы</text:span></text:a><text:span text:style-name="T59"><text:s/>границ прилегающих территорий городского округа Заречный указаны в Приложении № 2.</text:span></text:p>
      <text:p text:style-name="P60">9.6. Лица, ответственные за содержание прилегающей территории, перечень видов работ по содержанию прилегающей территории, определяются соглашением о содержании прилегающей территории, заключаемым физическими и юридическими лицами с администрацией городского округа Заречный.</text:p>
      <text:p text:style-name="P61">9.7. Соглашение о содержании прилегающей территории не влечет перехода права владения или (и) пользования прилегающей территорией к лицам, осуществляющим ее содержание.».</text:p>
      <text:p text:style-name="P62"><text:span text:style-name="T63">1.6. Дополнить Правила благоустройства территории городского округа Заречный Приложением № 1 «Дизайн-код города Заречного» согласно приложению № 1.</text:span></text:p>
      <text:p text:style-name="P64"><text:span text:style-name="T65">1.7. Дополнить Пра</text:span><text:span text:style-name="T66">вила благоустройства территории городского округа Заречный Приложением № 2 «Схема границ прилегающих территорий городского округа Заречный» согласно приложению № 2.</text:span></text:p>
      <text:p text:style-name="P67"><text:span text:style-name="T68">2. Опубликовать настоящее решение в Бюллетене официальных документов городского округа Заре</text:span><text:span text:style-name="T69">чный и разместить на официальном сайте городского округа Заречный (</text:span><text:a xlink:href="http://www.gorod-zarechny.ru" office:target-frame-name="_top" xlink:show="replace"><text:span text:style-name="T70">www.gorod-zarechny.ru</text:span></text:a><text:span text:style-name="T71">).</text:span></text:p>
      <text:p text:style-name="P72"/>
      <text:p text:style-name="P73">Председатель Думы городского округа <text:s text:c="37"/><text:tab/><text:tab/><text:tab/>А.А. Кузнецов</text:p>
      <text:p text:style-name="P74">Глава городского округа <text:s text:c="61"/><text:tab/><text:tab/><text:tab/>А.В. Захарцев<text:s/></text:p>
      <text:p text:style-name="P75"/>
      <text:soft-page-break/>
      <text:p text:style-name="P76">Приложение № 1</text:p>
      <text:p text:style-name="P77">к решению Думы<text:s/></text:p>
      <text:p text:style-name="P78">городского округа Заречный</text:p>
      <text:p text:style-name="P79"><text:span text:style-name="T80">от</text:span><text:span text:style-name="T81">%</text:span><text:span text:style-name="T82">REG</text:span><text:span text:style-name="T83">_</text:span><text:span text:style-name="T84">DATE</text:span><text:span text:style-name="T85">%</text:span><text:span text:style-name="T86">№<text:s/></text:span><text:span text:style-name="T87">%</text:span><text:span text:style-name="T88">REG</text:span><text:span text:style-name="T89">_</text:span><text:span text:style-name="T90">NUM</text:span><text:span text:style-name="T91">%</text:span></text:p>
      <text:p text:style-name="P92"/>
      <text:p text:style-name="P93"/>
      <text:p text:style-name="P94">ДИЗАЙН-КОД ГОРОДА ЗАРЕЧНОГО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 № 2</text:p>
      <text:p text:style-name="P109">к решению Думы<text:s/></text:p>
      <text:p text:style-name="P110">городского<text:s/>округа Заречный</text:p>
      <text:p text:style-name="P111"><text:span text:style-name="T112">от</text:span><text:span text:style-name="T113">%</text:span><text:span text:style-name="T114">REG</text:span><text:span text:style-name="T115">_</text:span><text:span text:style-name="T116">DATE</text:span><text:span text:style-name="T117">%</text:span><text:span text:style-name="T118">№<text:s/></text:span><text:span text:style-name="T119">%</text:span><text:span text:style-name="T120">REG</text:span><text:span text:style-name="T121">_</text:span><text:span text:style-name="T122">NUM</text:span><text:span text:style-name="T123">%</text:span></text:p>
      <text:p text:style-name="P124"/>
      <text:p text:style-name="P125"/>
      <text:p text:style-name="P126"><text:span text:style-name="T127">СХЕМЫ ГРАНИЦ ПРИЛЕГАЮЩИХ ТЕРРИТОРИЙ ГОРОДСКОГО ОКРУГА ЗАРЕЧНЫЙ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right="0in"/>
      <style:text-properties style:font-name="Arial" fo:font-weight="bold" style:font-weight-asian="bold" fo:hyphenate="false"/>
    </style: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widows="0" fo:orphans="0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bottom="0.1111in" fo:line-height="0.1666in" fo:margin-righ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 fo:text-align="start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start" fo:margin-bottom="0.0833in" fo:line-height="200%" fo:margin-right="0in"/>
      <style:text-properties fo:font-size="10pt" style:font-size-asian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Основнойтекст2_" style:display-name="Основной текст (2)_" style:family="text">
      <style:text-properties fo:font-weight="bold" style:font-weight-asian="bold" style:font-weight-complex="bold" fo:font-size="9pt" style:font-size-asian="9pt" style:font-size-complex="9pt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margin-bottom="0.0416in" style:line-height-at-least="0.1666in" fo:margin-right="0in"/>
      <style:text-properties fo:font-weight="bold" style:font-weight-asian="bold" style:font-weight-complex="bold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GOST Common" style:font-name-complex="GOST Commo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3pt" style:font-size-asian="13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margin-right="0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userue</dc:creator>
    <meta:creation-date>2022-03-24T05:41:00Z</meta:creation-date>
    <dc:date>2022-03-24T05:41:00Z</dc:date>
    <meta:print-date>2022-03-24T05:36:00Z</meta:print-date>
    <meta:template xlink:href="FD15164B" xlink:type="simple"/>
    <meta:editing-cycles>2</meta:editing-cycles>
    <meta:editing-duration>PT300S</meta:editing-duration>
    <meta:document-statistic meta:page-count="4" meta:paragraph-count="15" meta:word-count="1188" meta:character-count="7948" meta:row-count="56" meta:non-whitespace-character-count="6775"/>
  </office:meta>
</office:document-meta>
</file>