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line-height="130%"/>
    </style:style>
    <style:style style:name="T3" style:parent-style-name="Основнойшрифтабзаца" style:family="text">
      <style:text-properties style:font-name="Liberation Serif" fo:background-color="#FFFFFF"/>
    </style:style>
    <style:style style:name="P4" style:parent-style-name="Обычный" style:family="paragraph">
      <style:paragraph-properties fo:text-align="center" fo:line-height="150%"/>
      <style:text-properties style:font-name="Liberation Serif" fo:text-transform="uppercase" fo:font-size="14pt" style:font-size-asian="14pt" style:font-size-complex="14pt" fo:background-color="#FFFFFF"/>
    </style:style>
    <style:style style:name="P5" style:parent-style-name="Обычный" style:family="paragraph">
      <style:paragraph-properties fo:text-align="center" fo:line-height="150%"/>
      <style:text-properties style:font-name="Liberation Serif" fo:font-weight="bold" style:font-weight-asian="bold" fo:text-transform="uppercase" fo:font-size="16pt" style:font-size-asian="16pt" style:font-size-complex="16pt" fo:background-color="#FFFFFF"/>
    </style:style>
    <style:style style:name="T6" style:parent-style-name="Основнойшрифтабзаца" style:family="text">
      <style:text-properties style:font-name="Liberation Serif" fo:font-size="9pt" style:font-size-asian="9pt" fo:background-color="#FFFFFF"/>
    </style:style>
    <style:style style:name="P7" style:parent-style-name="Обычный" style:family="paragraph">
      <style:text-properties style:font-name="Liberation Serif" fo:font-size="8pt" style:font-size-asian="8pt" style:font-size-complex="8pt" fo:background-color="#FFFFFF"/>
    </style:style>
    <style:style style:name="P8" style:parent-style-name="Обычный" style:family="paragraph">
      <style:text-properties style:font-name="Liberation Serif" fo:font-size="8pt" style:font-size-asian="8pt" style:font-size-complex="8pt" fo:background-color="#FFFFFF"/>
    </style:style>
    <style:style style:name="T9" style:parent-style-name="Основнойшрифтабзаца" style:family="text">
      <style:text-properties style:font-name="Liberation Serif" fo:font-size="12pt" style:font-size-asian="12pt" style:font-size-complex="12pt" fo:background-color="#FFFFFF"/>
    </style:style>
    <style:style style:name="T10" style:parent-style-name="Основнойшрифтабзаца" style:family="text">
      <style:text-properties style:font-name="Liberation Serif" fo:font-size="12pt" style:font-size-asian="12pt" style:font-size-complex="12pt" fo:background-color="#FFFFFF" style:text-underline-type="single" style:text-underline-style="solid" style:text-underline-width="auto" style:text-underline-mode="continuous" fo:language="en" fo:country="US"/>
    </style:style>
    <style:style style:name="T11" style:parent-style-name="Основнойшрифтабзаца" style:family="text">
      <style:text-properties style:font-name="Liberation Serif" fo:font-size="12pt" style:font-size-asian="12pt" style:font-size-complex="12pt" fo:background-color="#FFFFFF" fo:language="en" fo:country="US"/>
    </style:style>
    <style:style style:name="T12" style:parent-style-name="Основнойшрифтабзаца" style:family="text">
      <style:text-properties style:font-name="Liberation Serif" fo:font-size="12pt" style:font-size-asian="12pt" style:font-size-complex="12pt" fo:background-color="#FFFFFF" style:text-underline-type="single" style:text-underline-style="solid" style:text-underline-width="auto" style:text-underline-mode="continuous" fo:language="en" fo:country="US"/>
    </style:style>
    <style:style style:name="P13" style:parent-style-name="Обычный" style:family="paragraph">
      <style:text-properties style:font-name="Liberation Serif" fo:font-size="12pt" style:font-size-asian="12pt" style:font-size-complex="12pt" fo:background-color="#FFFFFF" fo:language="en" fo:country="US"/>
    </style:style>
    <style:style style:name="P14" style:parent-style-name="Обычный" style:family="paragraph">
      <style:paragraph-properties fo:text-align="center" fo:margin-right="4.0361in"/>
      <style:text-properties style:font-name="Liberation Serif" fo:font-size="12pt" style:font-size-asian="12pt" style:font-size-complex="12pt" fo:background-color="#FFFFFF"/>
    </style:style>
    <style:style style:name="P15" style:parent-style-name="Обычный" style:family="paragraph">
      <style:text-properties style:font-name="Liberation Serif" fo:font-size="14pt" style:font-size-asian="14pt" style:font-size-complex="14pt" fo:background-color="#FFFFFF"/>
    </style:style>
    <style:style style:name="P16"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17" style:parent-style-name="Обычный" style:family="paragraph">
      <style:paragraph-properties fo:widows="2" fo:orphans="2" fo:text-align="justify" style:vertical-align="auto"/>
      <style:text-properties style:font-name="Liberation Serif" fo:font-size="12pt" style:font-size-asian="12pt" style:font-size-complex="12pt" fo:background-color="#FFFFFF"/>
    </style:style>
    <style:style style:name="P18" style:parent-style-name="Обычный" style:family="paragraph">
      <style:paragraph-properties fo:widows="2" fo:orphans="2" style:text-autospace="none" fo:text-align="justify" style:vertical-align="auto" fo:text-indent="0.4923in"/>
      <style:text-properties style:font-name="Liberation Serif" style:font-name-asian="Calibri" fo:font-size="12pt" style:font-size-asian="12pt" style:font-size-complex="12pt" fo:background-color="#FFFFFF" style:language-asian="en" style:country-asian="US"/>
    </style:style>
    <style:style style:name="P19" style:parent-style-name="Обычный" style:family="paragraph">
      <style:paragraph-properties fo:widows="2" fo:orphans="2" fo:text-align="justify" style:vertical-align="auto" fo:background-color="#FFFFFF"/>
    </style:style>
    <style:style style:name="T20" style:parent-style-name="Основнойшрифтабзаца" style:family="text">
      <style:text-properties style:font-name="Liberation Serif" style:font-name-asian="Calibri" fo:font-weight="bold" style:font-weight-asian="bold" fo:font-size="12pt" style:font-size-asian="12pt" style:font-size-complex="12pt" fo:background-color="#FFFFFF" style:language-asian="en" style:country-asian="US"/>
    </style:style>
    <style:style style:name="P21" style:parent-style-name="Обычный" style:family="paragraph">
      <style:paragraph-properties style:text-autospace="none" fo:text-align="justify" style:vertical-align="auto" fo:text-indent="0.4923in" fo:background-color="#FFFFFF"/>
      <style:text-properties style:font-name="Liberation Serif" style:font-name-asian="Calibri" fo:letter-spacing="-0.0006in" fo:font-size="12pt" style:font-size-asian="12pt" style:font-size-complex="12pt" fo:background-color="#FFFFFF" style:language-asian="en" style:country-asian="US"/>
    </style:style>
    <style:style style:name="P22" style:parent-style-name="Обычный" style:family="paragraph">
      <style:paragraph-properties style:text-autospace="none" fo:text-align="justify" style:vertical-align="auto" fo:text-indent="0.4923in" fo:background-color="#FFFFFF"/>
      <style:text-properties style:font-name="Liberation Serif" style:font-name-asian="Calibri" fo:letter-spacing="-0.0006in" fo:font-size="12pt" style:font-size-asian="12pt" style:font-size-complex="12pt" fo:background-color="#FFFFFF" style:language-asian="en" style:country-asian="US"/>
    </style:style>
    <style:style style:name="P23" style:parent-style-name="Обычный" style:family="paragraph">
      <style:paragraph-properties style:text-autospace="none" fo:text-align="justify" style:vertical-align="auto" fo:text-indent="0.4923in" fo:background-color="#FFFFFF"/>
    </style:style>
    <style:style style:name="T24" style:parent-style-name="Основнойшрифтабзаца" style:family="text">
      <style:text-properties style:font-name="Liberation Serif" style:font-name-asian="Calibri" fo:letter-spacing="-0.0006in" fo:font-size="12pt" style:font-size-asian="12pt" style:font-size-complex="12pt" fo:background-color="#FFFFFF" style:language-asian="en" style:country-asian="US"/>
    </style:style>
    <style:style style:name="T25" style:parent-style-name="Основнойшрифтабзаца" style:family="text">
      <style:text-properties style:font-name="Liberation Serif" style:font-name-asian="Calibri" fo:letter-spacing="-0.0006in" fo:font-size="12pt" style:font-size-asian="12pt" style:font-size-complex="12pt" fo:background-color="#FFFFFF" style:language-asian="en" style:country-asian="US"/>
    </style:style>
    <style:style style:name="T26" style:parent-style-name="Основнойшрифтабзаца" style:family="text">
      <style:text-properties style:font-name="Liberation Serif" style:font-name-asian="Calibri" fo:letter-spacing="-0.0006in" fo:font-size="12pt" style:font-size-asian="12pt" style:font-size-complex="12pt" fo:background-color="#FFFFFF" style:language-asian="en" style:country-asian="US"/>
    </style:style>
    <style:style style:name="T27" style:parent-style-name="Основнойшрифтабзаца" style:family="text">
      <style:text-properties style:font-name="Liberation Serif" style:font-name-asian="Calibri" fo:letter-spacing="-0.0006in" fo:font-size="12pt" style:font-size-asian="12pt" style:font-size-complex="12pt" fo:background-color="#FFFFFF" style:language-asian="en" style:country-asian="US"/>
    </style:style>
    <style:style style:name="P28" style:parent-style-name="Обычный" style:family="paragraph">
      <style:paragraph-properties style:text-autospace="none" fo:text-align="justify" style:vertical-align="auto" fo:text-indent="0.4923in" fo:background-color="#FFFFFF"/>
      <style:text-properties style:font-name="Liberation Serif" style:font-name-asian="Calibri" fo:letter-spacing="-0.0006in" fo:font-size="12pt" style:font-size-asian="12pt" style:font-size-complex="12pt" fo:background-color="#FFFFFF" style:language-asian="en" style:country-asian="US"/>
    </style:style>
    <style:style style:name="P29" style:parent-style-name="Обычный" style:family="paragraph">
      <style:paragraph-properties fo:widows="2" fo:orphans="2" fo:text-align="justify" style:vertical-align="auto" fo:text-indent="0.4923in" fo:background-color="#FFFFFF"/>
      <style:text-properties style:font-name="Liberation Serif" style:font-name-asian="Calibri" fo:font-size="12pt" style:font-size-asian="12pt" style:font-size-complex="12pt" fo:background-color="#FFFFFF" style:language-asian="en" style:country-asian="US"/>
    </style:style>
    <style:style style:name="P30" style:parent-style-name="Обычный" style:family="paragraph">
      <style:paragraph-properties fo:widows="2" fo:orphans="2" fo:text-align="justify" style:vertical-align="auto" fo:text-indent="0.4923in"/>
      <style:text-properties style:font-name="Liberation Serif" fo:font-size="12pt" style:font-size-asian="12pt" style:font-size-complex="12pt" fo:background-color="#FFFFFF"/>
    </style:style>
    <style:style style:name="P31" style:parent-style-name="Обычный" style:family="paragraph">
      <style:paragraph-properties fo:widows="2" fo:orphans="2" fo:text-align="justify" style:vertical-align="auto"/>
      <style:text-properties style:font-name="Liberation Serif" fo:font-size="12pt" style:font-size-asian="12pt" style:font-size-complex="12pt" fo:background-color="#FFFFFF"/>
    </style:style>
    <style:style style:name="P32" style:parent-style-name="Обычный" style:family="paragraph">
      <style:paragraph-properties fo:widows="2" fo:orphans="2" fo:text-align="justify" style:vertical-align="auto"/>
      <style:text-properties style:font-name="Liberation Serif" fo:font-size="12pt" style:font-size-asian="12pt" style:font-size-complex="12pt" fo:background-color="#FFFFFF"/>
    </style:style>
    <style:style style:name="TableColumn34" style:family="table-column">
      <style:table-column-properties style:column-width="3.0125in"/>
    </style:style>
    <style:style style:name="TableColumn35" style:family="table-column">
      <style:table-column-properties style:column-width="1.6736in"/>
    </style:style>
    <style:style style:name="TableColumn36" style:family="table-column">
      <style:table-column-properties style:column-width="2.2041in"/>
    </style:style>
    <style:style style:name="Table33" style:family="table">
      <style:table-properties style:width="6.8902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Обычный" style:family="paragraph">
      <style:paragraph-properties style:vertical-align="auto"/>
      <style:text-properties style:font-name="Liberation Serif" fo:font-size="14pt" style:font-size-asian="14pt" style:font-size-complex="14pt" fo:background-color="#FFFFFF"/>
    </style:style>
    <style:style style:name="TableCell40" style:family="table-cell">
      <style:table-cell-properties fo:border="none" style:writing-mode="lr-tb" fo:padding-top="0in" fo:padding-left="0.075in" fo:padding-bottom="0in" fo:padding-right="0.075in"/>
    </style:style>
    <style:style style:name="P41" style:parent-style-name="Обычный" style:family="paragraph">
      <style:paragraph-properties style:vertical-align="auto"/>
    </style:style>
    <style:style style:name="T42" style:parent-style-name="Основнойшрифтабзаца" style:family="text">
      <style:text-properties style:font-name="Liberation Serif" fo:font-size="14pt" style:font-size-asian="14pt" style:font-size-complex="14pt" fo:background-color="#FFFFFF"/>
    </style:style>
    <style:style style:name="T43" style:parent-style-name="Основнойшрифтабзаца" style:family="text">
      <style:text-properties style:font-name="Liberation Serif" fo:font-size="14pt" style:font-size-asian="14pt" style:font-size-complex="14pt" fo:background-color="#FFFFFF" fo:language="en" fo:country="US"/>
    </style:style>
    <style:style style:name="T44" style:parent-style-name="Основнойшрифтабзаца" style:family="text">
      <style:text-properties style:font-name="Liberation Serif" fo:font-size="14pt" style:font-size-asian="14pt" style:font-size-complex="14pt" fo:background-color="#FFFFFF"/>
    </style:style>
    <style:style style:name="T45" style:parent-style-name="Основнойшрифтабзаца" style:family="text">
      <style:text-properties style:font-name="Liberation Serif" fo:font-size="14pt" style:font-size-asian="14pt" style:font-size-complex="14pt" fo:background-color="#FFFFFF" fo:language="en" fo:country="US"/>
    </style:style>
    <style:style style:name="T46" style:parent-style-name="Основнойшрифтабзаца" style:family="text">
      <style:text-properties style:font-name="Liberation Serif" fo:font-size="14pt" style:font-size-asian="14pt" style:font-size-complex="14pt" fo:background-color="#FFFFFF"/>
    </style:style>
    <style:style style:name="P47" style:parent-style-name="Обычный" style:family="paragraph">
      <style:paragraph-properties style:vertical-align="auto"/>
      <style:text-properties style:font-name="Liberation Serif" fo:font-size="14pt" style:font-size-asian="14pt" style:font-size-complex="14pt" fo:background-color="#FFFFFF"/>
    </style:style>
    <style:style style:name="TableCell48" style:family="table-cell">
      <style:table-cell-properties fo:border="none" style:writing-mode="lr-tb" fo:padding-top="0in" fo:padding-left="0.075in" fo:padding-bottom="0in" fo:padding-right="0.075in"/>
    </style:style>
    <style:style style:name="P49" style:parent-style-name="Обычный" style:family="paragraph">
      <style:paragraph-properties style:vertical-align="auto"/>
      <style:text-properties style:font-name="Liberation Serif" fo:font-size="14pt" style:font-size-asian="14pt" style:font-size-complex="14pt" fo:background-color="#FFFFFF"/>
    </style:style>
    <style:style style:name="P50" style:parent-style-name="Обычный" style:family="paragraph">
      <style:paragraph-properties fo:widows="2" fo:orphans="2" style:vertical-align="auto" fo:margin-left="3.7409in">
        <style:tab-stops/>
      </style:paragraph-properties>
      <style:text-properties style:font-name="Liberation Serif" fo:font-size="14pt" style:font-size-asian="14pt" style:font-size-complex="14pt" fo:background-color="#FFFFFF"/>
    </style:style>
    <style:style style:name="P51" style:parent-style-name="Обычный" style:family="paragraph">
      <style:paragraph-properties fo:widows="2" fo:orphans="2" fo:break-before="page" style:vertical-align="auto" fo:margin-left="3.7409in">
        <style:tab-stops/>
      </style:paragraph-properties>
    </style:style>
    <style:style style:name="T52" style:parent-style-name="Основнойшрифтабзаца" style:family="text">
      <style:text-properties style:font-name="Liberation Serif" fo:font-size="12pt" style:font-size-asian="12pt" style:font-size-complex="12pt" fo:background-color="#FFFFFF"/>
    </style:style>
    <style:style style:name="P53"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54"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55" style:parent-style-name="Обычный" style:family="paragraph">
      <style:paragraph-properties fo:widows="2" fo:orphans="2" style:vertical-align="auto" fo:margin-left="3.7409in">
        <style:tab-stops/>
      </style:paragraph-properties>
    </style:style>
    <style:style style:name="T56" style:parent-style-name="Основнойшрифтабзаца" style:family="text">
      <style:text-properties style:font-name="Liberation Serif" fo:font-size="12pt" style:font-size-asian="12pt" style:font-size-complex="12pt" fo:background-color="#FFFFFF"/>
    </style:style>
    <style:style style:name="T57" style:parent-style-name="Основнойшрифтабзаца" style:family="text">
      <style:text-properties style:font-name="Liberation Serif" fo:font-size="12pt" style:font-size-asian="12pt" style:font-size-complex="12pt" fo:background-color="#FFFFFF" fo:language="en" fo:country="US"/>
    </style:style>
    <style:style style:name="P58"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59" style:parent-style-name="Обычный" style:family="paragraph">
      <style:paragraph-properties fo:widows="2" fo:orphans="2" style:vertical-align="auto" fo:margin-left="3.7409in">
        <style:tab-stops/>
      </style:paragraph-properties>
      <style:text-properties style:font-name="Liberation Serif" fo:font-size="14pt" style:font-size-asian="14pt" style:font-size-complex="14pt" fo:background-color="#FFFFFF"/>
    </style:style>
    <style:style style:name="P60" style:parent-style-name="Обычный" style:family="paragraph">
      <style:paragraph-properties fo:widows="2" fo:orphans="2" style:vertical-align="auto" fo:margin-left="3.7409in">
        <style:tab-stops/>
      </style:paragraph-properties>
      <style:text-properties style:font-name="Liberation Serif" fo:font-size="14pt" style:font-size-asian="14pt" style:font-size-complex="14pt" fo:background-color="#FFFFFF"/>
    </style:style>
    <style:style style:name="P61"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2"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3"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4"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5"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6"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6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6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70"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71"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7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73" style:parent-style-name="Обычный" style:family="paragraph">
      <style:paragraph-properties style:text-autospace="none" fo:text-align="justify" style:vertical-align="auto" fo:text-indent="0.4923in"/>
    </style:style>
    <style:style style:name="T74" style:parent-style-name="Основнойшрифтабзаца" style:family="text">
      <style:text-properties style:font-name="Liberation Serif" fo:font-size="12pt" style:font-size-asian="12pt" style:font-size-complex="12pt" fo:background-color="#FFFFFF"/>
    </style:style>
    <style:style style:name="T75" style:parent-style-name="Основнойшрифтабзаца" style:family="text">
      <style:text-properties style:font-name="Liberation Serif" fo:font-size="12pt" style:font-size-asian="12pt" style:font-size-complex="12pt" fo:background-color="#FFFFFF"/>
    </style:style>
    <style:style style:name="T76" style:parent-style-name="Основнойшрифтабзаца" style:family="text">
      <style:text-properties style:font-name="Liberation Serif" fo:font-size="12pt" style:font-size-asian="12pt" style:font-size-complex="12pt" fo:background-color="#FFFFFF"/>
    </style:style>
    <style:style style:name="T77" style:parent-style-name="Основнойшрифтабзаца" style:family="text">
      <style:text-properties style:font-name="Liberation Serif" fo:font-size="12pt" style:font-size-asian="12pt" style:font-size-complex="12pt" fo:background-color="#FFFFFF"/>
    </style:style>
    <style:style style:name="T78" style:parent-style-name="Основнойшрифтабзаца" style:family="text">
      <style:text-properties style:font-name="Liberation Serif" fo:font-size="12pt" style:font-size-asian="12pt" style:font-size-complex="12pt" fo:background-color="#FFFFFF"/>
    </style:style>
    <style:style style:name="P7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80"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81" style:parent-style-name="Обычный" style:family="paragraph">
      <style:paragraph-properties style:text-autospace="none" fo:text-align="center" style:vertical-align="auto"/>
      <style:text-properties style:font-name="Liberation Serif" fo:font-size="12pt" style:font-size-asian="12pt" style:font-size-complex="12pt" fo:background-color="#FFFFFF"/>
    </style:style>
    <style:style style:name="P8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83" style:parent-style-name="Обычный" style:family="paragraph">
      <style:paragraph-properties style:text-autospace="none" fo:text-align="justify" style:vertical-align="auto" fo:text-indent="0.4923in"/>
    </style:style>
    <style:style style:name="T84" style:parent-style-name="Основнойшрифтабзаца" style:family="text">
      <style:text-properties style:font-name="Liberation Serif" fo:font-size="12pt" style:font-size-asian="12pt" style:font-size-complex="12pt" fo:background-color="#FFFFFF"/>
    </style:style>
    <style:style style:name="T85" style:parent-style-name="Основнойшрифтабзаца" style:family="text">
      <style:text-properties style:font-name="Liberation Serif" fo:font-size="12pt" style:font-size-asian="12pt" style:font-size-complex="12pt" fo:background-color="#FFFFFF"/>
    </style:style>
    <style:style style:name="T86" style:parent-style-name="Основнойшрифтабзаца" style:family="text">
      <style:text-properties style:font-name="Liberation Serif" fo:font-size="12pt" style:font-size-asian="12pt" style:font-size-complex="12pt" fo:background-color="#FFFFFF"/>
    </style:style>
    <style:style style:name="T87" style:parent-style-name="Основнойшрифтабзаца" style:family="text">
      <style:text-properties style:font-name="Liberation Serif" fo:font-size="12pt" style:font-size-asian="12pt" style:font-size-complex="12pt" fo:background-color="#FFFFFF"/>
    </style:style>
    <style:style style:name="P88" style:parent-style-name="Обычный" style:family="paragraph">
      <style:paragraph-properties style:text-autospace="none" fo:text-align="justify" style:vertical-align="auto" fo:text-indent="0.4923in"/>
    </style:style>
    <style:style style:name="T89" style:parent-style-name="Основнойшрифтабзаца" style:family="text">
      <style:text-properties style:font-name="Liberation Serif" fo:font-size="12pt" style:font-size-asian="12pt" style:font-size-complex="12pt" fo:background-color="#FFFFFF"/>
    </style:style>
    <style:style style:name="P9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9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92"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93"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94"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95"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96"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9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98"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99"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100"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10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02"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103"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104"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10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06" style:parent-style-name="Обычный" style:family="paragraph">
      <style:paragraph-properties style:text-autospace="none" fo:text-align="justify" style:vertical-align="auto" fo:text-indent="0.4923in"/>
    </style:style>
    <style:style style:name="T107" style:parent-style-name="Основнойшрифтабзаца" style:family="text">
      <style:text-properties style:font-name="Liberation Serif" fo:font-size="12pt" style:font-size-asian="12pt" style:font-size-complex="12pt" fo:background-color="#FFFFFF"/>
    </style:style>
    <style:style style:name="T108" style:parent-style-name="Основнойшрифтабзаца" style:family="text">
      <style:text-properties style:font-name="Liberation Serif" fo:font-size="12pt" style:font-size-asian="12pt" style:font-size-complex="12pt" fo:background-color="#FFFFFF"/>
    </style:style>
    <style:style style:name="P109" style:parent-style-name="Обычный" style:family="paragraph">
      <style:paragraph-properties style:text-autospace="none" fo:text-align="justify" style:vertical-align="auto" fo:text-indent="0.4923in"/>
    </style:style>
    <style:style style:name="T110" style:parent-style-name="Основнойшрифтабзаца" style:family="text">
      <style:text-properties style:font-name="Liberation Serif" fo:font-size="12pt" style:font-size-asian="12pt" style:font-size-complex="12pt" fo:background-color="#FFFFFF"/>
    </style:style>
    <style:style style:name="T111" style:parent-style-name="Основнойшрифтабзаца" style:family="text">
      <style:text-properties style:font-name="Liberation Serif" fo:font-size="12pt" style:font-size-asian="12pt" style:font-size-complex="12pt" fo:background-color="#FFFFFF"/>
    </style:style>
    <style:style style:name="T112" style:parent-style-name="Основнойшрифтабзаца" style:family="text">
      <style:text-properties style:font-name="Liberation Serif" fo:font-size="12pt" style:font-size-asian="12pt" style:font-size-complex="12pt" fo:background-color="#FFFFFF"/>
    </style:style>
    <style:style style:name="P11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1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1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16"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11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1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1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2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2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2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2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2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2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2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27"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12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2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3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31"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132"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13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3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3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36"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137" style:parent-style-name="Обычный" style:family="paragraph">
      <style:paragraph-properties fo:widows="2" fo:orphans="2" fo:break-before="page"/>
      <style:text-properties style:font-name="Liberation Serif" style:font-name-complex="Arial" fo:font-weight="bold" style:font-weight-asian="bold" style:font-weight-complex="bold" fo:font-size="12pt" style:font-size-asian="12pt" style:font-size-complex="12pt" fo:background-color="#FFFFFF" fo:hyphenate="true"/>
    </style:style>
    <style:style style:name="P138"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139"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14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41" style:parent-style-name="Обычный" style:family="paragraph">
      <style:paragraph-properties style:text-autospace="none" fo:text-align="justify" style:vertical-align="auto" fo:text-indent="0.4923in"/>
    </style:style>
    <style:style style:name="T142" style:parent-style-name="Основнойшрифтабзаца" style:family="text">
      <style:text-properties style:font-name="Liberation Serif" fo:font-size="12pt" style:font-size-asian="12pt" style:font-size-complex="12pt" fo:background-color="#FFFFFF"/>
    </style:style>
    <style:style style:name="T143" style:parent-style-name="Основнойшрифтабзаца" style:family="text">
      <style:text-properties style:font-name="Liberation Serif" fo:font-size="12pt" style:font-size-asian="12pt" style:font-size-complex="12pt" fo:background-color="#FFFFFF"/>
    </style:style>
    <style:style style:name="T144" style:parent-style-name="Основнойшрифтабзаца" style:family="text">
      <style:text-properties style:font-name="Liberation Serif" fo:font-size="12pt" style:font-size-asian="12pt" style:font-size-complex="12pt" fo:background-color="#FFFFFF"/>
    </style:style>
    <style:style style:name="T145" style:parent-style-name="Основнойшрифтабзаца" style:family="text">
      <style:text-properties style:font-name="Liberation Serif" fo:font-size="12pt" style:font-size-asian="12pt" style:font-size-complex="12pt" fo:background-color="#FFFFFF"/>
    </style:style>
    <style:style style:name="T146" style:parent-style-name="Основнойшрифтабзаца" style:family="text">
      <style:text-properties style:font-name="Liberation Serif" fo:font-size="12pt" style:font-size-asian="12pt" style:font-size-complex="12pt" fo:background-color="#FFFFFF"/>
    </style:style>
    <style:style style:name="P14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4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4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50" style:parent-style-name="Обычный" style:family="paragraph">
      <style:paragraph-properties style:text-autospace="none" fo:text-align="justify" style:vertical-align="auto" fo:text-indent="0.4923in"/>
    </style:style>
    <style:style style:name="T151" style:parent-style-name="Основнойшрифтабзаца" style:family="text">
      <style:text-properties style:font-name="Liberation Serif" fo:font-size="12pt" style:font-size-asian="12pt" style:font-size-complex="12pt" fo:background-color="#FFFFFF"/>
    </style:style>
    <style:style style:name="T152" style:parent-style-name="Основнойшрифтабзаца" style:family="text">
      <style:text-properties style:font-name="Liberation Serif" fo:font-size="12pt" style:font-size-asian="12pt" style:font-size-complex="12pt" fo:background-color="#FFFFFF"/>
    </style:style>
    <style:style style:name="T153" style:parent-style-name="Основнойшрифтабзаца" style:family="text">
      <style:text-properties style:font-name="Liberation Serif" fo:font-size="12pt" style:font-size-asian="12pt" style:font-size-complex="12pt" fo:background-color="#FFFFFF"/>
    </style:style>
    <style:style style:name="T154" style:parent-style-name="Основнойшрифтабзаца" style:family="text">
      <style:text-properties style:font-name="Liberation Serif" fo:font-size="12pt" style:font-size-asian="12pt" style:font-size-complex="12pt" fo:background-color="#FFFFFF"/>
    </style:style>
    <style:style style:name="T155" style:parent-style-name="Основнойшрифтабзаца" style:family="text">
      <style:text-properties style:font-name="Liberation Serif" fo:font-size="12pt" style:font-size-asian="12pt" style:font-size-complex="12pt" fo:background-color="#FFFFFF"/>
    </style:style>
    <style:style style:name="P15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5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58" style:parent-style-name="Обычный" style:family="paragraph">
      <style:paragraph-properties style:text-autospace="none" fo:text-align="justify" style:vertical-align="auto" fo:text-indent="0.4923in"/>
    </style:style>
    <style:style style:name="T159" style:parent-style-name="Основнойшрифтабзаца" style:family="text">
      <style:text-properties style:font-name="Liberation Serif" fo:font-size="12pt" style:font-size-asian="12pt" style:font-size-complex="12pt" fo:background-color="#FFFFFF"/>
    </style:style>
    <style:style style:name="T160" style:parent-style-name="Основнойшрифтабзаца" style:family="text">
      <style:text-properties style:font-name="Liberation Serif" fo:font-size="12pt" style:font-size-asian="12pt" style:font-size-complex="12pt" fo:background-color="#FFFFFF"/>
    </style:style>
    <style:style style:name="T161" style:parent-style-name="Основнойшрифтабзаца" style:family="text">
      <style:text-properties style:font-name="Liberation Serif" fo:font-size="12pt" style:font-size-asian="12pt" style:font-size-complex="12pt" fo:background-color="#FFFFFF"/>
    </style:style>
    <style:style style:name="T162" style:parent-style-name="Основнойшрифтабзаца" style:family="text">
      <style:text-properties style:font-name="Liberation Serif" fo:font-size="12pt" style:font-size-asian="12pt" style:font-size-complex="12pt" fo:background-color="#FFFFFF"/>
    </style:style>
    <style:style style:name="P163" style:parent-style-name="Обычный" style:family="paragraph">
      <style:paragraph-properties style:text-autospace="none" fo:text-align="justify" style:vertical-align="auto" fo:text-indent="0.4923in"/>
    </style:style>
    <style:style style:name="T164" style:parent-style-name="Основнойшрифтабзаца" style:family="text">
      <style:text-properties style:font-name="Liberation Serif" fo:font-size="12pt" style:font-size-asian="12pt" style:font-size-complex="12pt" fo:background-color="#FFFFFF"/>
    </style:style>
    <style:style style:name="T165" style:parent-style-name="Основнойшрифтабзаца" style:family="text">
      <style:text-properties style:font-name="Liberation Serif" fo:font-size="12pt" style:font-size-asian="12pt" style:font-size-complex="12pt" fo:background-color="#FFFFFF"/>
    </style:style>
    <style:style style:name="T166" style:parent-style-name="Основнойшрифтабзаца" style:family="text">
      <style:text-properties style:font-name="Liberation Serif" fo:font-size="12pt" style:font-size-asian="12pt" style:font-size-complex="12pt" fo:background-color="#FFFFFF"/>
    </style:style>
    <style:style style:name="T167" style:parent-style-name="Основнойшрифтабзаца" style:family="text">
      <style:text-properties style:font-name="Liberation Serif" fo:font-size="12pt" style:font-size-asian="12pt" style:font-size-complex="12pt" fo:background-color="#FFFFFF"/>
    </style:style>
    <style:style style:name="T168" style:parent-style-name="Основнойшрифтабзаца" style:family="text">
      <style:text-properties style:font-name="Liberation Serif" fo:font-size="12pt" style:font-size-asian="12pt" style:font-size-complex="12pt" fo:background-color="#FFFFFF"/>
    </style:style>
    <style:style style:name="P16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7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71" style:parent-style-name="Обычный" style:family="paragraph">
      <style:paragraph-properties fo:widows="2" fo:orphans="2" fo:break-before="page"/>
      <style:text-properties style:font-name="Liberation Serif" style:font-name-complex="Arial" fo:font-weight="bold" style:font-weight-asian="bold" style:font-weight-complex="bold" fo:font-size="12pt" style:font-size-asian="12pt" style:font-size-complex="12pt" fo:background-color="#FFFFFF" fo:hyphenate="true"/>
    </style:style>
    <style:style style:name="P172"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17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7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75" style:parent-style-name="Обычный" style:family="paragraph">
      <style:paragraph-properties style:text-autospace="none" fo:text-align="justify" style:vertical-align="auto" fo:text-indent="0.4923in"/>
    </style:style>
    <style:style style:name="T176" style:parent-style-name="Основнойшрифтабзаца" style:family="text">
      <style:text-properties style:font-name="Liberation Serif" fo:font-size="12pt" style:font-size-asian="12pt" style:font-size-complex="12pt" fo:background-color="#FFFFFF"/>
    </style:style>
    <style:style style:name="T177" style:parent-style-name="Основнойшрифтабзаца" style:family="text">
      <style:text-properties style:font-name="Liberation Serif" fo:font-size="12pt" style:font-size-asian="12pt" style:font-size-complex="12pt" fo:background-color="#FFFFFF"/>
    </style:style>
    <style:style style:name="T178" style:parent-style-name="Основнойшрифтабзаца" style:family="text">
      <style:text-properties style:font-name="Liberation Serif" fo:font-size="12pt" style:font-size-asian="12pt" style:font-size-complex="12pt" fo:background-color="#FFFFFF"/>
    </style:style>
    <style:style style:name="P179" style:parent-style-name="Обычный" style:family="paragraph">
      <style:paragraph-properties style:text-autospace="none" fo:text-align="justify" style:vertical-align="auto" fo:text-indent="0.4923in"/>
    </style:style>
    <style:style style:name="T180" style:parent-style-name="Основнойшрифтабзаца" style:family="text">
      <style:text-properties style:font-name="Liberation Serif" fo:font-size="12pt" style:font-size-asian="12pt" style:font-size-complex="12pt" fo:background-color="#FFFFFF"/>
    </style:style>
    <style:style style:name="T181" style:parent-style-name="Основнойшрифтабзаца" style:family="text">
      <style:text-properties style:font-name="Liberation Serif" fo:font-size="12pt" style:font-size-asian="12pt" style:font-size-complex="12pt" fo:background-color="#FFFFFF"/>
    </style:style>
    <style:style style:name="P182" style:parent-style-name="Обычный" style:family="paragraph">
      <style:paragraph-properties style:text-autospace="none" fo:text-align="justify" style:vertical-align="auto" fo:text-indent="0.4923in"/>
    </style:style>
    <style:style style:name="T183" style:parent-style-name="Основнойшрифтабзаца" style:family="text">
      <style:text-properties style:font-name="Liberation Serif" fo:font-size="12pt" style:font-size-asian="12pt" style:font-size-complex="12pt" fo:background-color="#FFFFFF"/>
    </style:style>
    <style:style style:name="T184" style:parent-style-name="Основнойшрифтабзаца" style:family="text">
      <style:text-properties style:font-name="Liberation Serif" fo:font-size="12pt" style:font-size-asian="12pt" style:font-size-complex="12pt" fo:background-color="#FFFFFF"/>
    </style:style>
    <style:style style:name="T185" style:parent-style-name="Основнойшрифтабзаца" style:family="text">
      <style:text-properties style:font-name="Liberation Serif" fo:font-size="12pt" style:font-size-asian="12pt" style:font-size-complex="12pt" fo:background-color="#FFFFFF"/>
    </style:style>
    <style:style style:name="P18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8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8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89"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19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9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9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193" style:parent-style-name="Обычный" style:family="paragraph">
      <style:paragraph-properties style:text-autospace="none" fo:text-align="justify" style:vertical-align="auto" fo:text-indent="0.4923in"/>
    </style:style>
    <style:style style:name="T194" style:parent-style-name="Основнойшрифтабзаца" style:family="text">
      <style:text-properties style:font-name="Liberation Serif" fo:font-size="12pt" style:font-size-asian="12pt" style:font-size-complex="12pt" fo:background-color="#FFFFFF"/>
    </style:style>
    <style:style style:name="T195" style:parent-style-name="Основнойшрифтабзаца" style:family="text">
      <style:text-properties style:font-name="Liberation Serif" fo:font-size="12pt" style:font-size-asian="12pt" style:font-size-complex="12pt" fo:background-color="#FFFFFF"/>
    </style:style>
    <style:style style:name="T196" style:parent-style-name="Основнойшрифтабзаца" style:family="text">
      <style:text-properties style:font-name="Liberation Serif" fo:font-size="12pt" style:font-size-asian="12pt" style:font-size-complex="12pt" fo:background-color="#FFFFFF"/>
    </style:style>
    <style:style style:name="T197" style:parent-style-name="Основнойшрифтабзаца" style:family="text">
      <style:text-properties style:font-name="Liberation Serif" fo:font-size="12pt" style:font-size-asian="12pt" style:font-size-complex="12pt" fo:background-color="#FFFFFF"/>
    </style:style>
    <style:style style:name="T198" style:parent-style-name="Основнойшрифтабзаца" style:family="text">
      <style:text-properties style:font-name="Liberation Serif" fo:font-size="12pt" style:font-size-asian="12pt" style:font-size-complex="12pt" fo:background-color="#FFFFFF"/>
    </style:style>
    <style:style style:name="T199" style:parent-style-name="Основнойшрифтабзаца" style:family="text">
      <style:text-properties style:font-name="Liberation Serif" fo:font-size="12pt" style:font-size-asian="12pt" style:font-size-complex="12pt" fo:background-color="#FFFFFF"/>
    </style:style>
    <style:style style:name="P20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0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0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0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0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0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06" style:parent-style-name="Обычный" style:family="paragraph">
      <style:paragraph-properties style:text-autospace="none" fo:text-align="justify" style:vertical-align="auto" fo:text-indent="0.4923in"/>
    </style:style>
    <style:style style:name="T207" style:parent-style-name="Основнойшрифтабзаца" style:family="text">
      <style:text-properties style:font-name="Liberation Serif" fo:font-size="12pt" style:font-size-asian="12pt" style:font-size-complex="12pt" fo:background-color="#FFFFFF"/>
    </style:style>
    <style:style style:name="T208" style:parent-style-name="Основнойшрифтабзаца" style:family="text">
      <style:text-properties style:font-name="Liberation Serif" fo:font-size="12pt" style:font-size-asian="12pt" style:font-size-complex="12pt" fo:background-color="#FFFFFF"/>
    </style:style>
    <style:style style:name="T209" style:parent-style-name="Основнойшрифтабзаца" style:family="text">
      <style:text-properties style:font-name="Liberation Serif" fo:font-size="12pt" style:font-size-asian="12pt" style:font-size-complex="12pt" fo:background-color="#FFFFFF"/>
    </style:style>
    <style:style style:name="T210" style:parent-style-name="Основнойшрифтабзаца" style:family="text">
      <style:text-properties style:font-name="Liberation Serif" fo:font-size="12pt" style:font-size-asian="12pt" style:font-size-complex="12pt" fo:background-color="#FFFFFF"/>
    </style:style>
    <style:style style:name="P21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12"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21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1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1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1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17" style:parent-style-name="Обычный" style:family="paragraph">
      <style:paragraph-properties style:text-autospace="none" fo:text-align="justify" style:vertical-align="auto" fo:text-indent="0.4923in"/>
    </style:style>
    <style:style style:name="T218" style:parent-style-name="Основнойшрифтабзаца" style:family="text">
      <style:text-properties style:font-name="Liberation Serif" fo:font-size="12pt" style:font-size-asian="12pt" style:font-size-complex="12pt" fo:background-color="#FFFFFF"/>
    </style:style>
    <style:style style:name="T219" style:parent-style-name="Основнойшрифтабзаца" style:family="text">
      <style:text-properties style:font-name="Liberation Serif" fo:font-size="12pt" style:font-size-asian="12pt" style:font-size-complex="12pt" fo:background-color="#FFFFFF"/>
    </style:style>
    <style:style style:name="T220" style:parent-style-name="Основнойшрифтабзаца" style:family="text">
      <style:text-properties style:font-name="Liberation Serif" fo:font-size="12pt" style:font-size-asian="12pt" style:font-size-complex="12pt" fo:background-color="#FFFFFF"/>
    </style:style>
    <style:style style:name="P22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2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2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24" style:parent-style-name="Обычный" style:family="paragraph">
      <style:paragraph-properties style:text-autospace="none" fo:text-align="justify" style:vertical-align="auto" fo:text-indent="0.4923in"/>
    </style:style>
    <style:style style:name="T225" style:parent-style-name="Основнойшрифтабзаца" style:family="text">
      <style:text-properties style:font-name="Liberation Serif" fo:font-size="12pt" style:font-size-asian="12pt" style:font-size-complex="12pt" fo:background-color="#FFFFFF"/>
    </style:style>
    <style:style style:name="T226" style:parent-style-name="Основнойшрифтабзаца" style:family="text">
      <style:text-properties style:font-name="Liberation Serif" fo:font-size="12pt" style:font-size-asian="12pt" style:font-size-complex="12pt" fo:background-color="#FFFFFF"/>
    </style:style>
    <style:style style:name="T227" style:parent-style-name="Основнойшрифтабзаца" style:family="text">
      <style:text-properties style:font-name="Liberation Serif" fo:font-size="12pt" style:font-size-asian="12pt" style:font-size-complex="12pt" fo:background-color="#FFFFFF"/>
    </style:style>
    <style:style style:name="T228" style:parent-style-name="Основнойшрифтабзаца" style:family="text">
      <style:text-properties style:font-name="Liberation Serif" fo:font-size="12pt" style:font-size-asian="12pt" style:font-size-complex="12pt" fo:background-color="#FFFFFF"/>
    </style:style>
    <style:style style:name="P22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30"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231"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23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3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3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3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3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3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3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39"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240"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24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4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4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4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45"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246"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24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4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49"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250"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25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5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53"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254"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25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5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5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58"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259"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26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61" style:parent-style-name="Обычный" style:family="paragraph">
      <style:paragraph-properties style:text-autospace="none" fo:text-align="justify" style:vertical-align="auto" fo:text-indent="0.4923in"/>
    </style:style>
    <style:style style:name="T262" style:parent-style-name="Основнойшрифтабзаца" style:family="text">
      <style:text-properties style:font-name="Liberation Serif" fo:font-size="12pt" style:font-size-asian="12pt" style:font-size-complex="12pt" fo:background-color="#FFFFFF"/>
    </style:style>
    <style:style style:name="T263" style:parent-style-name="Основнойшрифтабзаца" style:family="text">
      <style:text-properties style:font-name="Liberation Serif" fo:font-size="12pt" style:font-size-asian="12pt" style:font-size-complex="12pt" fo:background-color="#FFFFFF"/>
    </style:style>
    <style:style style:name="T264" style:parent-style-name="Основнойшрифтабзаца" style:family="text">
      <style:text-properties style:font-name="Liberation Serif" fo:font-size="12pt" style:font-size-asian="12pt" style:font-size-complex="12pt" fo:background-color="#FFFFFF"/>
    </style:style>
    <style:style style:name="P26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66" style:parent-style-name="Обычный" style:family="paragraph">
      <style:paragraph-properties style:text-autospace="none" fo:text-align="justify" style:vertical-align="auto" fo:text-indent="0.4923in"/>
    </style:style>
    <style:style style:name="T267" style:parent-style-name="Основнойшрифтабзаца" style:family="text">
      <style:text-properties style:font-name="Liberation Serif" fo:font-size="12pt" style:font-size-asian="12pt" style:font-size-complex="12pt" fo:background-color="#FFFFFF"/>
    </style:style>
    <style:style style:name="T268" style:parent-style-name="Основнойшрифтабзаца" style:family="text">
      <style:text-properties style:font-name="Liberation Serif" fo:font-size="12pt" style:font-size-asian="12pt" style:font-size-complex="12pt" fo:background-color="#FFFFFF"/>
    </style:style>
    <style:style style:name="T269" style:parent-style-name="Основнойшрифтабзаца" style:family="text">
      <style:text-properties style:font-name="Liberation Serif" fo:font-size="12pt" style:font-size-asian="12pt" style:font-size-complex="12pt" fo:background-color="#FFFFFF"/>
    </style:style>
    <style:style style:name="T270" style:parent-style-name="Основнойшрифтабзаца" style:family="text">
      <style:text-properties style:font-name="Liberation Serif" fo:font-size="12pt" style:font-size-asian="12pt" style:font-size-complex="12pt" fo:background-color="#FFFFFF"/>
    </style:style>
    <style:style style:name="P271" style:parent-style-name="Обычный" style:family="paragraph">
      <style:paragraph-properties style:text-autospace="none" fo:text-align="justify" style:vertical-align="auto" fo:text-indent="0.4923in"/>
    </style:style>
    <style:style style:name="P272" style:parent-style-name="Обычный" style:family="paragraph">
      <style:paragraph-properties style:text-autospace="none" fo:text-align="center" style:vertical-align="auto"/>
    </style:style>
    <style:style style:name="T273" style:parent-style-name="Основнойшрифтабзаца" style:family="text">
      <style:text-properties style:font-name="Liberation Serif" style:font-name-complex="Arial" fo:font-weight="bold" style:font-weight-asian="bold" style:font-weight-complex="bold" fo:font-size="12pt" style:font-size-asian="12pt" style:font-size-complex="12pt" fo:background-color="#FFFFFF"/>
    </style:style>
    <style:style style:name="T274" style:parent-style-name="Основнойшрифтабзаца" style:family="text">
      <style:text-properties style:font-name="Liberation Serif" style:font-name-complex="Arial" fo:font-weight="bold" style:font-weight-asian="bold" style:font-weight-complex="bold" fo:font-size="12pt" style:font-size-asian="12pt" style:font-size-complex="12pt" fo:background-color="#FFFFFF"/>
    </style:style>
    <style:style style:name="T275" style:parent-style-name="Основнойшрифтабзаца" style:family="text">
      <style:text-properties style:font-name="Liberation Serif" style:font-name-complex="Arial" fo:font-weight="bold" style:font-weight-asian="bold" style:font-weight-complex="bold" fo:font-size="12pt" style:font-size-asian="12pt" style:font-size-complex="12pt" fo:background-color="#FFFFFF"/>
    </style:style>
    <style:style style:name="T276" style:parent-style-name="Основнойшрифтабзаца" style:family="text">
      <style:text-properties style:font-name="Liberation Serif" style:font-name-complex="Arial" fo:font-weight="bold" style:font-weight-asian="bold" style:font-weight-complex="bold" fo:font-size="12pt" style:font-size-asian="12pt" style:font-size-complex="12pt" fo:background-color="#FFFFFF"/>
    </style:style>
    <style:style style:name="T277" style:parent-style-name="Основнойшрифтабзаца" style:family="text">
      <style:text-properties style:font-name="Liberation Serif" style:font-name-complex="Arial" fo:font-weight="bold" style:font-weight-asian="bold" style:font-weight-complex="bold" fo:font-size="12pt" style:font-size-asian="12pt" style:font-size-complex="12pt" fo:background-color="#FFFFFF"/>
    </style:style>
    <style:style style:name="P27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7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8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8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8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8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8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8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8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8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8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289" style:parent-style-name="Обычный" style:family="paragraph">
      <style:paragraph-properties style:text-autospace="none" fo:text-align="justify" style:vertical-align="auto" fo:text-indent="0.4923in"/>
    </style:style>
    <style:style style:name="T290" style:parent-style-name="Основнойшрифтабзаца" style:family="text">
      <style:text-properties style:font-name="Liberation Serif" fo:font-size="12pt" style:font-size-asian="12pt" style:font-size-complex="12pt" fo:background-color="#FFFFFF"/>
    </style:style>
    <style:style style:name="T291" style:parent-style-name="Основнойшрифтабзаца" style:family="text">
      <style:text-properties style:font-name="Liberation Serif" fo:font-size="12pt" style:font-size-asian="12pt" style:font-size-complex="12pt" fo:background-color="#FFFFFF"/>
    </style:style>
    <style:style style:name="T292" style:parent-style-name="Основнойшрифтабзаца" style:family="text">
      <style:text-properties style:font-name="Liberation Serif" fo:font-size="12pt" style:font-size-asian="12pt" style:font-size-complex="12pt" fo:background-color="#FFFFFF"/>
    </style:style>
    <style:style style:name="T293" style:parent-style-name="Основнойшрифтабзаца" style:family="text">
      <style:text-properties style:font-name="Liberation Serif" fo:font-size="12pt" style:font-size-asian="12pt" style:font-size-complex="12pt" fo:background-color="#FFFFFF"/>
    </style:style>
    <style:style style:name="T294" style:parent-style-name="Основнойшрифтабзаца" style:family="text">
      <style:text-properties style:font-name="Liberation Serif" fo:font-size="12pt" style:font-size-asian="12pt" style:font-size-complex="12pt" fo:background-color="#FFFFFF"/>
    </style:style>
    <style:style style:name="P295" style:parent-style-name="Обычный" style:family="paragraph">
      <style:paragraph-properties style:text-autospace="none" fo:text-align="justify" style:vertical-align="auto" fo:text-indent="0.4923in"/>
    </style:style>
    <style:style style:name="T296" style:parent-style-name="Основнойшрифтабзаца" style:family="text">
      <style:text-properties style:font-name="Liberation Serif" fo:font-size="12pt" style:font-size-asian="12pt" style:font-size-complex="12pt" fo:background-color="#FFFFFF"/>
    </style:style>
    <style:style style:name="T297" style:parent-style-name="Основнойшрифтабзаца" style:family="text">
      <style:text-properties style:font-name="Liberation Serif" fo:font-size="12pt" style:font-size-asian="12pt" style:font-size-complex="12pt" fo:background-color="#FFFFFF"/>
    </style:style>
    <style:style style:name="T298" style:parent-style-name="Основнойшрифтабзаца" style:family="text">
      <style:text-properties style:font-name="Liberation Serif" fo:font-size="12pt" style:font-size-asian="12pt" style:font-size-complex="12pt" fo:background-color="#FFFFFF"/>
    </style:style>
    <style:style style:name="P29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00"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30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0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0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0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0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0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0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0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0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1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1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12"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31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14" style:parent-style-name="Обычный" style:family="paragraph">
      <style:paragraph-properties style:text-autospace="none" fo:text-align="justify" style:vertical-align="auto" fo:text-indent="0.4923in"/>
    </style:style>
    <style:style style:name="T315" style:parent-style-name="Основнойшрифтабзаца" style:family="text">
      <style:text-properties style:font-name="Liberation Serif" fo:font-size="12pt" style:font-size-asian="12pt" style:font-size-complex="12pt" fo:background-color="#FFFFFF"/>
    </style:style>
    <style:style style:name="T316" style:parent-style-name="Основнойшрифтабзаца" style:family="text">
      <style:text-properties style:font-name="Liberation Serif" fo:font-size="12pt" style:font-size-asian="12pt" style:font-size-complex="12pt" fo:background-color="#FFFFFF"/>
    </style:style>
    <style:style style:name="T317" style:parent-style-name="Основнойшрифтабзаца" style:family="text">
      <style:text-properties style:font-name="Liberation Serif" fo:font-size="12pt" style:font-size-asian="12pt" style:font-size-complex="12pt" fo:background-color="#FFFFFF"/>
    </style:style>
    <style:style style:name="T318" style:parent-style-name="Основнойшрифтабзаца" style:family="text">
      <style:text-properties style:font-name="Liberation Serif" fo:font-size="12pt" style:font-size-asian="12pt" style:font-size-complex="12pt" fo:background-color="#FFFFFF"/>
    </style:style>
    <style:style style:name="T319" style:parent-style-name="Основнойшрифтабзаца" style:family="text">
      <style:text-properties style:font-name="Liberation Serif" fo:font-size="12pt" style:font-size-asian="12pt" style:font-size-complex="12pt" fo:background-color="#FFFFFF"/>
    </style:style>
    <style:style style:name="T320" style:parent-style-name="Основнойшрифтабзаца" style:family="text">
      <style:text-properties style:font-name="Liberation Serif" fo:font-size="12pt" style:font-size-asian="12pt" style:font-size-complex="12pt" fo:background-color="#FFFFFF"/>
    </style:style>
    <style:style style:name="T321" style:parent-style-name="Основнойшрифтабзаца" style:family="text">
      <style:text-properties style:font-name="Liberation Serif" fo:font-size="12pt" style:font-size-asian="12pt" style:font-size-complex="12pt" fo:background-color="#FFFFFF"/>
    </style:style>
    <style:style style:name="P322" style:parent-style-name="Обычный" style:family="paragraph">
      <style:paragraph-properties style:text-autospace="none" fo:text-align="justify" style:vertical-align="auto" fo:text-indent="0.4923in"/>
    </style:style>
    <style:style style:name="T323" style:parent-style-name="Основнойшрифтабзаца" style:family="text">
      <style:text-properties style:font-name="Liberation Serif" fo:font-size="12pt" style:font-size-asian="12pt" style:font-size-complex="12pt" fo:background-color="#FFFFFF"/>
    </style:style>
    <style:style style:name="T324" style:parent-style-name="Основнойшрифтабзаца" style:family="text">
      <style:text-properties style:font-name="Liberation Serif" fo:font-size="12pt" style:font-size-asian="12pt" style:font-size-complex="12pt" fo:background-color="#FFFFFF"/>
    </style:style>
    <style:style style:name="T325" style:parent-style-name="Основнойшрифтабзаца" style:family="text">
      <style:text-properties style:font-name="Liberation Serif" fo:font-size="12pt" style:font-size-asian="12pt" style:font-size-complex="12pt" fo:background-color="#FFFFFF"/>
    </style:style>
    <style:style style:name="T326" style:parent-style-name="Основнойшрифтабзаца" style:family="text">
      <style:text-properties style:font-name="Liberation Serif" fo:font-size="12pt" style:font-size-asian="12pt" style:font-size-complex="12pt" fo:background-color="#FFFFFF"/>
    </style:style>
    <style:style style:name="T327" style:parent-style-name="Основнойшрифтабзаца" style:family="text">
      <style:text-properties style:font-name="Liberation Serif" fo:font-size="12pt" style:font-size-asian="12pt" style:font-size-complex="12pt" fo:background-color="#FFFFFF"/>
    </style:style>
    <style:style style:name="T328" style:parent-style-name="Основнойшрифтабзаца" style:family="text">
      <style:text-properties style:font-name="Liberation Serif" fo:font-size="12pt" style:font-size-asian="12pt" style:font-size-complex="12pt" fo:background-color="#FFFFFF"/>
    </style:style>
    <style:style style:name="T329" style:parent-style-name="Основнойшрифтабзаца" style:family="text">
      <style:text-properties style:font-name="Liberation Serif" fo:font-size="12pt" style:font-size-asian="12pt" style:font-size-complex="12pt" fo:background-color="#FFFFFF"/>
    </style:style>
    <style:style style:name="P33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3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3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33" style:parent-style-name="Обычный" style:family="paragraph">
      <style:paragraph-properties style:text-autospace="none" fo:text-align="justify" style:vertical-align="auto" fo:text-indent="0.4923in"/>
    </style:style>
    <style:style style:name="T334" style:parent-style-name="Основнойшрифтабзаца" style:family="text">
      <style:text-properties style:font-name="Liberation Serif" fo:font-size="12pt" style:font-size-asian="12pt" style:font-size-complex="12pt" fo:background-color="#FFFFFF"/>
    </style:style>
    <style:style style:name="T335" style:parent-style-name="Основнойшрифтабзаца" style:family="text">
      <style:text-properties style:font-name="Liberation Serif" fo:font-size="12pt" style:font-size-asian="12pt" style:font-size-complex="12pt" fo:background-color="#FFFFFF"/>
    </style:style>
    <style:style style:name="T336" style:parent-style-name="Основнойшрифтабзаца" style:family="text">
      <style:text-properties style:font-name="Liberation Serif" fo:font-size="12pt" style:font-size-asian="12pt" style:font-size-complex="12pt" fo:background-color="#FFFFFF"/>
    </style:style>
    <style:style style:name="T337" style:parent-style-name="Основнойшрифтабзаца" style:family="text">
      <style:text-properties style:font-name="Liberation Serif" fo:font-size="12pt" style:font-size-asian="12pt" style:font-size-complex="12pt" fo:background-color="#FFFFFF"/>
    </style:style>
    <style:style style:name="T338" style:parent-style-name="Основнойшрифтабзаца" style:family="text">
      <style:text-properties style:font-name="Liberation Serif" fo:font-size="12pt" style:font-size-asian="12pt" style:font-size-complex="12pt" fo:background-color="#FFFFFF"/>
    </style:style>
    <style:style style:name="P33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4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4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42"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34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4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4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4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4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4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4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5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5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5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5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5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5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56"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357"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35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59" style:parent-style-name="Обычный" style:family="paragraph">
      <style:paragraph-properties style:text-autospace="none" fo:text-align="justify" style:vertical-align="auto" fo:text-indent="0.4923in"/>
    </style:style>
    <style:style style:name="T360" style:parent-style-name="Основнойшрифтабзаца" style:family="text">
      <style:text-properties style:font-name="Liberation Serif" fo:font-size="12pt" style:font-size-asian="12pt" style:font-size-complex="12pt" fo:background-color="#FFFFFF"/>
    </style:style>
    <style:style style:name="T361" style:parent-style-name="Основнойшрифтабзаца" style:family="text">
      <style:text-properties style:font-name="Liberation Serif" fo:font-size="12pt" style:font-size-asian="12pt" style:font-size-complex="12pt" fo:background-color="#FFFFFF"/>
    </style:style>
    <style:style style:name="T362" style:parent-style-name="Основнойшрифтабзаца" style:family="text">
      <style:text-properties style:font-name="Liberation Serif" fo:font-size="12pt" style:font-size-asian="12pt" style:font-size-complex="12pt" fo:background-color="#FFFFFF"/>
    </style:style>
    <style:style style:name="T363" style:parent-style-name="Основнойшрифтабзаца" style:family="text">
      <style:text-properties style:font-name="Liberation Serif" fo:font-size="12pt" style:font-size-asian="12pt" style:font-size-complex="12pt" fo:background-color="#FFFFFF"/>
    </style:style>
    <style:style style:name="T364" style:parent-style-name="Основнойшрифтабзаца" style:family="text">
      <style:text-properties style:font-name="Liberation Serif" fo:font-size="12pt" style:font-size-asian="12pt" style:font-size-complex="12pt" fo:background-color="#FFFFFF"/>
    </style:style>
    <style:style style:name="T365" style:parent-style-name="Основнойшрифтабзаца" style:family="text">
      <style:text-properties style:font-name="Liberation Serif" fo:font-size="12pt" style:font-size-asian="12pt" style:font-size-complex="12pt" fo:background-color="#FFFFFF"/>
    </style:style>
    <style:style style:name="T366" style:parent-style-name="Основнойшрифтабзаца" style:family="text">
      <style:text-properties style:font-name="Liberation Serif" fo:font-size="12pt" style:font-size-asian="12pt" style:font-size-complex="12pt" fo:background-color="#FFFFFF"/>
    </style:style>
    <style:style style:name="P36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68" style:parent-style-name="Обычный" style:family="paragraph">
      <style:paragraph-properties style:text-autospace="none" fo:text-align="justify" style:vertical-align="auto" fo:text-indent="0.4923in"/>
    </style:style>
    <style:style style:name="T369" style:parent-style-name="Основнойшрифтабзаца" style:family="text">
      <style:text-properties style:font-name="Liberation Serif" fo:font-size="12pt" style:font-size-asian="12pt" style:font-size-complex="12pt" fo:background-color="#FFFFFF"/>
    </style:style>
    <style:style style:name="T370" style:parent-style-name="Основнойшрифтабзаца" style:family="text">
      <style:text-properties style:font-name="Liberation Serif" fo:font-size="12pt" style:font-size-asian="12pt" style:font-size-complex="12pt" fo:background-color="#FFFFFF"/>
    </style:style>
    <style:style style:name="T371" style:parent-style-name="Основнойшрифтабзаца" style:family="text">
      <style:text-properties style:font-name="Liberation Serif" fo:font-size="12pt" style:font-size-asian="12pt" style:font-size-complex="12pt" fo:background-color="#FFFFFF"/>
    </style:style>
    <style:style style:name="T372" style:parent-style-name="Основнойшрифтабзаца" style:family="text">
      <style:text-properties style:font-name="Liberation Serif" fo:font-size="12pt" style:font-size-asian="12pt" style:font-size-complex="12pt" fo:background-color="#FFFFFF"/>
    </style:style>
    <style:style style:name="T373" style:parent-style-name="Основнойшрифтабзаца" style:family="text">
      <style:text-properties style:font-name="Liberation Serif" fo:font-size="12pt" style:font-size-asian="12pt" style:font-size-complex="12pt" fo:background-color="#FFFFFF"/>
    </style:style>
    <style:style style:name="P374" style:parent-style-name="Обычный" style:family="paragraph">
      <style:paragraph-properties style:text-autospace="none" fo:text-align="justify" style:vertical-align="auto" fo:text-indent="0.4923in"/>
    </style:style>
    <style:style style:name="T375" style:parent-style-name="Основнойшрифтабзаца" style:family="text">
      <style:text-properties style:font-name="Liberation Serif" fo:font-size="12pt" style:font-size-asian="12pt" style:font-size-complex="12pt" fo:background-color="#FFFFFF"/>
    </style:style>
    <style:style style:name="T376" style:parent-style-name="Основнойшрифтабзаца" style:family="text">
      <style:text-properties style:font-name="Liberation Serif" fo:font-size="12pt" style:font-size-asian="12pt" style:font-size-complex="12pt" fo:background-color="#FFFFFF"/>
    </style:style>
    <style:style style:name="T377" style:parent-style-name="Основнойшрифтабзаца" style:family="text">
      <style:text-properties style:font-name="Liberation Serif" fo:font-size="12pt" style:font-size-asian="12pt" style:font-size-complex="12pt" fo:background-color="#FFFFFF"/>
    </style:style>
    <style:style style:name="T378" style:parent-style-name="Основнойшрифтабзаца" style:family="text">
      <style:text-properties style:font-name="Liberation Serif" fo:font-size="12pt" style:font-size-asian="12pt" style:font-size-complex="12pt" fo:background-color="#FFFFFF"/>
    </style:style>
    <style:style style:name="P37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8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8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82"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383"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38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385" style:parent-style-name="Обычный" style:family="paragraph">
      <style:paragraph-properties style:text-autospace="none" fo:text-align="justify" style:vertical-align="auto" fo:text-indent="0.4923in"/>
    </style:style>
    <style:style style:name="T386" style:parent-style-name="Основнойшрифтабзаца" style:family="text">
      <style:text-properties style:font-name="Liberation Serif" fo:font-size="12pt" style:font-size-asian="12pt" style:font-size-complex="12pt" fo:background-color="#FFFFFF"/>
    </style:style>
    <style:style style:name="T387" style:parent-style-name="Основнойшрифтабзаца" style:family="text">
      <style:text-properties style:font-name="Liberation Serif" fo:font-size="12pt" style:font-size-asian="12pt" style:font-size-complex="12pt" fo:background-color="#FFFFFF"/>
    </style:style>
    <style:style style:name="T388" style:parent-style-name="Основнойшрифтабзаца" style:family="text">
      <style:text-properties style:font-name="Liberation Serif" fo:font-size="12pt" style:font-size-asian="12pt" style:font-size-complex="12pt" fo:background-color="#FFFFFF"/>
    </style:style>
    <style:style style:name="T389" style:parent-style-name="Основнойшрифтабзаца" style:family="text">
      <style:text-properties style:font-name="Liberation Serif" fo:font-size="12pt" style:font-size-asian="12pt" style:font-size-complex="12pt" fo:background-color="#FFFFFF"/>
    </style:style>
    <style:style style:name="P390" style:parent-style-name="Обычный" style:family="paragraph">
      <style:paragraph-properties style:text-autospace="none" fo:text-align="justify" style:vertical-align="auto" fo:text-indent="0.4923in"/>
    </style:style>
    <style:style style:name="T391" style:parent-style-name="Основнойшрифтабзаца" style:family="text">
      <style:text-properties style:font-name="Liberation Serif" fo:font-size="12pt" style:font-size-asian="12pt" style:font-size-complex="12pt" fo:background-color="#FFFFFF"/>
    </style:style>
    <style:style style:name="T392" style:parent-style-name="Основнойшрифтабзаца" style:family="text">
      <style:text-properties style:font-name="Liberation Serif" fo:font-size="12pt" style:font-size-asian="12pt" style:font-size-complex="12pt" fo:background-color="#FFFFFF"/>
    </style:style>
    <style:style style:name="T393" style:parent-style-name="Основнойшрифтабзаца" style:family="text">
      <style:text-properties style:font-name="Liberation Serif" fo:font-size="12pt" style:font-size-asian="12pt" style:font-size-complex="12pt" fo:background-color="#FFFFFF"/>
    </style:style>
    <style:style style:name="T394" style:parent-style-name="Основнойшрифтабзаца" style:family="text">
      <style:text-properties style:font-name="Liberation Serif" fo:font-size="12pt" style:font-size-asian="12pt" style:font-size-complex="12pt" fo:background-color="#FFFFFF"/>
    </style:style>
    <style:style style:name="P395" style:parent-style-name="Обычный" style:family="paragraph">
      <style:paragraph-properties style:text-autospace="none" fo:text-align="justify" style:vertical-align="auto" fo:text-indent="0.4923in"/>
    </style:style>
    <style:style style:name="T396" style:parent-style-name="Основнойшрифтабзаца" style:family="text">
      <style:text-properties style:font-name="Liberation Serif" fo:font-size="12pt" style:font-size-asian="12pt" style:font-size-complex="12pt" fo:background-color="#FFFFFF"/>
    </style:style>
    <style:style style:name="T397" style:parent-style-name="Основнойшрифтабзаца" style:family="text">
      <style:text-properties style:font-name="Liberation Serif" fo:font-size="12pt" style:font-size-asian="12pt" style:font-size-complex="12pt" fo:background-color="#FFFFFF"/>
    </style:style>
    <style:style style:name="T398" style:parent-style-name="Основнойшрифтабзаца" style:family="text">
      <style:text-properties style:font-name="Liberation Serif" fo:font-size="12pt" style:font-size-asian="12pt" style:font-size-complex="12pt" fo:background-color="#FFFFFF"/>
    </style:style>
    <style:style style:name="T399" style:parent-style-name="Основнойшрифтабзаца" style:family="text">
      <style:text-properties style:font-name="Liberation Serif" fo:font-size="12pt" style:font-size-asian="12pt" style:font-size-complex="12pt" fo:background-color="#FFFFFF"/>
    </style:style>
    <style:style style:name="T400" style:parent-style-name="Основнойшрифтабзаца" style:family="text">
      <style:text-properties style:font-name="Liberation Serif" fo:font-size="12pt" style:font-size-asian="12pt" style:font-size-complex="12pt" fo:background-color="#FFFFFF"/>
    </style:style>
    <style:style style:name="T401" style:parent-style-name="Основнойшрифтабзаца" style:family="text">
      <style:text-properties style:font-name="Liberation Serif" fo:font-size="12pt" style:font-size-asian="12pt" style:font-size-complex="12pt" fo:background-color="#FFFFFF"/>
    </style:style>
    <style:style style:name="T402" style:parent-style-name="Основнойшрифтабзаца" style:family="text">
      <style:text-properties style:font-name="Liberation Serif" fo:font-size="12pt" style:font-size-asian="12pt" style:font-size-complex="12pt" fo:background-color="#FFFFFF"/>
    </style:style>
    <style:style style:name="P40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0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05" style:parent-style-name="Обычный" style:family="paragraph">
      <style:paragraph-properties style:text-autospace="none" fo:text-align="justify" style:vertical-align="auto" fo:text-indent="0.4923in"/>
    </style:style>
    <style:style style:name="T406" style:parent-style-name="Основнойшрифтабзаца" style:family="text">
      <style:text-properties style:font-name="Liberation Serif" fo:font-size="12pt" style:font-size-asian="12pt" style:font-size-complex="12pt" fo:background-color="#FFFFFF"/>
    </style:style>
    <style:style style:name="T407" style:parent-style-name="Основнойшрифтабзаца" style:family="text">
      <style:text-properties style:font-name="Liberation Serif" fo:font-size="12pt" style:font-size-asian="12pt" style:font-size-complex="12pt" fo:background-color="#FFFFFF"/>
    </style:style>
    <style:style style:name="T408" style:parent-style-name="Основнойшрифтабзаца" style:family="text">
      <style:text-properties style:font-name="Liberation Serif" fo:font-size="12pt" style:font-size-asian="12pt" style:font-size-complex="12pt" fo:background-color="#FFFFFF"/>
    </style:style>
    <style:style style:name="T409" style:parent-style-name="Основнойшрифтабзаца" style:family="text">
      <style:text-properties style:font-name="Liberation Serif" fo:font-size="12pt" style:font-size-asian="12pt" style:font-size-complex="12pt" fo:background-color="#FFFFFF"/>
    </style:style>
    <style:style style:name="T410" style:parent-style-name="Основнойшрифтабзаца" style:family="text">
      <style:text-properties style:font-name="Liberation Serif" fo:font-size="12pt" style:font-size-asian="12pt" style:font-size-complex="12pt" fo:background-color="#FFFFFF"/>
    </style:style>
    <style:style style:name="P41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1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13" style:parent-style-name="Обычный" style:family="paragraph">
      <style:paragraph-properties style:text-autospace="none" fo:text-align="justify" style:vertical-align="auto" fo:text-indent="0.4923in"/>
    </style:style>
    <style:style style:name="T414" style:parent-style-name="Основнойшрифтабзаца" style:family="text">
      <style:text-properties style:font-name="Liberation Serif" fo:font-size="12pt" style:font-size-asian="12pt" style:font-size-complex="12pt" fo:background-color="#FFFFFF"/>
    </style:style>
    <style:style style:name="T415" style:parent-style-name="Основнойшрифтабзаца" style:family="text">
      <style:text-properties style:font-name="Liberation Serif" fo:font-size="12pt" style:font-size-asian="12pt" style:font-size-complex="12pt" fo:background-color="#FFFFFF"/>
    </style:style>
    <style:style style:name="T416" style:parent-style-name="Основнойшрифтабзаца" style:family="text">
      <style:text-properties style:font-name="Liberation Serif" fo:font-size="12pt" style:font-size-asian="12pt" style:font-size-complex="12pt" fo:background-color="#FFFFFF"/>
    </style:style>
    <style:style style:name="P41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18"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19"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2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2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2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23" style:parent-style-name="Обычный" style:family="paragraph">
      <style:paragraph-properties style:text-autospace="none" fo:text-align="justify" style:vertical-align="auto" fo:text-indent="0.4923in"/>
    </style:style>
    <style:style style:name="T424" style:parent-style-name="Основнойшрифтабзаца" style:family="text">
      <style:text-properties style:font-name="Liberation Serif" fo:font-size="12pt" style:font-size-asian="12pt" style:font-size-complex="12pt" fo:background-color="#FFFFFF"/>
    </style:style>
    <style:style style:name="T425" style:parent-style-name="Основнойшрифтабзаца" style:family="text">
      <style:text-properties style:font-name="Liberation Serif" fo:font-size="12pt" style:font-size-asian="12pt" style:font-size-complex="12pt" fo:background-color="#FFFFFF"/>
    </style:style>
    <style:style style:name="T426" style:parent-style-name="Основнойшрифтабзаца" style:family="text">
      <style:text-properties style:font-name="Liberation Serif" fo:font-size="12pt" style:font-size-asian="12pt" style:font-size-complex="12pt" fo:background-color="#FFFFFF"/>
    </style:style>
    <style:style style:name="T427" style:parent-style-name="Основнойшрифтабзаца" style:family="text">
      <style:text-properties style:font-name="Liberation Serif" fo:font-size="12pt" style:font-size-asian="12pt" style:font-size-complex="12pt" fo:background-color="#FFFFFF"/>
    </style:style>
    <style:style style:name="T428" style:parent-style-name="Основнойшрифтабзаца" style:family="text">
      <style:text-properties style:font-name="Liberation Serif" fo:font-size="12pt" style:font-size-asian="12pt" style:font-size-complex="12pt" fo:background-color="#FFFFFF"/>
    </style:style>
    <style:style style:name="P42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3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3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3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3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3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3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3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3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3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3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40" style:parent-style-name="Обычный" style:family="paragraph">
      <style:paragraph-properties style:text-autospace="none" fo:text-align="justify" style:vertical-align="auto" fo:text-indent="0.4923in"/>
    </style:style>
    <style:style style:name="T441" style:parent-style-name="Основнойшрифтабзаца" style:family="text">
      <style:text-properties style:font-name="Liberation Serif" fo:font-size="12pt" style:font-size-asian="12pt" style:font-size-complex="12pt" fo:background-color="#FFFFFF"/>
    </style:style>
    <style:style style:name="T442" style:parent-style-name="Основнойшрифтабзаца" style:family="text">
      <style:text-properties style:font-name="Liberation Serif" fo:font-size="12pt" style:font-size-asian="12pt" style:font-size-complex="12pt" fo:background-color="#FFFFFF"/>
    </style:style>
    <style:style style:name="T443" style:parent-style-name="Основнойшрифтабзаца" style:family="text">
      <style:text-properties style:font-name="Liberation Serif" fo:font-size="12pt" style:font-size-asian="12pt" style:font-size-complex="12pt" fo:background-color="#FFFFFF"/>
    </style:style>
    <style:style style:name="T444" style:parent-style-name="Основнойшрифтабзаца" style:family="text">
      <style:text-properties style:font-name="Liberation Serif" fo:font-size="12pt" style:font-size-asian="12pt" style:font-size-complex="12pt" fo:background-color="#FFFFFF"/>
    </style:style>
    <style:style style:name="P445" style:parent-style-name="Обычный" style:family="paragraph">
      <style:paragraph-properties style:text-autospace="none" fo:text-align="justify" style:vertical-align="auto" fo:text-indent="0.4923in"/>
    </style:style>
    <style:style style:name="T446" style:parent-style-name="Основнойшрифтабзаца" style:family="text">
      <style:text-properties style:font-name="Liberation Serif" fo:font-size="12pt" style:font-size-asian="12pt" style:font-size-complex="12pt" fo:background-color="#FFFFFF"/>
    </style:style>
    <style:style style:name="T447" style:parent-style-name="Основнойшрифтабзаца" style:family="text">
      <style:text-properties style:font-name="Liberation Serif" fo:font-size="12pt" style:font-size-asian="12pt" style:font-size-complex="12pt" fo:background-color="#FFFFFF"/>
    </style:style>
    <style:style style:name="T448" style:parent-style-name="Основнойшрифтабзаца" style:family="text">
      <style:text-properties style:font-name="Liberation Serif" fo:font-size="12pt" style:font-size-asian="12pt" style:font-size-complex="12pt" fo:background-color="#FFFFFF"/>
    </style:style>
    <style:style style:name="T449" style:parent-style-name="Основнойшрифтабзаца" style:family="text">
      <style:text-properties style:font-name="Liberation Serif" fo:font-size="12pt" style:font-size-asian="12pt" style:font-size-complex="12pt" fo:background-color="#FFFFFF"/>
    </style:style>
    <style:style style:name="T450" style:parent-style-name="Основнойшрифтабзаца" style:family="text">
      <style:text-properties style:font-name="Liberation Serif" fo:font-size="12pt" style:font-size-asian="12pt" style:font-size-complex="12pt" fo:background-color="#FFFFFF"/>
    </style:style>
    <style:style style:name="P451" style:parent-style-name="Обычный" style:family="paragraph">
      <style:paragraph-properties style:text-autospace="none" fo:text-align="justify" style:vertical-align="auto" fo:text-indent="0.4923in"/>
    </style:style>
    <style:style style:name="T452" style:parent-style-name="Основнойшрифтабзаца" style:family="text">
      <style:text-properties style:font-name="Liberation Serif" fo:font-size="12pt" style:font-size-asian="12pt" style:font-size-complex="12pt" fo:background-color="#FFFFFF"/>
    </style:style>
    <style:style style:name="T453" style:parent-style-name="Основнойшрифтабзаца" style:family="text">
      <style:text-properties style:font-name="Liberation Serif" fo:font-size="12pt" style:font-size-asian="12pt" style:font-size-complex="12pt" fo:background-color="#FFFFFF"/>
    </style:style>
    <style:style style:name="T454" style:parent-style-name="Основнойшрифтабзаца" style:family="text">
      <style:text-properties style:font-name="Liberation Serif" fo:font-size="12pt" style:font-size-asian="12pt" style:font-size-complex="12pt" fo:background-color="#FFFFFF"/>
    </style:style>
    <style:style style:name="T455" style:parent-style-name="Основнойшрифтабзаца" style:family="text">
      <style:text-properties style:font-name="Liberation Serif" fo:font-size="12pt" style:font-size-asian="12pt" style:font-size-complex="12pt" fo:background-color="#FFFFFF"/>
    </style:style>
    <style:style style:name="P45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57"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458"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5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6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6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6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63"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464"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6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6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6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6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6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7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7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7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7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74"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75"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476"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7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7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7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80"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8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8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8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8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85" style:parent-style-name="Обычный" style:family="paragraph">
      <style:paragraph-properties fo:widows="2" fo:orphans="2" fo:break-before="page"/>
      <style:text-properties style:font-name="Liberation Serif" style:font-name-complex="Arial" fo:font-weight="bold" style:font-weight-asian="bold" style:font-weight-complex="bold" fo:font-size="12pt" style:font-size-asian="12pt" style:font-size-complex="12pt" fo:background-color="#FFFFFF" fo:hyphenate="true"/>
    </style:style>
    <style:style style:name="P486"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8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8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8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90"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9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9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9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9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495"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96"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497"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98"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499" style:parent-style-name="Обычный" style:family="paragraph">
      <style:paragraph-properties style:text-autospace="none" fo:text-align="justify" style:vertical-align="auto" fo:text-indent="0.4923in"/>
    </style:style>
    <style:style style:name="T500" style:parent-style-name="Основнойшрифтабзаца" style:family="text">
      <style:text-properties style:font-name="Liberation Serif" fo:font-size="12pt" style:font-size-asian="12pt" style:font-size-complex="12pt" fo:background-color="#FFFFFF"/>
    </style:style>
    <style:style style:name="T501" style:parent-style-name="Основнойшрифтабзаца" style:family="text">
      <style:text-properties style:font-name="Liberation Serif" fo:font-size="12pt" style:font-size-asian="12pt" style:font-size-complex="12pt" fo:background-color="#FFFFFF"/>
    </style:style>
    <style:style style:name="T502" style:parent-style-name="Основнойшрифтабзаца" style:family="text">
      <style:text-properties style:font-name="Liberation Serif" fo:font-size="12pt" style:font-size-asian="12pt" style:font-size-complex="12pt" fo:background-color="#FFFFFF"/>
    </style:style>
    <style:style style:name="T503" style:parent-style-name="Основнойшрифтабзаца" style:family="text">
      <style:text-properties style:font-name="Liberation Serif" fo:font-size="12pt" style:font-size-asian="12pt" style:font-size-complex="12pt" fo:background-color="#FFFFFF"/>
    </style:style>
    <style:style style:name="T504" style:parent-style-name="Основнойшрифтабзаца" style:family="text">
      <style:text-properties style:font-name="Liberation Serif" fo:font-size="12pt" style:font-size-asian="12pt" style:font-size-complex="12pt" fo:background-color="#FFFFFF"/>
    </style:style>
    <style:style style:name="T505" style:parent-style-name="Основнойшрифтабзаца" style:family="text">
      <style:text-properties style:font-name="Liberation Serif" fo:font-size="12pt" style:font-size-asian="12pt" style:font-size-complex="12pt" fo:background-color="#FFFFFF"/>
    </style:style>
    <style:style style:name="P506"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507"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50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09" style:parent-style-name="Обычный" style:family="paragraph">
      <style:paragraph-properties style:text-autospace="none" fo:text-align="justify" style:vertical-align="auto" fo:text-indent="0.4923in"/>
    </style:style>
    <style:style style:name="T510" style:parent-style-name="Основнойшрифтабзаца" style:family="text">
      <style:text-properties style:font-name="Liberation Serif" fo:font-size="12pt" style:font-size-asian="12pt" style:font-size-complex="12pt" fo:background-color="#FFFFFF"/>
    </style:style>
    <style:style style:name="T511" style:parent-style-name="Основнойшрифтабзаца" style:family="text">
      <style:text-properties style:font-name="Liberation Serif" fo:font-size="12pt" style:font-size-asian="12pt" style:font-size-complex="12pt" fo:background-color="#FFFFFF"/>
    </style:style>
    <style:style style:name="T512" style:parent-style-name="Основнойшрифтабзаца" style:family="text">
      <style:text-properties style:font-name="Liberation Serif" fo:font-size="12pt" style:font-size-asian="12pt" style:font-size-complex="12pt" fo:background-color="#FFFFFF"/>
    </style:style>
    <style:style style:name="T513" style:parent-style-name="Основнойшрифтабзаца" style:family="text">
      <style:text-properties style:font-name="Liberation Serif" fo:font-size="12pt" style:font-size-asian="12pt" style:font-size-complex="12pt" fo:background-color="#FFFFFF"/>
    </style:style>
    <style:style style:name="T514" style:parent-style-name="Основнойшрифтабзаца" style:family="text">
      <style:text-properties style:font-name="Liberation Serif" fo:font-size="12pt" style:font-size-asian="12pt" style:font-size-complex="12pt" fo:background-color="#FFFFFF"/>
    </style:style>
    <style:style style:name="T515" style:parent-style-name="Основнойшрифтабзаца" style:family="text">
      <style:text-properties style:font-name="Liberation Serif" fo:font-size="12pt" style:font-size-asian="12pt" style:font-size-complex="12pt" fo:background-color="#FFFFFF"/>
    </style:style>
    <style:style style:name="P51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17"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51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19" style:parent-style-name="Обычный" style:family="paragraph">
      <style:paragraph-properties style:text-autospace="none" fo:text-align="justify" style:vertical-align="auto" fo:text-indent="0.4923in"/>
    </style:style>
    <style:style style:name="T520" style:parent-style-name="Основнойшрифтабзаца" style:family="text">
      <style:text-properties style:font-name="Liberation Serif" fo:font-size="12pt" style:font-size-asian="12pt" style:font-size-complex="12pt" fo:background-color="#FFFFFF"/>
    </style:style>
    <style:style style:name="T521" style:parent-style-name="Основнойшрифтабзаца" style:family="text">
      <style:text-properties style:font-name="Liberation Serif" fo:font-size="12pt" style:font-size-asian="12pt" style:font-size-complex="12pt" fo:background-color="#FFFFFF"/>
    </style:style>
    <style:style style:name="T522" style:parent-style-name="Основнойшрифтабзаца" style:family="text">
      <style:text-properties style:font-name="Liberation Serif" fo:font-size="12pt" style:font-size-asian="12pt" style:font-size-complex="12pt" fo:background-color="#FFFFFF"/>
    </style:style>
    <style:style style:name="T523" style:parent-style-name="Основнойшрифтабзаца" style:family="text">
      <style:text-properties style:font-name="Liberation Serif" fo:font-size="12pt" style:font-size-asian="12pt" style:font-size-complex="12pt" fo:background-color="#FFFFFF"/>
    </style:style>
    <style:style style:name="T524" style:parent-style-name="Основнойшрифтабзаца" style:family="text">
      <style:text-properties style:font-name="Liberation Serif" fo:font-size="12pt" style:font-size-asian="12pt" style:font-size-complex="12pt" fo:background-color="#FFFFFF"/>
    </style:style>
    <style:style style:name="P525" style:parent-style-name="Обычный" style:family="paragraph">
      <style:paragraph-properties style:text-autospace="none" fo:text-align="justify" style:vertical-align="auto" fo:text-indent="0.4923in"/>
    </style:style>
    <style:style style:name="T526" style:parent-style-name="Основнойшрифтабзаца" style:family="text">
      <style:text-properties style:font-name="Liberation Serif" fo:font-size="12pt" style:font-size-asian="12pt" style:font-size-complex="12pt" fo:background-color="#FFFFFF"/>
    </style:style>
    <style:style style:name="T527" style:parent-style-name="Основнойшрифтабзаца" style:family="text">
      <style:text-properties style:font-name="Liberation Serif" fo:font-size="12pt" style:font-size-asian="12pt" style:font-size-complex="12pt" fo:background-color="#FFFFFF"/>
    </style:style>
    <style:style style:name="T528" style:parent-style-name="Основнойшрифтабзаца" style:family="text">
      <style:text-properties style:font-name="Liberation Serif" fo:font-size="12pt" style:font-size-asian="12pt" style:font-size-complex="12pt" fo:background-color="#FFFFFF"/>
    </style:style>
    <style:style style:name="T529" style:parent-style-name="Основнойшрифтабзаца" style:family="text">
      <style:text-properties style:font-name="Liberation Serif" fo:font-size="12pt" style:font-size-asian="12pt" style:font-size-complex="12pt" fo:background-color="#FFFFFF"/>
    </style:style>
    <style:style style:name="T530" style:parent-style-name="Основнойшрифтабзаца" style:family="text">
      <style:text-properties style:font-name="Liberation Serif" fo:font-size="12pt" style:font-size-asian="12pt" style:font-size-complex="12pt" fo:background-color="#FFFFFF"/>
    </style:style>
    <style:style style:name="P53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3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3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3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35"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53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3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3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3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4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4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4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4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44"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54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4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47" style:parent-style-name="Обычный" style:family="paragraph">
      <style:paragraph-properties style:text-autospace="none" fo:text-align="justify" style:vertical-align="auto" fo:text-indent="0.4923in"/>
    </style:style>
    <style:style style:name="T548" style:parent-style-name="Основнойшрифтабзаца" style:family="text">
      <style:text-properties style:font-name="Liberation Serif" fo:font-size="12pt" style:font-size-asian="12pt" style:font-size-complex="12pt" fo:background-color="#FFFFFF"/>
    </style:style>
    <style:style style:name="T549" style:parent-style-name="Основнойшрифтабзаца" style:family="text">
      <style:text-properties style:font-name="Liberation Serif" fo:font-size="12pt" style:font-size-asian="12pt" style:font-size-complex="12pt" fo:background-color="#FFFFFF"/>
    </style:style>
    <style:style style:name="T550" style:parent-style-name="Основнойшрифтабзаца" style:family="text">
      <style:text-properties style:font-name="Liberation Serif" fo:font-size="12pt" style:font-size-asian="12pt" style:font-size-complex="12pt" fo:background-color="#FFFFFF"/>
    </style:style>
    <style:style style:name="T551" style:parent-style-name="Основнойшрифтабзаца" style:family="text">
      <style:text-properties style:font-name="Liberation Serif" fo:font-size="12pt" style:font-size-asian="12pt" style:font-size-complex="12pt" fo:background-color="#FFFFFF"/>
    </style:style>
    <style:style style:name="T552" style:parent-style-name="Основнойшрифтабзаца" style:family="text">
      <style:text-properties style:font-name="Liberation Serif" fo:font-size="12pt" style:font-size-asian="12pt" style:font-size-complex="12pt" fo:background-color="#FFFFFF"/>
    </style:style>
    <style:style style:name="P553" style:parent-style-name="Обычный" style:family="paragraph">
      <style:paragraph-properties style:text-autospace="none" fo:text-align="justify" style:vertical-align="auto" fo:text-indent="0.4923in"/>
    </style:style>
    <style:style style:name="T554" style:parent-style-name="Основнойшрифтабзаца" style:family="text">
      <style:text-properties style:font-name="Liberation Serif" fo:font-size="12pt" style:font-size-asian="12pt" style:font-size-complex="12pt" fo:background-color="#FFFFFF"/>
    </style:style>
    <style:style style:name="T555" style:parent-style-name="Основнойшрифтабзаца" style:family="text">
      <style:text-properties style:font-name="Liberation Serif" fo:font-size="12pt" style:font-size-asian="12pt" style:font-size-complex="12pt" fo:background-color="#FFFFFF"/>
    </style:style>
    <style:style style:name="T556" style:parent-style-name="Основнойшрифтабзаца" style:family="text">
      <style:text-properties style:font-name="Liberation Serif" fo:font-size="12pt" style:font-size-asian="12pt" style:font-size-complex="12pt" fo:background-color="#FFFFFF"/>
    </style:style>
    <style:style style:name="T557" style:parent-style-name="Основнойшрифтабзаца" style:family="text">
      <style:text-properties style:font-name="Liberation Serif" fo:font-size="12pt" style:font-size-asian="12pt" style:font-size-complex="12pt" fo:background-color="#FFFFFF"/>
    </style:style>
    <style:style style:name="T558" style:parent-style-name="Основнойшрифтабзаца" style:family="text">
      <style:text-properties style:font-name="Liberation Serif" fo:font-size="12pt" style:font-size-asian="12pt" style:font-size-complex="12pt" fo:background-color="#FFFFFF"/>
    </style:style>
    <style:style style:name="P55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6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6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6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63"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564"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fo:background-color="#FFFFFF"/>
    </style:style>
    <style:style style:name="P56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6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6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6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6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7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7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7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fo:background-color="#FFFFFF"/>
    </style:style>
    <style:style style:name="P573"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574" style:parent-style-name="Обычный" style:family="paragraph">
      <style:paragraph-properties fo:widows="2" fo:orphans="2" fo:break-before="page"/>
      <style:text-properties style:font-name="Liberation Serif" fo:font-size="12pt" style:font-size-asian="12pt" style:font-size-complex="12pt" fo:background-color="#FFFFFF" fo:hyphenate="true"/>
    </style:style>
    <style:style style:name="P575" style:parent-style-name="Обычный" style:family="paragraph">
      <style:paragraph-properties style:text-autospace="none" style:vertical-align="auto" fo:margin-left="3.9375in">
        <style:tab-stops/>
      </style:paragraph-properties>
      <style:text-properties style:font-name="Liberation Serif" fo:font-size="12pt" style:font-size-asian="12pt" style:font-size-complex="12pt" fo:background-color="#FFFFFF"/>
    </style:style>
    <style:style style:name="P576" style:parent-style-name="Обычный" style:family="paragraph">
      <style:paragraph-properties style:text-autospace="none" style:vertical-align="auto" fo:margin-left="3.9375in">
        <style:tab-stops/>
      </style:paragraph-properties>
      <style:text-properties style:font-name="Liberation Serif" fo:font-size="12pt" style:font-size-asian="12pt" style:font-size-complex="12pt" fo:background-color="#FFFFFF"/>
    </style:style>
    <style:style style:name="P577" style:parent-style-name="Обычный" style:family="paragraph">
      <style:paragraph-properties style:text-autospace="none" style:vertical-align="auto" fo:margin-left="3.9375in">
        <style:tab-stops/>
      </style:paragraph-properties>
      <style:text-properties style:font-name="Liberation Serif" fo:font-size="12pt" style:font-size-asian="12pt" style:font-size-complex="12pt" fo:background-color="#FFFFFF"/>
    </style:style>
    <style:style style:name="P578" style:parent-style-name="Обычный" style:family="paragraph">
      <style:paragraph-properties style:text-autospace="none" style:vertical-align="auto" fo:margin-left="4.2333in">
        <style:tab-stops/>
      </style:paragraph-properties>
      <style:text-properties style:font-name="Liberation Serif" fo:font-size="12pt" style:font-size-asian="12pt" style:font-size-complex="12pt" fo:background-color="#FFFFFF"/>
    </style:style>
    <style:style style:name="P579" style:parent-style-name="Обычный" style:family="paragraph">
      <style:paragraph-properties style:text-autospace="none" fo:text-align="justify" style:vertical-align="auto" fo:margin-left="4.2333in">
        <style:tab-stops/>
      </style:paragraph-properties>
      <style:text-properties style:font-name="Liberation Serif" style:font-name-complex="Courier New" fo:background-color="#FFFFFF"/>
    </style:style>
    <style:style style:name="P580" style:parent-style-name="Обычный" style:family="paragraph">
      <style:paragraph-properties style:text-autospace="none" fo:text-align="justify" style:vertical-align="auto" fo:margin-left="4.2333in">
        <style:tab-stops/>
      </style:paragraph-properties>
      <style:text-properties style:font-name="Liberation Serif" style:font-name-complex="Courier New" fo:background-color="#FFFFFF"/>
    </style:style>
    <style:style style:name="P581" style:parent-style-name="Обычный" style:family="paragraph">
      <style:paragraph-properties style:text-autospace="none" fo:text-align="center" style:vertical-align="auto" fo:margin-left="4.2333in">
        <style:tab-stops/>
      </style:paragraph-properties>
      <style:text-properties style:font-name="Liberation Serif" style:font-name-complex="Courier New" fo:background-color="#FFFFFF"/>
    </style:style>
    <style:style style:name="P582" style:parent-style-name="Обычный" style:family="paragraph">
      <style:paragraph-properties style:text-autospace="none" fo:text-align="justify" style:vertical-align="auto" fo:margin-left="4.2333in">
        <style:tab-stops/>
      </style:paragraph-properties>
      <style:text-properties style:font-name="Liberation Serif" style:font-name-complex="Courier New" fo:background-color="#FFFFFF"/>
    </style:style>
    <style:style style:name="P583" style:parent-style-name="Обычный" style:family="paragraph">
      <style:paragraph-properties style:text-autospace="none" fo:text-align="center" style:vertical-align="auto" fo:margin-left="4.2333in">
        <style:tab-stops/>
      </style:paragraph-properties>
      <style:text-properties style:font-name="Liberation Serif" style:font-name-complex="Courier New" fo:background-color="#FFFFFF"/>
    </style:style>
    <style:style style:name="P584" style:parent-style-name="Обычный" style:family="paragraph">
      <style:paragraph-properties style:text-autospace="none" fo:text-align="center" style:vertical-align="auto" fo:margin-left="4.2333in">
        <style:tab-stops/>
      </style:paragraph-properties>
      <style:text-properties style:font-name="Liberation Serif" style:font-name-complex="Courier New" fo:background-color="#FFFFFF"/>
    </style:style>
    <style:style style:name="P585" style:parent-style-name="Обычный" style:family="paragraph">
      <style:paragraph-properties style:text-autospace="none" fo:text-align="center" style:vertical-align="auto" fo:margin-left="4.2333in">
        <style:tab-stops/>
      </style:paragraph-properties>
      <style:text-properties style:font-name="Liberation Serif" style:font-name-complex="Courier New" fo:background-color="#FFFFFF"/>
    </style:style>
    <style:style style:name="P586" style:parent-style-name="Обычный" style:family="paragraph">
      <style:paragraph-properties style:text-autospace="none" fo:text-align="center" style:vertical-align="auto" fo:margin-left="4.2333in">
        <style:tab-stops/>
      </style:paragraph-properties>
      <style:text-properties style:font-name="Liberation Serif" style:font-name-complex="Courier New" fo:background-color="#FFFFFF"/>
    </style:style>
    <style:style style:name="P587" style:parent-style-name="Обычный" style:family="paragraph">
      <style:paragraph-properties style:text-autospace="none" fo:text-align="center" style:vertical-align="auto" fo:margin-left="4.2333in">
        <style:tab-stops/>
      </style:paragraph-properties>
      <style:text-properties style:font-name="Liberation Serif" style:font-name-complex="Courier New" fo:background-color="#FFFFFF"/>
    </style:style>
    <style:style style:name="P588" style:parent-style-name="Обычный" style:family="paragraph">
      <style:paragraph-properties style:text-autospace="none" fo:text-align="center" style:vertical-align="auto" fo:margin-left="4.2333in">
        <style:tab-stops/>
      </style:paragraph-properties>
      <style:text-properties style:font-name="Liberation Serif" style:font-name-complex="Courier New" fo:background-color="#FFFFFF"/>
    </style:style>
    <style:style style:name="P589" style:parent-style-name="Обычный" style:family="paragraph">
      <style:paragraph-properties style:text-autospace="none" fo:text-align="center" style:vertical-align="auto" fo:margin-left="4.2333in">
        <style:tab-stops/>
      </style:paragraph-properties>
      <style:text-properties style:font-name="Liberation Serif" style:font-name-complex="Courier New" fo:background-color="#FFFFFF"/>
    </style:style>
    <style:style style:name="P590"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591"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59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593"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594"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595"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596" style:parent-style-name="Обычный" style:family="paragraph">
      <style:paragraph-properties style:text-autospace="none" fo:text-align="justify" style:vertical-align="auto"/>
    </style:style>
    <style:style style:name="T597" style:parent-style-name="Основнойшрифтабзаца" style:family="text">
      <style:text-properties style:font-name="Liberation Serif" style:font-name-complex="Courier New" fo:background-color="#FFFFFF"/>
    </style:style>
    <style:style style:name="T598" style:parent-style-name="Основнойшрифтабзаца" style:family="text">
      <style:text-properties style:font-name="Liberation Serif" style:font-name-complex="Courier New" fo:background-color="#FFFFFF"/>
    </style:style>
    <style:style style:name="T599" style:parent-style-name="Основнойшрифтабзаца" style:family="text">
      <style:text-properties style:font-name="Liberation Serif" style:font-name-complex="Courier New" fo:background-color="#FFFFFF"/>
    </style:style>
    <style:style style:name="T600" style:parent-style-name="Основнойшрифтабзаца" style:family="text">
      <style:text-properties style:font-name="Liberation Serif" style:font-name-complex="Courier New" fo:background-color="#FFFFFF"/>
    </style:style>
    <style:style style:name="T601" style:parent-style-name="Основнойшрифтабзаца" style:family="text">
      <style:text-properties style:font-name="Liberation Serif" style:font-name-complex="Courier New" fo:background-color="#FFFFFF"/>
    </style:style>
    <style:style style:name="P60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03"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04"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05"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06"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07"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08"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09"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10"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1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1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13"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614"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615"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616"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617"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618" style:parent-style-name="Обычный" style:family="paragraph">
      <style:paragraph-properties fo:widows="2" fo:orphans="2" fo:break-before="page"/>
      <style:text-properties style:font-name="Liberation Serif" fo:font-size="12pt" style:font-size-asian="12pt" style:font-size-complex="12pt" fo:background-color="#FFFFFF" fo:hyphenate="true"/>
    </style:style>
    <style:style style:name="P619" style:parent-style-name="Обычный" style:family="paragraph">
      <style:paragraph-properties style:text-autospace="none" style:vertical-align="auto" fo:margin-left="3.9375in">
        <style:tab-stops/>
      </style:paragraph-properties>
      <style:text-properties style:font-name="Liberation Serif" fo:font-size="12pt" style:font-size-asian="12pt" style:font-size-complex="12pt" fo:background-color="#FFFFFF"/>
    </style:style>
    <style:style style:name="P620" style:parent-style-name="Обычный" style:family="paragraph">
      <style:paragraph-properties style:text-autospace="none" style:vertical-align="auto" fo:margin-left="3.9375in">
        <style:tab-stops/>
      </style:paragraph-properties>
      <style:text-properties style:font-name="Liberation Serif" fo:font-size="12pt" style:font-size-asian="12pt" style:font-size-complex="12pt" fo:background-color="#FFFFFF"/>
    </style:style>
    <style:style style:name="P621" style:parent-style-name="Обычный" style:family="paragraph">
      <style:paragraph-properties style:text-autospace="none" style:vertical-align="auto" fo:margin-left="3.9375in">
        <style:tab-stops/>
      </style:paragraph-properties>
      <style:text-properties style:font-name="Liberation Serif" fo:font-size="12pt" style:font-size-asian="12pt" style:font-size-complex="12pt" fo:background-color="#FFFFFF"/>
    </style:style>
    <style:style style:name="P622"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23"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24"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25"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26"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27"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28"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29"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30"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3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3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33"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34"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35"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36"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37"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38"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39"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40"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4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4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43"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44"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45"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46"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47"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48"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49"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50"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5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5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53"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54"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55"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56"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57"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58"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59"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60"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6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6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63"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64"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65"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66"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67"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68"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69"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70"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7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7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73"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74"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75"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76"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77"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78"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679"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80"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8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8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83"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84"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85"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86"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87"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88"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89"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90"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9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9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93"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94"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95"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96"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97"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98"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699"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00"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0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02"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03"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04"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05"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06"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07"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08"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09"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10"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1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1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13" style:parent-style-name="Обычный" style:family="paragraph">
      <style:paragraph-properties style:text-autospace="none" fo:text-align="justify" style:vertical-align="auto"/>
      <style:text-properties style:font-name="Liberation Serif" fo:font-size="12pt" style:font-size-asian="12pt" style:font-size-complex="12pt" fo:background-color="#FFFFFF"/>
    </style:style>
    <style:style style:name="P714" style:parent-style-name="Обычный" style:family="paragraph">
      <style:paragraph-properties style:text-autospace="none" fo:text-align="justify" style:vertical-align="auto"/>
      <style:text-properties style:font-name="Liberation Serif" fo:font-size="12pt" style:font-size-asian="12pt" style:font-size-complex="12pt" fo:background-color="#FFFFFF"/>
    </style:style>
    <style:style style:name="P715" style:parent-style-name="Обычный" style:family="paragraph">
      <style:paragraph-properties style:text-autospace="none" fo:text-align="justify" style:vertical-align="auto"/>
      <style:text-properties style:font-name="Liberation Serif" fo:font-size="12pt" style:font-size-asian="12pt" style:font-size-complex="12pt" fo:background-color="#FFFFFF"/>
    </style:style>
    <style:style style:name="P716"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717" style:parent-style-name="Обычный" style:family="paragraph">
      <style:paragraph-properties style:text-autospace="none" style:vertical-align="auto"/>
      <style:text-properties style:font-name="Liberation Serif" fo:font-size="12pt" style:font-size-asian="12pt" style:font-size-complex="12pt" fo:background-color="#FFFFFF"/>
    </style:style>
    <style:style style:name="P718" style:parent-style-name="Обычный" style:family="paragraph">
      <style:paragraph-properties fo:widows="2" fo:orphans="2" fo:break-before="page"/>
      <style:text-properties style:font-name="Liberation Serif" fo:font-size="12pt" style:font-size-asian="12pt" style:font-size-complex="12pt" fo:background-color="#FFFFFF" fo:hyphenate="true"/>
    </style:style>
    <style:style style:name="P719" style:parent-style-name="Обычный" style:family="paragraph">
      <style:paragraph-properties style:text-autospace="none" style:vertical-align="auto" fo:margin-left="3.9375in">
        <style:tab-stops/>
      </style:paragraph-properties>
      <style:text-properties style:font-name="Liberation Serif" fo:font-size="12pt" style:font-size-asian="12pt" style:font-size-complex="12pt" fo:background-color="#FFFFFF"/>
    </style:style>
    <style:style style:name="P720" style:parent-style-name="Обычный" style:family="paragraph">
      <style:paragraph-properties style:text-autospace="none" style:vertical-align="auto" fo:margin-left="3.9375in">
        <style:tab-stops/>
      </style:paragraph-properties>
      <style:text-properties style:font-name="Liberation Serif" fo:font-size="12pt" style:font-size-asian="12pt" style:font-size-complex="12pt" fo:background-color="#FFFFFF"/>
    </style:style>
    <style:style style:name="P721" style:parent-style-name="Обычный" style:family="paragraph">
      <style:paragraph-properties style:text-autospace="none" style:vertical-align="auto" fo:margin-left="3.9375in">
        <style:tab-stops/>
      </style:paragraph-properties>
      <style:text-properties style:font-name="Liberation Serif" fo:font-size="12pt" style:font-size-asian="12pt" style:font-size-complex="12pt" fo:background-color="#FFFFFF"/>
    </style:style>
    <style:style style:name="P722" style:parent-style-name="Обычный" style:family="paragraph">
      <style:paragraph-properties style:text-autospace="none" fo:text-align="center" style:vertical-align="auto"/>
      <style:text-properties style:font-name="Liberation Serif" fo:font-size="12pt" style:font-size-asian="12pt" style:font-size-complex="12pt" fo:background-color="#FFFFFF"/>
    </style:style>
    <style:style style:name="P723" style:parent-style-name="Обычный" style:family="paragraph">
      <style:paragraph-properties style:text-autospace="none" fo:text-align="center" style:vertical-align="auto"/>
      <style:text-properties style:font-name="Liberation Serif" fo:font-size="12pt" style:font-size-asian="12pt" style:font-size-complex="12pt" fo:background-color="#FFFFFF"/>
    </style:style>
    <style:style style:name="P724"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25"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26"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27"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28"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29"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30"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31" style:parent-style-name="Обычный" style:family="paragraph">
      <style:paragraph-properties style:text-autospace="none" style:vertical-align="auto"/>
      <style:text-properties style:font-name="Liberation Serif" style:font-name-complex="Courier New" fo:background-color="#FFFFFF"/>
    </style:style>
    <style:style style:name="P732" style:parent-style-name="Обычный" style:family="paragraph">
      <style:paragraph-properties style:text-autospace="none" style:vertical-align="auto"/>
      <style:text-properties style:font-name="Liberation Serif" style:font-name-complex="Courier New" fo:background-color="#FFFFFF"/>
    </style:style>
    <style:style style:name="P733"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34"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35"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36"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37"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38"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39"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40"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41"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42"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43"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44"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45"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46"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47"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48" style:parent-style-name="Обычный" style:family="paragraph">
      <style:paragraph-properties style:text-autospace="none" style:vertical-align="auto"/>
      <style:text-properties style:font-name="Liberation Serif" style:font-name-complex="Courier New" fo:background-color="#FFFFFF"/>
    </style:style>
    <style:style style:name="P749"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50"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51"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52"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53" style:parent-style-name="Обычный" style:family="paragraph">
      <style:paragraph-properties style:text-autospace="none" style:vertical-align="auto"/>
      <style:text-properties style:font-name="Liberation Serif" style:font-name-complex="Courier New" fo:background-color="#FFFFFF"/>
    </style:style>
    <style:style style:name="P754"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55"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56"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57" style:parent-style-name="Обычный" style:family="paragraph">
      <style:paragraph-properties style:text-autospace="none" style:vertical-align="auto"/>
      <style:text-properties style:font-name="Liberation Serif" style:font-name-complex="Courier New" fo:background-color="#FFFFFF"/>
    </style:style>
    <style:style style:name="P758"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59"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60"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61"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62" style:parent-style-name="Обычный" style:family="paragraph">
      <style:paragraph-properties style:text-autospace="none" style:vertical-align="auto"/>
      <style:text-properties style:font-name="Liberation Serif" style:font-name-complex="Courier New" fo:background-color="#FFFFFF"/>
    </style:style>
    <style:style style:name="P763"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64" style:parent-style-name="Обычный" style:family="paragraph">
      <style:paragraph-properties style:text-autospace="none" fo:text-align="center" style:vertical-align="auto"/>
      <style:text-properties style:font-name="Liberation Serif" style:font-name-complex="Courier New" fo:background-color="#FFFFFF"/>
    </style:style>
    <style:style style:name="P765" style:parent-style-name="Обычный" style:family="paragraph">
      <style:paragraph-properties style:text-autospace="none" style:vertical-align="auto"/>
      <style:text-properties style:font-name="Liberation Serif" style:font-name-complex="Courier New" fo:background-color="#FFFFFF"/>
    </style:style>
    <style:style style:name="P766" style:parent-style-name="Обычный" style:family="paragraph">
      <style:paragraph-properties style:text-autospace="none" style:vertical-align="auto"/>
      <style:text-properties style:font-name="Liberation Serif" style:font-name-complex="Courier New" fo:background-color="#FFFFFF"/>
    </style:style>
    <style:style style:name="P767" style:parent-style-name="Обычный" style:family="paragraph">
      <style:paragraph-properties style:text-autospace="none" style:vertical-align="auto"/>
      <style:text-properties style:font-name="Liberation Serif" style:font-name-complex="Courier New" fo:background-color="#FFFFFF"/>
    </style:style>
    <style:style style:name="P768" style:parent-style-name="Обычный" style:family="paragraph">
      <style:paragraph-properties style:text-autospace="none" style:vertical-align="auto"/>
      <style:text-properties style:font-name="Liberation Serif" style:font-name-complex="Courier New" fo:background-color="#FFFFFF"/>
    </style:style>
    <style:style style:name="P769" style:parent-style-name="Обычный" style:family="paragraph">
      <style:paragraph-properties style:text-autospace="none" style:vertical-align="auto"/>
      <style:text-properties style:font-name="Liberation Serif" style:font-name-complex="Courier New" fo:background-color="#FFFFFF"/>
    </style:style>
    <style:style style:name="P770" style:parent-style-name="Обычный" style:family="paragraph">
      <style:paragraph-properties style:text-autospace="none" style:vertical-align="auto"/>
      <style:text-properties style:font-name="Liberation Serif" style:font-name-complex="Courier New" fo:background-color="#FFFFFF"/>
    </style:style>
    <style:style style:name="P77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7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73"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74"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75"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76"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77"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78"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79"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80"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81"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82"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83"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84" style:parent-style-name="Обычный" style:family="paragraph">
      <style:paragraph-properties style:text-autospace="none" fo:text-align="justify" style:vertical-align="auto"/>
      <style:text-properties style:font-name="Liberation Serif" style:font-name-complex="Courier New" fo:background-color="#FFFFFF"/>
    </style:style>
    <style:style style:name="P785" style:parent-style-name="Обычный" style:family="paragraph">
      <style:paragraph-properties style:text-autospace="none" style:vertical-align="auto"/>
      <style:text-properties style:font-name="Liberation Serif" fo:background-color="#FFFFFF"/>
    </style:style>
    <style:style style:name="P786" style:parent-style-name="Обычный" style:family="paragraph">
      <style:paragraph-properties style:text-autospace="none" style:vertical-align="auto"/>
      <style:text-properties style:font-name="Liberation Serif"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58240" draw:id="id0" draw:style-name="a0" draw:name="Object 1" text:anchor-type="as-char" svg:x="0in" svg:y="0in" svg:width="0.54167in" svg:height="0.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4">АДМИНИСТРАЦИЯ ГОРОДСКОГО ОКРУГА ЗАРЕЧНЫЙ</text:p>
      <text:p text:style-name="P5">п о с т а н о в л е н и е</text:p>
      <text:p text:style-name="Обычный"><text:span text:style-name="T6"><draw:connector draw:type="line" svg:x1="0in" svg:y1="0.10417in" svg:x2="6.91667in" svg:y2="0.10417in" draw:z-index="251657728" draw:id="id1" draw:style-name="a1" draw:name="Line 7" text:anchor-type="paragraph"><svg:title/><svg:desc/></draw:connector></text:span></text:p>
      <text:p text:style-name="P7"/>
      <text:p text:style-name="P8"/>
      <text:p text:style-name="Обычный"><text:bookmark-start text:name="_Hlk2685790"/><text:span text:style-name="T9">от</text:span><text:span text:style-name="T10">_%REG_DATE%_</text:span><text:span text:style-name="T11"><text:s/>№<text:s/></text:span><text:span text:style-name="T12">_%REG_NUM%_</text:span></text:p>
      <text:p text:style-name="P13"><text:bookmark-end text:name="_Hlk2685790"/></text:p>
      <text:p text:style-name="P14">г. Заречный</text:p>
      <text:p text:style-name="P15"/>
      <text:p text:style-name="P16"><text:bookmark-start text:name="_Hlk42010753"/>Об утверждении Административного<text:s/>регламента предоставления муниципальной услуги «Признание помещения жилым помещением, жилого помещения непригодным для проживания, многоквартирного дома аварийным и подлежащим сносу или реконструкции»</text:p>
      <text:p text:style-name="P17"><text:bookmark-end text:name="_Hlk42010753"/></text:p>
      <text:p text:style-name="P18">В целях обеспечения доступности и повышения качества предоставления муниципальной услуги, руководствуясь главой 35 Гражданского кодекса Российской Федерации, ст. 19, 30 Жилищного кодекса Российской Федерации, подпунктом 3 пункта 1 статьи 16, статьями 50, 51 Федерального закона от 06 октября 2003 года N 131-ФЗ<text:s/>«Об общих принципах организации местного самоуправления в Российской Федерации», статьей 51 Федерального закона от 13 июля 2015 года N 218-ФЗ «О государственной регистрации недвижимости», пунктом 1 статьи 6 Федерального закона от 27 июля 2010 года N 210-ФЗ «Об организации предоставления государственных и муниципальных услуг», постановлением администрации городского округа Заречный от 21.11.2018 № 1027-П «О разработке и утверждении администр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p>
      <text:p text:style-name="P19"><text:span text:style-name="T20">ПОСТАНОВЛЯЕТ:</text:span></text:p>
      <text:p text:style-name="P21">1. Утвердить административный регламент предоставления муниципальной услуги «Признание помещения жилым помещением, жилого помещения непригодным для<text:s/>проживания, многоквартирного дома аварийным и подлежащим сносу или реконструкции» (прилагается).</text:p>
      <text:p text:style-name="P22">2. Контроль за исполнением настоящего постановления оставляю за собой.</text:p>
      <text:p text:style-name="P23"><text:span text:style-name="T24">3. Опубликовать настоящее постановление в Бюллетене официальных документов городского ок</text:span><text:span text:style-name="T25">руга Заречный и разместить на официальном сайте городского округа Заречный (</text:span><text:a xlink:href="http://www.gorod-zarechny.ru" office:target-frame-name="_top" xlink:show="replace"><text:span text:style-name="T26">www.gorod-zarechny.ru</text:span></text:a><text:span text:style-name="T27">).</text:span></text:p>
      <text:p text:style-name="P28">4. Направить настоящее постановление в орган, осуществляющий ведение Свердловского областного регистра МНПА.</text:p>
      <text:p text:style-name="P29"/>
      <text:p text:style-name="P30"/>
      <text:p text:style-name="P31">Глава</text:p>
      <text:p text:style-name="P32">городского округа Заречный <text:s text:c="95"/>А.В. Захарцев</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text:span text:style-name="T42">%</text:span><text:span text:style-name="T43">SIGN</text:span><text:span text:style-name="T44">_</text:span><text:span text:style-name="T45">STAMP</text:span><text:span text:style-name="T46">%</text:span></text:p>
            <text:p text:style-name="P47"/>
          </table:table-cell>
          <table:table-cell table:style-name="TableCell48">
            <text:p text:style-name="P49"/>
          </table:table-cell>
        </table:table-row>
      </table:table>
      <text:p text:style-name="P50"/>
      <text:soft-page-break/>
      <text:p text:style-name="P51"><text:span text:style-name="T52">УТВЕРЖДЕН</text:span></text:p>
      <text:p text:style-name="P53">постановлением администрации</text:p>
      <text:p text:style-name="P54">городского округа Заречный<text:s/></text:p>
      <text:p text:style-name="P55"><text:span text:style-name="T56">от</text:span><text:span text:style-name="T57"><text:s/>%REG_DATE%№_%REG_NUM%</text:span></text:p>
      <text:p text:style-name="P58">«Об утверждении Административного регламента предоставления муниципальной услуги «Признание помещения жилым помещением, жилого помещения непригодным для<text:s/>проживания, многоквартирного дома аварийным и подлежащим сносу или реконструкции»<text:s/></text:p>
      <text:p text:style-name="P59"/>
      <text:p text:style-name="P60"/>
      <text:p text:style-name="P61">АДМИНИСТРАТИВНЫЙ РЕГЛАМЕНТ</text:p>
      <text:p text:style-name="P62">предоставления муниципальной услуги «Признание помещения жилым помещением, жилого помещения непригодным для проживания, многоквартирного дома<text:s/>аварийным и подлежащим сносу или реконструкции»</text:p>
      <text:p text:style-name="P63"/>
      <text:p text:style-name="P64">Раздел 1. Общие положения</text:p>
      <text:p text:style-name="P65"/>
      <text:p text:style-name="P66">Предмет регулирования административного регламента</text:p>
      <text:p text:style-name="P67"/>
      <text:p text:style-name="P68">1. Административный регламент предоставления муниципальной услуги «Признание помещения жилым помещением, жилого помещения<text:s/>непригодным для проживания, многоквартирного дома аварийным и подлежащим сносу или реконструкции» (далее - административный регламент) устанавливает порядок и стандарт предоставления муниципальной услуги «Признание помещения жилым помещением, жилого помещения непригодным для проживания, многоквартирного дома аварийным и подлежащим сносу или реконструкции» (далее - муниципальная услуга).</text:p>
      <text:p text:style-name="P69">2. Административный регламент устанавливает сроки и последовательность административных процедур администрации городского<text:s/>округа Заречный,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70"/>
      <text:p text:style-name="P71">Круг заявителей</text:p>
      <text:p text:style-name="P72"/>
      <text:p text:style-name="P73"><text:span text:style-name="T74">3. Заявителями на получение муниципальной услуги являются правообладатели (собстве</text:span><text:span text:style-name="T75">нники или наниматели) жилых помещений (физические лица или их представители, действующие на основании доверенности, оформленной в соответствии с Гражданским<text:s/></text:span><text:a xlink:href="https://login.consultant.ru/link/?req=doc&amp;base=LAW&amp;n=410706&amp;date=11.10.2022" office:target-frame-name="_top" xlink:show="replace"><text:span text:style-name="T76">кодекс</text:span><text:span text:style-name="T77">ом</text:span></text:a><text:span text:style-name="T78"><text:s/>Российской Федерации и юридические лица), имеющие право на обращение за получением муниципальной услуги.</text:span></text:p>
      <text:p text:style-name="P79"/>
      <text:p text:style-name="P80">Требования к порядку информирования о предоставлении муниципальной услуги</text:p>
      <text:p text:style-name="P81"/>
      <text:p text:style-name="P82">4. Информирование заявителей о порядке предоставления муниципальной услуги осуществляется непосредственно специалистами отдела муниципального хозяйства администрации городского округа Заречный (далее – отдел муниципального хозяйства) при личном приеме или по телефону, а также через филиал государственного бюджетного учреждения<text:s/>Свердловской области «Многофункциональный центр предоставления государственных и муниципальных услуг» в г. Заречном (далее - отдел МФЦ).</text:p>
      <text:p text:style-name="P83"><text:bookmark-start text:name="Par51"/><text:bookmark-end text:name="Par51"/><text:span text:style-name="T84">5. Информация о месте нахождения, графике (режиме) работы, номерах контактных телефонов, адресах электронной почты и о</text:span><text:span text:style-name="T85">фициальном сайте городского округа Заречный,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text:span><text:span text:style-name="T86">теме «Единый портал государственных и муниципальных услуг (функций)» (далее - Единый портал) и на официальном сайте городского округа Заречный (http://gorod-zarechny.ru/), предоставляется непосредственно сотрудниками администрации при личном приеме, а такж</text:span><text:span text:style-name="T87">е по телефону.</text:span></text:p>
      <text:p text:style-name="P88"><text:span text:style-name="T89">Сотрудники администрации городского округа Заречный обеспечивают размещение и актуализацию справочной информации на официальном сайте городского округа Заречный в информационно-телекоммуникационной сети «Интернет», а также на Едином портале.</text:span></text:p>
      <text:p text:style-name="P90">6.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text:s/>в изложении информации, полнота информирования.</text:p>
      <text:p text:style-name="P91">7.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92"/>
      <text:p text:style-name="P93">Раздел 2. Стандарт предоставления муниципальной услуги</text:p>
      <text:p text:style-name="P94"/>
      <text:p text:style-name="P95">Наименование муниципальной услуги</text:p>
      <text:p text:style-name="P96"/>
      <text:p text:style-name="P97">8. Наименование муниципальной услуги – «Признание помещения жилым помещением, жилого помещения непригодным для проживания, многоквартирного дома аварийным и подлежащим сносу или реконструкции».</text:p>
      <text:p text:style-name="P98"/>
      <text:p text:style-name="P99">Наименование органа,<text:s/>предоставляющего муниципальную услугу</text:p>
      <text:p text:style-name="P100"/>
      <text:p text:style-name="P101">9. Муниципальная услуга предоставляется администрацией городского округа Заречный. Подразделением администрации, ответственным за предоставление муниципальной услуги, является отдел муниципального хозяйства администрации городского округа Заречный.</text:p>
      <text:p text:style-name="P102"/>
      <text:p text:style-name="P103">Наименование органов и организации, обращение в которые необходимо для предоставления муниципальной услуги</text:p>
      <text:p text:style-name="P104"/>
      <text:p text:style-name="P105">10. При предоставлении муниципальной услуги в качестве источников получения документов, необходимых для<text:s/>предоставления муниципальной услуги, в рамках межведомственного информационного взаимодействия могут принимать участие: территориальные органы федерального органа исполнительной власти, уполномоченного на осуществление государственного кадастрового учета и<text:s/>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106"><text:span text:style-name="T107">Управ</text:span><text:span text:style-name="T108">ление государственной охраны объектов культурного наследия Свердловской области;</text:span></text:p>
      <text:p text:style-name="P109"><text:span text:style-name="T110">орга</text:span><text:span text:style-name="T111">низации, осуществляющие технический и инвентаризационный учет объектов капитально</text:span><text:span text:style-name="T112">го строительства на территории городского округа Заречный.</text:span></text:p>
      <text:p text:style-name="P113">11.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муниципальные<text:s/>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text:p>
      <text:p text:style-name="P114"/>
      <text:p text:style-name="P115"/>
      <text:p text:style-name="P116">Результат предоставления муниципальной услуги</text:p>
      <text:p text:style-name="P117"/>
      <text:p text:style-name="P118">12. Результатом предоставления муниципальной услуги является принятие решения в форме заключения об оценке соответствия помещений и многоквартирных домов установленным законодательством Российской Федерации требованиям:</text:p>
      <text:p text:style-name="P119">о соответствии помещения требованиям, предъявляемым к жилому помещению, и его пригодности для проживания;</text:p>
      <text:p text:style-name="P120">о выявлении оснований для признания помещения подлежащим капитальному ремонту, реконструкции или перепланировке (при необходимости с технико-экономическим обоснованием)<text:s/>с целью приведения утраченных в процессе эксплуатации характеристик жилого помещения в соответствие с установленными в настоящем Положении требованиями;</text:p>
      <text:p text:style-name="P121">о выявлении оснований для признания помещения непригодным для проживания;</text:p>
      <text:p text:style-name="P122">о выявлении оснований для признания многоквартирного дома аварийным и подлежащим реконструкции;</text:p>
      <text:p text:style-name="P123">о выявлении оснований для признания многоквартирного дома аварийным и подлежащим сносу;</text:p>
      <text:p text:style-name="P124">об отсутствии оснований для признания многоквартирного дома аварийным и подлежащим сносу или реконструкции;</text:p>
      <text:p text:style-name="P125">об отказе в предоставлении муниципальной услуги в случаях, предусмотренных настоящим административным регламентом.</text:p>
      <text:p text:style-name="P126"/>
      <text:p text:style-name="P127">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ными и иными нормативно-правовыми актами. Срок выдачи (направления) документов, являющихся результатом предоставления муниципальной услуги</text:p>
      <text:p text:style-name="P128"/>
      <text:p text:style-name="P129">13. Срок предоставления муниципальной услуги - в течение двух месяцев с даты регистрации заявления о предоставлении муниципальной услуги.</text:p>
      <text:p text:style-name="P130">В случае обращения заявителя через отдел МФЦ срок предоставления муниципальной услуги исчисляется с момента регистрации обращения в администрации городского округа Заречный.</text:p>
      <text:p text:style-name="P131"/>
      <text:p text:style-name="P132">Нормативные правовые акты, регулирующие предоставление муниципальной услуги</text:p>
      <text:p text:style-name="P133"/>
      <text:p text:style-name="P134">14. Перечень нормативных правовых актов, регулирующих предоставление муниципальной услуги, с<text:s/>указанием их реквизитов и источников официального опубликования размещен на официальном сайте городского округа Заречный в сети «Интернет» (http://gorod-zarechny.ru/) и на Едином портале (www.gosuslugi.ru/).</text:p>
      <text:p text:style-name="P135">Отдел муниципального хозяйства администрации городского округа Заречный обеспечивает размещение и актуализацию перечня указанных нормативных правовых актов на официальном сайте администрации городского округа Заречный в информационно-телекоммуникационной сети «Интернет», а также на Едином портале.</text:p>
      <text:p text:style-name="P136"/>
      <text:p text:style-name="P137"/>
      <text:p text:style-name="P138">Исчерпывающий перечень документов, необходимых в соответствии с законодательными или иными нормативно-правовыми актами для предоставления муниципальной услуги и услуг, являющихся необходимыми и обязательными для предоставления муниципальной услуги и подлежащих предоставлению заявителем. Способы их получения заявителем, в том числе в электронной форме. Порядок их предоставления.</text:p>
      <text:p text:style-name="P139"/>
      <text:p text:style-name="P140"><text:bookmark-start text:name="Par114"/><text:bookmark-end text:name="Par114"/>15. Для предоставления муниципальной услуги заявитель представляет в администрацию городского округа Заречный либо в отдел МФЦ:</text:p>
      <text:p text:style-name="P141"><text:span text:style-name="T142">а)</text:span><text:span text:style-name="T143"><text:s/></text:span><text:a office:title="                                 ЗАЯВЛЕНИЕ" xlink:href="#Par496" office:target-frame-name="_top" xlink:show="replace"><text:span text:style-name="T144">заявление</text:span></text:a><text:span text:style-name="T145"><text:s/>о признании помещения жилым помещением или жилого помещения непригодным для проживания и (или) многоквартирного дома аварийным и подлежащим сносу или реконструкции (приложе</text:span><text:span text:style-name="T146">ние N 1 к настоящему административному регламенту);</text:span></text:p>
      <text:p text:style-name="P147">б) копии правоустанавливающих документов на жилое помещение, право на которое не зарегистрировано в Едином государственном реестре прав на недвижимое имущество и сделок с ним;</text:p>
      <text:p text:style-name="P148">в) в отношении нежилого помещения для признания его в дальнейшем жилым помещением - проект переустройства и (или) перепланировки переводимого помещения;</text:p>
      <text:p text:style-name="P149">г) заключение специализированной организации, проводившей обследование многоквартирного дома, в случае постановки вопроса о признании многоквартирного дома аварийным и подлежащим сносу или реконструкции;</text:p>
      <text:p text:style-name="P150"><text:span text:style-name="T151">д) заключение проектно-изыскательской организации по результатам обследования элементов ограждающих и несущих конструкций жилого помещения - в случае, если в соответствии с<text:s/></text:span><text:a xlink:href="https://login.consultant.ru/link/?req=doc&amp;base=LAW&amp;n=427859&amp;date=11.10.2022&amp;dst=30&amp;field=134" office:target-frame-name="_top" xlink:show="replace"><text:span text:style-name="T152">абзацем 3 пункта 44</text:span></text:a><text:span text:style-name="T153"><text:s/>Постановления Правительства РФ от 28.01.2006 N 47 (ред. от 29.11.2019) «Об утверждении Положения о признании помещения жилым помещением,</text:span><text:span text:style-name="T154"><text:s/>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предоставление такого заключения является необходимым для принятия решения о признани</text:span><text:span text:style-name="T155">и жилого помещения соответствующим (не соответствующим) установленным законодательством Российской Федерации требованиям;</text:span></text:p>
      <text:p text:style-name="P156">е) заявления, письма, жалобы граждан на неудовлетворительные условия проживания - по усмотрению заявителя.</text:p>
      <text:p text:style-name="P157">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158"><text:span text:style-name="T159">16. Для получения документов, необходимых для предоставления муниципальной услуги, указанных в<text:s/></text:span><text:a office:title="16. Для предоставления муниципальной услуги заявитель представляет в администрацию Нижнетуринского городского округа либо в отдел МФЦ:" xlink:href="#Par114" office:target-frame-name="_top" xlink:show="replace"><text:span text:style-name="T160">пункте 1</text:span></text:a><text:span text:style-name="T161">5 настоящего административного регламента, заявитель лично обращается в органы государств</text:span><text:span text:style-name="T162">енной власти, органы местного самоуправления, учреждения и организации.</text:span></text:p>
      <text:p text:style-name="P163"><text:bookmark-start text:name="Par123"/><text:bookmark-end text:name="Par123"/><text:span text:style-name="T164">17. Заявление и документы, необходимые для предоставления муниципальной услуги, указанные в<text:s/></text:span><text:a office:title="16. Для предоставления муниципальной услуги заявитель представляет в администрацию Нижнетуринского городского округа либо в отдел МФЦ:" xlink:href="#Par114" office:target-frame-name="_top" xlink:show="replace"><text:span text:style-name="T165">пункте 1</text:span></text:a><text:span text:style-name="T166">5 настоящего административного регламента, представляются в администрацию городского округа Заречный посредством личного обращения заявителя и (или) через отдел МФЦ, и (или) с</text:span><text:span text:style-name="T167"><text:s/>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text:span><text:span text:style-name="T168">ных документов (при наличии технической возможности).</text:span></text:p>
      <text:p text:style-name="P169">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text:s/>(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p>
      <text:p text:style-name="P170"/>
      <text:p text:style-name="P171"/>
      <text:p text:style-name="P172">Исчерпывающий перечень документов, необходимых в соответствии законодательными или иными нормативно-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оставления</text:p>
      <text:p text:style-name="P173"/>
      <text:p text:style-name="P174"><text:bookmark-start text:name="Par136"/><text:bookmark-end text:name="Par136"/>18. Документами (сведениями), необходимыми для предоставления муниципальной услуги, которые<text:s/>находятся в распоряжении государственных органов, органов местного самоуправления и иных органов, участвующих в предоставлении муниципальных услуг, являются:</text:p>
      <text:p text:style-name="P175"><text:span text:style-name="T176">1) сведения<text:s/></text:span><text:span text:style-name="T177">из Единого государственного реестра прав на недвижимое имущество и сделок с ним о прав</text:span><text:span text:style-name="T178">ах на жилое помещение;</text:span></text:p>
      <text:p text:style-name="P179"><text:span text:style-name="T180">2)<text:s/></text:span><text:span text:style-name="T181">технический паспорт жилого помещения, а для нежилых помещений - технический план;</text:span></text:p>
      <text:p text:style-name="P182"><text:span text:style-name="T183">3)<text:s/></text:span><text:span text:style-name="T184">заключения (акты) соответствующих органов государственного надзора (контроля) - в случае, если представление указанных документов в соответствии<text:s/></text:span><text:span text:style-name="T185">с требованиями законодательства Российской Федерации признано необходимым для принятия решения о признании жилого помещения соответствующим (не соответствующим) установленным законодательством Российской Федерации требованиям.</text:span></text:p>
      <text:p text:style-name="P186">Заявитель вправе представить<text:s/>документы, содержащие указанные сведения, по собственной инициативе.</text:p>
      <text:p text:style-name="P187">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188"/>
      <text:p text:style-name="P189">Указание на запрет требовать от заявителя представления документов, информации или осуществления действий</text:p>
      <text:p text:style-name="P190"/>
      <text:p text:style-name="P191">19. Запрещается требовать от заявителя:</text:p>
      <text:p text:style-name="P192">представления документов и информации или осуществления действий, представление или осуществление которых не<text:s/>предусмотрено нормативными правовыми актами, регулирующими отношения, возникающие в связи с предоставлением муниципальной услуги;</text:p>
      <text:p text:style-name="P193"><text:span text:style-name="T194">представления документов и информации, которые в соответствии с нормативными правовыми актами Российской Федерации, нормативны</text:span><text:span text:style-name="T195">ми правовыми актами Правительства Свердловской области и муниципальными правовыми актами находятся в распоряжении государственных органов, органов местного самоуправления и (или) подведомственных им организаций, участвующих в предоставлении государственных</text:span><text:span text:style-name="T196"><text:s/>или муниципальных услуг, за исключением документов, указанных в<text:s/></text:span><text:a xlink:href="https://login.consultant.ru/link/?req=doc&amp;base=LAW&amp;n=412864&amp;date=11.10.2022&amp;dst=43&amp;field=134" office:target-frame-name="_top" xlink:show="replace"><text:span text:style-name="T197">части 6 статьи 7</text:span></text:a><text:span text:style-name="T198"><text:s/>Федерального закона от 27 июля 2010 года N 210-ФЗ «Об организаци</text:span><text:span text:style-name="T199">и предоставления государственных и муниципальных услуг»;</text:span></text:p>
      <text:p text:style-name="P200">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01">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02">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text:p>
      <text:p text:style-name="P203">истечение срока действия документов или изменение информации<text:s/>после первоначального отказа в приеме документов, необходимых для предоставления муниципальной услуги.</text:p>
      <text:p text:style-name="P204">При предоставлении муниципальной услуги запрещается:</text:p>
      <text:p text:style-name="P205">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Заречный;</text:p>
      <text:p text:style-name="P206"><text:span text:style-name="T207">отказывать в предоставлении муниципальной<text:s/></text:span><text:span text:style-name="T208">услуги,<text:s/></text:span><text:span text:style-name="T209">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text:span><text:span text:style-name="T210">ванной на Едином портале либо на официальном сайте городского округа Заречный.</text:span></text:p>
      <text:p text:style-name="P211"/>
      <text:p text:style-name="P212">Исчерпывающий перечень оснований для отказа в приеме документов, необходимых для предоставления муниципальной услуги</text:p>
      <text:p text:style-name="P213"/>
      <text:p text:style-name="P214"><text:bookmark-start text:name="Par161"/><text:bookmark-end text:name="Par161"/>20. Основаниями для отказа в приеме заявления и документов, необходимых для предоставления муниципальной услуги, являются:</text:p>
      <text:p text:style-name="P215">отсутствие в заявлении о предоставлении муниципальной услуги вопроса, относящегося к компетенции администрации городского округа Заречный;</text:p>
      <text:p text:style-name="P216">отсутствие в заявлении о предоставлении<text:s/>муниципальной услуги сведений, необходимых для предоставления муниципальной услуги;</text:p>
      <text:p text:style-name="P217"><text:span text:style-name="T218">отсутствие документов, предусмотренных<text:s/></text:span><text:a office:title="16. Для предоставления муниципальной услуги заявитель представляет в администрацию Нижнетуринского городского округа либо в отдел МФЦ:" xlink:href="#Par114" office:target-frame-name="_top" xlink:show="replace"><text:span text:style-name="T219">пунктом 1</text:span></text:a><text:span text:style-name="T220">5 настоящего регламента, необходимых для предоставления муниципальной услуги.</text:span></text:p>
      <text:p text:style-name="P221">Дополнительными основаниями для отказа в приеме (регистрации) документов, необходимых для предоставления муниципальной услуги, при направлении обращения через Единый портал являются:</text:p>
      <text:p text:style-name="P222">некорректное заполнение обязательных полей в заявлении, формируемом с использованием специальной интерактивной формы на Едином портале (отсутствие заполнения, недостоверное, неполное либо неправильное, не соответствующее требованиям, установленным настоящим регламентом);</text:p>
      <text:p text:style-name="P223">представление некачественных электронных копий (электронных образов) документов, не позволяющих в полном объеме прочитать текст документа и/или распознать реквизиты документа;</text:p>
      <text:p text:style-name="P224"><text:span text:style-name="T225">несоответствие вид</text:span><text:span text:style-name="T226">а электронной подписи, которой подписаны заявление и документы, требованиям, установленным в<text:s/></text:span><text:a office:title="18. Заявление и документы, необходимые для предоставления муниципальной услуги, указанные в пункте 16 настоящего административного регламента, представляются в КЖО администрации НТГО посредством личного обращения заявителя и (или) через отдел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 xlink:href="#Par123" office:target-frame-name="_top" xlink:show="replace"><text:span text:style-name="T227">пункте 1</text:span></text:a><text:span text:style-name="T228">7 настоящего регламента;</text:span></text:p>
      <text:p text:style-name="P229">выявленные факты недействительности электронной цифровой подписи.</text:p>
      <text:p text:style-name="P230"/>
      <text:p text:style-name="P231">Исчерпывающий перечень оснований<text:s/>для приостановления или отказа в предоставлении муниципальной услуги</text:p>
      <text:p text:style-name="P232"/>
      <text:p text:style-name="P233"><text:bookmark-start text:name="Par174"/><text:bookmark-end text:name="Par174"/>21. Основаниями для отказа в предоставлении муниципальной услуги являются:</text:p>
      <text:p text:style-name="P234">заявитель не является правообладателем жилого помещения;</text:p>
      <text:p text:style-name="P235">с заявлением обратилось лицо, не уполномоченное в соответствии с законодательством Российской Федерации представлять интересы заявителя;</text:p>
      <text:p text:style-name="P236">ответ на межведомственный запрос свидетельствует об отсутствии документа и (или) запрашиваемой информации, и они не могут быть представлены заявителем самостоятельно.</text:p>
      <text:p text:style-name="P237">22. Оснований для приостановления предоставления муниципальной услуги законодательством Российской Федерации не предусмотрено.</text:p>
      <text:p text:style-name="P238">23. Срок принятия решения об отказе в предоставлении услуги составляет 10 рабочих дней с момента выявления оснований для отказа в предоставлении муниципальной услуги. Мотивированное уведомление об отказе в предоставлении муниципальной услуги (далее - уведомление об отказе) направляется заявителю в письменной форме в срок, не превышающий 10 рабочих дней с даты принятия администрацией городского округа Заречный решения об отказе в предоставлении муниципальной услуги.</text:p>
      <text:p text:style-name="P239"/>
      <text:p text:style-name="P24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41"/>
      <text:p text:style-name="P242">24. Услуги, которые являются необходимыми и обязательными для предоставления муниципальной услуги:</text:p>
      <text:p text:style-name="P243">в случаях подачи заявления представителем заявителя - оформление доверенности в порядке, предусмотренном гражданским законодательством Российской Федерации, иного документа, подтверждающего полномочия представителя заявителя в целях предоставления муниципальной услуги;</text:p>
      <text:p text:style-name="P244">в случаях признания помещения жилым - оформление проекта переустройства и (или) перепланировки переводимого помещения.</text:p>
      <text:p text:style-name="P245"/>
      <text:p text:style-name="P246">Порядок, размер и основания взимания государственной пошлины или иной платы, взимаемой за предоставление муниципальной услуги</text:p>
      <text:p text:style-name="P247"/>
      <text:p text:style-name="P248">25. Муниципальная услуга предоставляется без взимания государственной пошлины или иной<text:s/>платы.</text:p>
      <text:p text:style-name="P249"/>
      <text:p text:style-name="P250">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51"/>
      <text:p text:style-name="P252">26. Порядок оплаты услуг, которые<text:s/>являются необходимыми и обязательными для предоставления настоящей муниципальной услуги, включая информацию о методике расчета размера такой платы, определяются нормативными актами организаций, оказывающих данные услуги.</text:p>
      <text:p text:style-name="P253"/>
      <text:p text:style-name="P254">Максимальный срок ожидания в<text:s/>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255"/>
      <text:p text:style-name="P256"><text:bookmark-start text:name="Par210"/><text:bookmark-end text:name="Par210"/>27. Максимальный срок ожидания в очереди при<text:s/>подаче запроса о предоставлении муниципальной услуги и при получении результата муниципальной услуги в администрации городского округа Заречный не должен в каждом случае превышать 15 минут.</text:p>
      <text:p text:style-name="P257">При обращении заявителя в отдел МФЦ (при реализации)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p text:style-name="P258"/>
      <text:p text:style-name="P259">Срок и порядок регистрации заявления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260"/>
      <text:p text:style-name="P261"><text:span text:style-name="T262">28. Регистрация заявления и иных документов, необходимых для предоставления муниципальной услуги, указанных в<text:s/></text:span><text:a office:title="16. Для предоставления муниципальной услуги заявитель представляет в администрацию Нижнетуринского городского округа либо в отдел МФЦ:" xlink:href="#Par114" office:target-frame-name="_top" xlink:show="replace"><text:span text:style-name="T263">пункте 1</text:span></text:a><text:span text:style-name="T264">5 настоящего регламента, осуществляется в день их поступления в администрацию городского округа Заречный.</text:span></text:p>
      <text:p text:style-name="P265">29. В случае если заявление и иные документы, необходимые для предоставления муниципальной услуги, поданы в электронной форме, администрация городского округа Заречный не позднее рабочего дня, следующего за днем подачи заявления, направляет заявителю электронное сообщение<text:s/>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явления и иных документов, необходимых для предоставления муниципальной услуги, осуществляется не позднее рабочего дня, следующего за днем подачи заявления и иных документов, необходимых для предоставления муниципальной услуги.</text:p>
      <text:p text:style-name="P266"><text:span text:style-name="T267">30. Регистрация заявления и иных документов, необ</text:span><text:span text:style-name="T268">ходимых для предоставления муниципальной услуги, осуществляется в порядке, предусмотренном в<text:s/></text:span><text:a office:title="Раздел 3. СОСТАВ, ПОСЛЕДОВАТЕЛЬНОСТЬ И СРОКИ ВЫПОЛНЕНИЯ" xlink:href="#Par286" office:target-frame-name="_top" xlink:show="replace"><text:span text:style-name="T269">разделе 3</text:span></text:a><text:span text:style-name="T270"><text:s/>настоящего административного регламента.</text:span></text:p>
      <text:p text:style-name="P271"/>
      <text:p text:style-name="P272"><text:span text:style-name="T273">Требования к помещениям,<text:s/></text:span><text:span text:style-name="T274">в которых предоставляется муниципальная услуга, к залу ожидания</text:span><text:span text:style-name="T275">,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text:span><text:span text:style-name="T276">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о социальной защите инвали</text:span><text:span text:style-name="T277">дов</text:span></text:p>
      <text:p text:style-name="P278"/>
      <text:p text:style-name="P279">31. В помещениях, в которых предоставляется муниципальная услуга, обеспечивается:</text:p>
      <text:p text:style-name="P280">соответствие санитарно-эпидемиологическим правилам и нормативам, правилам противопожарной безопасности;</text:p>
      <text:p text:style-name="P281">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282">возможность беспрепятственного входа в объекты и выхода из них;</text:p>
      <text:p text:style-name="P283">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text:p>
      <text:p text:style-name="P284">помещения должны иметь места для ожидания, информирования, приема заявителей;</text:p>
      <text:p text:style-name="P285">помещения должны иметь туалет со свободным доступом к нему в рабочее<text:s/>время;</text:p>
      <text:p text:style-name="P286">места информирования, предназначенные для ознакомления граждан с информационными материалами, оборудуются:</text:p>
      <text:p text:style-name="P287">информационными стендами или информационными электронными терминалами;</text:p>
      <text:p text:style-name="P288">столами (стойками) с канцелярскими принадлежностями для оформления документов, стульями.</text:p>
      <text:p text:style-name="P289"><text:span text:style-name="T290">На информационных<text:s/></text:span><text:span text:style-name="T291">стендах в помещениях, предназначенных для приема граждан,<text:s/></text:span><text:span text:style-name="T292">размещается информация, указанная в<text:s/></text:span><text:a office:title="5. Информация о месте нахождения, графике (режиме) работы, номерах контактных телефонов, адресах электронной почты и официальном сайте администрации Нижнетуринского городского округа,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 xlink:href="#Par51" office:target-frame-name="_top" xlink:show="replace"><text:span text:style-name="T293">пункте 5</text:span></text:a><text:span text:style-name="T294"><text:s/>настоящего административного регламента.</text:span></text:p>
      <text:p text:style-name="P295"><text:span text:style-name="T296">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text:span><text:span text:style-name="T297">луховому восприятию этой информации<text:s/></text:span><text:span text:style-name="T298">заявителями, в том числе заявителями с ограниченными возможностями.</text:span></text:p>
      <text:p text:style-name="P299"/>
      <text:p text:style-name="P300">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отделе МФЦ (в том<text:s/>числе в полном объеме), в любом территориальном подразделении органа, предоставляющего муниципальную услугу, по выбору заявителя (экстерриториальный принцип), посредством запроса о предоставлении нескольких муниципальных услуг в отделе МФЦ</text:p>
      <text:p text:style-name="P301"/>
      <text:p text:style-name="P302">32.<text:s/>Показателями доступности и качества предоставления муниципальной услуги являются:</text:p>
      <text:p text:style-name="P303">возможность получения информации о ходе предоставления муниципальной услуги, лично или с использованием информационно-коммуникационных технологий;</text:p>
      <text:p text:style-name="P304">возможность подачи заявления о предоставлении муниципальной услуги в отдел МФЦ;</text:p>
      <text:p text:style-name="P305">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306">создание инвалидам всех необходимых условий доступности муниципальных услуг в соответствии с требованиями, установленными законодательными и иными нормативными правовыми актами.</text:p>
      <text:p text:style-name="P307">33. При предоставлении муниципальной услуги взаимодействие заявителя с должностными лицами администрации городского округа Заречный осуществляется не более 2 раз в следующих случаях:</text:p>
      <text:p text:style-name="P308">при обращении заявителя, при приеме заявления;</text:p>
      <text:p text:style-name="P309">при получении результата предоставления муниципальной услуги.</text:p>
      <text:p text:style-name="P310">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311"/>
      <text:p text:style-name="P312">Иные требования, в том числе учитывающие особенности предоставления муниципальной услуги в отделе МФЦ, особенности предоставления муниципальной услуги по экстерриториальному принципу (в случае, если<text:s/>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313"/>
      <text:p text:style-name="P314"><text:span text:style-name="T315">34. В случае заключения соответствующего соглашения с государственным бюджетным учреждением Свердловской области «М</text:span><text:span text:style-name="T316">ногофункциональный центр предоставления государственных и муниципальных услуг» предоставление муниципальной услуги возможно в иных, не предусмотренных настоящим регламентом, отделах МФЦ. В этом случае состав, последовательность, сроки выполнения администра</text:span><text:span text:style-name="T317">тивных процедур, требования к порядку их выполнения устанавливаются в соответствии с<text:s/></text:span><text:a office:title="28. Максимальный срок ожидания в очереди при подаче запроса о предоставлении муниципальной услуги и при получении результата муниципальной услуги в КЖО администрации НТГО не должен в каждом случае превышать 15 минут." xlink:href="#Par210" office:target-frame-name="_top" xlink:show="replace"><text:span text:style-name="T318">пунктами 27</text:span></text:a><text:span text:style-name="T319">,<text:s/></text:span><text:a office:title="37. При обращении заявителя за предоставлением муниципальной услуги в МФЦ сотрудник отдела МФЦ осуществляет действия, предусмотренные настоящим административным регламентом и соглашением о взаимодействии, заключенным между МФЦ и администрацией Нижнетуринского городского округа." xlink:href="#Par279" office:target-frame-name="_top" xlink:show="replace"><text:span text:style-name="T320">3</text:span></text:a><text:span text:style-name="T321">6 настоящего административного регламента.</text:span></text:p>
      <text:p text:style-name="P322"><text:span text:style-name="T323">35. При этом заявителю необходимо иметь при себе документы,<text:s/></text:span><text:span text:style-name="T324">представленные в<text:s/></text:span><text:a office:title="16. Для предоставления муниципальной услуги заявитель представляет в администрацию Нижнетуринского городского округа либо в отдел МФЦ:" xlink:href="#Par114" office:target-frame-name="_top" xlink:show="replace"><text:span text:style-name="T325">пункте 1</text:span></text:a><text:span text:style-name="T326">5 настоящего административного регламента. Заявитель также вправе<text:s/></text:span><text:span text:style-name="T327">представить по собственной инициативе документы, указанные в<text:s/></text:span><text:a office:title="19. Документами (сведениями), необходимы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являются:" xlink:href="#Par136" office:target-frame-name="_top" xlink:show="replace"><text:span text:style-name="T328">пункте 1</text:span></text:a><text:span text:style-name="T329">8 настоящего административного регламента.</text:span></text:p>
      <text:p text:style-name="P330"><text:bookmark-start text:name="Par279"/><text:bookmark-end text:name="Par279"/>36. При обращении заявителя за предоставлением муниципальной услуги в МФЦ сотрудник отдела МФЦ осуществляет действия, предусмотренные настоящим административным регламентом и соглашением о взаимодействии, заключенным между МФЦ и администрацией городского округа Заречный.</text:p>
      <text:p text:style-name="P331">МФЦ обеспечивает передачу принятых от заявителя заявления и документов, необходимых для предоставления муниципальной услуги, в администрацию городского округа Заречный не позднее следующего рабочего дня после принятия заявления.</text:p>
      <text:p text:style-name="P332">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p>
      <text:p text:style-name="P333"><text:span text:style-name="T334">При обращении за предоставлением муниципальной услуги в электронной форме заявитель либо его представитель использует усиленную квалифицированную электронную подпись в порядке, установленном законодательством. Перечень классов сред</text:span><text:span text:style-name="T335">ст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устанавливается<text:s/></text:span><text:a xlink:href="https://login.consultant.ru/link/?req=doc&amp;base=LAW&amp;n=385004&amp;date=11.10.2022&amp;dst=100010&amp;field=134" office:target-frame-name="_top" xlink:show="replace"><text:span text:style-name="T336">Правилами</text:span></text:a><text:span text:style-name="T337"><text:s/>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text:span><text:span text:style-name="T338">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text:span></text:p>
      <text:p text:style-name="P339">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электронной подписью уполномоченного лица, выдавшего (подписавшего) доверенность.</text:p>
      <text:p text:style-name="P340">В случае если при обращении в электронной форме за получением настоящей муниципальной услуги идентификация и аутентификация заявителя - физического лица осуществляются с использованием единой системы идентификации и аутентификации, предусматривается право заявителя - физического<text:s/>лица использовать простую электронную подпись при обращении в электронной форме за получением настоящей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341"/>
      <text:p text:style-name="P342"><text:bookmark-start text:name="Par286"/><text:bookmark-end text:name="Par286"/>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отделе (отделах) МФЦ</text:p>
      <text:p text:style-name="P343"/>
      <text:p text:style-name="P344">37. Исчерпывающий перечень административных процедур (действий) при предоставлении муниципальной услуги включает:</text:p>
      <text:p text:style-name="P345">прием и рассмотрение заявления и прилагаемых к нему документов, определение перечня дополнительных документов;</text:p>
      <text:p text:style-name="P346">формирование и направление межведомственных запросов;</text:p>
      <text:p text:style-name="P347">работу межведомственной комиссии по оценке пригодности (непригодности) жилых помещений для постоянного проживания, составление акта обследования помещения, составление заключения, принятие решения по итогам работы комиссии;</text:p>
      <text:p text:style-name="P348">передачу результата оказания муниципальной услуги.</text:p>
      <text:p text:style-name="P349">38. Последовательность административных процедур (действий) по предоставлению муниципальной услуги в электронной форме:</text:p>
      <text:p text:style-name="P350">прием и регистрация органом, предоставляющим<text:s/>муниципальную услугу, запроса и иных документов, необходимых для предоставления услуги (при реализации технической возможности);</text:p>
      <text:p text:style-name="P351">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352">39. Последовательность административных процедур (действий) по предоставлению муниципальной услуги, выполняемых отделом МФЦ:</text:p>
      <text:p text:style-name="P353">информирование заявителей о порядке предоставления муниципальной услуги;</text:p>
      <text:p text:style-name="P354">прием запросов заявителей о предоставлении муниципальной услуги и иных документов, необходимых для предоставления муниципальной услуги;</text:p>
      <text:p text:style-name="P355">выдача заявителю результата предоставления муниципальной услуги.</text:p>
      <text:p text:style-name="P356"/>
      <text:p text:style-name="P357">Прием и рассмотрение<text:s/>заявления и прилагаемых к нему документов, определение перечня дополнительных документов</text:p>
      <text:p text:style-name="P358"/>
      <text:p text:style-name="P359"><text:span text:style-name="T360">40. Основанием для начала выполнения административной процедуры является обращение заявителя (представителя заявителя - при наличии доверенности) в администрацию<text:s/></text:span><text:span text:style-name="T361">городского округа Заречный либо в отдел МФЦ с<text:s/></text:span><text:a office:title="                                 ЗАЯВЛЕНИЕ" xlink:href="#Par496" office:target-frame-name="_top" xlink:show="replace"><text:span text:style-name="T362">заявлением</text:span></text:a><text:span text:style-name="T363"><text:s/>о предоставлении муниципальной услуги по форме согласно приложению N 1 к настоящему административному регламенту и документами</text:span><text:span text:style-name="T364">, указанными в<text:s/></text:span><text:a office:title="16. Для предоставления муниципальной услуги заявитель представляет в администрацию Нижнетуринского городского округа либо в отдел МФЦ:" xlink:href="#Par114" office:target-frame-name="_top" xlink:show="replace"><text:span text:style-name="T365">пункте 1</text:span></text:a><text:span text:style-name="T366">5 настоящего административного регламента.</text:span></text:p>
      <text:p text:style-name="P367">Специалист администрации<text:s/>городского округа Заречный либо специалист отдела МФЦ, ответственный за прием документов, проверяет надлежащее оформление заявления, соответствие приложенных к нему документов перечню документов, указанных в заявлении, а также определяет перечень дополнительных документов (заключения (акты) соответствующих органов государственного надзора (контроля), заключение проектно-изыскательской организации по результатам обследования элементов ограждающих и несущих конструкций жилого помещения), необходимых для принятия решения о признании жилого помещения соответствующим (не соответствующим) установленным законодательством требованиям.</text:p>
      <text:p text:style-name="P368"><text:span text:style-name="T369">Документы, удостоверяющие личность, правоустанавливающие и правоподтверждающие документы представляются в оригиналах либо копиях, удо</text:span><text:span text:style-name="T370">стоверенных в порядке, предусмо</text:span><text:span text:style-name="T371">тренном</text:span><text:span text:style-name="T372"><text:s/>законодательством Российской Федерации. При необходимости специалист администрации городского округа Заречный либо специалист отдела МФЦ снимает копии с документов, и оригиналы документов после их проверки возвращаютс</text:span><text:span text:style-name="T373">я заявителю, а копии заверяются специалистом администрации городского округа Заречный или специалистом отдела МФЦ.</text:span></text:p>
      <text:p text:style-name="P374"><text:span text:style-name="T375">41. При установлении оснований для отказа в приеме документов, указанных в<text:s/></text:span><text:a office:title="21. Основаниями для отказа в приеме заявления и документов, необходимых для предоставления муниципальной услуги, являются:" xlink:href="#Par161" office:target-frame-name="_top" xlink:show="replace"><text:span text:style-name="T376">пункте 2</text:span></text:a><text:span text:style-name="T377">0 настоящего регламента, устно отказывает заявителю в приеме документов, указывает ему на содержание выявленных недостатков, разъясняет его право на повторную по</text:span><text:span text:style-name="T378">дачу документов после устранения выявленных недостатков.</text:span></text:p>
      <text:p text:style-name="P379">42. В случае установления надлежащего оформления заявления и соответствия приложенных к заявлению документов перечню документов, указанных в заявлении, специалист администрации городского округа Заречный либо специалист отдела МФЦ регистрирует заявление. Днем регистрации обращения является день его поступления в администрацию городского округа Заречный.</text:p>
      <text:p text:style-name="P380">43. Максимальный срок выполнения данной административной процедуры - 3 рабочих дня.</text:p>
      <text:p text:style-name="P381">Результатом исполнения административной процедуры является регистрация заявления и прием документов либо отказ в приеме заявления и документов.</text:p>
      <text:p text:style-name="P382"/>
      <text:p text:style-name="P383">Формирование и направление межведомственных запросов</text:p>
      <text:p text:style-name="P384"/>
      <text:p text:style-name="P385"><text:span text:style-name="T386">44. Основанием для начала административной процедуры является отсутствие</text:span><text:span text:style-name="T387"><text:s/>документов, указанных в<text:s/></text:span><text:a office:title="19. Документами (сведениями), необходимы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являются:" xlink:href="#Par136" office:target-frame-name="_top" xlink:show="replace"><text:span text:style-name="T388">пункте 1</text:span></text:a><text:span text:style-name="T389">8 настоящего административного регламента.</text:span></text:p>
      <text:p text:style-name="P390"><text:span text:style-name="T391">45. Специалист администрации городского округа Заречный либо специалист отдела МФЦ проверяет соответствие представленного пакета документов перечню документ</text:span><text:span text:style-name="T392">ов, указанных в<text:s/></text:span><text:a office:title="19. Документами (сведениями), необходимы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являются:" xlink:href="#Par136" office:target-frame-name="_top" xlink:show="replace"><text:span text:style-name="T393">пункте 1</text:span></text:a><text:span text:style-name="T394">8 настоящего административного регламента.</text:span></text:p>
      <text:p text:style-name="P395"><text:span text:style-name="T396">Если заявителями самостоятельно не представлены документы, перечисленные в<text:s/></text:span><text:a office:title="19. Документами (сведениями), необходимы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являются:" xlink:href="#Par136" office:target-frame-name="_top" xlink:show="replace"><text:span text:style-name="T397">пункте 19</text:span></text:a><text:span text:style-name="T398"><text:s/>настоящего административного регламента, специалист<text:s/></text:span><text:span text:style-name="T399">администрации городского округа Заречный направляет запросы в органы и организации, в распоряжении которых находятся документы и информация, перечисленные в<text:s/></text:span><text:a office:title="19. Документами (сведениями), необходимы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являются:" xlink:href="#Par136" office:target-frame-name="_top" xlink:show="replace"><text:span text:style-name="T400">пункте 1</text:span></text:a><text:span text:style-name="T401">8 настоящего административного регламента. Срок направления запроса</text:span><text:span text:style-name="T402"><text:s/>не может превышать 5 рабочих дней со дня регистрации заявления.</text:span></text:p>
      <text:p text:style-name="P403">46. Заявление с пакетом документов передается специалистом отдела МФЦ в администрацию городского округа Заречный в течение 1 рабочего дня с даты регистрации заявления либо с даты получения ответа на межведомственные запросы (в случае их направления).</text:p>
      <text:p text:style-name="P404">47. Поступление в администрацию городского округа Заречный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едоставления муниципальной услуги, если соответствующий документ не представлен заявителем по собственной инициативе, влечет за собой отказ в предоставлении муниципальной услуги только в том случае, если специалист администрации городского округа Заречный после получения указанного ответа уведомил заявителя о получении такого ответа и предложил заявителю представить документ и (или) информацию, необходимые для предоставления муниципальной услуги, и не получил от заявителя такие документ и (или) информацию в течение пятнадцати рабочих дней со дня направления уведомления.</text:p>
      <text:p text:style-name="P405"><text:span text:style-name="T406">48. В случае если в администрацию городского округа</text:span><text:span text:style-name="T407"><text:s/>Заречный представлено заключение органа, уполномоченного на проведение государственного контроля и надзора, выступившего заявителем, то после регистрации заявления и заключения такого органа специалистом администрации городского округа Заречный направляет</text:span><text:span text:style-name="T408">ся письмо собственнику (нанимателю) помещения с предложением о представлении указанных в<text:s/></text:span><text:a office:title="19. Документами (сведениями), необходимы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являются:" xlink:href="#Par136" office:target-frame-name="_top" xlink:show="replace"><text:span text:style-name="T409">пункте 1</text:span></text:a><text:span text:style-name="T410">8 настоящего административного регламента документов.</text:span></text:p>
      <text:p text:style-name="P411">Заявление с приложенными к нему документами, оформленными в установленном настоящим регламентом порядке, передается специалистом администрации городского округа Заречный председателю межведомственной комиссии не позднее следующего рабочего дня после получения документов.</text:p>
      <text:p text:style-name="P412">Срок рассмотрения заявления комиссией не должен превышать 30 рабочих дней со дня его регистрации.</text:p>
      <text:p text:style-name="P413"><text:span text:style-name="T414">49. Результатом административной процедуры является получение документов или информации, указанных в<text:s/></text:span><text:a office:title="19. Документами (сведениями), необходимы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являются:" xlink:href="#Par136" office:target-frame-name="_top" xlink:show="replace"><text:span text:style-name="T415">пункте 1</text:span></text:a><text:span text:style-name="T416">8 настоящего административного регламента.</text:span></text:p>
      <text:p text:style-name="P417"/>
      <text:p text:style-name="P418">Работа межведомственной комиссии по оценке пригодности (непригодности) жилых помещений для постоянного проживания, составление акта обследования помещения, составление заключения, принятие решения по итогам работы комиссии</text:p>
      <text:p text:style-name="P419"/>
      <text:p text:style-name="P420">50. Основанием для начала административной процедуры является поступление заявления собственника помещения, федерального органа исполнительной власти, осуществляющего полномочия собственника в отношении оцениваемого имущества, правообладателя или гражданина (нанимателя) на рассмотрение.</text:p>
      <text:p text:style-name="P421">51. Администрацией городского округа Заречный<text:s/>для оценки соответствия помещения (дома) требованиям, установленным в Положении, создается межведомственная комиссия (далее - комиссия). Председателем комиссии назначается должностное лицо администрации городского округа Заречный. Состав комиссии утверждается постановлением администрации городского округа Заречный.</text:p>
      <text:p text:style-name="P422">52. Председатель комиссии назначает проведение заседания комиссии для рассмотрения поступившего заявления в течение 3 рабочих дней со дня регистрации заявления; определяет состав привлекаемых экспертов. Секретарь комиссии направляет членам комиссии повестку дня заседания комиссии с указанием даты, времени и места его проведения.</text:p>
      <text:p text:style-name="P423"><text:span text:style-name="T424">53. Комиссия в назначенный день рассматривает заявление собственника (нанимателя) помещения, приложенные к заявлению док</text:span><text:span text:style-name="T425">ументы, заключения органов, уполномоченных на проведение государственного контроля и надзора, по вопросам, отнесенным к их компетенции, проводит оценку соответствия помещения требованиям, установленным в<text:s/></text:span><text:a xlink:href="https://login.consultant.ru/link/?req=doc&amp;base=LAW&amp;n=427859&amp;date=11.10.2022&amp;dst=100188&amp;field=134" office:target-frame-name="_top" xlink:show="replace"><text:span text:style-name="T426">Положении</text:span></text:a><text:span text:style-name="T427"><text:s/>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утвержденным Постановлением<text:s/></text:span><text:span text:style-name="T428">Правительства Российской Федерации от 28.01.2006 N 47 (далее - Положение).</text:span></text:p>
      <text:p text:style-name="P429">54. В случае если комиссией проводится оценка жилых помещений жилищного фонда Российской Федерации или многоквартирного дома, находящегося в федеральной собственности, администрация<text:s/>городского округа Заречный не позднее чем за 20 дней до дня начала работы комиссии обязана в письменной форме посредством почтового отправления с уведомлением о вручении, а также в форме электронного документа с использованием Единого портала направить в<text:s/>федеральный орган исполнительной власти Российской Федерации, осуществляющий полномочия собственника в отношении оцениваемого имущества, и правообладателю такого имущества уведомление о дате начала работы комиссии, а также разместить такое уведомление на межведомственном портале по управлению государственной собственностью в информационно-телекоммуникационной сети «Интернет».</text:p>
      <text:p text:style-name="P430">55. При оценке соответствия находящегося в эксплуатации помещения установленным в Положении требованиям проверяется его фактическое состояние.</text:p>
      <text:p text:style-name="P431">56. По результатам работы и рассмотрения представленных документов комиссия принимает одно из следующих решений:</text:p>
      <text:p text:style-name="P432">о соответствии помещения требованиям, предъявляемым к жилому помещению, и его пригодности для проживания;</text:p>
      <text:p text:style-name="P433">о выявлении оснований для признания помещения подлежащим капитальному ремонту, реконструкции или перепланировке (при необходимости с технико-экономическим обоснованием) с целью приведения утраченных в процессе эксплуатации характеристик жилого помещения в соответствие с установленными законодательством Российской Федерации требованиями;</text:p>
      <text:p text:style-name="P434">о выявлении оснований для признания помещения непригодным для проживания;</text:p>
      <text:p text:style-name="P435">о выявлении оснований для признания многоквартирного дома аварийным и подлежащим реконструкции;</text:p>
      <text:p text:style-name="P436">о выявлении оснований для признания многоквартирного дома аварийным и подлежащим сносу;</text:p>
      <text:p text:style-name="P437">об отсутствии оснований для признания многоквартирного дома аварийным и подлежащим сносу или реконструкции.</text:p>
      <text:p text:style-name="P438">При этом решение Комиссии в части выявления оснований для признания многоквартирного дома<text:s/>аварийным и подлежащим сносу или реконструкции может основываться только на результатах, изложенных в заключении специализированной организации, проводящей обследование.</text:p>
      <text:p text:style-name="P439">57. Решение принимается большинством голосов членов межведомственной комиссии и оформляется в виде заключения. В случае несогласия с принятым решением члены межведомственной комиссии вправе выразить свое особое мнение в письменной форме и приложить его к заключению.</text:p>
      <text:p text:style-name="P440"><text:span text:style-name="T441">58. В случае принятия межведомственной комиссией решения о необходимости пр</text:span><text:span text:style-name="T442">оведения обследования помещения составляется<text:s/></text:span><text:a office:title="                                    АКТ" xlink:href="#Par532" office:target-frame-name="_top" xlink:show="replace"><text:span text:style-name="T443">акт</text:span></text:a><text:span text:style-name="T444"><text:s/>обследования помещения по форме согласно приложению N 2 к настоящему административному регламенту.</text:span></text:p>
      <text:p text:style-name="P445"><text:span text:style-name="T446">59. По окончании работы межведомственн</text:span><text:span text:style-name="T447">ая комиссия составляет в трех экземплярах<text:s/></text:span><text:a office:title="                                ЗАКЛЮЧЕНИЕ" xlink:href="#Par642" office:target-frame-name="_top" xlink:show="replace"><text:span text:style-name="T448">заключение</text:span></text:a><text:span text:style-name="T449"><text:s/>о признании помещения пригодным (непригодным) для постоянного проживания по форме согласно приложению N 3 к настоящему администрат</text:span><text:span text:style-name="T450">ивному регламенту.</text:span></text:p>
      <text:p text:style-name="P451"><text:span text:style-name="T452">60. При наличии оснований для отказа в предоставлении муниципальной услуги, указанных в<text:s/></text:span><text:a office:title="22. Основаниями для отказа в предоставлении муниципальной услуги являются:" xlink:href="#Par174" office:target-frame-name="_top" xlink:show="replace"><text:span text:style-name="T453">пункте 2</text:span></text:a><text:span text:style-name="T454">1 настоящего административного регла</text:span><text:span text:style-name="T455">мента, специалист администрации городского округа Заречный оформляет письмо об отказе в предоставлении муниципальной услуги и передает его Главе городского округа Заречный для подписания.</text:span></text:p>
      <text:p text:style-name="P456">61. Результатом исполнения административной процедуры является подготовка и принятие решения в форме заключения об оценке соответствия помещений и многоквартирных домов установленным законодательством Российской Федерации требованиям либо письмо об отказе в предоставлении муниципальной услуги.</text:p>
      <text:p text:style-name="P457"/>
      <text:p text:style-name="P458">Передача результата оказания<text:s/>муниципальной услуги</text:p>
      <text:p text:style-name="P459"/>
      <text:p text:style-name="P460">62. Основанием для начала административной процедуры является получение специалистом результата муниципальной услуги.</text:p>
      <text:p text:style-name="P461">63. Специалист администрации городского округа Заречный в пятидневный срок направляет по одному экземпляру заключения межведомственной комиссии (либо уведомление об отказе в предоставлении муниципальной услуги) заявителю и собственнику жилого помещения, либо в отдел МФЦ (в случае подачи заявления через отдел МФЦ).</text:p>
      <text:p text:style-name="P462">64. Результатом исполнения административной процедуры является выдача заявителю результата предоставления муниципальной услуги.</text:p>
      <text:p text:style-name="P463"/>
      <text:p text:style-name="P464">Порядок исправления допущенных опечаток и ошибок в выданных в результате предоставления муниципальной услуги документах</text:p>
      <text:p text:style-name="P465"/>
      <text:p text:style-name="P466">65. В случае выявления заявителем опечаток, ошибок в полученном документе, являющемся результатом предоставления муниципальной услуги, заявитель вправе обратиться в администрацию городского округа Заречный с заявлением об исправлении допущенных опечаток и ошибок в выданных в результате предоставления муниципальной услуги документах.</text:p>
      <text:p text:style-name="P467">Исправление опечаток и (или) ошибок, допущенных в документах, выданных в результате предоставления муниципальной услуги, осуществляется специалистом администрации городского округа Заречный в течение трех рабочих дней со дня поступления заявления.</text:p>
      <text:p text:style-name="P468">При исправлении опечаток и (или) ошибок, допущенных в документах, выданных в результате предоставления муниципальной услуги, не допускается:</text:p>
      <text:p text:style-name="P469">изменение содержания документов, являющихся результатом предоставления муниципальной услуги;</text:p>
      <text:p text:style-name="P470">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471">Результатом процедуры являются исправленные документы, являющиеся результатом предоставления муниципальной услуги.</text:p>
      <text:p text:style-name="P472">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473"/>
      <text:p text:style-name="P474">Раздел 4. Формы контроля за исполнением Административного регламента</text:p>
      <text:p text:style-name="P475"/>
      <text:p text:style-name="P476">Порядок осуществления текущего<text:s/>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77"/>
      <text:p text:style-name="P478">66. Текущий<text:s/>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администрацией городского округа Заречный, ответственным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административного регламента.</text:p>
      <text:p text:style-name="P479"/>
      <text:p text:style-name="P480">Порядок и периодичность осуществления плановых и внеплановых проверок полноты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81"/>
      <text:p text:style-name="P482">67.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 специалистов администрации городского округа Заречный.</text:p>
      <text:p text:style-name="P483">Проверки могут быть плановыми (осуществляться на основании<text:s/>годовых планов работы) и внеплановыми (по конкретному обращению заявителя). Предметом проверок является качество и доступность муниципальной услуги (соблюдение сроков предоставления, условий ожидания приема, порядка информирования о муниципальной услуге,<text:s/>обоснованность отказов в предоставлении муниципальной услуги, отсутствие избыточных административных действий).</text:p>
      <text:p text:style-name="P484"/>
      <text:p text:style-name="P485"/>
      <text:p text:style-name="P486">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487"/>
      <text:p text:style-name="P488">68. Персональная ответственность председателя и специалистов администрации городского округа Заречный закрепляется в их должностных инструкциях в соответствии с требованиями законодательства Российской Федерации.</text:p>
      <text:p text:style-name="P489"/>
      <text:p text:style-name="P490">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91">69.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администрации<text:s/>городского округа Заречный нормативных правовых актов, а также положений настоящего регламента.</text:p>
      <text:p text:style-name="P492">Проверки также могут проводиться по обращениям граждан.</text:p>
      <text:p text:style-name="P493">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городского округа Заречный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494"/>
      <text:p text:style-name="P495">Раздел 5. Досудебный (внесудебный) порядок обжалования решений и действий (бездействия) органа/учреждения, предоставляющего муниципальную услугу, его должностных лиц, сотрудников, а также решений и действий (бездействия) отделов МФЦ, работников отделов МФЦ</text:p>
      <text:p text:style-name="P496"/>
      <text:p text:style-name="P497">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498"/>
      <text:p text:style-name="P499"><text:span text:style-name="T500">70. Заявитель вправе обжаловать решения и действия (бездействие), принятые в ходе предоставления муниципальной услуги органом местного самоуправления муниципального образования Свердловской области, предоставляющим муницип</text:span><text:span text:style-name="T501">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text:span><text:span text:style-name="T502">е в случаях, предусмотренных<text:s/></text:span><text:a xlink:href="https://login.consultant.ru/link/?req=doc&amp;base=LAW&amp;n=412864&amp;date=11.10.2022&amp;dst=219&amp;field=134" office:target-frame-name="_top" xlink:show="replace"><text:span text:style-name="T503">статьей 11.1</text:span></text:a><text:span text:style-name="T504"><text:s/>Федерального закона от 27 июля 2010 года N 210-ФЗ «Об организации предоставления государственных и муни</text:span><text:span text:style-name="T505">ципальных услуг».</text:span></text:p>
      <text:p text:style-name="P506"/>
      <text:p text:style-name="P507">Органы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508"/>
      <text:p text:style-name="P509"><text:span text:style-name="T510">71. В случае обжалования решений и действий (бездействия) должностного лица и мун</text:span><text:span text:style-name="T511">иципальных служащих Заявитель вправе обжаловать решения и действия (бездействие), принятые в ходе предоставления муниципальной услуги органом местного самоуправления муниципального образования Свердловской области, предоставляющим муниципальную услугу, его</text:span><text:span text:style-name="T512"><text:s/>должностных лиц и муниципальны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е в случаях, преду</text:span><text:span text:style-name="T513">смотренных<text:s/></text:span><text:a xlink:href="https://login.consultant.ru/link/?req=doc&amp;base=LAW&amp;n=412864&amp;date=11.10.2022&amp;dst=219&amp;field=134" office:target-frame-name="_top" xlink:show="replace"><text:span text:style-name="T514">статьей 11.1</text:span></text:a><text:span text:style-name="T515"><text:s/>Федерального закона от 27 июля 2010 года N 210-ФЗ «Об организации предоставления государственных и муниципальных услуг».</text:span></text:p>
      <text:p text:style-name="P516"/>
      <text:p text:style-name="P517">Органы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518"/>
      <text:p text:style-name="P519"><text:span text:style-name="T520">72. В случае обжалования решений и действий (бездействия) должностного лица и муниципальных служащи</text:span><text:span text:style-name="T521">х Заявитель вправе обжаловать решения и действия (бездействие), принятые в ходе предоставления муниципальной услуги органом местного самоуправления муниципального образования Свердловской области, предоставляющим муниципальную услугу, его должностных лиц и</text:span><text:span text:style-name="T522"><text:s/>муниципальны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е в случаях, предусмотренных<text:s/></text:span><text:a xlink:href="https://login.consultant.ru/link/?req=doc&amp;base=LAW&amp;n=412864&amp;date=11.10.2022&amp;dst=219&amp;field=134" office:target-frame-name="_top" xlink:show="replace"><text:span text:style-name="T523">статьей 11.1</text:span></text:a><text:span text:style-name="T524"><text:s/>Федерального закона от 27 июля 2010 года N 210-ФЗ «Об организации предоставления государственных и муниципальных услуг».</text:span></text:p>
      <text:p text:style-name="P525"><text:span text:style-name="T526">73. Жалобу на реше</text:span><text:span text:style-name="T527">ние Заявитель вправе обжаловать решения и действия (бездействие), принятые в ходе предоставления муниципальной услуги органом местного самоуправления муниципального образования Свердловской области, предоставляющим муниципальную услугу, его должностных лиц</text:span><text:span text:style-name="T528"><text:s/>и муниципальны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е в случаях, предусмотренных<text:s/></text:span><text:a xlink:href="https://login.consultant.ru/link/?req=doc&amp;base=LAW&amp;n=412864&amp;date=11.10.2022&amp;dst=219&amp;field=134" office:target-frame-name="_top" xlink:show="replace"><text:span text:style-name="T529">статьей 11.1</text:span></text:a><text:span text:style-name="T530"><text:s/>Федерального закона от 27 июля 2010 года N 210-ФЗ «Об организации предоставления государственных и муниципальных услуг».</text:span></text:p>
      <text:p text:style-name="P531">74. Жалобу на<text:s/>решение администрации городского округа Заречный также возможно подать для рассмотрения Главе городского округа Заречный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532">75. 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филиал, где заявитель подавал заявление и документы для предоставления муниципальной услуги, в письменной форме на бумажном носителе, в том числе при личном приеме заявителя, в электронной форме, по почте.</text:p>
      <text:p text:style-name="P533">76. Жалобу на решения и действия (бездействие) многофункционального центра предоставления государственных и муниципальных услуг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534"/>
      <text:p text:style-name="P535">Способы информирования заявителей о порядке подачи и рассмотрения жалобы, в том числе с использованием Единого портала</text:p>
      <text:p text:style-name="P536"/>
      <text:p text:style-name="P537">77. Орган местного самоуправления, многофункциональный центр предоставления государственных и муниципальных услуг, а также учредитель многофункционального центра предоставления государственных и муниципальных услуг обеспечивают:</text:p>
      <text:p text:style-name="P538">78. Информирование заявителей о порядке обжалования решений и действий (бездействия) исполнительного органа власти, предоставляющего муниципальную услугу, его должностных лиц и муниципальны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посредством<text:s/>размещения информации:</text:p>
      <text:p text:style-name="P539">79. На стендах в местах предоставления муниципальных услуг.</text:p>
      <text:p text:style-name="P540">80. На официальном сайте органа местного самоуправления муниципального образования Свердловской области, многофункционального центра предоставления государственных и муниципальных услуг (http://mfc66.ru/) и учредителя многофункционального центра предоставления государственных и муниципальных услуг (http://dis.midural.ru/).</text:p>
      <text:p text:style-name="P541">81. На Едином портале в разделе «Дополнительная информация» соответствующей муниципальной услуги.</text:p>
      <text:p text:style-name="P542">82. Консультирование заявителей о порядке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 телефону, электронной почте, при личном приеме.</text:p>
      <text:p text:style-name="P543"/>
      <text:p text:style-name="P544">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text:s/>многофункционального центра предоставления государственных и муниципальных услуг</text:p>
      <text:p text:style-name="P545"/>
      <text:p text:style-name="P546">83. Порядок досудебного (внесудебного)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text:p>
      <text:p text:style-name="P547"><text:span text:style-name="T548">1)<text:s/></text:span><text:a xlink:href="https://login.consultant.ru/link/?req=doc&amp;base=LAW&amp;n=412864&amp;date=11.10.2022&amp;dst=219&amp;field=134" office:target-frame-name="_top" xlink:show="replace"><text:span text:style-name="T549">статьями 11.1</text:span></text:a><text:span text:style-name="T550"><text:s/>-<text:s/></text:span><text:a xlink:href="https://login.consultant.ru/link/?req=doc&amp;base=LAW&amp;n=412864&amp;date=11.10.2022&amp;dst=124&amp;field=134" office:target-frame-name="_top" xlink:show="replace"><text:span text:style-name="T551">11.3</text:span></text:a><text:span text:style-name="T552"><text:s/>Федерального закона от 27 июля 2010 года N 210-ФЗ «Об организации предоставления государственных и муниципальных услуг»;</text:span></text:p>
      <text:p text:style-name="P553"><text:span text:style-name="T554">2)<text:s/></text:span><text:a xlink:href="https://login.consultant.ru/link/?req=doc&amp;base=RLAW071&amp;n=303617&amp;date=11.10.2022" office:target-frame-name="_top" xlink:show="replace"><text:span text:style-name="T555">Постановлением</text:span></text:a><text:span text:style-name="T556"><text:s/>Правительства Свердловской области от 22.11.2018 N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text:span><text:span text:style-name="T557">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text:span><text:span text:style-name="T558">ального центра предоставления государственных и муниципальных услуг и его работников».</text:span></text:p>
      <text:p text:style-name="P559">84. Полная информация о порядке подачи и рассмотрения жалобы на решения и действия (бездействие) органа местного самоуправления муниципального образования Свердловской области, предоставляющего муниципальную услугу, его должностных лиц и муниципальных служащих,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азмещена в разделе «Дополнительная информация» на Едином портале соответствующей муниципальной услуги по адресу: www.gosuslugi.ru.</text:p>
      <text:p text:style-name="P560">85. Также возможно подать для рассмотрения руководителю администрации городского округа Заречный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561">86. 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text:s/>центр предоставления государственных и муниципальных услуг в филиал, где заявитель подавал заявление и документы для предоставления муниципальной услуги, в письменной форме на бумажном носителе, в том числе при личном приеме заявителя, в электронной форме, по почте.</text:p>
      <text:p text:style-name="P562">87. Жалобу на решения и действия (бездействие) многофункционального центра предоставления государственных и муниципальных услуг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563"/>
      <text:p text:style-name="P564">Способы информирования заявителей о порядке подачи и рассмотрения жалобы, в том числе с использованием Единого портала</text:p>
      <text:p text:style-name="P565"/>
      <text:p text:style-name="P566">88. Орган местного самоуправления, многофункциональный центр предоставления государственных и муниципальных услуг, а также учредитель многофункционального центра предоставления государственных и муниципальных услуг обеспечивают информирование заявителей о порядке обжалования решений и действий (бездействия) исполнительного органа власти, предоставляющего муниципальную услугу, его должностных лиц и муниципальны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посредством размещения информации:</text:p>
      <text:p text:style-name="P567">на стендах в местах предоставления муниципальных услуг;</text:p>
      <text:p text:style-name="P568">на официальном сайте<text:s/>органа местного самоуправления муниципального образования Свердловской области, многофункционального центра предоставления государственных и муниципальных услуг (http://mfc66.ru/) и учредителя многофункционального центра предоставления государственных и муниципальных услуг (http://dis.midural.ru/);</text:p>
      <text:p text:style-name="P569">на Едином портале в разделе «Дополнительная информация» соответствующей муниципальной услуги.</text:p>
      <text:p text:style-name="P570">89. Консультирование заявителей о порядке обжалования решений и действий (бездействия) органа местного самоуправления,<text:s/>предоставляющего муниципальную услугу, его должностных лиц и муниципальны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 телефону, электронной почте, при личном приеме.</text:p>
      <text:p text:style-name="P571"/>
      <text:p text:style-name="P572"/>
      <text:p text:style-name="P573"/>
      <text:p text:style-name="P574"/>
      <text:p text:style-name="P575">Приложение N 1</text:p>
      <text:p text:style-name="P576">к административному регламенту<text:s/></text:p>
      <text:p text:style-name="P577">предоставления муниципальной услуги «Признание помещения жилым помещением, жилого помещения непригодным для проживания, многоквартирного дома аварийным и подлежащим сносу или реконструкции»</text:p>
      <text:p text:style-name="P578"/>
      <text:p text:style-name="P579">Председателю межведомственной комиссии</text:p>
      <text:p text:style-name="P580">______________________________________</text:p>
      <text:p text:style-name="P581">(указать статус заявителя: собственник помещения, наниматель)</text:p>
      <text:p text:style-name="P582">______________________________________</text:p>
      <text:p text:style-name="P583">(фамилия, имя, отчество гражданина)</text:p>
      <text:p text:style-name="P584">______________________________________</text:p>
      <text:p text:style-name="P585">(паспортные данные)</text:p>
      <text:p text:style-name="P586">______________________________________</text:p>
      <text:p text:style-name="P587">(адрес проживания и регистрации)</text:p>
      <text:p text:style-name="P588">______________________________________</text:p>
      <text:p text:style-name="P589">(контактный телефон)</text:p>
      <text:p text:style-name="P590"/>
      <text:p text:style-name="P591"><text:bookmark-start text:name="Par496"/><text:bookmark-end text:name="Par496"/>ЗАЯВЛЕНИЕ</text:p>
      <text:p text:style-name="P592"/>
      <text:p text:style-name="P593">Прошу провести оценку соответствия помещения по адресу:</text:p>
      <text:p text:style-name="P594">___________________________________________________________________________________________________</text:p>
      <text:p text:style-name="P595">___________________________________________________________________________________________________</text:p>
      <text:p text:style-name="P596"><text:span text:style-name="T597">требованиям, установленным в<text:s/></text:span><text:a xlink:href="https://login.consultant.ru/link/?req=doc&amp;base=LAW&amp;n=427859&amp;date=11.10.2022&amp;dst=100188&amp;field=134" office:target-frame-name="_top" xlink:show="replace"><text:span text:style-name="T598">Положении</text:span></text:a><text:span text:style-name="T599"><text:s/>о п</text:span><text:span text:style-name="T600">ризнании помещения жилым помещением, жилого помещения непригодным для проживания и многоквартирного дома аварийным и подлежащим сносу или <text:s/>реконструкции, утвержденном Постановлением Правительства Российской <text:s/>Федерации от 28.01.2006 N 47 «Об утверждении Пол</text:span><text:span text:style-name="T601">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text:span></text:p>
      <text:p text:style-name="P602"/>
      <text:p text:style-name="P603">К заявлению прилагаются:</text:p>
      <text:p text:style-name="P604">1. <text:s/>Нотариально заверенные копии правоустанавливающих документов на жилое помещение __________________________________________________________________________________________________.</text:p>
      <text:p text:style-name="P605">2. План жилого помещения с его техническим паспортом по состоянию на "__" _____________ г.</text:p>
      <text:p text:style-name="P606">3. Проект реконструкции нежилого помещения (для признания его в дальнейшем жилым помещением): на __________ листах.</text:p>
      <text:p text:style-name="P607">4. Заявления, письма, жалобы граждан на неудовлетворительные условия проживания (по усмотрению заявителя) ___________________________________________________________________________________________________</text:p>
      <text:p text:style-name="P608">5. Дополнительные документы: ________________________________________________________________________</text:p>
      <text:p text:style-name="P609">___________________________________________________________________________________________________</text:p>
      <text:p text:style-name="P610"/>
      <text:p text:style-name="P611">"__" ________________ г. <text:s text:c="13"/>_____________________________________</text:p>
      <text:p text:style-name="P612"><text:s text:c="16"/>(дата) <text:s text:c="47"/>(подпись) <text:s text:c="12"/>(Ф.И.О.)</text:p>
      <text:p text:style-name="P613"/>
      <text:p text:style-name="P614"/>
      <text:p text:style-name="P615"/>
      <text:p text:style-name="P616"/>
      <text:p text:style-name="P617"/>
      <text:p text:style-name="P618"/>
      <text:p text:style-name="P619">Приложение N 2</text:p>
      <text:p text:style-name="P620">к административному регламенту<text:s/></text:p>
      <text:p text:style-name="P621">предоставления муниципальной услуги «Признание помещения жилым помещением, жилого помещения непригодным для проживания, многоквартирного дома аварийным и подлежащим сносу или реконструкции»</text:p>
      <text:p text:style-name="P622"><text:bookmark-start text:name="Par532"/><text:bookmark-end text:name="Par532"/></text:p>
      <text:p text:style-name="P623">АКТ</text:p>
      <text:p text:style-name="P624">обследования помещения</text:p>
      <text:p text:style-name="P625"/>
      <text:p text:style-name="P626">N _____<text:s/><text:s text:c="137"/>_______________________</text:p>
      <text:p text:style-name="P627">(дата)</text:p>
      <text:p text:style-name="P628">___________________________________________________________________________________________________</text:p>
      <text:p text:style-name="P629">(месторасположение помещения, в том числе наименования населенного пункта и улицы, номера дома и квартиры)</text:p>
      <text:p text:style-name="P630"/>
      <text:p text:style-name="P631">Межведомственная комиссия, назначенная</text:p>
      <text:p text:style-name="P632">___________________________________________________________________________________________________</text:p>
      <text:p text:style-name="P633">(кем назначена, наименование федерального органа исполнительной власти, органа исполнительной власти субъекта Российской Федерации, органа местного самоуправления, дата, номер решения о созыве комиссии)</text:p>
      <text:p text:style-name="P634">в составе председателя</text:p>
      <text:p text:style-name="P635">___________________________________________________________________________________________________</text:p>
      <text:p text:style-name="P636">(Ф.И.О., занимаемая должность и место работы)</text:p>
      <text:p text:style-name="P637">и членов комиссии</text:p>
      <text:p text:style-name="P638">___________________________________________________________________________________________________</text:p>
      <text:p text:style-name="P639">(Ф.И.О., занимаемая должность и место работы)</text:p>
      <text:p text:style-name="P640">при участии приглашенных экспертов</text:p>
      <text:p text:style-name="P641">___________________________________________________________________________________________________</text:p>
      <text:p text:style-name="P642">___________________________________________________________________________________________________</text:p>
      <text:p text:style-name="P643">(Ф.И.О., занимаемая должность и место работы)</text:p>
      <text:p text:style-name="P644"/>
      <text:p text:style-name="P645">и приглашенного собственника помещения или уполномоченного им лица</text:p>
      <text:p text:style-name="P646">___________________________________________________________________________________________________</text:p>
      <text:p text:style-name="P647">___________________________________________________________________________________________________</text:p>
      <text:p text:style-name="P648">(Ф.И.О., занимаемая должность и место работы)</text:p>
      <text:p text:style-name="P649"/>
      <text:p text:style-name="P650">произвела обследование помещения по заявлению</text:p>
      <text:p text:style-name="P651">___________________________________________________________________________________________________</text:p>
      <text:p text:style-name="P652">___________________________________________________________________________________________________</text:p>
      <text:p text:style-name="P653">(Ф.И.О., занимаемая должность и место работы для физического лица, наименование организации и</text:p>
      <text:p text:style-name="P654">занимаемая должность - для юридического лица)</text:p>
      <text:p text:style-name="P655"/>
      <text:p text:style-name="P656">и составила настоящий акт обследования помещения</text:p>
      <text:p text:style-name="P657">___________________________________________________________________________________________________</text:p>
      <text:p text:style-name="P658">___________________________________________________________________________________________________</text:p>
      <text:p text:style-name="P659">(адрес, принадлежность помещения, кадастровый номер, год ввода в эксплуатацию)</text:p>
      <text:p text:style-name="P660"/>
      <text:p text:style-name="P661">Краткое описание состояния жилого помещения, инженерных систем здания, оборудования и механизмов, и прилегающей к зданию территории:</text:p>
      <text:p text:style-name="P662">___________________________________________________________________________________________________</text:p>
      <text:p text:style-name="P663">___________________________________________________________________________________________________</text:p>
      <text:p text:style-name="P664">___________________________________________________________________________________________________</text:p>
      <text:p text:style-name="P665">___________________________________________________________________________________________________</text:p>
      <text:p text:style-name="P666">___________________________________________________________________________________________________</text:p>
      <text:p text:style-name="P667"/>
      <text:p text:style-name="P668">Сведения о несоответствиях установленным требованиям с указанием фактических значений показателя или описанием конкретного несоответствия:</text:p>
      <text:p text:style-name="P669">___________________________________________________________________________________________________</text:p>
      <text:p text:style-name="P670">___________________________________________________________________________________________________</text:p>
      <text:p text:style-name="P671">___________________________________________________________________________________________________</text:p>
      <text:p text:style-name="P672">___________________________________________________________________________________________________</text:p>
      <text:p text:style-name="P673">___________________________________________________________________________________________________</text:p>
      <text:p text:style-name="P674"/>
      <text:p text:style-name="P675">Оценка результатов проведенного инструментального контроля и других видов контроля и исследований:</text:p>
      <text:p text:style-name="P676">___________________________________________________________________________________________________</text:p>
      <text:p text:style-name="P677">___________________________________________________________________________________________________</text:p>
      <text:p text:style-name="P678">(кем проведен контроль (испытание), по каким помещениям,<text:s/>какие фактические значения получены)</text:p>
      <text:p text:style-name="P679"/>
      <text:p text:style-name="P680">Рекомендации межведомственной комиссии и предлагаемые меры, которые необходимо принять для обеспечения безопасности или создания нормальных условий для постоянного проживания:</text:p>
      <text:p text:style-name="P681">___________________________________________________________________________________________________</text:p>
      <text:p text:style-name="P682">___________________________________________________________________________________________________</text:p>
      <text:p text:style-name="P683">___________________________________________________________________________________________________</text:p>
      <text:p text:style-name="P684">___________________________________________________________________________________________________</text:p>
      <text:p text:style-name="P685"/>
      <text:p text:style-name="P686">Заключение межведомственной комиссии по результатам обследования помещения:</text:p>
      <text:p text:style-name="P687">___________________________________________________________________________________________________</text:p>
      <text:p text:style-name="P688">___________________________________________________________________________________________________</text:p>
      <text:p text:style-name="P689">___________________________________________________________________________________________________</text:p>
      <text:p text:style-name="P690">___________________________________________________________________________________________________</text:p>
      <text:p text:style-name="P691">___________________________________________________________________________________________________</text:p>
      <text:p text:style-name="P692"/>
      <text:p text:style-name="P693">Приложение<text:s/>к акту:</text:p>
      <text:p text:style-name="P694">а) результаты инструментального контроля;</text:p>
      <text:p text:style-name="P695">б) результаты лабораторных испытаний;</text:p>
      <text:p text:style-name="P696">в) результаты исследований;</text:p>
      <text:p text:style-name="P697">г) заключения экспертов проектно-изыскательских и специализированных организаций;</text:p>
      <text:p text:style-name="P698">д) другие материалы по решению межведомственной комиссии.</text:p>
      <text:p text:style-name="P699"/>
      <text:p text:style-name="P700">Председатель межведомственной комиссии:</text:p>
      <text:p text:style-name="P701">____________________ ______________________________________________________________________________</text:p>
      <text:p text:style-name="P702">(подпись) <text:s text:c="64"/><text:s text:c="65"/>(Ф.И.О.)</text:p>
      <text:p text:style-name="P703"/>
      <text:p text:style-name="P704">Члены межведомственной комиссии:</text:p>
      <text:p text:style-name="P705">____________________ ____________________________________</text:p>
      <text:p text:style-name="P706">(подпись) <text:s text:c="50"/>(Ф.И.О.)</text:p>
      <text:p text:style-name="P707">_________________________________________________________</text:p>
      <text:p text:style-name="P708">(подпись) <text:s text:c="51"/>(Ф.И.О.)</text:p>
      <text:p text:style-name="P709">_________________________________________________________</text:p>
      <text:p text:style-name="P710">(подпись) <text:s text:c="52"/>(Ф.И.О.)</text:p>
      <text:p text:style-name="P711">_________________________________________________________</text:p>
      <text:p text:style-name="P712">(подпись) <text:s text:c="52"/>(Ф.И.О.)</text:p>
      <text:p text:style-name="P713"/>
      <text:p text:style-name="P714"/>
      <text:p text:style-name="P715"/>
      <text:p text:style-name="P716"/>
      <text:p text:style-name="P717"/>
      <text:p text:style-name="P718"/>
      <text:p text:style-name="P719">Приложение N 3</text:p>
      <text:p text:style-name="P720">к административному регламенту<text:s/></text:p>
      <text:p text:style-name="P721">предоставления муниципальной услуги «Признание помещения жилым помещением, жилого помещения непригодным для проживания, многоквартирного дома аварийным и подлежащим сносу или реконструкции»</text:p>
      <text:p text:style-name="P722"/>
      <text:p text:style-name="P723"/>
      <text:p text:style-name="P724"><text:bookmark-start text:name="Par642"/><text:bookmark-end text:name="Par642"/>ЗАКЛЮЧЕНИЕ</text:p>
      <text:p text:style-name="P725">об оценке соответствия помещения (многоквартирного дома) требованиям, установленным в Положении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text:p>
      <text:p text:style-name="P726"/>
      <text:p text:style-name="P727">N _____ <text:s text:c="111"/><text:s text:c="25"/>_______________________</text:p>
      <text:p text:style-name="P728"><text:s text:c="157"/>(дата)</text:p>
      <text:p text:style-name="P729">___________________________________________________________________________________________________</text:p>
      <text:p text:style-name="P730">(месторасположение помещения, в том числе наименования населенного пункта и улицы, номера дома и квартиры)</text:p>
      <text:p text:style-name="P731"/>
      <text:p text:style-name="P732">Межведомственная комиссия, назначенная</text:p>
      <text:p text:style-name="P733">___________________________________________________________________________________________________</text:p>
      <text:p text:style-name="P734">__________________________________________________________________________________________________,</text:p>
      <text:p text:style-name="P735">(кем назначена, наименование федерального органа местного самоуправления, дата, номер решения о созыве комиссии)</text:p>
      <text:p text:style-name="P736"/>
      <text:p text:style-name="P737">в составе председателя ______________________________________________________________________________</text:p>
      <text:p text:style-name="P738">__________________________________________________________________________________________________</text:p>
      <text:p text:style-name="P739">(Ф.И.О., занимаемая должность и место работы)</text:p>
      <text:p text:style-name="P740"/>
      <text:p text:style-name="P741">и членов комиссии _________________________________________________________________________________</text:p>
      <text:p text:style-name="P742">(Ф.И.О., занимаемая должность и место работы)</text:p>
      <text:p text:style-name="P743"/>
      <text:p text:style-name="P744">при участии приглашенных экспертов _________________________________________________________________</text:p>
      <text:p text:style-name="P745">__________________________________________________________________________________________________</text:p>
      <text:p text:style-name="P746">(Ф.И.О., занимаемая должность и место работы)</text:p>
      <text:p text:style-name="P747"/>
      <text:p text:style-name="P748">и приглашенного собственника помещения или уполномоченного им лица</text:p>
      <text:p text:style-name="P749">__________________________________________________________________________________________________</text:p>
      <text:p text:style-name="P750">__________________________________________________________________________________________________</text:p>
      <text:p text:style-name="P751">(Ф.И.О., занимаемая должность и место работы)</text:p>
      <text:p text:style-name="P752"/>
      <text:p text:style-name="P753">по результатам рассмотренных документов</text:p>
      <text:p text:style-name="P754">___________________________________________________________________________________________________</text:p>
      <text:p text:style-name="P755">(приводится перечень документов)</text:p>
      <text:p text:style-name="P756"/>
      <text:p text:style-name="P757">и на основании акта межведомственной комиссии, составленного по результатам обследования,</text:p>
      <text:p text:style-name="P758">__________________________________________________________________________________________________</text:p>
      <text:p text:style-name="P759">__________________________________________________________________________________________________</text:p>
      <text:p text:style-name="P760">(приводится заключение, взятое из акта обследования (в случае проведения обследования) или указывается, что на основании решения межведомственной комиссии обследование не проводилось)</text:p>
      <text:p text:style-name="P761"/>
      <text:p text:style-name="P762">приняла заключение о _______________________________________________________________________________</text:p>
      <text:p text:style-name="P763">___________________________________________________________________________________________________ (приводится обоснование принятого межведомственной комиссией заключения об оценке соответствия помещения (многоквартирного дома) требованиям, установленным в Положении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p>
      <text:p text:style-name="P764"/>
      <text:p text:style-name="P765">Приложение к заключению:</text:p>
      <text:p text:style-name="P766">а) перечень рассмотренных документов;</text:p>
      <text:p text:style-name="P767">б) акт обследования помещения (в случае проведения обследования);</text:p>
      <text:p text:style-name="P768">в) перечень других материалов, запрошенных межведомственной комиссией;</text:p>
      <text:p text:style-name="P769">г) особое мнение членов межведомственной комиссии:</text:p>
      <text:p text:style-name="P770"/>
      <text:p text:style-name="P771">Председатель межведомственной комиссии:</text:p>
      <text:p text:style-name="P772">____________________ ____________________________________</text:p>
      <text:p text:style-name="P773">(подпись) <text:s text:c="11"/><text:s text:c="43"/>(Ф.И.О.)</text:p>
      <text:p text:style-name="P774"/>
      <text:p text:style-name="P775"/>
      <text:p text:style-name="P776">Члены межведомственной комиссии:</text:p>
      <text:p text:style-name="P777">____________________ ____________________________________</text:p>
      <text:p text:style-name="P778">(подпись) <text:s text:c="55"/>(Ф.И.О.)</text:p>
      <text:p text:style-name="P779">_________________________________________________________</text:p>
      <text:p text:style-name="P780">(подпись) <text:s text:c="56"/>(Ф.И.О.)</text:p>
      <text:p text:style-name="P781">_________________________________________________________</text:p>
      <text:p text:style-name="P782">(подпись) <text:s text:c="56"/>(Ф.И.О.)</text:p>
      <text:p text:style-name="P783">_________________________________________________________</text:p>
      <text:p text:style-name="P784">(подпись) <text:s text:c="55"/>(Ф.И.О.)</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66" style:display-name="xl66"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67" style:display-name="xl67"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68" style:display-name="xl68" style:family="paragraph" style:parent-style-name="Обычный">
      <style:paragraph-properties fo:widows="2" fo:orphans="2" style:vertical-align="auto" fo:margin-top="0.0694in" fo:margin-bottom="0.0694in"/>
      <style:text-properties fo:font-size="11pt" style:font-size-asian="11pt" style:font-size-complex="11pt" fo:hyphenate="false"/>
    </style:style>
    <style:style style:name="xl69" style:display-name="xl69"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70" style:display-name="xl70"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1pt" style:font-size-asian="11pt" style:font-size-complex="11pt" fo:hyphenate="false"/>
    </style:style>
    <style:style style:name="xl71" style:display-name="xl71" style:family="paragraph" style:parent-style-name="Обычный">
      <style:paragraph-properties fo:widows="2" fo:orphans="2" fo:border="0.0069in solid #000000" fo:padding="0in" style:shadow="none" style:vertical-align="top" fo:margin-top="0.0694in" fo:margin-bottom="0.0694in"/>
      <style:text-properties fo:font-weight="bold" style:font-weight-asian="bold" style:font-weight-complex="bold" fo:font-size="14pt" style:font-size-asian="14pt" style:font-size-complex="14pt" fo:hyphenate="false"/>
    </style:style>
    <style:style style:name="xl72" style:display-name="xl72"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73" style:display-name="xl73"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2pt" style:font-size-asian="12pt" style:font-size-complex="12pt" fo:hyphenate="false"/>
    </style:style>
    <style:style style:name="xl74" style:display-name="xl7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5" style:display-name="xl75"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6" style:display-name="xl76"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7" style:display-name="xl77"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78" style:display-name="xl78" style:family="paragraph" style:parent-style-name="Обычный">
      <style:paragraph-properties fo:widows="2" fo:orphans="2" fo:border="0.0069in solid #000000" fo:padding="0in" style:shadow="none" style:vertical-align="top" fo:margin-top="0.0694in" fo:margin-bottom="0.0694in"/>
      <style:text-properties fo:font-size="12pt" style:font-size-asian="12pt" style:font-size-complex="12pt" fo:hyphenate="false"/>
    </style:style>
    <style:style style:name="xl79" style:display-name="xl79" style:family="paragraph" style:parent-style-name="Обычный">
      <style:paragraph-properties fo:widows="2" fo:orphans="2" style:vertical-align="auto" fo:margin-top="0.0694in" fo:margin-bottom="0.0694in"/>
      <style:text-properties fo:font-size="9pt" style:font-size-asian="9pt" style:font-size-complex="9pt" fo:hyphenate="false"/>
    </style:style>
    <style:style style:name="xl80" style:display-name="xl80"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81" style:display-name="xl81"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2" style:display-name="xl82"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83" style:display-name="xl83"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84" style:display-name="xl84" style:family="paragraph" style:parent-style-name="Обычный">
      <style:paragraph-properties fo:widows="2" fo:orphans="2" fo:border="0.0069in solid #000000" fo:padding="0in" style:shadow="none" fo:text-align="center" style:vertical-align="top" fo:margin-top="0.0694in" fo:margin-bottom="0.0694in"/>
      <style:text-properties fo:font-size="12pt" style:font-size-asian="12pt" style:font-size-complex="12pt" fo:hyphenate="false"/>
    </style:style>
    <style:style style:name="xl85" style:display-name="xl85" style:family="paragraph" style:parent-style-name="Обычный">
      <style:paragraph-properties fo:widows="2" fo:orphans="2" fo:border="0.0069in solid #000000" fo:padding="0in" style:shadow="none" style:vertical-align="top" fo:margin-top="0.0694in" fo:margin-bottom="0.0694in"/>
      <style:text-properties fo:color="#4F81BD" fo:font-size="11pt" style:font-size-asian="11pt" style:font-size-complex="11pt" fo:hyphenate="false"/>
    </style:style>
    <style:style style:name="xl86" style:display-name="xl86" style:family="paragraph" style:parent-style-name="Обычный">
      <style:paragraph-properties fo:widows="2" fo:orphans="2" fo:border="0.0069in solid #000000" fo:padding="0in" style:shadow="none" style:vertical-align="top" fo:margin-top="0.0694in" fo:margin-bottom="0.0694in"/>
      <style:text-properties fo:font-size="11pt" style:font-size-asian="11pt" style:font-size-complex="11pt" fo:hyphenate="false"/>
    </style:style>
    <style:style style:name="xl87" style:display-name="xl87" style:family="paragraph" style:parent-style-name="Обычный">
      <style:paragraph-properties fo:widows="2" fo:orphans="2" fo:border="0.0069in solid #000000" fo:padding="0in" style:shadow="none" style:vertical-align="auto" fo:margin-top="0.0694in" fo:margin-bottom="0.0694in"/>
      <style:text-properties fo:font-weight="bold" style:font-weight-asian="bold" style:font-weight-complex="bold" fo:font-size="12pt" style:font-size-asian="12pt" style:font-size-complex="12pt" fo:hyphenate="false"/>
    </style:style>
    <style:style style:name="xl88" style:display-name="xl88"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9" style:display-name="xl89"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90" style:display-name="xl90" style:family="paragraph" style:parent-style-name="Обычный">
      <style:paragraph-properties fo:widows="2" fo:orphans="2" fo:border="0.0069in solid #000000" fo:padding="0in" style:shadow="none" style:vertical-align="top" fo:margin-top="0.0694in" fo:margin-bottom="0.0694in"/>
      <style:text-properties fo:font-size="11pt" style:font-size-asian="11pt" style:font-size-complex="11pt" fo:hyphenate="false"/>
    </style:style>
    <style:style style:name="xl91" style:display-name="xl91"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92" style:display-name="xl92" style:family="paragraph" style:parent-style-name="Обычный">
      <style:paragraph-properties fo:widows="2" fo:orphans="2" fo:border="0.0069in solid #000000" fo:padding="0in" style:shadow="none" style:vertical-align="auto" fo:margin-top="0.0694in" fo:margin-bottom="0.0694in"/>
      <style:text-properties fo:font-size="11pt" style:font-size-asian="11pt" style:font-size-complex="11pt" fo:hyphenate="false"/>
    </style:style>
    <style:style style:name="xl93" style:display-name="xl93" style:family="paragraph" style:parent-style-name="Обычный">
      <style:paragraph-properties fo:widows="2" fo:orphans="2" fo:border="0.0069in solid #000000" fo:padding="0in" style:shadow="none" fo:text-align="center" style:vertical-align="top" fo:margin-top="0.0694in" fo:margin-bottom="0.0694in"/>
      <style:text-properties fo:color="#FF0000" fo:font-size="11pt" style:font-size-asian="11pt" style:font-size-complex="11pt" fo:hyphenate="false"/>
    </style:style>
    <style:style style:name="xl94" style:display-name="xl94"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95" style:display-name="xl95"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96" style:display-name="xl96"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2pt" style:font-size-asian="12pt" style:font-size-complex="12pt" fo:hyphenate="false"/>
    </style:style>
    <style:style style:name="xl97" style:display-name="xl97" style:family="paragraph" style:parent-style-name="Обычный">
      <style:paragraph-properties fo:widows="2" fo:orphans="2" fo:border="0.0069in solid #000000" fo:padding="0in" style:shadow="none" style:vertical-align="top" fo:margin-top="0.0694in" fo:margin-bottom="0.0694in"/>
      <style:text-properties fo:color="#000000" fo:font-size="11pt" style:font-size-asian="11pt" style:font-size-complex="11pt" fo:hyphenate="false"/>
    </style:style>
    <style:style style:name="xl98" style:display-name="xl98"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99" style:display-name="xl99"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0" style:display-name="xl100"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1" style:display-name="xl101"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2" style:display-name="xl102"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3" style:display-name="xl103"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4" style:display-name="xl10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5" style:display-name="xl10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6" style:display-name="xl106"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7" style:display-name="xl107"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8" style:display-name="xl108"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9" style:display-name="xl109"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4pt" style:font-size-asian="14pt" style:font-size-complex="14pt" fo:hyphenate="false"/>
    </style:style>
    <style:style style:name="xl110" style:display-name="xl110"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1" style:display-name="xl111"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2pt" style:font-size-asian="12pt" style:font-size-complex="12pt" fo:hyphenate="false"/>
    </style:style>
    <style:style style:name="xl112" style:display-name="xl112"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1pt" style:font-size-asian="11pt" style:font-size-complex="11pt" fo:hyphenate="false"/>
    </style:style>
    <style:style style:name="xl113" style:display-name="xl113" style:family="paragraph" style:parent-style-name="Обычный">
      <style:paragraph-properties fo:widows="2" fo:orphans="2"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4" style:display-name="xl11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5" style:display-name="xl11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16" style:display-name="xl116"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7" style:display-name="xl117"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8" style:display-name="xl118"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9" style:display-name="xl119"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20" style:display-name="xl120"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1" style:display-name="xl121"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22" style:display-name="xl12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3" style:display-name="xl123"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4" style:display-name="xl124"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5" style:display-name="xl125"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26" style:display-name="xl126"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7" style:display-name="xl127"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28" style:display-name="xl128" style:family="paragraph" style:parent-style-name="Обычный">
      <style:paragraph-properties fo:widows="2" fo:orphans="2" fo:border="0.0069in solid #000000" fo:padding="0in" style:shadow="none" fo:text-align="center" style:vertical-align="top" fo:margin-top="0.0694in" fo:margin-bottom="0.0694in"/>
      <style:text-properties fo:color="#000000" fo:font-size="11pt" style:font-size-asian="11pt" style:font-size-complex="11pt" fo:hyphenate="false"/>
    </style:style>
    <style:style style:name="xl129" style:display-name="xl129"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0" style:display-name="xl130"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31" style:display-name="xl131"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fo:hyphenate="false"/>
    </style:style>
    <style:style style:name="xl132" style:display-name="xl13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3" style:display-name="xl133"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4" style:display-name="xl13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35" style:display-name="xl13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36" style:display-name="xl136"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137" style:display-name="xl137"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138" style:display-name="xl138"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139" style:display-name="xl139"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0" style:display-name="xl140"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1" style:display-name="xl141"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2" style:display-name="xl142" style:family="paragraph" style:parent-style-name="Обычный">
      <style:paragraph-properties fo:widows="2" fo:orphans="2"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143" style:display-name="xl143" style:family="paragraph" style:parent-style-name="Обычный">
      <style:paragraph-properties fo:widows="2" fo:orphans="2"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ConsPlusNormal" style:display-name="ConsPlusNormal" style:family="paragraph">
      <style:paragraph-properties fo:widows="0" fo:orphans="0" style:text-autospace="none" style:vertical-align="auto"/>
      <style:text-properties fo:font-size="12pt" style:font-size-asian="12pt" style:font-size-complex="12pt" fo:hyphenate="false"/>
    </style:style>
    <style:style style:name="ConsPlusNonformat" style:display-name="ConsPlusNonformat" style:family="paragraph">
      <style:paragraph-properties fo:widows="0" fo:orphans="0" style:text-autospace="none" style:vertical-align="auto"/>
      <style:text-properties style:font-name="Courier New" style:font-name-complex="Courier New" fo:hyphenate="false"/>
    </style:style>
    <style:style style:name="ConsPlusTitle" style:display-name="ConsPlusTitle" style:family="paragraph">
      <style:paragraph-properties fo:widows="0" fo:orphans="0" style:text-autospace="none" style:vertical-align="auto"/>
      <style:text-properties style:font-name="Arial" style:font-name-complex="Arial" fo:font-weight="bold" style:font-weight-asian="bold" style:font-weight-complex="bold" fo:font-size="12pt" style:font-size-asian="12pt" style:font-size-complex="12pt" fo:hyphenate="false"/>
    </style:style>
    <style:style style:name="ConsPlusCell" style:display-name="ConsPlusCell" style:family="paragraph">
      <style:paragraph-properties fo:widows="0" fo:orphans="0" style:text-autospace="none" style:vertical-align="auto"/>
      <style:text-properties style:font-name="Courier New" style:font-name-complex="Courier New" fo:hyphenate="false"/>
    </style:style>
    <style:style style:name="ConsPlusDocList" style:display-name="ConsPlusDocList" style:family="paragraph">
      <style:paragraph-properties fo:widows="0" fo:orphans="0" style:text-autospace="none" style:vertical-align="auto"/>
      <style:text-properties style:font-name="Tahoma" style:font-name-complex="Tahoma" fo:font-size="9pt" style:font-size-asian="9pt" style:font-size-complex="9pt" fo:hyphenate="false"/>
    </style:style>
    <style:style style:name="ConsPlusTitlePage" style:display-name="ConsPlusTitlePage" style:family="paragraph">
      <style:paragraph-properties fo:widows="0" fo:orphans="0" style:text-autospace="none" style:vertical-align="auto"/>
      <style:text-properties style:font-name="Tahoma" style:font-name-complex="Tahoma" fo:font-size="12pt" style:font-size-asian="12pt" style:font-size-complex="12pt" fo:hyphenate="false"/>
    </style:style>
    <style:style style:name="ConsPlusJurTerm" style:display-name="ConsPlusJurTerm" style:family="paragraph">
      <style:paragraph-properties fo:widows="0" fo:orphans="0" style:text-autospace="none" style:vertical-align="auto"/>
      <style:text-properties fo:font-size="12pt" style:font-size-asian="12pt" style:font-size-complex="12pt" fo:hyphenate="false"/>
    </style:style>
    <style:style style:name="ConsPlusTextList" style:display-name="ConsPlusTextList" style:family="paragraph">
      <style:paragraph-properties fo:widows="0" fo:orphans="0" style:text-autospace="none" style:vertical-align="auto"/>
      <style:text-properties fo:font-size="12pt" style:font-size-asian="12pt" style:font-size-complex="12pt" fo:hyphenate="false"/>
    </style:style>
    <style:style style:name="ConsPlusTextList1" style:display-name="ConsPlusTextList1" style:family="paragraph">
      <style:paragraph-properties fo:widows="0" fo:orphans="0" style:text-autospace="none" style:vertical-align="auto"/>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Гвоздицин Александр свет Геннадьевич</meta:initial-creator>
    <dc:creator>Ivaschenko</dc:creator>
    <meta:creation-date>2020-08-18T05:59:00Z</meta:creation-date>
    <dc:date>2022-10-28T04:15:00Z</dc:date>
    <meta:print-date>2017-03-28T03:42:00Z</meta:print-date>
    <meta:template xlink:href="70D02140" xlink:type="simple"/>
    <meta:editing-cycles>55</meta:editing-cycles>
    <meta:editing-duration>PT59580S</meta:editing-duration>
    <meta:document-statistic meta:page-count="24" meta:paragraph-count="162" meta:word-count="12123" meta:character-count="81064" meta:row-count="575" meta:non-whitespace-character-count="69103"/>
  </office:meta>
</office:document-meta>
</file>