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keep-with-next="auto" fo:widows="0" fo:orphans="0" fo:break-before="page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end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language="ru" fo:country="RU"/>
    </style:style>
    <style:style style:name="P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0" fo:orphans="0" fo:text-align="justify"/>
      <style:text-properties style:font-name="Liberation Serif" fo:language="ru" fo:country="RU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name="Liberation Serif" fo:language="ru" fo:country="RU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11" style:parent-style-name="Обычный" style:family="paragraph">
      <style:paragraph-properties fo:widows="0" fo:orphans="0" fo:text-align="center"/>
    </style:style>
    <style:style style:name="T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3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4" style:parent-style-name="Обычный" style:family="paragraph">
      <style:paragraph-properties fo:widows="0" fo:orphans="0" fo:text-align="center"/>
      <style:text-properties style:font-name="Liberation Serif" fo:font-size="11pt" style:font-size-asian="11pt" style:font-size-complex="11pt" fo:language="ru" fo:country="RU"/>
    </style:style>
    <style:style style:name="P1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3pt" style:font-size-asian="13pt" style:font-size-complex="13pt" fo:language="ru" fo:country="RU"/>
    </style:style>
    <style:style style:name="P1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7" style:parent-style-name="Обычный" style:family="paragraph">
      <style:paragraph-properties fo:widows="0" fo:orphans="0" fo:text-align="justify" fo:text-indent="2.5in">
        <style:tab-stops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3pt" style:font-size-asian="13pt" style:font-size-complex="13pt" fo:language="ru" fo:country="RU"/>
    </style:style>
    <style:style style:name="P1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23" style:parent-style-name="Обычный" style:family="paragraph">
      <style:paragraph-properties fo:widows="0" fo:orphans="0" fo:text-align="justify" fo:text-indent="3.1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24" style:parent-style-name="Обычный" style:family="paragraph">
      <style:paragraph-properties fo:widows="0" fo:orphans="0" fo:text-align="justify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0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P51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Liberation Serif" fo:language="ru" fo:country="RU"/>
    </style:style>
    <style:style style:name="T53" style:parent-style-name="Основнойшрифтабзаца" style:family="text">
      <style:text-properties style:font-name="Liberation Serif" fo:language="ru" fo:country="RU"/>
    </style:style>
    <style:style style:name="P54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widows="0" fo:orphans="0" fo:text-align="justify" fo:text-indent="0.4916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58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9" style:parent-style-name="ConsPlusNormal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P6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6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style:font-name="Liberation Serif" fo:language="ru" fo:country="RU"/>
    </style:style>
    <style:style style:name="T83" style:parent-style-name="Основнойшрифтабзаца" style:family="text">
      <style:text-properties style:font-name="Liberation Serif" fo:language="ru" fo:country="RU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 fo:language="ru" fo:country="RU"/>
    </style:style>
    <style:style style:name="P86" style:parent-style-name="Обычный" style:family="paragraph">
      <style:text-properties style:font-name="Liberation Serif" fo:font-size="14pt" style:font-size-asian="14pt" fo:language="ru" fo:country="RU"/>
    </style:style>
    <style:style style:name="P8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9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9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1">Продавцу: Администрация городского<text:s/></text:h>
      <text:p text:style-name="P2">округа Заречный</text:p>
      <text:p text:style-name="P3"/>
      <text:p text:style-name="P4">ЗАЯВКА <text:s/></text:p>
      <text:p text:style-name="P5">на участие в аукционе на право заключения договора аренды земельного участка <text:s/></text:p>
      <text:p text:style-name="P6">«____» ______________ 20____ г.<text:s/></text:p>
      <text:p text:style-name="P7"/>
      <text:p text:style-name="P8"><text:span text:style-name="T9">_</text:span><text:span text:style-name="T10">___________________________________________________________________<text:s/></text:span></text:p>
      <text:p text:style-name="P11"><text:span text:style-name="T12">(полное наименование, юридического лица, ИП, подающего заявку, ИНН, ОГРН</text:span></text:p>
      <text:p text:style-name="P13">____________________________________________________________________</text:p>
      <text:p text:style-name="P14">(фамилия, имя, отчество и паспортные данные физического лица, подающего заявку)</text:p>
      <text:p text:style-name="P15"/>
      <text:p text:style-name="P16">в лице ______________________________________________________________</text:p>
      <text:p text:style-name="P17">(фамилия, имя, отчество)</text:p>
      <text:p text:style-name="P18"/>
      <text:p text:style-name="P19"><text:span text:style-name="T20">действующего на основании</text:span><text:span text:style-name="T21"><text:s/></text:span><text:span text:style-name="T22">___________________________________________</text:span></text:p>
      <text:p text:style-name="P23"><text:s/>(наименование, номер и дата документа)</text:p>
      <text:p text:style-name="P24"><text:span text:style-name="T25">именуемый<text:s/></text:span><text:span text:style-name="T26">далее «Заявитель», изучив извещение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7">www</text:span><text:span text:style-name="T28">.</text:span><text:span text:style-name="T29">torgi</text:span><text:span text:style-name="T30">.</text:span><text:span text:style-name="T31">gov</text:span><text:span text:style-name="T32">.</text:span><text:span text:style-name="T33">ru</text:span></text:a><text:span text:style-name="T34">, в Бюллетене официальных документов городского округа Заречный, на официал</text:span><text:span text:style-name="T35">ьном сайте городского округа Заречный<text:s/></text:span><text:span text:style-name="T36">www</text:span><text:span text:style-name="T37">.</text:span><text:span text:style-name="T38">gorod</text:span><text:span text:style-name="T39">-</text:span><text:span text:style-name="T40">zarechny</text:span><text:span text:style-name="T41">.</text:span><text:span text:style-name="T42">ru</text:span><text:span text:style-name="T43"><text:s/>о проведении аукциона в г. Заречный на право заключения договора аренды земельного участка, ознакомление с которым настоящим удостоверяется, перечислив задаток в размере __________________________</text:span><text:span text:style-name="T44">__________________________, ознакомившись с</text:span><text:span text:style-name="T45"> </text:span><text:span text:style-name="T46">техническими и иными документами на земельный участок, а также с проектом договора аренды земельного участка,</text:span></text:p>
      <text:p text:style-name="P47">принимаю решение об участии в объявленном аукционе на право заключения договора аренды следующего земельного участка:</text:p>
      <text:p text:style-name="Обычный"><text:span text:style-name="T48">Лот № __:<text:s/></text:span><text:span text:style-name="T49">земельный участок из земель населенных пунктов, с кадастровым номером_____________________________________________________________ местоположение: Свердловская область, г. Заречный, ______________________<text:s/></text:span></text:p>
      <text:p text:style-name="P50">________________________________________________________________________________________________________________________________________</text:p>
      <text:p text:style-name="P51">площадью__________ кв. м, с разрешенным использованием ________________</text:p>
      <text:p text:style-name="Обычный"><text:span text:style-name="T52">_______________________________________________</text:span><text:span text:style-name="T53">________________________________.</text:span></text:p>
      <text:p text:style-name="P54">В связи с чем обязуюсь:</text:p>
      <text:p text:style-name="P55"><text:span text:style-name="T56">- соблюдать условия аукциона, содержащиеся в информационном сообщении о проведении аукциона, установленные Земельным кодексом Российской Федерации.<text:s/></text:span></text:p>
      <text:p text:style-name="P57">- в случае признания победителем аукциона подписать и представить организатору торгов подписанный договор аренды земельного участка в течение 30 дней со дня направления. <text:s/></text:p>
      <text:p text:style-name="P58">Уведомления, связанные с участием в аукционе, прошу направлять по электронному адресу: _____________________________________________<text:s/></text:p>
      <text:p text:style-name="P59"><text:span text:style-name="T60"><text:s text:c="46"/></text:span><text:span text:style-name="T61">(адрес электронной почты)</text:span></text:p>
      <text:p text:style-name="P62">Адрес Заявителя, контактный тел. ______________________________________</text:p>
      <text:soft-page-break/>
      <text:p text:style-name="P63">____________________________________________________________________</text:p>
      <text:p text:style-name="P64">____________________________________________________________________</text:p>
      <text:p text:style-name="P65">____________________________________________________________________</text:p>
      <text:p text:style-name="P66">____________________________________________________________________</text:p>
      <text:p text:style-name="P67"/>
      <text:p text:style-name="P68">Банковские реквизиты заявителя, ИНН, платежные реквизиты гражданина, №счета в банке, на который перечисляется сумма возвращаемого задатка ____________________________________________________________________</text:p>
      <text:p text:style-name="P69">____________________________________________________________________</text:p>
      <text:p text:style-name="P70">____________________________________________________________________</text:p>
      <text:p text:style-name="P71">____________________________________________________________________</text:p>
      <text:p text:style-name="P72">____________________________________________________________________</text:p>
      <text:p text:style-name="P73">____________________________________________________________________</text:p>
      <text:p text:style-name="P74">____________________________________________________________________</text:p>
      <text:p text:style-name="P75"/>
      <text:p text:style-name="P76">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.</text:p>
      <text:p text:style-name="P77"/>
      <text:p text:style-name="P78">К заявке прилагаются: _________________________________________________</text:p>
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/>
      <text:p text:style-name="P81"><text:span text:style-name="T82">В соответствии с Федеральным законом от 27 июля 2006 года № 152-ФЗ «</text:span><text:span text:style-name="T83">О персональных данных»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, расположенной по адресу: г.</text:span><text:span text:style-name="T84"> </text:span><text:span text:style-name="T85">Заречный, ул. Невского, д. 3.</text:span></text:p>
      <text:p text:style-name="P86"/>
      <text:p text:style-name="P87">Подпись<text:s/>Заявителя (уполномоченного представителя):</text:p>
      <text:p text:style-name="P88">________________________(_____________________________________)</text:p>
      <text:p text:style-name="P89"><text:s/>(расшифровка подписи)<text:s/></text:p>
      <text:p text:style-name="P90">м.п.</text:p>
      <text:p text:style-name="P91"/>
      <text:p text:style-name="P92">Заявка принята Организатором аукциона:</text:p>
      <text:p text:style-name="P93"><text:s/>_____час. ____мин. «____»_____________ 20____ г.<text:s/></text:p>
      <text:p text:style-name="P94"/>
      <text:p text:style-name="P95">Подпись уполномоченного представителя Организатора аукциона, принявшего заявку:<text:s/></text:p>
      <text:p text:style-name="P96"/>
      <text:p text:style-name="P97">________________________(_____________________________________)</text:p>
      <text:p text:style-name="P98"><text:span text:style-name="T99">(расшифровка подписи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language="ru" fo:country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Адресат" style:display-name="Адресат" style:family="paragraph" style:parent-style-name="Обычный">
      <style:text-properties fo:hyphenate="false"/>
    </style:style>
    <style:style style:name="Внутреннийадрес" style:display-name="Внутренний адрес" style:family="paragraph" style:parent-style-name="Обычный">
      <style:text-properties fo:hyphenate="false"/>
    </style:style>
    <style:style style:name="Приветствие" style:display-name="Приветствие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Прощание" style:display-name="Прощание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44in" fo:padding-bottom="0.368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</dc:title>
    <dc:subject/>
    <meta:initial-creator>Elena</meta:initial-creator>
    <dc:creator>Татьяна Земцова</dc:creator>
    <meta:creation-date>2021-03-11T03:37:00Z</meta:creation-date>
    <dc:date>2021-10-27T10:26:00Z</dc:date>
    <meta:print-date>2019-03-26T11:26:00Z</meta:print-date>
    <meta:template xlink:href="C9084C0D" xlink:type="simple"/>
    <meta:editing-cycles>14</meta:editing-cycles>
    <meta:editing-duration>PT480S</meta:editing-duration>
    <meta:document-statistic meta:page-count="2" meta:paragraph-count="9" meta:word-count="730" meta:character-count="4885" meta:row-count="34" meta:non-whitespace-character-count="4164"/>
  </office:meta>
</office:document-meta>
</file>