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tab-stops/>
      </style:paragraph-properties>
    </style:style>
    <style:style style:name="P2" style:family="paragraph" style:parent-style-name="Обычный">
      <style:paragraph-properties fo:margin-left="12.252cm" fo:margin-right="0cm" fo:orphans="0" fo:widows="0" fo:text-indent="-0.75cm" style:auto-text-indent="false">
        <style:tab-stops/>
      </style:paragraph-properties>
      <style:text-properties style:font-name="Liberation Serif" fo:font-size="12pt" style:font-size-asian="12pt" style:font-name-complex="Liberation Serif" style:font-size-complex="12pt"/>
    </style:style>
    <style:style style:name="P3" style:family="paragraph" style:parent-style-name="Обычный_20__28_веб_29_">
      <style:paragraph-properties fo:margin-left="12.252cm" fo:margin-right="0cm" fo:margin-top="0cm" fo:margin-bottom="0cm" loext:contextual-spacing="false" fo:line-height="100%" fo:text-indent="-0.75cm" style:auto-text-indent="false">
        <style:tab-stops/>
      </style:paragraph-properties>
    </style:style>
    <style:style style:name="P4" style:family="paragraph" style:parent-style-name="Обычный">
      <style:paragraph-properties fo:margin-left="9.502cm" fo:margin-right="0cm" fo:text-align="end" style:justify-single-word="false" fo:orphans="0" fo:widows="0" fo:text-indent="0cm" style:auto-text-indent="false">
        <style:tab-stops/>
      </style:paragraph-properties>
      <style:text-properties style:font-name="Liberation Serif" fo:font-size="12pt" style:font-size-asian="12pt" style:font-name-complex="Liberation Serif" style:font-size-complex="12pt"/>
    </style:style>
    <style:style style:name="P5" style:family="paragraph" style:parent-style-name="Обычный">
      <style:paragraph-properties fo:text-align="end" style:justify-single-word="false" fo:orphans="0" fo:widows="0"/>
      <style:text-properties style:font-name="Liberation Serif" fo:font-size="12pt" style:font-size-asian="12pt" style:font-name-complex="Liberation Serif" style:font-size-complex="12pt"/>
    </style:style>
    <style:style style:name="P6" style:family="paragraph" style:parent-style-name="Обычный">
      <style:paragraph-properties fo:text-align="center" style:justify-single-word="false" fo:orphans="0" fo:widows="0"/>
      <style:text-properties style:font-name="Liberation Serif" fo:font-size="14pt" style:font-size-asian="14pt" style:font-name-complex="Liberation Serif" style:font-size-complex="14pt"/>
    </style:style>
    <style:style style:name="P7" style:family="paragraph" style:parent-style-name="Обычный">
      <style:paragraph-properties fo:text-align="center" style:justify-single-word="false" fo:orphans="0" fo:widows="0"/>
      <style:text-properties style:font-name="Liberation Serif" fo:font-size="14pt" fo:font-weight="bold" style:font-size-asian="14pt" style:font-weight-asian="bold" style:font-name-complex="Liberation Serif" style:font-size-complex="14pt"/>
    </style:style>
    <style:style style:name="P8" style:family="paragraph" style:parent-style-name="Обычный">
      <style:paragraph-properties fo:text-align="center" style:justify-single-word="false" fo:orphans="0" fo:widows="0"/>
    </style:style>
    <style:style style:name="P9" style:family="paragraph" style:parent-style-name="ConsPlusNormal">
      <style:paragraph-properties fo:text-align="center" style:justify-single-word="false" fo:orphans="0" fo:widows="0"/>
      <style:text-properties style:font-name="Liberation Serif" style:font-name-complex="Liberation Serif"/>
    </style:style>
    <style:style style:name="P10" style:family="paragraph" style:parent-style-name="ConsPlusNormal">
      <style:paragraph-properties fo:orphans="0" fo:widows="0"/>
      <style:text-properties style:font-name="Liberation Serif" style:font-name-complex="Liberation Serif"/>
    </style:style>
    <style:style style:name="P11" style:family="paragraph" style:parent-style-name="ConsPlusNormal">
      <style:paragraph-properties fo:text-align="justify" style:justify-single-word="false" fo:orphans="0" fo:widows="0"/>
      <style:text-properties style:font-name="Liberation Serif" style:font-name-complex="Liberation Serif"/>
    </style:style>
    <style:style style:name="P12" style:family="paragraph" style:parent-style-name="ConsPlusNormal">
      <style:paragraph-properties fo:text-align="center" style:justify-single-word="false" fo:orphans="0" fo:widows="0"/>
      <style:text-properties style:font-name="Liberation Serif" fo:font-weight="bold" style:font-weight-asian="bold" style:font-name-complex="Liberation Serif"/>
    </style:style>
    <style:style style:name="P13" style:family="paragraph" style:parent-style-name="ConsPlusNormal">
      <style:paragraph-properties fo:text-align="justify" style:justify-single-word="false" fo:orphans="0" fo:widows="0"/>
      <style:text-properties style:font-name="Liberation Serif" fo:font-weight="bold" style:font-weight-asian="bold" style:font-name-complex="Liberation Serif"/>
    </style:style>
    <style:style style:name="P14" style:family="paragraph" style:parent-style-name="ConsPlusNormal">
      <style:paragraph-properties fo:text-align="center" style:justify-single-word="false" fo:orphans="0" fo:widows="0"/>
    </style:style>
    <style:style style:name="P15"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style>
    <style:style style:name="P16" style:family="paragraph" style:parent-style-name="Обычный_20__28_веб_29_">
      <style:paragraph-properties fo:margin-left="0cm" fo:margin-right="0cm" fo:margin-top="0cm" fo:margin-bottom="0cm" loext:contextual-spacing="false" fo:line-height="100%" fo:text-align="justify" style:justify-single-word="false" fo:text-indent="1.251cm" style:auto-text-indent="false"/>
      <style:text-properties style:font-name="Liberation Serif" fo:font-size="14pt" style:font-size-asian="14pt" style:font-size-complex="14pt"/>
    </style:style>
    <style:style style:name="P17" style:family="paragraph" style:parent-style-name="ConsPlusNormal">
      <style:paragraph-properties fo:margin-left="0cm" fo:margin-right="0cm" fo:text-align="justify" style:justify-single-word="false" fo:orphans="0" fo:widows="0" fo:text-indent="1.251cm" style:auto-text-indent="false"/>
      <style:text-properties style:font-name="Liberation Serif" style:font-name-complex="Liberation Serif"/>
    </style:style>
    <style:style style:name="P18" style:family="paragraph" style:parent-style-name="ConsPlusNormal">
      <style:paragraph-properties fo:margin-left="0cm" fo:margin-right="0cm" fo:text-align="justify" style:justify-single-word="false" fo:orphans="0" fo:widows="0" fo:text-indent="1.251cm" style:auto-text-indent="false">
        <style:tab-stops>
          <style:tab-stop style:position="2cm"/>
        </style:tab-stops>
      </style:paragraph-properties>
      <style:text-properties style:font-name="Liberation Serif" style:font-name-complex="Liberation Serif"/>
    </style:style>
    <style:style style:name="P19" style:family="paragraph" style:parent-style-name="ConsPlusNormal">
      <style:paragraph-properties fo:margin-left="0cm" fo:margin-right="0cm" fo:text-align="justify" style:justify-single-word="false" fo:orphans="0" fo:widows="0" fo:text-indent="1.251cm" style:auto-text-indent="false"/>
    </style:style>
    <style:style style:name="P20" style:family="paragraph" style:parent-style-name="Обычный">
      <style:paragraph-properties fo:margin-left="0cm" fo:margin-right="0cm" fo:text-align="justify" style:justify-single-word="false" fo:orphans="0" fo:widows="0" fo:text-indent="1.251cm" style:auto-text-indent="false"/>
      <style:text-properties style:font-name="Liberation Serif" fo:font-size="14pt" style:font-size-asian="14pt" style:font-name-complex="Liberation Serif" style:font-size-complex="14pt"/>
    </style:style>
    <style:style style:name="P21" style:family="paragraph" style:parent-style-name="ConsPlusNormal">
      <style:paragraph-properties fo:margin-left="0cm" fo:margin-right="0cm" fo:text-align="justify" style:justify-single-word="false" fo:orphans="0" fo:widows="0" fo:text-indent="0.501cm" style:auto-text-indent="false"/>
      <style:text-properties style:font-name="Liberation Serif" style:font-name-complex="Liberation Serif"/>
    </style:style>
    <style:style style:name="P22" style:family="paragraph" style:parent-style-name="Обычный" style:master-page-name="MPF0">
      <style:paragraph-properties fo:margin-left="12.252cm" fo:margin-right="0cm" fo:orphans="0" fo:widows="0" fo:text-indent="-0.75cm" style:auto-text-indent="false" style:page-number="1" fo:break-before="page">
        <style:tab-stops/>
      </style:paragraph-properties>
      <style:text-properties style:font-name="Liberation Serif" fo:font-size="12pt" style:font-size-asian="12pt" style:font-name-complex="Liberation Serif"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Liberation Serif"/>
    </style:style>
    <style:style style:name="T3" style:family="text">
      <style:text-properties style:font-name="Liberation Serif" fo:font-size="14pt" style:font-size-asian="14pt" style:font-name-complex="Liberation Serif" style:font-size-complex="14pt"/>
    </style:style>
    <style:style style:name="T4" style:family="text">
      <style:text-properties style:font-name="Liberation Serif" fo:font-size="14pt" style:font-size-asian="14pt" style:font-size-complex="14pt"/>
    </style:style>
    <style:style style:name="T5" style:family="text">
      <style:text-properties style:font-name="Liberation Serif" style:font-name-complex="Liberation Serif"/>
    </style:style>
    <style:style style:name="T6" style:family="text">
      <style:text-properties style:font-name="Liberation Serif" officeooo:rsid="001ea253"/>
    </style:style>
    <style:style style:name="T7" style:family="text">
      <style:text-properties fo:color="#000000" style:font-name="Liberation Serif" fo:font-size="14pt" fo:font-weight="bold" style:font-name-asian="Times New Roman" style:font-size-asian="14pt" style:language-asian="ru" style:country-asian="RU" style:font-weight-asian="bold" style:font-name-complex="Liberation Serif"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УТВЕРЖДЕН </text:p>
      <text:p text:style-name="P2">Комиссией по координации работы</text:p>
      <text:p text:style-name="P2">по противодействию коррупции </text:p>
      <text:p text:style-name="P2">в городском округе Заречный </text:p>
      <text:p text:style-name="P3"><text:span text:style-name="Основной_20_шрифт_20_абзаца"><text:span text:style-name="T2">(протокол от 06.08.2021 № </text:span></text:span><text:span text:style-name="Основной_20_шрифт_20_абзаца"><text:span text:style-name="T6">1</text:span></text:span><text:span text:style-name="Основной_20_шрифт_20_абзаца"><text:span text:style-name="T2">)</text:span></text:span></text:p>
      <text:p text:style-name="P4"/>
      <text:p text:style-name="P5"/>
      <text:p text:style-name="P6"/>
      <text:p text:style-name="P7">РЕГЛАМЕНТ</text:p>
      <text:p text:style-name="P7">Комиссии по координации работы по противодействию коррупции </text:p>
      <text:p text:style-name="P8"><text:span text:style-name="Основной_20_шрифт_20_абзаца"><text:span text:style-name="T7">в городском округе Заречный</text:span></text:span></text:p>
      <text:p text:style-name="P9"/>
      <text:p text:style-name="P12">Глава 1. Общие положения.</text:p>
      <text:p text:style-name="P13"/>
      <text:p text:style-name="P15"><text:span text:style-name="Основной_20_шрифт_20_абзаца"><text:span text:style-name="T3">1. Настоящий регламент разработан в соответствии с Указом Президента Российской Федерации от 15.07.2015 № 364 «О мерах по совершенствованию организации деятельности в области противодействия коррупции» и Указом Губернатора Свердловской области от 09.10.2015 № 449-УГ «О Комиссии по координации работы по противодействию коррупции в Свердловской области».</text:span></text:span></text:p>
      <text:p text:style-name="P15"><text:span text:style-name="Основной_20_шрифт_20_абзаца"><text:span text:style-name="T3">2. В настоящем регламенте определяется порядок планирования деятельности Комиссии по координации работы по противодействию коррупции в городском округе Заречный (далее – Комиссия), проведения заседаний Комиссии, подготовки и согласования решений Комиссии, опубликования информации о ее работе.</text:span></text:span></text:p>
      <text:p text:style-name="P14"/>
      <text:p text:style-name="P12">Глава 2. Планирование работы Комиссии.</text:p>
      <text:p text:style-name="P10"/>
      <text:p text:style-name="P17">3.<text:tab/>Работа Комиссии осуществляется на плановой основе. План заседаний Комиссии (далее – План) разрабатывается сроком на 1 календарный год.</text:p>
      <text:p text:style-name="P17">4.<text:tab/>План работы Комиссии содержит перечень предлагаемых к рассмотрению на заседаниях Комиссии вопросов, основания их включения в План, список ответственных за подготовку материалов к заседаниям Комиссии по каждому вопросу и сроки проведения заседаний Комиссии по запланированным вопросам.</text:p>
      <text:p text:style-name="P20">5.<text:tab/>План формируется секретарем Комиссии на основе предложений заместителя председателя Комиссии и членов Комиссии с учетом положений правовых актов Российской Федерации и Свердловской области, решений Президента Российской Федерации, Правительства Российской Федерации, Администрации Президента Российской Федерации, полномочного представителя Президента Российской Федерации в Уральском федеральном округе, Губернатора Свердловской области и Главы городского округа Заречный, в области противодействия коррупции.</text:p>
      <text:p text:style-name="P17">6.<text:tab/>Предложения для включения в план на последующий год представляются заместителем председателя Комиссии и членами Комиссии секретарю Комиссии до 01 октября текущего года.</text:p>
      <text:p text:style-name="P17">7.<text:tab/>Проект Плана не позднее 15 октября года, предшествующего плановому, направляется секретарем Комиссии для согласования лицам, включенным в состав Комиссии. Проект Плана согласовывается лицами, включенными в состав Комиссии, в срок не более 7 календарных дней с момента его поступления на согласование с уведомлением секретаря Комиссии.</text:p>
      <text:p text:style-name="P15"><text:soft-page-break/><text:span text:style-name="Основной_20_шрифт_20_абзаца"><text:span text:style-name="T3">8.<text:tab/></text:span></text:span><text:span text:style-name="Основной_20_шрифт_20_абзаца"><text:span text:style-name="T4">После завершения согласования проект Плана рассматривается и принимается Комиссией на последнем заседании Комиссии в году, предшествующем плановому.</text:span></text:span></text:p>
      <text:p text:style-name="P15"><text:span text:style-name="Основной_20_шрифт_20_абзаца"><text:span text:style-name="T3">9.<text:tab/></text:span></text:span><text:span text:style-name="Основной_20_шрифт_20_абзаца"><text:span text:style-name="T4">Замечания и дополнения к проекту Плана, возникшие при его принятии у членов Комиссии, представляются ими для рассмотрения председателю Комиссии в течение 5 календарных дней с даты заседания Комиссии, на котором План был принят. </text:span></text:span></text:p>
      <text:p text:style-name="P15"><text:span text:style-name="Основной_20_шрифт_20_абзаца"><text:span text:style-name="T3">10.<text:tab/>Принятый План утверждается председателем Комиссии и размещается в разделе «Противодействие коррупции» официального сайта городского округа Заречный в информационно-телекоммуникационной сети «Интернет».</text:span></text:span></text:p>
      <text:p text:style-name="P11"/>
      <text:p text:style-name="P12">Глава 3. Порядок проведения заседания Комиссии.</text:p>
      <text:p text:style-name="P17"/>
      <text:p text:style-name="P15"><text:span text:style-name="Основной_20_шрифт_20_абзаца"><text:span text:style-name="T4">11. Основной формой работы Комиссии являются заседания.</text:span></text:span></text:p>
      <text:p text:style-name="P15"><text:span text:style-name="Основной_20_шрифт_20_абзаца"><text:span text:style-name="T4">12. Повестка заседания Комиссии формируется на основании утвержденного Плана. В случае необходимости по инициативе председателя Комиссии, заместителей председателя Комиссии, секретаря Комиссии или иных членов Комиссии (по согласованию с председателем Комиссии) в повестку заседания Комиссии могут быть включены иные, не предусмотренные Планом, вопросы в сфере профилактики коррупции.</text:span></text:span></text:p>
      <text:p text:style-name="P15"><text:span text:style-name="Основной_20_шрифт_20_абзаца"><text:span text:style-name="T4">13. После определения председателем Комиссии даты, времени, места проведения и повестки заседания Комиссии секретарь Комиссии уведомляет о них заместителя председателя Комиссии, иных членов Комиссии и ответственного за подготовку материалов к заседанию Комиссии, указанного первым в Плане в графе «Ответственный за подготовку вопроса» (далее – Исполнитель).</text:span></text:span></text:p>
      <text:p text:style-name="P15"><text:span text:style-name="Основной_20_шрифт_20_абзаца"><text:span text:style-name="T4">14. В целях подготовки к заседанию Комиссии Исполнитель за 20 календарных дней до даты его проведения представляет секретарю Комиссии:</text:span></text:span></text:p>
      <text:p text:style-name="P15"><text:span text:style-name="Основной_20_шрифт_20_абзаца"><text:span text:style-name="T4">1) информационно-аналитическую справку по рассматриваемому вопросу;</text:span></text:span></text:p>
      <text:p text:style-name="P15"><text:span text:style-name="Основной_20_шрифт_20_абзаца"><text:span text:style-name="T4">2) проект решения Комиссии по рассматриваемому вопросу;</text:span></text:span></text:p>
      <text:p text:style-name="P15"><text:span text:style-name="Основной_20_шрифт_20_абзаца"><text:span text:style-name="T4">3) сведения о докладчиках (фамилия, имя, отчество, наименование должности, место работы) и продолжительности их выступлений;</text:span></text:span></text:p>
      <text:p text:style-name="P15"><text:span text:style-name="Основной_20_шрифт_20_абзаца"><text:span text:style-name="T4">4) тексты докладов (выступлений) и слайд-презентации;</text:span></text:span></text:p>
      <text:p text:style-name="P16">5) предложения о присутствии на заседании Комиссии иных заинтересованных лиц.</text:p>
      <text:p text:style-name="P21"><text:s/><text:tab/>15.<text:tab/>В качестве докладчиков могут выступать заместитель председателя Комиссии, секретарь Комиссии, члены Комиссии, приглашенные на заседание Комиссии руководители органов местного самоуправления городского округа, их структурных подразделений, территориальных органов федеральных органов исполнительной власти, территориальных органов государственных органов Свердловской области, представители научных и образовательных организаций, а также представители общественных организаций.</text:p>
      <text:p text:style-name="P17">16.<text:tab/>При поступлении материалов, не отражающих в полном объеме информацию по рассматриваемому на заседании Комиссии вопросу, секретарь Комиссии вправе их вернуть на доработку Исполнителю. Срок исправления Исполнителем возвращенных на доработку материалов не может превышать 3 календарных дней.</text:p>
      <text:p text:style-name="P17">17.<text:tab/>В целях формирования решения Комиссии по вопросам, подлежащим <text:soft-page-break/>рассмотрению на предстоящем заседании Комиссии, секретарь Комиссии организует направление необходимых материалов, предоставленных Исполнителем, лицам, включенным в состав Комиссии, в срок не позднее 10 календарных дней до даты заседания комиссии. Предложения в случае их наличия представляются секретарю Комиссии.</text:p>
      <text:p text:style-name="P15"><text:span text:style-name="Основной_20_шрифт_20_абзаца"><text:span text:style-name="T3">18.<text:tab/></text:span></text:span><text:span text:style-name="Основной_20_шрифт_20_абзаца"><text:span text:style-name="T4">Секретарь Комиссии с учетом предложений Исполнителя направляет приглашения лицам, участие которых предполагается в заседании Комиссии, <text:line-break/>информируя о месте и дате проведения заседания Комиссии. </text:span></text:span></text:p>
      <text:p text:style-name="P15"><text:span text:style-name="Основной_20_шрифт_20_абзаца"><text:span text:style-name="T4">Приглашения направляются не позднее чем за 10 календарных дней до даты заседания Комиссии. Лица, приглашенные на заседание Комиссии, представляют подтверждение своего участия в заседании Комиссии не позднее 5 календарных дней до даты заседания Комиссии.</text:span></text:span></text:p>
      <text:p text:style-name="P17"><text:s/>19.<text:tab/>На основе материалов, полученных от заместителя председателя Комиссии, иных членов Комиссии и Исполнителя, секретарь Комиссии формирует и представляет председателю Комиссии за 5 календарных дней до даты проведения заседания Комиссии:</text:p>
      <text:p text:style-name="P18">1) список участников заседания Комиссии;</text:p>
      <text:p text:style-name="P17">2) порядок проведения заседания Комиссии;</text:p>
      <text:p text:style-name="P17">3) аналитическую информацию по рассматриваемым вопросам;</text:p>
      <text:p text:style-name="P17">4) согласованный проект решения заседания Комиссии.</text:p>
      <text:p text:style-name="P17">20.<text:tab/>В день проведения заседания Комиссии секретарь Комиссии обеспечивает регистрацию лиц, участвующих в заседании Комиссии, представляет председателю Комиссии сведения о явке, осуществляет распределение мест в зале среди приглашенных на заседание Комиссии лиц.</text:p>
      <text:p text:style-name="P15"><text:span text:style-name="Основной_20_шрифт_20_абзаца"><text:span text:style-name="T3">21.<text:tab/></text:span></text:span><text:span text:style-name="Основной_20_шрифт_20_абзаца"><text:span text:style-name="T4">Решения Комиссии оформляются протоколом заседания Комиссии <text:line-break/>в соответствии с Правилами подготовки документов Губернатора Свердловской области, Правительства Свердловской области и Аппарата Губернатора Свердловской области и Правительства Свердловской области, утвержденными Указом Губернатора Свердловской области от 26 марта 2019 № 148-УГ, который подписывается председательствующим на заседании Комиссии и секретарем Комиссии.</text:span></text:span></text:p>
      <text:p text:style-name="P17">22.<text:tab/>Протокол заседания Комиссии по решению председателя Комиссии размещается в разделе «Противодействие коррупции» официального сайта городского округа Заречный в информационно-телекоммуникационной сети «Интернет».</text:p>
      <text:p text:style-name="P9"/>
      <text:p text:style-name="P12">Глава 4. Исполнение решений Комиссии.</text:p>
      <text:p text:style-name="P17"/>
      <text:p text:style-name="P17">23.<text:tab/>Исполнение решений Комиссии возлагается на исполнителя, указанного первым в пункте протокола Комиссии.</text:p>
      <text:p text:style-name="P17">24.<text:tab/>Контроль за исполнением решений, изложенных в протоколе заседания Комиссии, возлагается на секретаря Комиссии.</text:p>
      <text:p text:style-name="P17">25.<text:tab/>Информация об исполнении решения, содержащегося в протоколе заседания Комиссии, представляется на имя секретаря Комиссии не позднее 3 календарных дней со дня истечения срока исполнения.</text:p>
      <text:p text:style-name="P17">26.<text:tab/>При поступлении в полном объеме информации об исполнении решений, содержащихся в протоколе заседания Комиссии, секретарь Комиссии <text:soft-page-break/>организует подготовку соответствующей информационно-аналитической справки, которая представляется на очередное заседание Комиссии. </text:p>
      <text:p text:style-name="P19"><text:span text:style-name="Основной_20_шрифт_20_абзаца"><text:span text:style-name="T5">27.<text:tab/>Решение о снятии с контроля решений принимается на заседании</text:span></text:span><text:span text:style-name="Основной_20_шрифт_20_абзаца"><text:span text:style-name="T2"> Комиссии.</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ConsPlusNormal" style:family="paragraph">
      <style:paragraph-properties fo:hyphenation-ladder-count="no-limit" style:text-autospace="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Обычный_20__28_веб_29_" style:display-name="Обычный (веб)" style:family="paragraph" style:parent-style-name="Обычный">
      <style:paragraph-properties fo:margin-top="0.176cm" fo:margin-bottom="0.25cm" loext:contextual-spacing="false" fo:line-height="115%"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loext:hyphenation-no-caps="fals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концевой_20_сноски_20_Знак" style:display-name="Текст концевой сноски Знак" style:family="text" style:parent-style-name="Основной_20_шрифт_20_абзаца">
      <style:text-properties fo:font-size="10pt" style:font-size-asian="10pt" style:font-size-complex="10pt"/>
    </style:style>
    <style:style style:name="Знак_20_концевой_20_сноски" style:display-name="Знак концевой сноски" style:family="text" style:parent-style-name="Основной_20_шрифт_20_абзаца">
      <style:text-properties style:text-position="super 64%"/>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T1" style:family="text">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4</text:page-number></text:span></text:span></text:p>
      </style:header>
    </style:master-page>
    <style:master-page style:name="MPF0" style:page-layout-name="Mpm3" style:next-style-name="MP0"/>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meta:initial-creator>Дронин А.Г.</meta:initial-creator>
    <meta:creation-date>2021-08-06T08:52:00Z</meta:creation-date>
    <dc:date>2021-09-09T16:14:53.125000000</dc:date>
    <meta:print-date>2016-01-20T05:29:00Z</meta:print-date>
    <meta:editing-cycles>4</meta:editing-cycles>
    <meta:editing-duration>PT1M7S</meta:editing-duration>
    <meta:document-statistic meta:table-count="0" meta:image-count="0" meta:object-count="0" meta:page-count="4" meta:paragraph-count="50" meta:word-count="975" meta:character-count="8037" meta:non-whitespace-character-count="7097"/>
    <meta:template xlink:type="simple" xlink:actuate="onRequest" xlink:title="" xlink:href="7CAD718C"/>
  </office:meta>
</office:document-meta>
</file>