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2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14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margin-right="4.0361in"/>
      <style:text-properties style:font-name="Liberation Serif" fo:font-size="13.5pt" style:font-size-asian="13.5pt" style:font-size-complex="13.5pt"/>
    </style:style>
    <style:style style:name="P16" style:parent-style-name="Обычный" style:family="paragraph">
      <style:paragraph-properties fo:margin-right="4.0361in"/>
      <style:text-properties style:font-name="Liberation Serif" fo:font-size="13.5pt" style:font-size-asian="13.5pt" style:font-size-complex="13.5pt"/>
    </style:style>
    <style:style style:name="P17" style:parent-style-name="Обычный" style:family="paragraph">
      <style:text-properties style:font-name="Liberation Serif" fo:font-size="13.5pt" style:font-size-asian="13.5pt" style:font-size-complex="13.5pt"/>
    </style:style>
    <style:style style:name="P18" style:parent-style-name="Обычный" style:family="paragraph">
      <style:text-properties style:font-name="Liberation Serif" fo:font-size="14pt" style:font-size-asian="14pt" style:font-size-complex="14pt"/>
    </style:style>
    <style:style style:name="P19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.5pt" style:font-size-asian="13.5pt" style:font-size-complex="13.5pt"/>
    </style:style>
    <style:style style:name="P20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.5pt" style:font-size-asian="13.5pt" style:font-size-complex="13.5pt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Liberation Serif" fo:font-weight="bold" style:font-weight-asian="bold" fo:font-size="13.5pt" style:font-size-asian="13.5pt" style:font-size-complex="13.5pt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fo:font-size="13.5pt" style:font-size-asian="13.5pt" style:font-size-complex="13.5pt" style:language-asian="en" style:country-asian="US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="Liberation Serif" fo:font-weight="bold" style:font-weight-asian="bold" fo:font-size="13.5pt" style:font-size-asian="13.5pt" style:font-size-complex="13.5pt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25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26" style:parent-style-name="Обычный" style:family="paragraph">
      <style:paragraph-properties fo:widows="2" fo:orphans="2" fo:text-align="justify" style:vertical-align="auto" fo:text-indent="0.4923in"/>
    </style:style>
    <style:style style:name="T2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28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29" style:parent-style-name="Обычный" style:family="paragraph">
      <style:paragraph-properties fo:widows="2" fo:orphans="2" fo:text-align="justify" style:vertical-align="auto" fo:text-indent="0.4923in"/>
    </style:style>
    <style:style style:name="T3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34" style:parent-style-name="Обычный" style:family="paragraph">
      <style:paragraph-properties fo:widows="2" fo:orphans="2" fo:text-align="justify" style:vertical-align="auto" fo:text-indent="0.4923in"/>
      <style:text-properties style:font-name="Liberation Serif" fo:font-size="13.5pt" style:font-size-asian="13.5pt" style:font-size-complex="13.5pt"/>
    </style:style>
    <style:style style:name="P35" style:parent-style-name="Обычный" style:family="paragraph">
      <style:paragraph-properties fo:widows="2" fo:orphans="2" fo:text-align="justify" style:vertical-align="auto" fo:text-indent="0.4923in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7" style:parent-style-name="Обычный" style:family="paragraph">
      <style:paragraph-properties fo:widows="2" fo:orphans="2" fo:text-align="justify" style:vertical-align="auto" fo:text-indent="0.4923in"/>
    </style:style>
    <style:style style:name="T3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0" style:parent-style-name="Обычный" style:family="paragraph">
      <style:paragraph-properties fo:margin-left="0.4923in">
        <style:tab-stops/>
      </style:paragraph-properties>
      <style:text-properties style:font-name="Liberation Serif" fo:font-size="13.5pt" style:font-size-asian="13.5pt" style:font-size-complex="13.5pt"/>
    </style:style>
    <style:style style:name="P41" style:parent-style-name="Обычный" style:family="paragraph">
      <style:paragraph-properties fo:margin-left="0.4923in">
        <style:tab-stops/>
      </style:paragraph-properties>
      <style:text-properties style:font-name="Liberation Serif" fo:font-size="13.5pt" style:font-size-asian="13.5pt" style:font-size-complex="13.5pt"/>
    </style:style>
    <style:style style:name="TableColumn43" style:family="table-column">
      <style:table-column-properties style:column-width="3.102in"/>
    </style:style>
    <style:style style:name="TableColumn44" style:family="table-column">
      <style:table-column-properties style:column-width="1.6736in"/>
    </style:style>
    <style:style style:name="TableColumn45" style:family="table-column">
      <style:table-column-properties style:column-width="2.2645in"/>
    </style:style>
    <style:style style:name="Table42" style:family="table">
      <style:table-properties style:width="7.0402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Обычный" style:family="paragraph">
      <style:text-properties style:font-name="Liberation Serif" fo:font-size="13.5pt" style:font-size-asian="13.5pt" style:font-size-complex="13.5pt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3.5pt" style:font-size-asian="13.5pt" style:font-size-complex="13.5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fo:font-size="13.5pt" style:font-size-asian="13.5pt" style:font-size-complex="13.5pt" fo:language="en" fo:country="US"/>
    </style:style>
    <style:style style:name="T5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3.5pt" style:font-size-asian="13.5pt" style:font-size-complex="13.5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3.5pt" style:font-size-asian="13.5pt" style:font-size-complex="13.5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in" svg:height="0.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</text:span><text:span text:style-name="T10">т</text:span><text:span text:style-name="T11"><text:s/></text:span><text:span text:style-name="T12">07.06.2021</text:span><text:span text:style-name="T13"><text:s/>№<text:s/></text:span><text:bookmark-end text:name="_Hlk2685790"/><text:span text:style-name="T14">588-П</text:span></text:p>
      <text:p text:style-name="P15"><text:s text:c="7"/></text:p>
      <text:p text:style-name="P16"><text:s text:c="9"/>г. Заречный</text:p>
      <text:p text:style-name="P17"/>
      <text:p text:style-name="P18"/>
      <text:p text:style-name="P19">О внесении изменений в постановление администрации городского округа Заречный от<text:s/>31.03.2021 № 337-П «Об открытии 10-х классов в муниципальных общеобразовательных учреждениях городского округа Заречный<text:s/></text:p>
      <text:p text:style-name="P20">в 2021-2022 учебном году»</text:p>
      <text:p text:style-name="P21"/>
      <text:p text:style-name="P22">В соответствии с Федеральным законом от 29 декабря 2012 года № 273-ФЗ<text:s/><text:line-break/>«Об образовании в<text:s/>Российской Федерации», Законом Свердловской области<text:s/><text:line-break/>от 15 июля 2013 года № 78-ОЗ «Об образовании в Свердловской области», Концепцией профильного обучения на старшей ступени общего образования, утвержденной приказом Министерства образования РФ от 18 июля 2002 года № 783, приказом Министерства просвещения Российской Федерации от 02 сентября<text:s/><text:line-break/>2020 года № 458 «Об утверждении Порядка приема на обучение по основным образовательным программам начального общего, основного общего и среднего общего образования», Постановлением Правительства Свердловской области<text:s/><text:line-break/>от 27 декабря 2013 года № 1669-ПП «Об утверждении Порядка организации индивидуального отбора при приеме либо переводе в государственные образовательные организации Свердловской области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», анализом условий для реализации профильного обучения и потребностей обучающихся, на основании ст. ст. 28, 31 Устава городского округа Заречный администрация городского округа Заречный</text:p>
      <text:p text:style-name="P23">ПОСТАНОВЛЯЕТ:</text:p>
      <text:p text:style-name="P24">1. Внести в постановление администрации городского округа Заречный от 31.03.2021 № 337-П «Об открытии 10-х классов в муниципальных общеобразовательных учреждениях городского округа Заречный в 2021-2022 учебном году» следующие изменения:</text:p>
      <text:p text:style-name="P25">1) пункт 1 дополнить подпунктом 5 следующего содержания:<text:s/></text:p>
      <text:p text:style-name="P26"><text:span text:style-name="T27">«5) в МКОУ ГО Заречный «СОШ № 7» (директор Стукало И.В.) 1 (один) класс универсального профиля.»;</text:span></text:p>
      <text:p text:style-name="P28">2) пункт 2 изложить в следующей редакции:<text:s/></text:p>
      <text:p text:style-name="P29"><text:span text:style-name="T30">«2. Руководителям муниципальных общеобразовательных организаций МАОУ ГО Заречный «СОШ № 1» (Мокеенко Н.Г.), МАОУ ГО Заречный «СОШ № 2»<text:s/></text:span><text:soft-page-break/><text:span text:style-name="T31">(Непряхина Т.С.), МАОУ ГО Заречный «СОШ № 3» (Рагозина М.А.), МКОУ ГО Заречный «СОШ № 6» (</text:span><text:span text:style-name="T32">Гац Ю.В.), МКОУ ГО Заречный «СОШ № 7» (Стукало И.В.):</text:span></text:p>
      <text:p text:style-name="P33">1) организовать прием в 10-е классы в соответствии с действующим законодательством Российской Федерации;</text:p>
      <text:p text:style-name="P34">2) создать условия для реализации основной образовательной программы согласно федеральному государственному образовательному стандарту среднего общего образования;<text:s/></text:p>
      <text:p text:style-name="P35"><text:span text:style-name="T36">3) обеспечить реализацию указанных профилей.». <text:s/></text:span></text:p>
      <text:p text:style-name="P37"><text:span text:style-name="T38">2. Опубликовать настоящее постановление в Бюллетене официальных документов городского округа Заречный и разместить на официальном сайте гор</text:span><text:span text:style-name="T39">одского округа Заречный (www.gorod-zarechny.ru).</text:span></text:p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bookmark-start text:name="_Hlk2685698"/>Глава</text:p>
            <text:p text:style-name="P49">городского округа Заречный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 text:c="17"/></text:p>
            <text:p text:style-name="Обычный"><text:span text:style-name="T54"><text:s text:c="17"/></text:span><text:span text:style-name="T55"><text:s text:c="2"/>А.В. Захарцев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bookmark-end text:name="_Hlk26856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Гульнара Самойлова</dc:creator>
    <meta:creation-date>2021-06-02T09:14:00Z</meta:creation-date>
    <dc:date>2021-06-07T05:50:00Z</dc:date>
    <meta:print-date>2021-06-01T11:40:00Z</meta:print-date>
    <meta:template xlink:href="A87325B8" xlink:type="simple"/>
    <meta:editing-cycles>3</meta:editing-cycles>
    <meta:editing-duration>PT60S</meta:editing-duration>
    <meta:document-statistic meta:page-count="2" meta:paragraph-count="5" meta:word-count="435" meta:character-count="2911" meta:row-count="20" meta:non-whitespace-character-count="2481"/>
  </office:meta>
</office:document-meta>
</file>