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widows="2" fo:orphans="2"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fo:line-height="150%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7" style:parent-style-name="Обычный" style:family="paragraph">
      <style:paragraph-properties fo:widows="2" fo:orphans="2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widows="2" fo:orphans="2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 fo:widows="2" fo:orphans="2"/>
      <style:text-properties style:font-name="Liberation Serif" fo:font-size="14pt" style:font-size-asian="14pt" style:font-size-complex="14pt" fo:language="en" fo:country="US"/>
    </style:style>
    <style:style style:name="P18" style:parent-style-name="Обычный" style:family="paragraph">
      <style:paragraph-properties fo:widows="2" fo:orphans="2" fo:margin-right="4.0361in"/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2" fo:orphans="2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fo:text-indent="0.4923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TableColumn47" style:family="table-column">
      <style:table-column-properties style:column-width="2.7534in"/>
    </style:style>
    <style:style style:name="TableColumn48" style:family="table-column">
      <style:table-column-properties style:column-width="1.9347in"/>
    </style:style>
    <style:style style:name="TableColumn49" style:family="table-column">
      <style:table-column-properties style:column-width="2.202in"/>
    </style:style>
    <style:style style:name="Table46" style:family="table">
      <style:table-properties style:width="6.8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margin-left="3.7409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style:vertical-align="auto"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16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 fo:background-color="#C0C0C0"/>
    </style:style>
    <style:style style:name="P13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16in"/>
      <style:text-properties style:font-name="Liberation Serif" fo:color="#000000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16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Гиперссылка" style:family="text">
      <style:text-properties style:font-name="Liberation Serif" fo:color="#000000" fo:font-size="14pt" style:font-size-asian="14pt" style:font-size-complex="14pt" style:text-underline-type="none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Гиперссылка" style:family="text">
      <style:text-properties style:font-name="Liberation Serif" fo:color="#000000" fo:font-size="14pt" style:font-size-asian="14pt" style:font-size-complex="14pt" style:text-underline-type="none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0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2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6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7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8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79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80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81" style:parent-style-name="Обычный" style:family="paragraph">
      <style:paragraph-properties fo:widows="2" fo:orphans="2" fo:break-before="page"/>
      <style:text-properties style:font-name="Liberation Serif" fo:font-size="14pt" style:font-size-asian="14pt" style:font-size-complex="14pt"/>
    </style:style>
    <style:style style:name="P282" style:parent-style-name="Обычный" style:family="paragraph">
      <style:paragraph-properties fo:keep-with-next="always"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8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8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85" style:parent-style-name="Обычный" style:family="paragraph">
      <style:paragraph-properties fo:widows="2" fo:orphans="2" style:vertical-align="auto" fo:margin-left="3.7409in">
        <style:tab-stops/>
      </style:paragraph-properties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9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widows="2" fo:orphans="2"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0.5562in"/>
    </style:style>
    <style:style style:name="TableColumn302" style:family="table-column">
      <style:table-column-properties style:column-width="3.8993in"/>
    </style:style>
    <style:style style:name="TableColumn303" style:family="table-column">
      <style:table-column-properties style:column-width="1.2159in"/>
    </style:style>
    <style:style style:name="TableColumn304" style:family="table-column">
      <style:table-column-properties style:column-width="1.2159in"/>
    </style:style>
    <style:style style:name="Table300" style:family="table">
      <style:table-properties style:width="6.887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</style:style>
    <style:style style:name="T3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/>
    </style:style>
    <style:style style:name="T3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</style:style>
    <style:style style:name="T33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41" style:family="table-row">
      <style:table-row-properties style:min-row-height="0.180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</style:style>
    <style:style style:name="T3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</style:style>
    <style:style style:name="T36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71" style:family="table-row">
      <style:table-row-properties style:min-row-height="0.210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</style:style>
    <style:style style:name="T40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</style:style>
    <style:style style:name="T40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</style:style>
    <style:style style:name="T435" style:parent-style-name="Основнойшрифтабзаца" style:family="text">
      <style:text-properties style:font-name="Liberation Serif" style:font-weight-complex="bold" fo:text-transform="uppercase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weight-complex="bold" fo:text-transform="uppercase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weight-complex="bold" fo:text-transform="uppercase" fo:font-size="14pt" style:font-size-asian="14pt" style:font-size-complex="14pt"/>
    </style:style>
    <style:style style:name="P440" style:parent-style-name="Обычный" style:family="paragraph">
      <style:paragraph-properties fo:widows="2" fo:orphans="2" style:vertical-align="auto"/>
    </style:style>
    <style:style style:name="T441" style:parent-style-name="Основнойшрифтабзаца" style:family="text">
      <style:text-properties style:font-name="Liberation Serif" style:font-weight-complex="bold" fo:text-transform="uppercase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</style:style>
    <style:style style:name="T461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</style:style>
    <style:style style:name="T4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48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</style:style>
    <style:style style:name="T4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</style:style>
    <style:style style:name="T502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51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522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P523" style:parent-style-name="Обычный" style:family="paragraph">
      <style:paragraph-properties fo:widows="2" fo:orphans="2" style:vertical-align="auto"/>
      <style:text-properties style:font-name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28" style:family="table-row">
      <style:table-row-properties style:min-row-height="0.281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</style:style>
    <style:style style:name="T538" style:parent-style-name="Основнойшрифтабзаца" style:family="text">
      <style:text-properties style:font-name="Liberation Serif" fo:font-weight="bold" style:font-weight-asian="bold" style:font-weight-complex="bold" fo:color="#000000" style:letter-kerning="true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</style:style>
    <style:style style:name="T54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</style:style>
    <style:style style:name="T5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/>
      <style:text-properties style:font-name="Liberation Serif" fo:color="#000000" style:letter-kerning="tru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/>
    </style:style>
    <style:style style:name="T555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</style:style>
    <style:style style:name="T5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</style:style>
    <style:style style:name="T5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71" style:family="table-row">
      <style:table-row-properties style:min-row-height="0.199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/>
      <style:text-properties style:font-name="Liberation Serif" fo:color="#000000" style:letter-kerning="true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center"/>
      <style:text-properties style:font-name="Liberation Serif" fo:color="#000000" style:letter-kerning="tru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57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P580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P583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center" style:vertical-align="auto"/>
    </style:style>
    <style:style style:name="T58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90" style:parent-style-name="Обычный" style:family="paragraph">
      <style:paragraph-properties fo:widows="2" fo:orphans="2" fo:text-align="center" style:vertical-align="auto"/>
    </style:style>
    <style:style style:name="T5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/>
      <style:text-properties style:font-name="Liberation Serif" fo:color="#000000" style:letter-kerning="true" fo:font-size="14pt" style:font-size-asian="14pt" style:font-size-complex="14pt"/>
    </style:style>
    <style:style style:name="P601" style:parent-style-name="Обычный" style:family="paragraph">
      <style:paragraph-properties fo:widows="2" fo:orphans="2"/>
    </style:style>
    <style:style style:name="T602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punctuation-wrap="simple" fo:text-align="center"/>
    </style:style>
    <style:style style:name="T605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punctuation-wrap="simple" fo:text-align="center"/>
    </style:style>
    <style:style style:name="T608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Row609" style:family="table-row">
      <style:table-row-properties style:min-row-height="0.498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/>
      <style:text-properties style:font-name="Liberation Serif" fo:color="#000000" style:letter-kerning="tru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/>
    </style:style>
    <style:style style:name="T623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/>
      <style:text-properties style:font-name="Liberation Serif" fo:color="#000000" style:letter-kerning="true" fo:font-size="14pt" style:font-size-asian="14pt" style:font-size-complex="14pt"/>
    </style:style>
    <style:style style:name="P634" style:parent-style-name="Обычный" style:family="paragraph">
      <style:paragraph-properties fo:widows="2" fo:orphans="2"/>
    </style:style>
    <style:style style:name="T635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Row640" style:family="table-row">
      <style:table-row-properties style:min-row-height="0.55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punctuation-wrap="simple" style:vertical-align="middle"/>
      <style:text-properties style:font-name="Liberation Serif" fo:font-size="14pt" style:font-size-asian="14pt" style:font-size-complex="14pt"/>
    </style:style>
    <style:style style:name="P645" style:parent-style-name="Обычный" style:family="paragraph">
      <style:paragraph-properties fo:widows="2" fo:orphans="2" style:punctuation-wrap="simple" style:vertical-align="middle"/>
      <style:text-properties style:font-name="Liberation Serif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</style:style>
    <style:style style:name="T6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</style:style>
    <style:style style:name="T656" style:parent-style-name="Основнойшрифтабзаца" style:family="text">
      <style:text-properties style:font-name="Liberation Serif" fo:font-weight="bold" style:font-weight-asian="bold" fo:color="#000000" style:letter-kerning="true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fo:font-weight="bold" style:font-weight-asian="bold" fo:color="#000000" style:letter-kerning="tru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="Liberation Serif" fo:color="#000000" style:letter-kerning="true" fo:font-size="14pt" style:font-size-asian="14pt" style:font-size-complex="14pt"/>
    </style:style>
    <style:style style:name="P667" style:parent-style-name="Обычный" style:family="paragraph">
      <style:paragraph-properties fo:widows="2" fo:orphans="2" style:vertical-align="auto"/>
    </style:style>
    <style:style style:name="T668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punctuation-wrap="simple" style:vertical-align="middle"/>
    </style:style>
    <style:style style:name="T696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punctuation-wrap="simple" fo:text-align="center"/>
      <style:text-properties style:font-name="Liberation Serif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punctuation-wrap="simple" style:vertical-align="middle"/>
    </style:style>
    <style:style style:name="T706" style:parent-style-name="Основнойшрифтабзаца" style:family="text">
      <style:text-properties style:font-name="Liberation Serif" style:font-weight-complex="bold" fo:color="#000000" style:letter-kerning="tru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punctuation-wrap="simple" fo:text-align="center"/>
      <style:text-properties style:font-name="Liberation Serif" fo:color="#000000" style:letter-kerning="true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justify" style:vertical-align="middle"/>
      <style:text-properties style:font-name="Liberation Serif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justify" style:vertical-align="middle"/>
      <style:text-properties style:font-name="Liberation Serif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justify" style:vertical-align="middle"/>
    </style:style>
    <style:style style:name="T734" style:parent-style-name="Основнойшрифтабзаца" style:family="text">
      <style:text-properties style:font-name="Liberation Serif" fo:color="#000000" style:letter-kerning="tru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justify" style:vertical-align="middle"/>
      <style:text-properties style:font-name="Liberation Serif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justify" style:vertical-align="middle"/>
      <style:text-properties style:font-name="Liberation Serif" fo:color="#000000" style:letter-kerning="tru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justify" style:vertical-align="middle"/>
      <style:text-properties style:font-name="Liberation Serif" fo:color="#000000" style:letter-kerning="tru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="Liberation Serif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vertical-align="middle"/>
      <style:text-properties style:font-name="Liberation Serif" fo:font-weight="bold" style:font-weight-asian="bold" fo:color="#000000" style:letter-kerning="tru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vertical-align="middle"/>
      <style:text-properties style:font-name="Liberation Serif" fo:font-weight="bold" style:font-weight-asian="bold" fo:color="#000000" style:letter-kerning="true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3333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text:s/></text:span><text:span text:style-name="T13">20.09.2021<text:s/></text:span><text:span text:style-name="T14">№</text:span><text:span text:style-name="T15"><text:s/></text:span><text:span text:style-name="T16">948-П</text:span></text:p>
      <text:p text:style-name="P17"><text:bookmark-end text:name="_Hlk2685790"/></text:p>
      <text:p text:style-name="P18"><text:s text:c="9"/>г. Заречный</text:p>
      <text:p text:style-name="P19"/>
      <text:p text:style-name="P20"/>
      <text:p text:style-name="P21">Об утверждении Положения о городском звене Свердловской областной подсистемы единой<text:s/>государственной системы предупреждения и ликвидации чрезвычайных ситуаций городского округа Заречный</text:p>
      <text:p text:style-name="P22"/>
      <text:p text:style-name="P23"><text:span text:style-name="T24">В соответствии с Федеральным конституционным законом от 30.05.2001 № 3-ФКЗ «О чрезвычайном положении», Постановлением Правительства Российской<text:s/></text:span><text:span text:style-name="T25">Федерации от 30.12.2003 № 794 «О единой государственной системе предупреждения и ликвидации чрезвычайных ситуаций», постановлением Правительства Свердловской области от 28.02.2005 № 139-ПП «О Свердловской областной подсистеме единой государственной системы</text:span><text:span text:style-name="T26"><text:s/>предупреждения и ликвидации чрезвычайных ситуаций», в целях совершенствования координации действий органов управления, сил и средств единой государственной системы предупреждения и ликвидации чрезвычайных ситуаций, на основании ст. ст. 28, 31 Устава город</text:span><text:span text:style-name="T27">ского округа Заречный администрация городского округа Заречный<text:s/></text:span></text:p>
      <text:p text:style-name="P28">ПОСТАНОВЛЯЕТ:</text:p>
      <text:p text:style-name="P29">1. Утвердить Положение о городском звене Свердловской областной подсистемы единой государственной системы предупреждения и ликвидации чрезвычайных ситуаций городского округа Заречный (далее-РСЧС) (прилагается).</text:p>
      <text:p text:style-name="P30">2. Утвердить Перечень сил и средств городского звена Свердловской областной подсистемы РСЧС городского округа Заречный (прилагается).</text:p>
      <text:p text:style-name="P31">3. Возложить координацию деятельности органов управления и сил городского звена областной<text:s/>подсистемы единой государственной системы предупреждения и ликвидации чрезвычайных ситуаций на комиссию по предупреждению и ликвидации чрезвычайных ситуаций и обеспечению пожарной безопасности городского округа Заречный.</text:p>
      <text:p text:style-name="P32">4. Признать утратившим силу постановление администрации городского округа Заречный № 725-П от 22.09.2020 «Об утверждении Положения о городском звене Свердловской областной подсистемы единой государственной системы предупреждения и ликвидации чрезвычайных ситуаций городского округа Заречный».</text:p>
      <text:soft-page-break/>
      <text:p text:style-name="P33"><text:span text:style-name="T34">5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span text:style-name="T35">www</text:span><text:span text:style-name="T36">.</text:span><text:span text:style-name="T37">gorod</text:span><text:span text:style-name="T38">-</text:span><text:span text:style-name="T39">zarechny</text:span><text:span text:style-name="T40">.</text:span><text:span text:style-name="T41">ru</text:span><text:span text:style-name="T42">).</text:span></text:p>
      <text:p text:style-name="P43">6. Направить настоящее постановление в орган, осуществляющий ведение Свердловского областного регистра МНПА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2685698"/>Глава</text:p>
            <text:p text:style-name="P53">городского округа Заречный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 text:c="10"/><text:s text:c="6"/>А.В. Захарцев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bookmark-end text:name="_Hlk2685698"/><text:soft-page-break/>УТВЕРЖДЕНО</text:p>
      <text:p text:style-name="P100">постановлением администрации<text:s/></text:p>
      <text:p text:style-name="P101">городского округа Заречный</text:p>
      <text:p text:style-name="P102"><text:span text:style-name="T103">от</text:span><text:span text:style-name="T104"><text:s/></text:span><text:span text:style-name="T105">20.09.2021</text:span><text:span text:style-name="T106"><text:s/></text:span><text:span text:style-name="T107">№<text:s/></text:span><text:span text:style-name="T108">948-П</text:span></text:p>
      <text:p text:style-name="P109">«Об утверждении Положения</text:p>
      <text:p text:style-name="P110">о<text:s/>городском звене Свердловской областной подсистемы единой государственной системы предупреждения и ликвидации чрезвычайных ситуаций городского округа Заречный»</text:p>
      <text:p text:style-name="P111"/>
      <text:p text:style-name="P112"/>
      <text:p text:style-name="P113">ПОЛОЖЕНИЕ</text:p>
      <text:p text:style-name="P114">о городском звене Свердловской областной подсистемы единой<text:s/>государственной системы предупреждения и ликвидации чрезвычайных ситуаций городского округа Заречный</text:p>
      <text:p text:style-name="P115"/>
      <text:p text:style-name="P116"/>
      <text:p text:style-name="P117"><text:span text:style-name="T118">1. Настоящее Положение определяет порядок организации и функционирования городского звена Свердловской областной подсистемы</text:span><text:span text:style-name="T119"><text:s/></text:span><text:span text:style-name="T120">единой государственной систем</text:span><text:span text:style-name="T121">ы предупреждения и ликвидации чрезвычайных ситуаций на территории городского округа Заречный, далее именуемой единой системой.</text:span></text:p>
      <text:p text:style-name="P122"><text:span text:style-name="T123"><text:s/>2. Единая система объединяет органы управления, силы и средства городского округа Заречный <text:s/>и организаций, в полномочия которых<text:s/></text:span><text:span text:style-name="T124">входит решение вопросов по защите населения и территорий от чрезвычайных ситуаций, в том числе по обеспечению безопасности людей на водных объектах, и осуществляет свою деятельность в целях выполнения задач, предусмотренных федеральным<text:s/></text:span><text:a xlink:href="consultantplus://offline/ref=3E751B4F55DD17BAC3EAFC653A6AA22073040C58C562DE812095DD2193174E1F707B2485391DFC0BE18359A39A15f5L" office:target-frame-name="_top" xlink:show="replace"><text:span text:style-name="T125">законом</text:span></text:a><text:span text:style-name="T126"><text:s/>«о защите населения и территорий от чрезвычайных ситуаций природного и техногенного характера».</text:span></text:p>
      <text:p text:style-name="P127">3. Единая система, состоящая из территориальных звеньев, действует на местном и объектовом уровнях</text:p>
      <text:p text:style-name="P128">4. На каждом уровне единой системы создаются координационные органы, постоянно действующие органы управления, органы повседневного управления, силы и средства, резервы финансовых и материальных ресурсов, системы связи и оповещения органов управления и сил единой системы, системы оповещения населения о чрезвычайных ситуациях и системы информирования населения о чрезвычайных ситуациях.</text:p>
      <text:p text:style-name="P129">5. Координационным органом единой системы являются:</text:p>
      <text:p text:style-name="P130">на муниципальном уровне – комиссия по предупреждению и ликвидации чрезвычайных ситуаций и обеспечению пожарной безопасности городского округа Заречный;</text:p>
      <text:p text:style-name="P131"><text:span text:style-name="T132"><text:s/></text:span><text:span text:style-name="T133">на объектовом уровне - комиссия по предупреждению и ликвидации чрезвычайных ситуаций и обеспечению пожарной</text:span><text:span text:style-name="T134"><text:s/>безопасности организаций, в<text:s/></text:span><text:soft-page-break/><text:span text:style-name="T135">полномочия которых входит решение вопросов по защите населения и территорий от чрезвычайных ситуаций, в том числе по обеспечению безопасности людей на водных объектах</text:span><text:span text:style-name="T136">.</text:span></text:p>
      <text:p text:style-name="P137">комиссии по предупреждению и ликвидации чрезвычайных ситуаций и обеспечению пожарной безопасности организаций.</text:p>
      <text:p text:style-name="P138">6. Образование, реорганизация и упразднение, утверждение руководителей и персонального состава и определение компетенции осуществляется:</text:p>
      <text:p text:style-name="P139">1) комиссия по предупреждению и ликвидации чрезвычайных ситуаций и<text:s/>обеспечению пожарной безопасности городского округа Заречный – распоряжениями администрации городского округа Заречный;</text:p>
      <text:p text:style-name="P140">2) комиссии по предупреждению и ликвидации чрезвычайных ситуаций и обеспечению пожарной безопасности организации – решениями руководителей организаций.</text:p>
      <text:p text:style-name="P141">7. Компетенция комиссий по предупреждению и ликвидации чрезвычайных ситуаций и обеспечению пожарной безопасности определяется в положениях о них или в решениях об их образовании.</text:p>
      <text:p text:style-name="P142">Комиссия по предупреждению и ликвидации чрезвычайных ситуаций<text:s/>и обеспечению пожарной безопасности городского округа Заречный и Комиссии по предупреждению и ликвидации чрезвычайных ситуаций и обеспечению пожарной безопасности организаций возглавляются соответственно руководителями указанных органов и организаций или<text:s/>их заместителями.</text:p>
      <text:p text:style-name="P143">8. Основными задачами комиссий по предупреждению и ликвидации чрезвычайных ситуаций и обеспечению пожарной безопасности в соответствии с их компетенцией являются:</text:p>
      <text:p text:style-name="P144">1) разработка предложений по реализации государственной политики в области<text:s/>предупреждения и ликвидации чрезвычайных ситуаций и обеспечения пожарной безопасности;</text:p>
      <text:p text:style-name="P145">2) координация деятельности органов управления и сил единой системы;</text:p>
      <text:p text:style-name="P146">3) обеспечение согласованности действий администрации городского округа Заречный с руководителями организаций при решении вопросов в области предупреждения и ликвидации чрезвычайных ситуаций и обеспечения пожарной безопасности, а также восстановления и строительства жилых домов, объектов жилищно-коммунального хозяйства, социальной сферы, производственной<text:s/>и инженерной инфраструктуры, поврежденных и разрушенных в результате чрезвычайных ситуаций.</text:p>
      <text:p text:style-name="P147">Иные задачи могут быть возложены на соответствующие комиссии по предупреждению и ликвидации чрезвычайных ситуаций и обеспечению пожарной безопасности решениями администрации городского округа Заречный и руководителей организаций в соответствии с законодательством Российской Федерации, законодательством Правительства Свердловской области и нормативными правовыми актами городского округа Заречный.</text:p>
      <text:p text:style-name="P148">4) рассмотрение вопросов об организации оповещения и информирования населения о чрезвычайных ситуациях.</text:p>
      <text:p text:style-name="P149">9. Постоянно действующими органами управления единой системы<text:s/><text:soft-page-break/>являются:</text:p>
      <text:p text:style-name="P150">1) на муниципальном уровне – Муниципальное казенное учреждение городского округа Заречный «Управление<text:s/>по делам гражданской обороны и чрезвычайным ситуациям» (далее – МКУ ГО Заречный «Управление ГО и ЧС»);</text:p>
      <text:p text:style-name="P151">2) на объектовом уровне – структурные подразделения организаций, специально уполномоченные решать задачи в области защиты населения и<text:s/>территорий от чрезвычайных ситуаций.</text:p>
      <text:p text:style-name="P152">10. Органами повседневного управления единой системы являются:</text:p>
      <text:p text:style-name="P153">1) на муниципальном уровне – единая дежурно-диспетчерская служба, дежурно-диспетчерские службы экстренных оперативных служб городского округа<text:s/>Заречный, а также другие организации (подразделения), обеспечивающие деятельность органов местного самоуправления в области защиты населения и территорий от чрезвычайных ситуаций, управления силами и средствами, предназначенными и привлекаемыми для предупреждения и ликвидации чрезвычайных ситуаций, осуществления обмена информацией и оповещения населения о чрезвычайных ситуациях. Обеспечение координации деятельности органов повседневного управления единой системы и гражданской обороны (в том числе управления<text:s/>силами и средствами единой системы, силами и средствами гражданской обороны), организации информационного взаимодействия федеральных органов исполнительной власти, органов исполнительной власти субъектов Российской Федерации, органов местного самоуправления и организаций при решении задач в области защиты населения и территорий от чрезвычайных ситуаций и гражданской обороны, а также при осуществлении мер информационной поддержки принятия решений в области защиты населения и территорий от чрезвычайных ситуаций и гражданской обороны в установленном порядке осуществляют – единая дежурно-диспетчерская служба городского округа Заречный;</text:p>
      <text:p text:style-name="P154">2) на объектовом уровне – подразделения организаций, обеспечивающие их деятельность в области защиты населения и территорий от<text:s/>чрезвычайных ситуаций, управления силами и средствами, предназначенными и привлекаемыми для предупреждения и ликвидации чрезвычайных ситуаций, осуществления обмена информацией и оповещения населения о чрезвычайных ситуациях.</text:p>
      <text:p text:style-name="P155">11. Размещение органов управления единой системы в зависимости от обстановки осуществляется на стационарных или подвижных пунктах управления, оснащаемых техническими средствами управления, средствами связи, оповещения и жизнеобеспечения, поддерживаемых в состоянии постоянной готовности<text:s/>к использованию.</text:p>
      <text:p text:style-name="P156">12. К силам и средствам единой системы относятся специально подготовленные силы и средства городского округа Заречный, организаций и общественных объединений, предназначенные и выделяемые (привлекаемые) для предупреждения и ликвидации чрезвычайных ситуаций.</text:p>
      <text:p text:style-name="P157">Состав сил и средств единой системы определяется администрацией городского округа Заречный.</text:p>
      <text:p text:style-name="P158">13. В состав сил и средств каждого уровня единой системы входят силы и<text:s/><text:soft-page-break/>средства постоянной готовности, предназначенные для оперативного реагирования на чрезвычайные ситуации и проведения работ по их ликвидации (далее – силы постоянной готовности).</text:p>
      <text:p text:style-name="P159">Основу сил постоянной готовности составляют аварийно-спасательные службы, аварийно-спасательные формирования, иные службы и формирования, оснащенные специальной техникой, оборудованием, снаряжением, инструментом, материалами с учетом обеспечения проведения аварийно-спасательных и других неотложных работ в зоне чрезвычайной ситуации в течение не менее 3 суток.</text:p>
      <text:p text:style-name="P160"><text:span text:style-name="T161">Перечень сил постоянной готовности городского з</text:span><text:span text:style-name="T162">вена единой системы</text:span><text:span text:style-name="T163"><text:s/></text:span><text:span text:style-name="T164">утверждается администрацией городского округа Заречный и руководителями организаций.</text:span></text:p>
      <text:p text:style-name="P165">Состав и структуру сил постоянной готовности определяет администрация городского округа Заречный и руководители организаций, исходя из возложенных на них задач по предупреждению и ликвидации чрезвычайных ситуаций.</text:p>
      <text:p text:style-name="P166">14. Координацию деятельности аварийно-спасательных служб и аварийно-спасательных формирований на территории городского округа Заречный осуществляет МКУ ГО Заречный «Управление ГО и ЧС».</text:p>
      <text:p text:style-name="P167">15. Привлечение аварийно-спасательных служб и аварийно-спасательных формирований к ликвидации чрезвычайных ситуаций осуществляется:</text:p>
      <text:p text:style-name="P168">1) в соответствии с планами действий по предупреждению и ликвидации чрезвычайных ситуаций;</text:p>
      <text:p text:style-name="P169"><text:span text:style-name="T170">2) по решению администрации городского о</text:span><text:span text:style-name="T171">круга Заречный, организаций,</text:span><text:span text:style-name="T172"><text:s/></text:span><text:span text:style-name="T173">осуществляющих руководство деятельностью аварийно-спасательных служб, аварийно-спасательных формирований.</text:span></text:p>
      <text:p text:style-name="P174">Общественные аварийно-спасательные формирования могут участвовать в соответствии с законодательством Российской Федерации<text:s/>в ликвидации чрезвычайных ситуаций и действуют под руководством соответствующих органов управления единой системы.</text:p>
      <text:p text:style-name="P175">16. Подготовка работников администрации городского округа Заречный и организаций, специально уполномоченных решать задачи по предупреждению<text:s/>и ликвидации чрезвычайных ситуаций и включенных в состав единой системы, организуется в порядке, установленном Правительством РФ.</text:p>
      <text:p text:style-name="P176">17. Готовность аварийно-спасательных служб и аварийно-спасательных формирований к реагированию на чрезвычайные ситуации и проведению работ по их ликвидации проверяется в ходе аттестации, а также в ходе проверок, осуществляемых в пределах своих полномочий МКУ ГО Заречный «Управление ГО и ЧС», органами государственного надзора и контроля, Министерством общественной безопасности Свердловской области, главой городского округа Заречный и организациями, создающими указанные службы и формирования.</text:p>
      <text:p text:style-name="P177">18. Для ликвидации чрезвычайных ситуаций создаются и используются:</text:p>
      <text:p text:style-name="P178">1) запасы материальных ценностей для обеспечения неотложных работ по ликвидации последствий чрезвычайных ситуаций, находящиеся в составе государственного материального резерва;</text:p>
      <text:p text:style-name="P179">2) резервы финансовых и материальных ресурсов федеральных органов<text:s/><text:soft-page-break/>исполнительной власти;</text:p>
      <text:p text:style-name="P180">3) резервы финансовых и материальных ресурсов Свердловской области, городского округа Заречный - за счет средств бюджета городского округа;</text:p>
      <text:p text:style-name="P181">4) <text:s/>объектовый резерв – за счет собственных средств организации.</text:p>
      <text:p text:style-name="P182">Порядок создания, использования и восполнения резервов финансовых и материальных ресурсов определяется законодательством Российской Федерации, Свердловской области и нормативными правовыми актами городского округа Заречный.</text:p>
      <text:p text:style-name="P183">Номенклатура и объем резервов материальных ресурсов для ликвидации чрезвычайных ситуаций, а также контроль за их созданием, хранением, использованием и восполнением устанавливаются создающим их органом.</text:p>
      <text:p text:style-name="P184">19. Управление единой системой осуществляется с использованием систем связи и оповещения, представляющих собой организационно-техническое объединение сил, средств связи и оповещения, сетей вещания, каналов сети связи общего пользования и ведомственных сетей связи, обеспечивающих доведение информации и сигналов оповещения до органов управления, сил единой системы.</text:p>
      <text:p text:style-name="P185">20. Информационное обеспечение в единой системе осуществляется с использованием автоматизированной информационно-управляющей системы, представляющей собой совокупность технических систем, средств связи и оповещения, автоматизации и информационных ресурсов, обеспечивающей обмен данными, подготовку, сбор, хранение, обработку, анализ и передачу информации.</text:p>
      <text:p text:style-name="P186">Для приема сообщений о чрезвычайных ситуациях, в том числе вызванных пожарами, используется единый номер вызова экстренных оперативных служб «112» и номер приема сообщений о пожарах и чрезвычайных ситуациях, назначаемый федеральным органом исполнительной власти в области связи.</text:p>
      <text:p text:style-name="P187">Сбор и обмен информацией в области защиты населения и территорий от чрезвычайных ситуаций и обеспечения пожарной безопасности осуществляется федеральными органами исполнительной власти, Правительством Свердловской области, администрацией городского округа Заречный и организациями в порядке, установленном Правительством Российской Федерации.</text:p>
      <text:p text:style-name="P188">Сроки и формы представления указанной информации устанавливаются Министерством Российской Федерации по делам гражданской обороны,<text:s/>чрезвычайным ситуациям и ликвидации последствий стихийных бедствий по согласованию с федеральными органами исполнительной власти и Правительством Свердловской области.</text:p>
      <text:p text:style-name="P189">21. Проведение мероприятий по предупреждению и ликвидации чрезвычайных ситуаций в рамках<text:s/>единой системы осуществляется на основе федерального плана действий по предупреждению и ликвидации чрезвычайных ситуаций, плана действий по предупреждению и ликвидации чрезвычайных ситуаций на территории Свердловской области, плана действий по предупреждению и ликвидации чрезвычайных ситуаций на территории городского округа Заречный и планов действий по предупреждению и ликвидации чрезвычайных ситуаций организаций.</text:p>
      <text:p text:style-name="P190">Организационно-методическое руководство планированием действий в<text:s/><text:soft-page-break/>рамках единой системы осуществляет Министерство Российской Федерации по делам гражданской обороны, чрезвычайным ситуациям и ликвидации последствий стихийных бедствий.</text:p>
      <text:p text:style-name="P191">22. При отсутствии угрозы возникновения чрезвычайных ситуаций на объектах, территориях или акваториях водных<text:s/>объектов городского округа Заречный и силы единой системы функционируют в режиме повседневной деятельности.</text:p>
      <text:p text:style-name="P192">Решениями администрации городского округа Заречный и организаций, на территориях которых могут возникнуть или возникли чрезвычайные ситуации, либо к<text:s/>полномочиям, которых отнесена ликвидация чрезвычайных ситуаций, для соответствующих органов управления и сил единой системы может устанавливаться один из следующих режимов функционирования:</text:p>
      <text:p text:style-name="P193">1) режим повышенной готовности – при угрозе возникновения чрезвычайных ситуаций;</text:p>
      <text:p text:style-name="P194">2) режим чрезвычайной ситуации – при возникновении и ликвидации чрезвычайных ситуаций.</text:p>
      <text:p text:style-name="P195">23. Решениями администрации городского округа Заречный и руководителей организаций о введении для соответствующих органов управления и сил единой системы<text:s/>режима повышенной готовности или режима чрезвычайной ситуации определяются:</text:p>
      <text:p text:style-name="P196">1) обстоятельства, послужившие основанием для введения режима повышенной готовности или режима чрезвычайной ситуации;</text:p>
      <text:p text:style-name="P197">2) границы территории, на которой может возникнуть чрезвычайная ситуация, или границы зоны чрезвычайной ситуации;</text:p>
      <text:p text:style-name="P198">3) силы и средства, привлекаемые к проведению мероприятий по предупреждению и ликвидации чрезвычайной ситуации;</text:p>
      <text:p text:style-name="P199">4) перечень мер по обеспечению защиты населения от чрезвычайной ситуации или организации работ по ее ликвидации;</text:p>
      <text:p text:style-name="P200">5) должностные лица, ответственные за осуществление мероприятий по предупреждению чрезвычайной ситуации, или руководитель работ по ликвидации чрезвычайной ситуации.</text:p>
      <text:p text:style-name="P201">Администрация городского округа Заречный и руководители организаций должны информировать население городского округа Заречный через средства массовой информации и по иным каналам связи о введении на конкретной территории соответствующих режимов функционирования органов управления и сил единой системы, а также о мерах по обеспечению безопасности населения.</text:p>
      <text:p text:style-name="P202">24. При устранении обстоятельств, послуживших основанием для введения на соответствующих территориях режима повышенной готовности или режима чрезвычайной ситуации, администрация городского округа Заречный, руководители организаций отменяют установленные режимы функционирования органов управления и сил единой системы.</text:p>
      <text:p text:style-name="P203">25. При угрозе возникновения или возникновении межмуниципальных, региональных чрезвычайных ситуаций режимы функционирования органов управления и сил единой системы могут устанавливаться решениями комиссии<text:s/><text:soft-page-break/>Правительства Свердловской области.</text:p>
      <text:p text:style-name="P204">При угрозе возникновения или возникновении чрезвычайных ситуаций межрегионального и федерального характера режимы функционирования органов управления и сил соответствующих подсистем единой системы могут устанавливаться решениями Правительственной комиссии по предупреждению и ликвидации чрезвычайных ситуаций и обеспечению пожарной безопасности или решениями Правительства Российской Федерации.</text:p>
      <text:p text:style-name="P205">26. Основными мероприятиями, проводимыми органами управления и силами единой системы, являются:</text:p>
      <text:p text:style-name="P206">1) в режиме повседневной деятельности:</text:p>
      <text:p text:style-name="P207">изучение состояния окружающей среды и прогнозирование чрезвычайных ситуаций;</text:p>
      <text:p text:style-name="P208">сбор, обработка и обмен в установленном порядке информацией в области защиты населения и территорий городского округа Заречный от чрезвычайных ситуаций и обеспечения пожарной безопасности;</text:p>
      <text:p text:style-name="P209">разработка и реализация целевых и научно-технических программ и мер по предупреждению чрезвычайных ситуаций и обеспечению пожарной безопасности;</text:p>
      <text:p text:style-name="P210">планирование действий органов управления и сил единой системы, организация подготовки и обеспечения их деятельности;</text:p>
      <text:p text:style-name="P211">подготовка населения городского округа Заречный к действиям в чрезвычайных ситуациях, в том числе при получении сигналов экстренного оповещения;</text:p>
      <text:p text:style-name="P212">пропаганда знаний в области защиты населения и территорий городского округа Заречный от чрезвычайных ситуаций и обеспечения пожарной безопасности;</text:p>
      <text:p text:style-name="P213">руководство созданием, размещением, хранением и восполнением резервов материальных ресурсов для ликвидации чрезвычайных ситуаций;</text:p>
      <text:p text:style-name="P214">проведение в пределах своих полномочий государственной экспертизы, надзора и контроля в области защиты населения и территорий городского округа Заречный от чрезвычайных ситуаций и обеспечения пожарной безопасности;</text:p>
      <text:p text:style-name="P215">осуществление в<text:s/>пределах своих полномочий необходимых видов страхования;</text:p>
      <text:p text:style-name="P216">проведение мероприятий по подготовке к эвакуации населения, материальных и культурных ценностей в безопасные районы, их размещению и возвращению соответственно в места постоянного<text:s/>проживания либо хранения, а также жизнеобеспечению населения в чрезвычайных ситуациях;</text:p>
      <text:p text:style-name="P217">ведение статистической отчетности о чрезвычайных ситуациях, участие в расследовании причин аварий и катастроф, а также выработке мер по устранению причин подобных аварий<text:s/>и катастроф;</text:p>
      <text:p text:style-name="P218">2) в режиме повышенной готовности:</text:p>
      <text:p text:style-name="P219">усиление контроля за состоянием окружающей среды, мониторинг опасных природных явлений и техногенных процессов, способных привести к возникновению чрезвычайных ситуаций, прогнозирование чрезвычайных ситуаций, а также оценка их социально-экономических последствий;</text:p>
      <text:soft-page-break/>
      <text:p text:style-name="P220">введение при необходимости круглосуточного дежурства руководителей и должностных лиц органов управления и сил единой системы на стационарных пунктах управления;</text:p>
      <text:p text:style-name="P221">непрерывный сбор, обработка и передача<text:s/>органам управления и силам единой системы данных о прогнозируемых чрезвычайных ситуациях, информирование населения городского округа Заречный о чрезвычайных ситуациях;</text:p>
      <text:p text:style-name="P222">принятие оперативных мер по предупреждению возникновения и развития чрезвычайных ситуаций, снижению размеров ущерба и потерь в случае их возникновения, а также по повышению устойчивости и безопасности функционирования организаций в чрезвычайных ситуациях;</text:p>
      <text:p text:style-name="P223">уточнение планов действий по предупреждению и ликвидации чрезвычайных ситуаций и иных документов;</text:p>
      <text:p text:style-name="P224">приведение при необходимости сил и средств единой системы в готовность к реагированию на чрезвычайные ситуации, формирование оперативных групп и организация выдвижения их в предполагаемые районы действий;</text:p>
      <text:p text:style-name="P225">восполнение при необходимости резервов материальных ресурсов, созданных для ликвидации чрезвычайных ситуаций;</text:p>
      <text:p text:style-name="P226">проведение при необходимости эвакуационных мероприятий;</text:p>
      <text:p text:style-name="P227">3) в режиме чрезвычайной ситуации:</text:p>
      <text:p text:style-name="P228">непрерывный контроль за состоянием окружающей среды, мониторинг и прогнозирование развития возникших чрезвычайных ситуаций, а также оценка их социально-экономических последствий;</text:p>
      <text:p text:style-name="P229">оповещение органов исполнительной власти Свердловской области, администрации городского округа Заречный и руководителей организаций, а также населения городского округа Заречный о возникших чрезвычайных ситуациях;</text:p>
      <text:p text:style-name="P230">проведение мероприятий по защите населения и территорий городского округа Заречный от чрезвычайных ситуаций;</text:p>
      <text:p text:style-name="P231">организация работ по ликвидации чрезвычайных ситуаций и всестороннему обеспечению действий сил и средств<text:s/>единой системы, поддержанию общественного порядка в ходе их проведения, а также привлечению при необходимости в установленном порядке общественных организаций и населения городского округа Заречный к ликвидации возникших чрезвычайных ситуаций;</text:p>
      <text:p text:style-name="P232">непрерывный<text:s/>сбор, анализ и обмен информацией об обстановке в зоне чрезвычайной ситуации и в ходе проведения работ по ее ликвидации;</text:p>
      <text:p text:style-name="P233">организация и поддержание непрерывного взаимодействия с органами исполнительной власти Свердловской области, администрацией городского округа Заречный и организаций по вопросам ликвидации чрезвычайных ситуаций и их последствий;</text:p>
      <text:p text:style-name="P234">проведение мероприятий по жизнеобеспечению населения городского округа Заречный в чрезвычайных ситуациях;</text:p>
      <text:p text:style-name="P235">информирование населения о чрезвычайных ситуациях, их параметрах и масштабах, поражающих факторах, принимаемых мерах по обеспечению безопасности населения и территорий, приемах и способах защиты, порядке<text:s/><text:soft-page-break/>действий, правилах поведения в зоне чрезвычайной ситуации, о правах граждан в области защиты населения и территорий от чрезвычайных ситуаций и социальной защиты пострадавших, в том числе о праве получения предусмотренных законодательством Российской Федерации выплат, о порядке восстановления утраченных в результате чрезвычайных ситуаций документов.</text:p>
      <text:p text:style-name="P236">27. При введении режима чрезвычайного положения по обстоятельствам, предусмотренным в пункте «а» статьи 3 Федерального конституционного закона «О чрезвычайном положении», для органов управления и сил соответствующих подсистем единой системы устанавливается режим повышенной готовности, а при введении режима чрезвычайного положения по обстоятельствам, предусмотренным в пункте «б» указанной статьи, - режим чрезвычайной ситуации.</text:p>
      <text:p text:style-name="P237">В режиме чрезвычайного положения органы управления и силы единой системы<text:s/>функционируют с учетом особого правового режима деятельности администрации городского округа Заречный и организаций.</text:p>
      <text:p text:style-name="P238"><text:span text:style-name="T239">При введении режима чрезвычайной ситуации в зависимости от классификации чрезвычайных ситуаций, а также от других факторов, влияющих на без</text:span><text:span text:style-name="T240">опасность жизнедеятельности населения и требующих принятия дополнительных мер по защите населения и территорий от чрезвычайной ситуации, в соответствии с пунктами<text:s/></text:span><text:a xlink:href="https://normativ.kontur.ru/document?moduleid=1&amp;documentid=348167#l829" office:target-frame-name="_top" xlink:show="replace"><text:span text:style-name="T241">8</text:span></text:a><text:span text:style-name="T242"><text:s/>и<text:s/></text:span><text:a xlink:href="https://normativ.kontur.ru/document?moduleid=1&amp;documentid=348167#l916" office:target-frame-name="_top" xlink:show="replace"><text:span text:style-name="T243">9</text:span></text:a><text:span text:style-name="T244"><text:s/>статьи 4.1 Федерального закона от 21 декабря 1994 года № 68-ФЗ «О защите населения и территорий от чрезвычайных ситуаций природного и техногенного характера» устанавлива</text:span><text:span text:style-name="T245">ется один из следующих уровней реагирования на чрезвычайную ситуацию (далее - уровень реагирования):</text:span></text:p>
      <text:p text:style-name="P246">объектовый уровень реагирования;</text:p>
      <text:p text:style-name="P247">местный уровень реагирования;</text:p>
      <text:p text:style-name="P248">региональный уровень реагирования;</text:p>
      <text:p text:style-name="P249">федеральный уровень реагирования;</text:p>
      <text:p text:style-name="P250">особый уровень реагирования.</text:p>
      <text:p text:style-name="P251">При введении режима повышенной готовности или чрезвычайной ситуации, а также при установлении уровня реагирования для соответствующих органов управления и сил единой системы администрация городского округа Заречный, руководители<text:s/>организаций, на территории которых может возникнуть или возникла чрезвычайная ситуация, могут определять руководителя ликвидации чрезвычайной ситуации и принимать дополнительные меры по защите населения и территорий от чрезвычайных ситуаций.</text:p>
      <text:p text:style-name="P252"><text:bookmark-start text:name="Par205"/><text:bookmark-end text:name="Par205"/>Руководитель ликвидации чрезвычайной ситуации готовит для лиц администрации городского округа Заречный, руководителя организации, на территории которой может возникнуть или возникла чрезвычайная ситуация, предложения о принятии дополнительных мер, предусмотренных абзацем первым настоящего пункта.</text:p>
      <text:p text:style-name="P253">При отмене режима повышенной готовности или чрезвычайной ситуации, а также при устранении обстоятельств, послуживших основанием для установления уровня реагирования, администрацией городского округа Заречный, отменяются установленные уровни реагирования.</text:p>
      <text:soft-page-break/>
      <text:p text:style-name="P254">28. Ликвидация чрезвычайных ситуаций осуществляется в соответствии со следующей установленной Правительством Российской Федерации классификацией чрезвычайных ситуаций:</text:p>
      <text:p text:style-name="P255">1) локальной - силами и средствами организации;</text:p>
      <text:p text:style-name="P256">2) муниципальной - силами и средствами администрации городского округа Заречный;</text:p>
      <text:p text:style-name="P257">3) межмуниципального и регионального характера осуществляется силами и средствами администрации городского округа Заречный, Правительства Свердловской области, оказавшихся в зоне чрезвычайной ситуации;</text:p>
      <text:p text:style-name="P258">При недостаточности указанных сил и средств привлекаются в установленном порядке силы и средства федеральных органов исполнительной власти.</text:p>
      <text:p text:style-name="P259">29. Руководство силами и средствами, привлеченными к ликвидации чрезвычайных ситуаций, и организацию их взаимодействия осуществляют руководители работ по ликвидации чрезвычайных ситуаций.</text:p>
      <text:p text:style-name="P260">Руководители аварийно-спасательных служб и аварийно-спасательных формирований, прибывшие в зоны чрезвычайных ситуаций первыми, принимают полномочия руководителей работ по<text:s/>ликвидации чрезвычайных ситуаций и исполняют их до прибытия руководителей работ по ликвидации чрезвычайных ситуаций, определенных законодательством Российской Федерации и законодательством субъектов Российской Федерации, планами предупреждения и ликвидации чрезвычайных ситуаций или назначенных Правительством Свердловской области, администрации городского округа Заречный, руководителями организаций, к полномочиям которых отнесена ликвидация чрезвычайных ситуаций.</text:p>
      <text:p text:style-name="P261">Руководители работ по ликвидации чрезвычайных ситуаций по согласованию с Правительством Свердловской области, администрацией городского округа Заречный и организациями, на территориях которых возникла чрезвычайная ситуация, устанавливают границы зоны чрезвычайной ситуации, порядок и особенности действий по ее локализации, а также принимают решения по проведению аварийно-спасательных и других неотложных работ.</text:p>
      <text:p text:style-name="P262">Решения руководителей работ по ликвидации чрезвычайных ситуаций являются обязательными для всех граждан и организаций, находящихся в зоне чрезвычайной ситуации, если иное не предусмотрено законодательством Российской Федерации и Свердловской области.</text:p>
      <text:p text:style-name="P263">30. Финансовое обеспечение функционирования единой системы и мероприятий по предупреждению и ликвидации чрезвычайных ситуаций осуществляется за счет<text:s/>средств бюджета городского округа Заречный в соответствии с законодательством Российской Федерации.<text:s/></text:p>
      <text:p text:style-name="P264">Организации всех форм собственности участвуют в ликвидации чрезвычайных ситуаций за счет собственных средств.</text:p>
      <text:p text:style-name="P265">Финансирование целевых программ по защите населения и территорий от чрезвычайных ситуаций и обеспечению устойчивого функционирования организаций осуществляется в соответствии с законодательством Российской<text:s/><text:soft-page-break/>Федерации и законодательством Свердловской области.</text:p>
      <text:p text:style-name="P266">31. Порядок организации и осуществления работ по профилактике пожаров и непосредственному их тушению, а также проведения аварийно-спасательных работ, возложенных на пожарную охрану, определяется законодательными и иными нормативными правовыми актами в области пожарной безопасности, в том числе техническими регламентами.</text:p>
      <text:p text:style-name="P267">Тушение пожаров в лесах осуществляется в соответствии с законодательством Российской Федерации.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 text:c="4"/></text:p>
      <text:p text:style-name="P281"/>
      <text:p text:style-name="P282">УТВЕРЖДЕН</text:p>
      <text:p text:style-name="P283">постановлением администрации<text:s/></text:p>
      <text:p text:style-name="P284">городского округа Заречный</text:p>
      <text:p text:style-name="P285"><text:span text:style-name="T286">от</text:span><text:span text:style-name="T287"><text:s/></text:span><text:span text:style-name="T288">20.09.2021</text:span><text:span text:style-name="T289"><text:s/></text:span><text:span text:style-name="T290">№<text:s/></text:span><text:span text:style-name="T291">948-П</text:span></text:p>
      <text:p text:style-name="P292">«Об утверждении<text:s/>Положения</text:p>
      <text:p text:style-name="P293">о городском звене Свердловской областной подсистемы единой государственной системы предупреждения и ликвидации чрезвычайных ситуаций городского округа Заречный»</text:p>
      <text:p text:style-name="P294"/>
      <text:p text:style-name="P295"/>
      <text:p text:style-name="P296">ПЕРЕЧЕНЬ</text:p>
      <text:p text:style-name="P297">сил и средств городского звена Свердловской областной</text:p>
      <text:p text:style-name="P298">подсистемы РСЧС городского округа Заречный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№ п/п</text:p>
            </table:table-cell>
            <table:table-cell table:style-name="TableCell308">
              <text:p text:style-name="P309">Наименование<text:s/></text:p>
            </table:table-cell>
            <table:table-cell table:style-name="TableCell310">
              <text:p text:style-name="P311">Численность<text:s/></text:p>
              <text:p text:style-name="P312">личного<text:s/></text:p>
              <text:p text:style-name="P313">состава</text:p>
            </table:table-cell>
            <table:table-cell table:style-name="TableCell314">
              <text:p text:style-name="P315">Численность<text:s/></text:p>
              <text:p text:style-name="P316">техники</text:p>
            </table:table-cell>
          </table:table-row>
        </table:table-header-rows>
        <table:table-row table:style-name="TableRow317">
          <table:table-cell table:style-name="TableCell318" table:number-columns-spanned="4">
            <text:p text:style-name="P319"><text:span text:style-name="T320">Функциональная подсистема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<text:span text:style-name="T326">МВД России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I</text:p>
          </table:table-cell>
          <table:table-cell table:style-name="TableCell334">
            <text:p text:style-name="P335"><text:span text:style-name="T336">Охраны общественного порядка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МО МВД России «Заречный»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3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МЧС Росси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II</text:span></text:p>
          </table:table-cell>
          <table:table-cell table:style-name="TableCell363">
            <text:p text:style-name="P364"><text:span text:style-name="T365">Предупреждения и<text:s/></text:span><text:span text:style-name="T366">тушения пожаров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>99 Пожарно-спасательная часть 59 пожарно-</text:p>
            <text:p text:style-name="P376">спасательного отряда ФПС ГПС Главного управления МЧС России по Свердловской области</text:p>
          </table:table-cell>
          <table:table-cell table:style-name="TableCell377">
            <text:p text:style-name="P378">53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><text:span text:style-name="T386">СПСЧ № 35 ФГКУ<text:s/></text:span><text:span text:style-name="T387">«Специальное Управление ФПС № 72 МЧС России»</text:span></text:p>
          </table:table-cell>
          <table:table-cell table:style-name="TableCell388">
            <text:p text:style-name="P389">120</text:p>
          </table:table-cell>
          <table:table-cell table:style-name="TableCell390">
            <text:p text:style-name="P391">17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Минздрав России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III</text:span></text:p>
          </table:table-cell>
          <table:table-cell table:style-name="TableCell405">
            <text:p text:style-name="P406"><text:span text:style-name="T407">Медико-санитарной помощи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</text:p>
          </table:table-cell>
          <table:table-cell table:style-name="TableCell415">
            <text:p text:style-name="P416">ФБУЗ МСЧ № 32 ФМБА России<text:s/></text:p>
          </table:table-cell>
          <table:table-cell table:style-name="TableCell417">
            <text:p text:style-name="P418">252</text:p>
          </table:table-cell>
          <table:table-cell table:style-name="TableCell419">
            <text:p text:style-name="P420">10</text:p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ФГБУЗ ЦГиЭ № 32 ФМБА России</text:p>
          </table:table-cell>
          <table:table-cell table:style-name="TableCell426">
            <text:p text:style-name="P427">46</text:p>
          </table:table-cell>
          <table:table-cell table:style-name="TableCell428">
            <text:p text:style-name="P429">4</text:p>
          </table:table-cell>
        </table:table-row>
        <table:table-row table:style-name="TableRow430">
          <table:table-cell table:style-name="TableCell431">
            <text:p text:style-name="P432">6.</text:p>
          </table:table-cell>
          <table:table-cell table:style-name="TableCell433">
            <text:p text:style-name="P434"><text:span text:style-name="T435">м</text:span><text:span text:style-name="T436">ежрегиональное</text:span><text:span text:style-name="T437"><text:s/></text:span><text:span text:style-name="T438">управление</text:span><text:span text:style-name="T439"><text:s/>№ 32 ФМБА<text:s/></text:span></text:p>
            <text:p text:style-name="P440"><text:span text:style-name="T441">Р</text:span><text:span text:style-name="T442">оссии</text:span>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Минкомсвязь России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V</text:p>
          </table:table-cell>
          <table:table-cell table:style-name="TableCell459">
            <text:p text:style-name="P460"><text:span text:style-name="T461">Электросвязи и почтовой связи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.</text:p>
          </table:table-cell>
          <table:table-cell table:style-name="TableCell469">
            <text:p text:style-name="P470"><text:span text:style-name="T471">ПАО «Ростелеком» ГЦТЭТ г.<text:s/></text:span><text:span text:style-name="T472">Екатеринбург УМГОС Белоярский район</text:span>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5</text:p>
          </table:table-cell>
        </table:table-row>
        <text:soft-page-break/>
        <table:table-row table:style-name="TableRow477">
          <table:table-cell table:style-name="TableCell478">
            <text:p text:style-name="P479">8.</text:p>
          </table:table-cell>
          <table:table-cell table:style-name="TableCell480">
            <text:p text:style-name="P481">Асбестовский почтамт Белоярского цеха ОПС<text:s/></text:p>
            <text:p text:style-name="P482">г. Заречный</text:p>
          </table:table-cell>
          <table:table-cell table:style-name="TableCell483">
            <text:p text:style-name="P484">18</text:p>
          </table:table-cell>
          <table:table-cell table:style-name="TableCell485">
            <text:p text:style-name="P486">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Госкорпорация «Росатом»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V</text:span></text:p>
          </table:table-cell>
          <table:table-cell table:style-name="TableCell500">
            <text:p text:style-name="P501"><text:span text:style-name="T502">Предупреждения и ликвидации чрезвычайных ситуаций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9.</text:p>
          </table:table-cell>
          <table:table-cell table:style-name="TableCell510">
            <text:p text:style-name="P511">Филиал АО «Концерн Росэнергоатом»<text:s/></text:p>
            <text:p text:style-name="P512">«Белоярская атомная<text:s/>станция»</text:p>
          </table:table-cell>
          <table:table-cell table:style-name="TableCell513">
            <text:p text:style-name="P514">972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10.</text:p>
          </table:table-cell>
          <table:table-cell table:style-name="TableCell520">
            <text:p text:style-name="P521">Федеральное Государственное унитарное<text:s/></text:p>
            <text:p text:style-name="P522">предприятие Государственной корпорации по атомной энергии «Росатом» АО «Институт<text:s/></text:p>
            <text:p text:style-name="P523">реакторных материалов»</text:p>
          </table:table-cell>
          <table:table-cell table:style-name="TableCell524">
            <text:p text:style-name="P525">9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 table:number-columns-spanned="2">
            <text:p text:style-name="P530"><text:s text:c="14"/>Всего:</text:p>
          </table:table-cell>
          <table:covered-table-cell/>
          <table:table-cell table:style-name="TableCell531">
            <text:p text:style-name="P532">1691</text:p>
          </table:table-cell>
          <table:table-cell table:style-name="TableCell533">
            <text:p text:style-name="P534">74</text:p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Территориальная подсистема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I</text:span></text:p>
          </table:table-cell>
          <table:table-cell table:style-name="TableCell543">
            <text:p text:style-name="P544"><text:span text:style-name="T545">Координационный орган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<text:span text:style-name="T555">КЧС и ОПБ городского округа Заречный</text:span></text:p>
          </table:table-cell>
          <table:table-cell table:style-name="TableCell556">
            <text:p text:style-name="P557">22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<text:span text:style-name="T563">II</text:span></text:p>
          </table:table-cell>
          <table:table-cell table:style-name="TableCell564">
            <text:p text:style-name="P565"><text:span text:style-name="T566">Постоянно действующий орган управления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</text:p>
            <text:p text:style-name="P574"/>
          </table:table-cell>
          <table:table-cell table:style-name="TableCell575">
            <text:p text:style-name="P576">МКУ ГО Заречный «Управление ГО и ЧС»</text:p>
            <text:p text:style-name="P577"/>
          </table:table-cell>
          <table:table-cell table:style-name="TableCell578">
            <text:p text:style-name="P579">5</text:p>
            <text:p text:style-name="P580"/>
          </table:table-cell>
          <table:table-cell table:style-name="TableCell581">
            <text:p text:style-name="P582">0</text:p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III</text:span></text:p>
          </table:table-cell>
          <table:table-cell table:style-name="TableCell588">
            <text:p text:style-name="P589">Органы повседневного управления<text:s/></text:p>
            <text:p text:style-name="P590"><text:span text:style-name="T591">(ЕДДС ГО Заречный и ДДС организаций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P600">Единая дежурно-диспетчерская служба<text:s/></text:p>
            <text:p text:style-name="P601"><text:span text:style-name="T602">городского округа Заречный</text:span></text:p>
          </table:table-cell>
          <table:table-cell table:style-name="TableCell603">
            <text:p text:style-name="P604"><text:span text:style-name="T605">16</text:span></text:p>
          </table:table-cell>
          <table:table-cell table:style-name="TableCell606">
            <text:p text:style-name="P607"><text:span text:style-name="T608">0</text:span></text:p>
          </table:table-cell>
        </table:table-row>
        <table:table-row table:style-name="TableRow609">
          <table:table-cell table:style-name="TableCell610">
            <text:p text:style-name="P611">4.</text:p>
          </table:table-cell>
          <table:table-cell table:style-name="TableCell612">
            <text:p text:style-name="P613">Дежурно-диспетчерская служба АО «Газпром газораспределение Екатеринбург» Белоярского участка по эксплуатации газового хозяйства<text:s/>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<text:span text:style-name="T623">Дежурно-диспетчерская служба МКУ ГО<text:s/></text:span><text:span text:style-name="T624">Заречный «Центр спасения»</text:span>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3</text:p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P633">Дежурно - диспетчерская служба ООО<text:s/></text:p>
            <text:p text:style-name="P634"><text:span text:style-name="T635">«Макстрой»</text:span>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7.</text:p>
          </table:table-cell>
          <table:table-cell table:style-name="TableCell643">
            <text:p text:style-name="P644">Дежурно-диспетчерская служба Филиала ОАО «МРСК Урала» - «Свердловэнерго» ПО ЦЭС<text:s/></text:p>
            <text:p text:style-name="P645">Белоярского района электрических сетей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<text:span text:style-name="T653">IV</text:span></text:p>
          </table:table-cell>
          <table:table-cell table:style-name="TableCell654">
            <text:p text:style-name="P655"><text:span text:style-name="T656">Силы и средства<text:s/></text:span><text:span text:style-name="T657">предупреждения и ликвидации ЧС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.</text:p>
          </table:table-cell>
          <table:table-cell table:style-name="TableCell665">
            <text:p text:style-name="P666">ГКПТУ Свердловской области «Отряд<text:s/></text:p>
            <text:soft-page-break/>
            <text:p text:style-name="P667"><text:span text:style-name="T668">противопожарной службы Свердловской области <text:s text:c="5"/>№ 19»</text:span></text:p>
          </table:table-cell>
          <table:table-cell table:style-name="TableCell669">
            <text:p text:style-name="P670">11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9.</text:p>
          </table:table-cell>
          <table:table-cell table:style-name="TableCell676">
            <text:p text:style-name="P677">МКУ ГО Заречный «Центр спасения»</text:p>
          </table:table-cell>
          <table:table-cell table:style-name="TableCell678">
            <text:p text:style-name="P679">10</text:p>
          </table:table-cell>
          <table:table-cell table:style-name="TableCell680">
            <text:p text:style-name="P681">4</text:p>
          </table:table-cell>
        </table:table-row>
        <table:table-row table:style-name="TableRow682">
          <table:table-cell table:style-name="TableCell683">
            <text:p text:style-name="P684">10.</text:p>
          </table:table-cell>
          <table:table-cell table:style-name="TableCell685">
            <text:p text:style-name="P686">АО «Газпром газораспределение Екатеринбург» Белоярского участка по<text:s/>эксплуатации газового хозяйства</text:p>
          </table:table-cell>
          <table:table-cell table:style-name="TableCell687">
            <text:p text:style-name="P688">90</text:p>
          </table:table-cell>
          <table:table-cell table:style-name="TableCell689">
            <text:p text:style-name="P690">21</text:p>
          </table:table-cell>
        </table:table-row>
        <table:table-row table:style-name="TableRow691">
          <table:table-cell table:style-name="TableCell692">
            <text:p text:style-name="P693">11.</text:p>
          </table:table-cell>
          <table:table-cell table:style-name="TableCell694">
            <text:p text:style-name="P695"><text:span text:style-name="T696">Филиал ОАО «МРСК Урала» - «Свердловэнерго» ПО ЦЭС Белоярского района электрических сетей</text:span></text:p>
          </table:table-cell>
          <table:table-cell table:style-name="TableCell697">
            <text:p text:style-name="P698">18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>
            <text:p text:style-name="P703">12.</text:p>
          </table:table-cell>
          <table:table-cell table:style-name="TableCell704">
            <text:p text:style-name="P705"><text:span text:style-name="T706">ПАО «Ростелеком» ГЦТЭТ г. Екатеринбург УМГОС Белоярский район</text:span>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>
            <text:p text:style-name="P713">13.</text:p>
          </table:table-cell>
          <table:table-cell table:style-name="TableCell714">
            <text:p text:style-name="P715">ООО «Макстрой»</text:p>
          </table:table-cell>
          <table:table-cell table:style-name="TableCell716">
            <text:p text:style-name="P717">33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14.</text:p>
          </table:table-cell>
          <table:table-cell table:style-name="TableCell723">
            <text:p text:style-name="P724">ООО<text:s/>«Энергоплюс»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6</text:p>
          </table:table-cell>
        </table:table-row>
        <table:table-row table:style-name="TableRow729">
          <table:table-cell table:style-name="TableCell730">
            <text:p text:style-name="P731">15.</text:p>
          </table:table-cell>
          <table:table-cell table:style-name="TableCell732">
            <text:p text:style-name="P733"><text:span text:style-name="T734">АО «Акватех»</text:span></text:p>
          </table:table-cell>
          <table:table-cell table:style-name="TableCell735">
            <text:p text:style-name="P736">125</text:p>
          </table:table-cell>
          <table:table-cell table:style-name="TableCell737">
            <text:p text:style-name="P738">5</text:p>
          </table:table-cell>
        </table:table-row>
        <table:table-row table:style-name="TableRow739">
          <table:table-cell table:style-name="TableCell740">
            <text:p text:style-name="P741">16.</text:p>
          </table:table-cell>
          <table:table-cell table:style-name="TableCell742">
            <text:p text:style-name="P743">МУП ГОЗ «Теплоцентраль»</text:p>
          </table:table-cell>
          <table:table-cell table:style-name="TableCell744">
            <text:p text:style-name="P745">56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>
            <text:p text:style-name="P750">17.</text:p>
          </table:table-cell>
          <table:table-cell table:style-name="TableCell751">
            <text:p text:style-name="P752">МУП ГОЗ «Теплоснабжение»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0</text:p>
          </table:table-cell>
        </table:table-row>
        <table:table-row table:style-name="TableRow757">
          <table:table-cell table:style-name="TableCell758">
            <text:p text:style-name="P759">18.</text:p>
          </table:table-cell>
          <table:table-cell table:style-name="TableCell760">
            <text:p text:style-name="P761">МУП ГОЗ «Единый город»</text:p>
          </table:table-cell>
          <table:table-cell table:style-name="TableCell762">
            <text:p text:style-name="P763">17</text:p>
          </table:table-cell>
          <table:table-cell table:style-name="TableCell764">
            <text:p text:style-name="P765">3</text:p>
          </table:table-cell>
        </table:table-row>
        <table:table-row table:style-name="TableRow766">
          <table:table-cell table:style-name="TableCell767" table:number-columns-spanned="2">
            <text:p text:style-name="P768"><text:s text:c="14"/>Всего:</text:p>
          </table:table-cell>
          <table:covered-table-cell/>
          <table:table-cell table:style-name="TableCell769">
            <text:p text:style-name="P770">450</text:p>
          </table:table-cell>
          <table:table-cell table:style-name="TableCell771">
            <text:p text:style-name="P772">55</text:p>
          </table:table-cell>
        </table:table-row>
        <table:table-row table:style-name="TableRow773">
          <table:table-cell table:style-name="TableCell774" table:number-columns-spanned="2">
            <text:p text:style-name="P775"><text:s text:c="14"/>ИТОГО:</text:p>
          </table:table-cell>
          <table:covered-table-cell/>
          <table:table-cell table:style-name="TableCell776">
            <text:p text:style-name="P777">2141</text:p>
          </table:table-cell>
          <table:table-cell table:style-name="TableCell778">
            <text:p text:style-name="P779">129</text:p>
          </table:table-cell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Безинтервала" style:display-name="Без интервала" style:family="paragraph">
      <style:paragraph-properties fo:widows="0" fo:orphans="0"/>
      <style:text-properties fo:hyphenate="false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0-09-01T07:56:00Z</meta:creation-date>
    <dc:date>2021-09-20T10:47:00Z</dc:date>
    <meta:print-date>2021-09-15T04:20:00Z</meta:print-date>
    <meta:template xlink:href="70D02140" xlink:type="simple"/>
    <meta:editing-cycles>22</meta:editing-cycles>
    <meta:editing-duration>PT7800S</meta:editing-duration>
    <meta:document-statistic meta:page-count="16" meta:paragraph-count="65" meta:word-count="4874" meta:character-count="32597" meta:row-count="231" meta:non-whitespace-character-count="27788"/>
  </office:meta>
</office:document-meta>
</file>