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5"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6"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7" style:parent-style-name="Обычный" style:family="paragraph">
      <style:paragraph-properties fo:text-align="center" fo:margin-left="0.1972in" fo:margin-right="-0.0013in">
        <style:tab-stops/>
      </style:paragraph-properties>
    </style:style>
    <style:style style:name="T18" style:parent-style-name="Основнойшрифтабзаца" style:family="text">
      <style:text-properties style:font-name="Liberation Serif" fo:font-weight="bold" style:font-weight-asian="bold" fo:font-size="12pt" style:font-size-asian="12pt" style:font-size-complex="12pt"/>
    </style:style>
    <style:style style:name="T19" style:parent-style-name="Основнойшрифтабзаца" style:family="text">
      <style:text-properties style:font-name="Liberation Serif" fo:font-weight="bold" style:font-weight-asian="bold" fo:font-size="12pt" style:font-size-asian="12pt" style:font-size-complex="12pt"/>
    </style:style>
    <style:style style:name="P20"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21"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23" style:family="table-column">
      <style:table-column-properties style:column-width="0.3937in" style:use-optimal-column-width="false"/>
    </style:style>
    <style:style style:name="TableColumn24" style:family="table-column">
      <style:table-column-properties style:column-width="0.7645in" style:use-optimal-column-width="false"/>
    </style:style>
    <style:style style:name="TableColumn25" style:family="table-column">
      <style:table-column-properties style:column-width="1.968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9847in" style:use-optimal-column-width="false"/>
    </style:style>
    <style:style style:name="Table22" style:family="table">
      <style:table-properties style:width="9.8201in" fo:margin-left="0in" table:align="left"/>
    </style:style>
    <style:style style:name="TableRow33" style:family="table-row">
      <style:table-row-properties style:use-optimal-row-height="false" fo:keep-together="always"/>
    </style:style>
    <style:style style:name="TableCell34" style:family="table-cell">
      <style:table-cell-properties fo:border="0.0069in solid #000000" fo:padding-top="0in" fo:padding-left="0.075in" fo:padding-bottom="0in" fo:padding-right="0.075in"/>
    </style:style>
    <style:style style:name="P35" style:parent-style-name="Обычный" style:family="paragraph">
      <style:paragraph-properties fo:text-align="center" fo:margin-right="-0.0013in"/>
      <style:text-properties style:font-name="Liberation Serif"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Обычный" style:family="paragraph">
      <style:paragraph-properties fo:text-align="center" fo:margin-right="-0.0013in"/>
      <style:text-properties style:font-name="Liberation Serif"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Обычный" style:family="paragraph">
      <style:paragraph-properties fo:margin-right="-0.0013in"/>
      <style:text-properties style:font-name="Liberation Serif"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ConsPlusNormal" style:family="paragraph">
      <style:paragraph-properties fo:margin-right="-0.0013in" fo:text-indent="0in"/>
      <style:text-properties style:font-name="Liberation Serif"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ConsPlusNormal" style:family="paragraph">
      <style:paragraph-properties fo:margin-right="-0.0013in" fo:text-indent="0in"/>
      <style:text-properties style:font-name="Liberation Serif"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ConsPlusNormal" style:family="paragraph">
      <style:paragraph-properties fo:margin-right="-0.0013in" fo:text-indent="0in"/>
      <style:text-properties style:font-name="Liberation Serif"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Обычный" style:family="paragraph">
      <style:paragraph-properties fo:margin-right="-0.0013in"/>
      <style:text-properties style:font-name="Liberation Serif"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Обычный" style:family="paragraph">
      <style:paragraph-properties fo:text-align="center" fo:margin-right="-0.0013in"/>
      <style:text-properties style:font-name="Liberation Serif"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Обычный" style:family="paragraph">
      <style:paragraph-properties fo:text-align="center" fo:margin-right="-0.0013in"/>
      <style:text-properties style:font-name="Liberation Serif"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Обычный" style:family="paragraph">
      <style:paragraph-properties fo:text-align="center" fo:margin-right="-0.0013in"/>
      <style:text-properties style:font-name="Liberation Serif" fo:font-size="11pt" style:font-size-asian="11pt" style:font-size-complex="11pt"/>
    </style:style>
    <style:style style:name="TableRow54" style:family="table-row">
      <style:table-row-properties style:min-row-height="1.6965in" style:use-optimal-row-height="false" fo:keep-together="always"/>
    </style:style>
    <style:style style:name="TableCell55" style:family="table-cell">
      <style:table-cell-properties fo:border="0.0069in solid #000000" fo:padding-top="0in" fo:padding-left="0.075in" fo:padding-bottom="0in" fo:padding-right="0.075in"/>
    </style:style>
    <style:style style:name="P56" style:parent-style-name="Обычный" style:family="paragraph">
      <style:paragraph-properties fo:text-align="center" fo:margin-right="-0.0013in"/>
      <style:text-properties style:font-name="Liberation Serif"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fo:text-align="center" fo:margin-right="-0.0013in"/>
      <style:text-properties style:font-name="Liberation Serif"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P61"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olumn63" style:family="table-column">
      <style:table-column-properties style:column-width="0.8076in" style:use-optimal-column-width="false"/>
    </style:style>
    <style:style style:name="TableColumn64" style:family="table-column">
      <style:table-column-properties style:column-width="1.0993in" style:use-optimal-column-width="false"/>
    </style:style>
    <style:style style:name="Table62" style:family="table">
      <style:table-properties style:width="1.9069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style:text-autospace="none"/>
    </style:style>
    <style:style style:name="T68"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69" style:family="table-cell">
      <style:table-cell-properties fo:border="0.0069in solid #000000" fo:padding-top="0in" fo:padding-left="0.075in" fo:padding-bottom="0in" fo:padding-right="0.075in"/>
    </style:style>
    <style:style style:name="P70" style:parent-style-name="Обычный" style:family="paragraph">
      <style:paragraph-properties style:text-autospace="none"/>
    </style:style>
    <style:style style:name="T71"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ConsPlusNormal" style:family="paragraph">
      <style:paragraph-properties fo:text-align="justify" fo:text-indent="0in"/>
      <style:text-properties style:font-name="Liberation Serif"/>
    </style:style>
    <style:style style:name="TableCell75" style:family="table-cell">
      <style:table-cell-properties fo:border="0.0069in solid #000000" fo:padding-top="0in" fo:padding-left="0.075in" fo:padding-bottom="0in" fo:padding-right="0.075in"/>
    </style:style>
    <style:style style:name="P76" style:parent-style-name="ConsPlusNormal" style:family="paragraph">
      <style:paragraph-properties fo:text-indent="0in"/>
      <style:text-properties style:font-name="Liberation Serif"/>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ConsPlusNormal" style:family="paragraph">
      <style:paragraph-properties fo:text-indent="0in"/>
      <style:text-properties style:font-name="Liberation Serif"/>
    </style:style>
    <style:style style:name="TableCell80" style:family="table-cell">
      <style:table-cell-properties fo:border="0.0069in solid #000000" fo:padding-top="0in" fo:padding-left="0.075in" fo:padding-bottom="0in" fo:padding-right="0.075in"/>
    </style:style>
    <style:style style:name="P81" style:parent-style-name="ConsPlusNormal" style:family="paragraph">
      <style:paragraph-properties fo:text-indent="0in"/>
      <style:text-properties style:font-name="Liberation Serif"/>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ConsPlusNormal" style:family="paragraph">
      <style:paragraph-properties fo:text-indent="0in"/>
      <style:text-properties style:font-name="Liberation Serif"/>
    </style:style>
    <style:style style:name="TableCell85" style:family="table-cell">
      <style:table-cell-properties fo:border="0.0069in solid #000000" fo:padding-top="0in" fo:padding-left="0.075in" fo:padding-bottom="0in" fo:padding-right="0.075in"/>
    </style:style>
    <style:style style:name="P86" style:parent-style-name="ConsPlusNormal" style:family="paragraph">
      <style:paragraph-properties fo:text-indent="0in"/>
      <style:text-properties style:font-name="Liberation Serif"/>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ConsPlusNormal" style:family="paragraph">
      <style:paragraph-properties fo:text-indent="0in"/>
      <style:text-properties style:font-name="Liberation Serif"/>
    </style:style>
    <style:style style:name="TableCell90" style:family="table-cell">
      <style:table-cell-properties fo:border="0.0069in solid #000000" fo:padding-top="0in" fo:padding-left="0.075in" fo:padding-bottom="0in" fo:padding-right="0.075in"/>
    </style:style>
    <style:style style:name="P91" style:parent-style-name="ConsPlusNormal" style:family="paragraph">
      <style:paragraph-properties fo:text-indent="0in"/>
      <style:text-properties style:font-name="Liberation Serif"/>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TableCell95" style:family="table-cell">
      <style:table-cell-properties fo:border="0.0069in solid #000000" fo:padding-top="0in" fo:padding-left="0.075in" fo:padding-bottom="0in" fo:padding-right="0.075in"/>
    </style:style>
    <style:style style:name="P96"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P97"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Обычный" style:family="paragraph">
      <style:paragraph-properties fo:margin-right="-0.0013in"/>
      <style:text-properties style:font-name="Liberation Serif"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fo:text-align="center" fo:margin-right="-0.0013in"/>
      <style:text-properties style:font-name="Liberation Serif"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Обычный" style:family="paragraph">
      <style:paragraph-properties fo:text-align="center" fo:margin-right="-0.0013in"/>
      <style:text-properties style:font-name="Liberation Serif"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Обычный" style:family="paragraph">
      <style:paragraph-properties fo:text-align="center" fo:margin-right="-0.0013in"/>
      <style:text-properties style:font-name="Liberation Serif" fo:font-size="11pt" style:font-size-asian="11pt" style:font-size-complex="11pt"/>
    </style:style>
    <style:style style:name="P112"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16"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17" style:parent-style-name="Обычный" style:family="paragraph">
      <style:paragraph-properties fo:margin-left="3.7409in" fo:margin-right="-0.0013in">
        <style:tab-stops/>
      </style:paragraph-properties>
    </style:style>
    <style:style style:name="T118" style:parent-style-name="Основнойшрифтабзаца" style:family="text">
      <style:text-properties style:font-name="Liberation Serif" fo:font-size="13pt" style:font-size-asian="13pt" style:font-size-complex="13pt"/>
    </style:style>
    <style:style style:name="T119" style:parent-style-name="Основнойшрифтабзаца" style:family="text">
      <style:text-properties style:font-name="Liberation Serif" fo:font-size="13pt" style:font-size-asian="13pt" style:font-size-complex="13pt"/>
    </style:style>
    <style:style style:name="T120" style:parent-style-name="Основнойшрифтабзаца" style:family="text">
      <style:text-properties style:font-name="Liberation Serif" fo:font-size="13pt" style:font-size-asian="13pt" style:font-size-complex="13pt"/>
    </style:style>
    <style:style style:name="T121" style:parent-style-name="Основнойшрифтабзаца" style:family="text">
      <style:text-properties style:font-name="Liberation Serif" fo:font-size="13pt" style:font-size-asian="13pt" style:font-size-complex="13pt"/>
    </style:style>
    <style:style style:name="P122" style:parent-style-name="Обычный" style:family="paragraph">
      <style:paragraph-properties fo:margin-left="3.7409in" fo:margin-right="-0.0013in">
        <style:tab-stops/>
      </style:paragraph-properties>
    </style:style>
    <style:style style:name="T123" style:parent-style-name="Основнойшрифтабзаца" style:family="text">
      <style:text-properties style:font-name="Liberation Serif" fo:font-size="13pt" style:font-size-asian="13pt" style:font-size-complex="13pt"/>
    </style:style>
    <style:style style:name="P124"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25"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26"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27"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28" style:parent-style-name="Обычный" style:family="paragraph">
      <style:paragraph-properties fo:text-align="center" fo:margin-right="-0.0013in" fo:background-color="#FFFFFF"/>
      <style:text-properties style:font-name="Liberation Serif" fo:font-weight="bold" style:font-weight-asian="bold" fo:font-size="13pt" style:font-size-asian="13pt" style:font-size-complex="13pt"/>
    </style:style>
    <style:style style:name="P129" style:parent-style-name="Обычный" style:family="paragraph">
      <style:paragraph-properties fo:text-align="justify" fo:margin-right="-0.0013in" fo:text-indent="0.4923in" fo:background-color="#FFFFFF"/>
    </style:style>
    <style:style style:name="T130" style:parent-style-name="Основнойшрифтабзаца" style:family="text">
      <style:text-properties style:font-name="Liberation Serif" fo:font-size="13pt" style:font-size-asian="13pt" style:font-size-complex="13pt"/>
    </style:style>
    <style:style style:name="T131" style:parent-style-name="Основнойшрифтабзаца" style:family="text">
      <style:text-properties style:font-name="Liberation Serif" fo:font-size="13pt" style:font-size-asian="13pt" style:font-size-complex="13pt"/>
    </style:style>
    <style:style style:name="P132"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33" style:parent-style-name="Обычный" style:family="paragraph">
      <style:paragraph-properties fo:text-align="justify" fo:margin-right="-0.0013in" fo:text-indent="0.4923in" fo:background-color="#FFFFFF"/>
    </style:style>
    <style:style style:name="T134" style:parent-style-name="Основнойшрифтабзаца" style:family="text">
      <style:text-properties style:font-name="Liberation Serif" fo:font-size="13pt" style:font-size-asian="13pt" style:font-size-complex="13pt"/>
    </style:style>
    <style:style style:name="T135" style:parent-style-name="Основнойшрифтабзаца" style:family="text">
      <style:text-properties style:font-name="Liberation Serif" fo:font-size="13pt" style:font-size-asian="13pt" style:font-size-complex="13pt" fo:language="en" fo:country="US"/>
    </style:style>
    <style:style style:name="T136" style:parent-style-name="Основнойшрифтабзаца" style:family="text">
      <style:text-properties style:font-name="Liberation Serif" fo:font-size="13pt" style:font-size-asian="13pt" style:font-size-complex="13pt"/>
    </style:style>
    <style:style style:name="T137" style:parent-style-name="Основнойшрифтабзаца" style:family="text">
      <style:text-properties style:font-name="Liberation Serif" fo:font-size="13pt" style:font-size-asian="13pt" style:font-size-complex="13pt" fo:language="en" fo:country="US"/>
    </style:style>
    <style:style style:name="T138" style:parent-style-name="Основнойшрифтабзаца" style:family="text">
      <style:text-properties style:font-name="Liberation Serif" fo:font-size="13pt" style:font-size-asian="13pt" style:font-size-complex="13pt"/>
    </style:style>
    <style:style style:name="T139" style:parent-style-name="Основнойшрифтабзаца" style:family="text">
      <style:text-properties style:font-name="Liberation Serif" fo:font-size="13pt" style:font-size-asian="13pt" style:font-size-complex="13pt" fo:language="en" fo:country="US"/>
    </style:style>
    <style:style style:name="T140" style:parent-style-name="Основнойшрифтабзаца" style:family="text">
      <style:text-properties style:font-name="Liberation Serif" fo:font-size="13pt" style:font-size-asian="13pt" style:font-size-complex="13pt"/>
    </style:style>
    <style:style style:name="T141" style:parent-style-name="Основнойшрифтабзаца" style:family="text">
      <style:text-properties style:font-name="Liberation Serif" fo:font-size="13pt" style:font-size-asian="13pt" style:font-size-complex="13pt" fo:language="en" fo:country="US"/>
    </style:style>
    <style:style style:name="T142" style:parent-style-name="Основнойшрифтабзаца" style:family="text">
      <style:text-properties style:font-name="Liberation Serif" fo:font-size="13pt" style:font-size-asian="13pt" style:font-size-complex="13pt"/>
    </style:style>
    <style:style style:name="P143" style:parent-style-name="Обычный" style:family="paragraph">
      <style:paragraph-properties fo:text-align="justify" fo:margin-right="-0.0013in" fo:text-indent="0.4923in" fo:background-color="#FFFFFF"/>
    </style:style>
    <style:style style:name="T144" style:parent-style-name="Основнойшрифтабзаца" style:family="text">
      <style:text-properties style:font-name="Liberation Serif" fo:font-size="13pt" style:font-size-asian="13pt" style:font-size-complex="13pt"/>
    </style:style>
    <style:style style:name="T145" style:parent-style-name="Основнойшрифтабзаца" style:family="text">
      <style:text-properties style:font-name="Liberation Serif" fo:font-size="13pt" style:font-size-asian="13pt" style:font-size-complex="13pt"/>
    </style:style>
    <style:style style:name="P146" style:parent-style-name="Обычный" style:family="paragraph">
      <style:paragraph-properties fo:text-align="justify" fo:margin-right="-0.0013in" fo:text-indent="0.4923in" fo:background-color="#FFFFFF"/>
    </style:style>
    <style:style style:name="T147" style:parent-style-name="Основнойшрифтабзаца" style:family="text">
      <style:text-properties style:font-name="Liberation Serif" fo:font-size="13pt" style:font-size-asian="13pt" style:font-size-complex="13pt"/>
    </style:style>
    <style:style style:name="T148" style:parent-style-name="Основнойшрифтабзаца" style:family="text">
      <style:text-properties style:font-name="Liberation Serif" fo:font-size="13pt" style:font-size-asian="13pt" style:font-size-complex="13pt"/>
    </style:style>
    <style:style style:name="P149" style:parent-style-name="Обычный" style:family="paragraph">
      <style:paragraph-properties fo:text-align="justify" fo:margin-right="-0.0013in" fo:text-indent="0.4923in" fo:background-color="#FFFFFF"/>
    </style:style>
    <style:style style:name="T150" style:parent-style-name="Основнойшрифтабзаца" style:family="text">
      <style:text-properties style:font-name="Liberation Serif" fo:font-size="13pt" style:font-size-asian="13pt" style:font-size-complex="13pt"/>
    </style:style>
    <style:style style:name="P15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2"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3" style:parent-style-name="Обычный" style:family="paragraph">
      <style:paragraph-properties fo:text-align="justify" fo:margin-right="-0.0013in" fo:text-indent="0.4923in" fo:background-color="#FFFFFF"/>
    </style:style>
    <style:style style:name="T154" style:parent-style-name="Основнойшрифтабзаца" style:family="text">
      <style:text-properties style:font-name="Liberation Serif" fo:font-size="13pt" style:font-size-asian="13pt" style:font-size-complex="13pt"/>
    </style:style>
    <style:style style:name="T155" style:parent-style-name="Основнойшрифтабзаца" style:family="text">
      <style:text-properties style:font-name="Liberation Serif" fo:font-size="13pt" style:font-size-asian="13pt" style:font-size-complex="13pt"/>
    </style:style>
    <style:style style:name="P15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8" style:parent-style-name="Обычный" style:family="paragraph">
      <style:paragraph-properties fo:text-align="justify" fo:margin-right="-0.0013in" fo:text-indent="0.4923in" fo:background-color="#FFFFFF"/>
    </style:style>
    <style:style style:name="T159" style:parent-style-name="Основнойшрифтабзаца" style:family="text">
      <style:text-properties style:font-name="Liberation Serif" style:font-weight-complex="bold" fo:font-size="13pt" style:font-size-asian="13pt" style:font-size-complex="13pt"/>
    </style:style>
    <style:style style:name="T160" style:parent-style-name="Основнойшрифтабзаца" style:family="text">
      <style:text-properties style:font-name="Liberation Serif" fo:font-weight="bold" style:font-weight-asian="bold" fo:font-size="13pt" style:font-size-asian="13pt" style:font-size-complex="13pt"/>
    </style:style>
    <style:style style:name="T161" style:parent-style-name="Основнойшрифтабзаца" style:family="text">
      <style:text-properties style:font-name="Liberation Serif" fo:font-size="13pt" style:font-size-asian="13pt" style:font-size-complex="13pt"/>
    </style:style>
    <style:style style:name="T162" style:parent-style-name="Основнойшрифтабзаца" style:family="text">
      <style:text-properties style:font-name="Liberation Serif" fo:font-size="13pt" style:font-size-asian="13pt" style:font-size-complex="13pt"/>
    </style:style>
    <style:style style:name="P163" style:parent-style-name="Обычный" style:family="paragraph">
      <style:paragraph-properties style:text-autospace="none"/>
    </style:style>
    <style:style style:name="T164" style:parent-style-name="Основнойшрифтабзаца" style:family="text">
      <style:text-properties style:font-name="Liberation Serif" fo:font-size="13pt" style:font-size-asian="13pt" style:font-size-complex="13pt"/>
    </style:style>
    <style:style style:name="T165" style:parent-style-name="Основнойшрифтабзаца" style:family="text">
      <style:text-properties style:font-name="Liberation Serif" style:font-name-complex="Liberation Serif" fo:font-size="13pt" style:font-size-asian="13pt" style:font-size-complex="13pt"/>
    </style:style>
    <style:style style:name="P166" style:parent-style-name="Обычный" style:family="paragraph">
      <style:text-properties style:font-name="Liberation Serif" fo:font-size="13pt" style:font-size-asian="13pt" style:font-size-complex="13pt"/>
    </style:style>
    <style:style style:name="P167"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168"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69" style:parent-style-name="Основнойшрифтабзаца" style:family="text">
      <style:text-properties style:font-name="Liberation Serif" fo:font-size="13pt" style:font-size-asian="13pt" style:font-size-complex="13pt"/>
    </style:style>
    <style:style style:name="T170" style:parent-style-name="Основнойшрифтабзаца" style:family="text">
      <style:text-properties style:font-name="Liberation Serif" style:font-name-complex="Liberation Serif" fo:font-size="13pt" style:font-size-asian="13pt" style:font-size-complex="13pt"/>
    </style:style>
    <style:style style:name="T171" style:parent-style-name="Основнойшрифтабзаца" style:family="text">
      <style:text-properties style:font-name="Liberation Serif" fo:font-size="13pt" style:font-size-asian="13pt" style:font-size-complex="13pt"/>
    </style:style>
    <style:style style:name="P172"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73" style:parent-style-name="Основнойшрифтабзаца" style:family="text">
      <style:text-properties style:font-name="Liberation Serif" fo:font-size="13pt" style:font-size-asian="13pt" style:font-size-complex="13pt"/>
    </style:style>
    <style:style style:name="P174"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176" style:family="table-column">
      <style:table-column-properties style:column-width="1.552in" style:use-optimal-column-width="false"/>
    </style:style>
    <style:style style:name="TableColumn177" style:family="table-column">
      <style:table-column-properties style:column-width="1.7715in" style:use-optimal-column-width="false"/>
    </style:style>
    <style:style style:name="Table175" style:family="table">
      <style:table-properties style:width="3.3236in" fo:margin-left="0in" table:align="left"/>
    </style:style>
    <style:style style:name="TableRow178" style:family="table-row">
      <style:table-row-properties style:min-row-height="0.2138in" style:use-optimal-row-height="false"/>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Обычный" style:family="paragraph">
      <style:paragraph-properties fo:text-align="center" fo:margin-right="-0.0013in"/>
      <style:text-properties style:font-name="Liberation Serif" fo:font-size="13pt" style:font-size-asian="13pt" style:font-size-complex="13pt"/>
    </style:style>
    <style:style style:name="TableCell181" style:family="table-cell">
      <style:table-cell-properties fo:border="0.0069in solid #000000" style:vertical-align="bottom" fo:padding-top="0in" fo:padding-left="0.075in" fo:padding-bottom="0in" fo:padding-right="0.075in" fo:wrap-option="no-wrap"/>
    </style:style>
    <style:style style:name="P182" style:parent-style-name="Обычный" style:family="paragraph">
      <style:paragraph-properties fo:text-align="center" fo:margin-right="-0.0013in"/>
      <style:text-properties style:font-name="Liberation Serif" fo:font-size="13pt" style:font-size-asian="13pt" style:font-size-complex="13pt"/>
    </style:style>
    <style:style style:name="TableRow183" style:family="table-row">
      <style:table-row-properties style:min-row-height="0.2138in" style:use-optimal-row-height="false"/>
    </style:style>
    <style:style style:name="TableCell184" style:family="table-cell">
      <style:table-cell-properties fo:border="0.0069in solid #000000" fo:padding-top="0in" fo:padding-left="0.075in" fo:padding-bottom="0in" fo:padding-right="0.075in" fo:wrap-option="no-wrap"/>
    </style:style>
    <style:style style:name="P185" style:parent-style-name="ConsPlusNormal" style:family="paragraph">
      <style:paragraph-properties fo:text-align="justify" fo:text-indent="0in"/>
      <style:text-properties style:font-name="Liberation Serif"/>
    </style:style>
    <style:style style:name="TableCell186" style:family="table-cell">
      <style:table-cell-properties fo:border="0.0069in solid #000000" fo:padding-top="0in" fo:padding-left="0.075in" fo:padding-bottom="0in" fo:padding-right="0.075in" fo:wrap-option="no-wrap"/>
    </style:style>
    <style:style style:name="P187" style:parent-style-name="ConsPlusNormal" style:family="paragraph">
      <style:paragraph-properties fo:text-indent="0in"/>
      <style:text-properties style:font-name="Liberation Serif"/>
    </style:style>
    <style:style style:name="TableRow188" style:family="table-row">
      <style:table-row-properties style:min-row-height="0.2138in" style:use-optimal-row-height="false"/>
    </style:style>
    <style:style style:name="TableCell189" style:family="table-cell">
      <style:table-cell-properties fo:border="0.0069in solid #000000" fo:padding-top="0in" fo:padding-left="0.075in" fo:padding-bottom="0in" fo:padding-right="0.075in" fo:wrap-option="no-wrap"/>
    </style:style>
    <style:style style:name="P190" style:parent-style-name="ConsPlusNormal" style:family="paragraph">
      <style:paragraph-properties fo:text-indent="0in"/>
      <style:text-properties style:font-name="Liberation Serif"/>
    </style:style>
    <style:style style:name="TableCell191" style:family="table-cell">
      <style:table-cell-properties fo:border="0.0069in solid #000000" fo:padding-top="0in" fo:padding-left="0.075in" fo:padding-bottom="0in" fo:padding-right="0.075in" fo:wrap-option="no-wrap"/>
    </style:style>
    <style:style style:name="P192" style:parent-style-name="ConsPlusNormal" style:family="paragraph">
      <style:paragraph-properties fo:text-indent="0in"/>
      <style:text-properties style:font-name="Liberation Serif"/>
    </style:style>
    <style:style style:name="TableRow193" style:family="table-row">
      <style:table-row-properties style:min-row-height="0.2138in" style:use-optimal-row-height="false"/>
    </style:style>
    <style:style style:name="TableCell194" style:family="table-cell">
      <style:table-cell-properties fo:border="0.0069in solid #000000" fo:padding-top="0in" fo:padding-left="0.075in" fo:padding-bottom="0in" fo:padding-right="0.075in" fo:wrap-option="no-wrap"/>
    </style:style>
    <style:style style:name="P195" style:parent-style-name="ConsPlusNormal" style:family="paragraph">
      <style:paragraph-properties fo:text-indent="0in"/>
      <style:text-properties style:font-name="Liberation Serif"/>
    </style:style>
    <style:style style:name="TableCell196" style:family="table-cell">
      <style:table-cell-properties fo:border="0.0069in solid #000000" fo:padding-top="0in" fo:padding-left="0.075in" fo:padding-bottom="0in" fo:padding-right="0.075in" fo:wrap-option="no-wrap"/>
    </style:style>
    <style:style style:name="P197" style:parent-style-name="ConsPlusNormal" style:family="paragraph">
      <style:paragraph-properties fo:text-indent="0in"/>
      <style:text-properties style:font-name="Liberation Serif"/>
    </style:style>
    <style:style style:name="TableRow198" style:family="table-row">
      <style:table-row-properties style:min-row-height="0.2138in" style:use-optimal-row-height="false"/>
    </style:style>
    <style:style style:name="TableCell199" style:family="table-cell">
      <style:table-cell-properties fo:border="0.0069in solid #000000" fo:padding-top="0in" fo:padding-left="0.075in" fo:padding-bottom="0in" fo:padding-right="0.075in" fo:wrap-option="no-wrap"/>
    </style:style>
    <style:style style:name="P200" style:parent-style-name="ConsPlusNormal" style:family="paragraph">
      <style:paragraph-properties fo:text-indent="0in"/>
      <style:text-properties style:font-name="Liberation Serif"/>
    </style:style>
    <style:style style:name="TableCell201" style:family="table-cell">
      <style:table-cell-properties fo:border="0.0069in solid #000000" fo:padding-top="0in" fo:padding-left="0.075in" fo:padding-bottom="0in" fo:padding-right="0.075in" fo:wrap-option="no-wrap"/>
    </style:style>
    <style:style style:name="P202" style:parent-style-name="ConsPlusNormal" style:family="paragraph">
      <style:paragraph-properties fo:text-indent="0in"/>
      <style:text-properties style:font-name="Liberation Serif"/>
    </style:style>
    <style:style style:name="TableRow203" style:family="table-row">
      <style:table-row-properties style:min-row-height="0.2138in" style:use-optimal-row-height="false"/>
    </style:style>
    <style:style style:name="TableCell204" style:family="table-cell">
      <style:table-cell-properties fo:border="0.0069in solid #000000" fo:padding-top="0in" fo:padding-left="0.075in" fo:padding-bottom="0in" fo:padding-right="0.075in" fo:wrap-option="no-wrap"/>
    </style:style>
    <style:style style:name="P205"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TableCell206" style:family="table-cell">
      <style:table-cell-properties fo:border="0.0069in solid #000000" fo:padding-top="0in" fo:padding-left="0.075in" fo:padding-bottom="0in" fo:padding-right="0.075in" fo:wrap-option="no-wrap"/>
    </style:style>
    <style:style style:name="P207"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P208"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09"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210"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211"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12" style:parent-style-name="Основнойшрифтабзаца" style:family="text">
      <style:text-properties style:font-name="Liberation Serif" fo:font-size="13pt" style:font-size-asian="13pt" style:font-size-complex="13pt"/>
    </style:style>
    <style:style style:name="T213" style:parent-style-name="Основнойшрифтабзаца" style:family="text">
      <style:text-properties style:font-name="Liberation Serif" fo:font-size="13pt" style:font-size-asian="13pt" style:font-size-complex="13pt"/>
    </style:style>
    <style:style style:name="T214" style:parent-style-name="Основнойшрифтабзаца" style:family="text">
      <style:text-properties style:font-name="Liberation Serif" fo:font-size="11pt" style:font-size-asian="11pt" style:font-size-complex="11pt"/>
    </style:style>
    <style:style style:name="T215" style:parent-style-name="Основнойшрифтабзаца" style:family="text">
      <style:text-properties style:font-name="Liberation Serif" fo:font-size="13pt" style:font-size-asian="13pt" style:font-size-complex="13pt"/>
    </style:style>
    <style:style style:name="P216" style:parent-style-name="Обычный" style:family="paragraph">
      <style:paragraph-properties fo:text-align="justify" fo:margin-right="-0.0013in" fo:text-indent="0.4923in" fo:background-color="#FFFFFF"/>
    </style:style>
    <style:style style:name="T217" style:parent-style-name="Основнойшрифтабзаца" style:family="text">
      <style:text-properties style:font-name="Liberation Serif" fo:font-size="13pt" style:font-size-asian="13pt" style:font-size-complex="13pt"/>
    </style:style>
    <style:style style:name="T218" style:parent-style-name="Основнойшрифтабзаца" style:family="text">
      <style:text-properties style:font-name="Liberation Serif" fo:font-size="11pt" style:font-size-asian="11pt" style:font-size-complex="11pt"/>
    </style:style>
    <style:style style:name="T219" style:parent-style-name="Основнойшрифтабзаца" style:family="text">
      <style:text-properties style:font-name="Liberation Serif" fo:font-size="13pt" style:font-size-asian="13pt" style:font-size-complex="13pt"/>
    </style:style>
    <style:style style:name="T220" style:parent-style-name="Основнойшрифтабзаца" style:family="text">
      <style:text-properties style:font-name="Liberation Serif" fo:font-size="13pt" style:font-size-asian="13pt" style:font-size-complex="13pt"/>
    </style:style>
    <style:style style:name="P221"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222" style:parent-style-name="Основнойшрифтабзаца" style:family="text">
      <style:text-properties style:font-name="Liberation Serif" fo:font-size="13pt" style:font-size-asian="13pt" style:font-size-complex="13pt"/>
    </style:style>
    <style:style style:name="P223"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24"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25"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8"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9"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30"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31" style:parent-style-name="Основнойшрифтабзаца" style:family="text">
      <style:text-properties style:font-name="Liberation Serif" fo:font-size="13pt" style:font-size-asian="13pt" style:font-size-complex="13pt"/>
    </style:style>
    <style:style style:name="T232" style:parent-style-name="Основнойшрифтабзаца" style:family="text">
      <style:text-properties style:font-name="Liberation Serif" fo:font-size="13pt" style:font-size-asian="13pt" style:font-size-complex="13pt"/>
    </style:style>
    <style:style style:name="T233" style:parent-style-name="Основнойшрифтабзаца" style:family="text">
      <style:text-properties style:font-name="Liberation Serif" fo:font-size="13pt" style:font-size-asian="13pt" style:font-size-complex="13pt"/>
    </style:style>
    <style:style style:name="P234"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3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3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37" style:parent-style-name="ConsPlusNormal" style:family="paragraph">
      <style:paragraph-properties fo:widows="2" fo:orphans="2" fo:text-align="justify" fo:margin-right="-0.0013in" fo:text-indent="0.4923in"/>
    </style:style>
    <style:style style:name="T238" style:parent-style-name="Основнойшрифтабзаца" style:family="text">
      <style:text-properties style:font-name="Liberation Serif" fo:font-size="13pt" style:font-size-asian="13pt" style:font-size-complex="13pt"/>
    </style:style>
    <style:style style:name="T239" style:parent-style-name="Основнойшрифтабзаца" style:family="text">
      <style:text-properties style:font-name="Liberation Serif" fo:font-size="13pt" style:font-size-asian="13pt" style:font-size-complex="13pt"/>
    </style:style>
    <style:style style:name="T240" style:parent-style-name="Основнойшрифтабзаца" style:family="text">
      <style:text-properties style:font-name="Liberation Serif" fo:font-size="13pt" style:font-size-asian="13pt" style:font-size-complex="13pt"/>
    </style:style>
    <style:style style:name="T241" style:parent-style-name="Основнойшрифтабзаца" style:family="text">
      <style:text-properties style:font-name="Liberation Serif" fo:font-size="13pt" style:font-size-asian="13pt" style:font-size-complex="13pt"/>
    </style:style>
    <style:style style:name="T242" style:parent-style-name="Основнойшрифтабзаца" style:family="text">
      <style:text-properties style:font-name="Liberation Serif" fo:font-size="13pt" style:font-size-asian="13pt" style:font-size-complex="13pt"/>
    </style:style>
    <style:style style:name="P24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6" style:parent-style-name="ConsPlusNormal" style:family="paragraph">
      <style:paragraph-properties fo:widows="2" fo:orphans="2" fo:text-align="justify" fo:text-indent="0.4923in"/>
      <style:text-properties style:font-name="Liberation Serif" fo:font-size="13pt" style:font-size-asian="13pt" style:font-size-complex="13pt"/>
    </style:style>
    <style:style style:name="P247"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48"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49" style:parent-style-name="Основнойшрифтабзаца" style:family="text">
      <style:text-properties style:font-name="Liberation Serif" fo:font-size="13pt" style:font-size-asian="13pt" style:font-size-complex="13pt"/>
    </style:style>
    <style:style style:name="T250" style:parent-style-name="Основнойшрифтабзаца" style:family="text">
      <style:text-properties style:font-name="Liberation Serif" fo:font-size="13pt" style:font-size-asian="13pt" style:font-size-complex="13pt"/>
    </style:style>
    <style:style style:name="P251"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252"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5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5" style:parent-style-name="ConsPlusNormal" style:family="paragraph">
      <style:paragraph-properties fo:widows="2" fo:orphans="2" fo:text-align="justify" fo:margin-right="-0.0013in" fo:text-indent="0.4923in"/>
    </style:style>
    <style:style style:name="T256" style:parent-style-name="Основнойшрифтабзаца" style:family="text">
      <style:text-properties style:font-name="Liberation Serif" fo:font-size="13pt" style:font-size-asian="13pt" style:font-size-complex="13pt"/>
    </style:style>
    <style:style style:name="T257" style:parent-style-name="Основнойшрифтабзаца" style:family="text">
      <style:text-properties style:font-name="Liberation Serif" fo:font-size="13pt" style:font-size-asian="13pt" style:font-size-complex="13pt"/>
    </style:style>
    <style:style style:name="P25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5" style:parent-style-name="ConsPlusNormal" style:family="paragraph">
      <style:paragraph-properties fo:widows="2" fo:orphans="2" fo:text-align="justify" fo:margin-right="-0.0013in" fo:text-indent="0.4923in"/>
    </style:style>
    <style:style style:name="T266" style:parent-style-name="Основнойшрифтабзаца" style:family="text">
      <style:text-properties style:font-name="Liberation Serif" fo:font-size="13pt" style:font-size-asian="13pt" style:font-size-complex="13pt"/>
    </style:style>
    <style:style style:name="T267" style:parent-style-name="Основнойшрифтабзаца" style:family="text">
      <style:text-properties style:font-name="Liberation Serif" fo:font-size="13pt" style:font-size-asian="13pt" style:font-size-complex="13pt"/>
    </style:style>
    <style:style style:name="T268" style:parent-style-name="Основнойшрифтабзаца" style:family="text">
      <style:text-properties style:font-name="Liberation Serif" fo:font-size="13pt" style:font-size-asian="13pt" style:font-size-complex="13pt"/>
    </style:style>
    <style:style style:name="T269" style:parent-style-name="Основнойшрифтабзаца" style:family="text">
      <style:text-properties style:font-name="Liberation Serif" fo:font-size="13pt" style:font-size-asian="13pt" style:font-size-complex="13pt"/>
    </style:style>
    <style:style style:name="T270" style:parent-style-name="Основнойшрифтабзаца" style:family="text">
      <style:text-properties style:font-name="Liberation Serif" fo:font-size="13pt" style:font-size-asian="13pt" style:font-size-complex="13pt"/>
    </style:style>
    <style:style style:name="P27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2"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7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7"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288"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289" style:parent-style-name="Заголовок1" style:family="paragraph">
      <style:paragraph-properties fo:keep-with-next="auto" fo:break-before="page" fo:text-align="justify" fo:margin-left="3.7409in" fo:margin-right="-0.0013in">
        <style:tab-stops/>
      </style:paragraph-properties>
      <style:text-properties style:font-name="Liberation Serif" fo:font-size="13pt" style:font-size-asian="13pt" style:font-size-complex="13pt"/>
    </style:style>
    <style:style style:name="P290" style:parent-style-name="Обычный" style:family="paragraph">
      <style:paragraph-properties fo:widows="0" fo:orphans="0" fo:text-align="end" fo:margin-left="3.7409in" fo:margin-right="-0.0013in">
        <style:tab-stops/>
      </style:paragraph-properties>
      <style:text-properties style:font-name="Liberation Serif" fo:font-weight="bold" style:font-weight-asian="bold" fo:font-style="italic" style:font-style-asian="italic" fo:font-size="13pt" style:font-size-asian="13pt" style:font-size-complex="13pt"/>
    </style:style>
    <style:style style:name="P291"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92"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93"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94"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95" style:parent-style-name="Обычный" style:family="paragraph">
      <style:paragraph-properties fo:widows="0" fo:orphans="0" fo:margin-right="-0.0013in"/>
      <style:text-properties style:font-name="Liberation Serif" fo:font-size="13pt" style:font-size-asian="13pt" style:font-size-complex="13pt"/>
    </style:style>
    <style:style style:name="P296"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297" style:parent-style-name="Обычный" style:family="paragraph">
      <style:paragraph-properties fo:widows="0" fo:orphans="0" fo:margin-right="-0.0013in"/>
      <style:text-properties style:font-name="Liberation Serif" fo:font-size="13pt" style:font-size-asian="13pt" style:font-size-complex="13pt"/>
    </style:style>
    <style:style style:name="P298"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29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00"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30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302" style:parent-style-name="Основнойшрифтабзаца" style:family="text">
      <style:text-properties style:font-name="Liberation Serif" fo:font-size="13pt" style:font-size-asian="13pt" style:font-size-complex="13pt"/>
    </style:style>
    <style:style style:name="T303" style:parent-style-name="Основнойшрифтабзаца" style:family="text">
      <style:text-properties style:font-name="Liberation Serif" fo:font-style="italic" style:font-style-asian="italic" fo:font-size="13pt" style:font-size-asian="13pt" style:font-size-complex="13pt"/>
    </style:style>
    <style:style style:name="T304" style:parent-style-name="Основнойшрифтабзаца" style:family="text">
      <style:text-properties style:font-name="Liberation Serif" fo:font-size="13pt" style:font-size-asian="13pt" style:font-size-complex="13pt"/>
    </style:style>
    <style:style style:name="P30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06"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07"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308"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309" style:parent-style-name="Обычный" style:family="paragraph">
      <style:paragraph-properties fo:margin-right="-0.0013in"/>
    </style:style>
    <style:style style:name="T310" style:parent-style-name="Основнойшрифтабзаца" style:family="text">
      <style:text-properties style:font-name="Liberation Serif" fo:font-weight="bold" style:font-weight-asian="bold" fo:font-size="13pt" style:font-size-asian="13pt" style:font-size-complex="13pt"/>
    </style:style>
    <style:style style:name="T311" style:parent-style-name="Основнойшрифтабзаца" style:family="text">
      <style:text-properties style:font-name="Liberation Serif" fo:font-size="13pt" style:font-size-asian="13pt" style:font-size-complex="13pt"/>
    </style:style>
    <style:style style:name="P312" style:parent-style-name="Обычный" style:family="paragraph">
      <style:paragraph-properties fo:text-align="center" fo:margin-right="-0.0013in"/>
      <style:text-properties style:font-name="Liberation Serif" fo:font-size="13pt" style:font-size-asian="13pt" style:font-size-complex="13pt"/>
    </style:style>
    <style:style style:name="P313" style:parent-style-name="Обычный" style:family="paragraph">
      <style:paragraph-properties fo:margin-right="-0.0013in"/>
      <style:text-properties style:font-name="Liberation Serif" fo:font-size="13pt" style:font-size-asian="13pt" style:font-size-complex="13pt"/>
    </style:style>
    <style:style style:name="P314" style:parent-style-name="Обычный" style:family="paragraph">
      <style:paragraph-properties fo:margin-right="-0.0013in"/>
      <style:text-properties style:font-name="Liberation Serif" fo:font-size="13pt" style:font-size-asian="13pt" style:font-size-complex="13pt"/>
    </style:style>
    <style:style style:name="P315" style:parent-style-name="Обычный" style:family="paragraph">
      <style:paragraph-properties fo:margin-right="-0.0013in"/>
      <style:text-properties style:font-name="Liberation Serif" fo:font-size="13pt" style:font-size-asian="13pt" style:font-size-complex="13pt"/>
    </style:style>
    <style:style style:name="P316" style:parent-style-name="Обычный" style:family="paragraph">
      <style:paragraph-properties fo:text-align="center" fo:margin-right="-0.0013in"/>
      <style:text-properties style:font-name="Liberation Serif" fo:font-size="13pt" style:font-size-asian="13pt" style:font-size-complex="13pt"/>
    </style:style>
    <style:style style:name="P317" style:parent-style-name="Обычный" style:family="paragraph">
      <style:paragraph-properties fo:margin-right="-0.0013in"/>
      <style:text-properties style:font-name="Liberation Serif" fo:font-size="13pt" style:font-size-asian="13pt" style:font-size-complex="13pt"/>
    </style:style>
    <style:style style:name="P318" style:parent-style-name="Обычный" style:family="paragraph">
      <style:paragraph-properties fo:text-align="center" fo:margin-right="-0.0013in"/>
      <style:text-properties style:font-name="Liberation Serif" fo:font-size="13pt" style:font-size-asian="13pt" style:font-size-complex="13pt"/>
    </style:style>
    <style:style style:name="P319" style:parent-style-name="Обычный" style:family="paragraph">
      <style:paragraph-properties fo:margin-right="-0.0013in"/>
      <style:text-properties style:font-name="Liberation Serif" fo:font-size="13pt" style:font-size-asian="13pt" style:font-size-complex="13pt"/>
    </style:style>
    <style:style style:name="P320"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21"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22"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23" style:parent-style-name="ConsPlusNormal" style:family="paragraph">
      <style:paragraph-properties fo:text-align="justify" fo:margin-right="-0.0013in"/>
      <style:text-properties style:font-name="Liberation Serif" fo:font-size="13pt" style:font-size-asian="13pt" style:font-size-complex="13pt"/>
    </style:style>
    <style:style style:name="P324" style:parent-style-name="ConsPlusNormal" style:family="paragraph">
      <style:paragraph-properties fo:text-align="justify" fo:margin-right="-0.0013in"/>
      <style:text-properties style:font-name="Liberation Serif" fo:font-size="13pt" style:font-size-asian="13pt" style:font-size-complex="13pt"/>
    </style:style>
    <style:style style:name="P32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6" style:parent-style-name="ConsPlusNormal" style:family="paragraph">
      <style:paragraph-properties fo:text-align="justify" fo:margin-right="-0.0013in"/>
      <style:text-properties style:font-name="Liberation Serif" fo:font-size="13pt" style:font-size-asian="13pt" style:font-size-complex="13pt"/>
    </style:style>
    <style:style style:name="P33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0"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341" style:parent-style-name="Обычный" style:family="paragraph">
      <style:paragraph-properties fo:margin-right="-0.0013in"/>
      <style:text-properties style:font-name="Liberation Serif" fo:font-size="13pt" style:font-size-asian="13pt" style:font-size-complex="13pt"/>
    </style:style>
    <style:style style:name="P34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3"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4"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1"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2"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3"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54" style:parent-style-name="Обычный" style:family="paragraph">
      <style:paragraph-properties fo:break-before="page" style:text-autospace="none" fo:text-align="center" fo:margin-right="-0.0013in"/>
      <style:text-properties style:font-name="Liberation Serif" fo:font-weight="bold" style:font-weight-asian="bold" fo:font-size="13pt" style:font-size-asian="13pt" style:font-size-complex="13pt"/>
    </style:style>
    <style:style style:name="P355"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56"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57"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358" style:parent-style-name="Обычный" style:family="paragraph">
      <style:paragraph-properties style:text-autospace="none" fo:margin-right="-0.0013in"/>
      <style:text-properties style:font-name="Liberation Serif" fo:font-size="13pt" style:font-size-asian="13pt" style:font-size-complex="13pt"/>
    </style:style>
    <style:style style:name="P359" style:parent-style-name="Обычный" style:family="paragraph">
      <style:paragraph-properties style:text-autospace="none" fo:margin-right="-0.0013in"/>
      <style:text-properties style:font-name="Liberation Serif" fo:font-size="13pt" style:font-size-asian="13pt" style:font-size-complex="13pt"/>
    </style:style>
    <style:style style:name="P36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361"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362"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363"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364"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365" style:parent-style-name="Основнойшрифтабзаца" style:family="text">
      <style:text-properties style:font-name="Liberation Serif" fo:font-weight="bold" style:font-weight-asian="bold" fo:font-size="13pt" style:font-size-asian="13pt" style:font-size-complex="13pt"/>
    </style:style>
    <style:style style:name="P366"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3pt" style:font-size-asian="13pt" style:font-size-complex="13pt"/>
    </style:style>
    <style:style style:name="P367" style:parent-style-name="Обычный" style:family="paragraph">
      <style:paragraph-properties style:text-autospace="none" fo:margin-right="-0.0013in"/>
      <style:text-properties style:font-name="Liberation Serif" fo:font-size="13pt" style:font-size-asian="13pt" style:font-size-complex="13pt"/>
    </style:style>
    <style:style style:name="P368" style:parent-style-name="Обычный" style:family="paragraph">
      <style:paragraph-properties style:text-autospace="none" fo:margin-right="-0.0013in"/>
      <style:text-properties style:font-name="Liberation Serif" fo:font-size="13pt" style:font-size-asian="13pt" style:font-size-complex="13pt"/>
    </style:style>
    <style:style style:name="P369" style:parent-style-name="Обычный" style:family="paragraph">
      <style:paragraph-properties style:text-autospace="none" fo:margin-right="-0.0013in"/>
      <style:text-properties style:font-name="Liberation Serif" fo:font-size="13pt" style:font-size-asian="13pt" style:font-size-complex="13pt"/>
    </style:style>
    <style:style style:name="P370"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37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372" style:parent-style-name="Абзацсписка" style:family="paragraph">
      <style:paragraph-properties style:text-autospace="none" fo:text-align="justify" fo:margin-bottom="0in" fo:margin-left="0in"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373" style:parent-style-name="Абзацсписка" style:family="paragraph">
      <style:paragraph-properties style:text-autospace="none" fo:text-align="center" fo:margin-bottom="0in" fo:margin-left="0in" fo:margin-right="-0.0013in" fo:text-indent="0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37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8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8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8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8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84" style:parent-style-name="Обычный" style:family="paragraph">
      <style:paragraph-properties style:text-autospace="none" fo:text-align="justify" fo:margin-right="-0.0013in" fo:text-indent="0.3937in"/>
    </style:style>
    <style:style style:name="T385" style:parent-style-name="Основнойшрифтабзаца" style:family="text">
      <style:text-properties style:font-name="Liberation Serif" fo:font-size="13pt" style:font-size-asian="13pt" style:font-size-complex="13pt"/>
    </style:style>
    <style:style style:name="T386" style:parent-style-name="Гиперссылка" style:family="text">
      <style:text-properties style:font-name="Liberation Serif" style:use-window-font-color="true" fo:font-size="13pt" style:font-size-asian="13pt" style:font-size-complex="13pt"/>
    </style:style>
    <style:style style:name="T387" style:parent-style-name="Основнойшрифтабзаца" style:family="text">
      <style:text-properties style:font-name="Liberation Serif" fo:font-size="13pt" style:font-size-asian="13pt" style:font-size-complex="13pt"/>
    </style:style>
    <style:style style:name="P388" style:parent-style-name="Обычный" style:family="paragraph">
      <style:paragraph-properties style:text-autospace="none" fo:text-align="justify" fo:margin-right="-0.0013in" fo:text-indent="0.3937in"/>
    </style:style>
    <style:style style:name="T389" style:parent-style-name="Основнойшрифтабзаца" style:family="text">
      <style:text-properties style:font-name="Liberation Serif" fo:font-size="13pt" style:font-size-asian="13pt" style:font-size-complex="13pt"/>
    </style:style>
    <style:style style:name="T390" style:parent-style-name="Основнойшрифтабзаца" style:family="text">
      <style:text-properties style:font-name="Liberation Serif" fo:font-size="13pt" style:font-size-asian="13pt" style:font-size-complex="13pt"/>
    </style:style>
    <style:style style:name="T391" style:parent-style-name="Гиперссылка" style:family="text">
      <style:text-properties style:font-name="Liberation Serif" style:use-window-font-color="true" fo:font-size="13pt" style:font-size-asian="13pt" style:font-size-complex="13pt"/>
    </style:style>
    <style:style style:name="T392" style:parent-style-name="Основнойшрифтабзаца" style:family="text">
      <style:text-properties style:font-name="Liberation Serif" fo:font-size="13pt" style:font-size-asian="13pt" style:font-size-complex="13pt"/>
    </style:style>
    <style:style style:name="P39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0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01"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02"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403"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04" style:parent-style-name="Абзацсписка" style:family="paragraph">
      <style:paragraph-properties style:text-autospace="none" fo:text-align="justify" fo:margin-bottom="0in" fo:margin-left="0in" fo:margin-right="-0.0013in" fo:text-indent="0.4923in">
        <style:tab-stops/>
      </style:paragraph-properties>
    </style:style>
    <style:style style:name="T405" style:parent-style-name="Основнойшрифтабзаца" style:family="text">
      <style:text-properties style:font-name="Liberation Serif" fo:font-size="13pt" style:font-size-asian="13pt" style:font-size-complex="13pt"/>
    </style:style>
    <style:style style:name="P406"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07"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08"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409"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410"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411"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12" style:parent-style-name="Абзацсписка" style:family="paragraph">
      <style:paragraph-properties style:text-autospace="none" fo:text-align="justify"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13" style:parent-style-name="Абзацсписка" style:family="paragraph">
      <style:paragraph-properties style:text-autospace="none" fo:text-align="justify"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14" style:parent-style-name="Абзацсписка" style:family="paragraph">
      <style:paragraph-properties style:text-autospace="none" fo:text-align="justify" fo:margin-left="0in" fo:margin-right="-0.0013in" fo:text-indent="0.2958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15" style:parent-style-name="Абзацсписка" style:family="paragraph">
      <style:paragraph-properties style:text-autospace="none" fo:text-align="center" fo:margin-bottom="0in" fo:margin-right="-0.0013in"/>
      <style:text-properties style:font-name="Liberation Serif" fo:font-weight="bold" style:font-weight-asian="bold" style:font-weight-complex="bold" fo:font-size="13pt" style:font-size-asian="13pt" style:font-size-complex="13pt"/>
    </style:style>
    <style:style style:name="P416" style:parent-style-name="Обычный" style:family="paragraph">
      <style:paragraph-properties style:text-autospace="none" fo:text-align="justify" fo:margin-right="-0.0013in" fo:text-indent="0.4923in"/>
    </style:style>
    <style:style style:name="T417" style:parent-style-name="Основнойшрифтабзаца" style:family="text">
      <style:text-properties style:font-name="Liberation Serif" style:font-weight-complex="bold" fo:font-size="13pt" style:font-size-asian="13pt" style:font-size-complex="13pt"/>
    </style:style>
    <style:style style:name="T418"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419" style:parent-style-name="Основнойшрифтабзаца" style:family="text">
      <style:text-properties style:font-name="Liberation Serif" fo:font-size="13pt" style:font-size-asian="13pt" style:font-size-complex="13pt"/>
    </style:style>
    <style:style style:name="P420"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3pt" style:font-size-asian="13pt" style:font-size-complex="13pt" style:language-asian="ru" style:country-asian="RU"/>
    </style:style>
    <style:style style:name="P421"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22"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3"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6"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27" style:parent-style-name="Обычный" style:family="paragraph">
      <style:paragraph-properties style:text-autospace="none" fo:text-align="justify" fo:margin-right="-0.0013in" fo:text-indent="0.4923in"/>
    </style:style>
    <style:style style:name="T428" style:parent-style-name="Основнойшрифтабзаца" style:family="text">
      <style:text-properties style:font-name="Liberation Serif" fo:font-size="13pt" style:font-size-asian="13pt" style:font-size-complex="13pt"/>
    </style:style>
    <style:style style:name="T429" style:parent-style-name="Основнойшрифтабзаца" style:family="text">
      <style:text-properties style:font-name="Liberation Serif" fo:font-size="13pt" style:font-size-asian="13pt" style:font-size-complex="13pt"/>
    </style:style>
    <style:style style:name="T430" style:parent-style-name="Основнойшрифтабзаца" style:family="text">
      <style:text-properties style:font-name="Liberation Serif" fo:font-size="13pt" style:font-size-asian="13pt" style:font-size-complex="13pt"/>
    </style:style>
    <style:style style:name="T431" style:parent-style-name="Основнойшрифтабзаца" style:family="text">
      <style:text-properties style:font-name="Liberation Serif" fo:font-size="13pt" style:font-size-asian="13pt" style:font-size-complex="13pt"/>
    </style:style>
    <style:style style:name="P432"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3"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7"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438" style:parent-style-name="Основнойшрифтабзаца" style:family="text">
      <style:text-properties style:font-name="Liberation Serif" fo:font-size="13pt" style:font-size-asian="13pt" style:font-size-complex="13pt"/>
    </style:style>
    <style:style style:name="T439" style:parent-style-name="Основнойшрифтабзаца" style:family="text">
      <style:text-properties style:font-name="Liberation Serif" style:font-name-complex="Liberation Serif" fo:font-size="13pt" style:font-size-asian="13pt" style:font-size-complex="13pt"/>
    </style:style>
    <style:style style:name="T440" style:parent-style-name="Основнойшрифтабзаца" style:family="text">
      <style:text-properties style:font-name="Liberation Serif" style:font-name-complex="Liberation Serif" fo:font-size="13pt" style:font-size-asian="13pt" style:font-size-complex="13pt"/>
    </style:style>
    <style:style style:name="T441" style:parent-style-name="Основнойшрифтабзаца" style:family="text">
      <style:text-properties style:font-name="Liberation Serif" style:font-name-complex="Liberation Serif" fo:font-size="13pt" style:font-size-asian="13pt" style:font-size-complex="13pt"/>
    </style:style>
    <style:style style:name="P442" style:parent-style-name="Обычный" style:family="paragraph">
      <style:paragraph-properties style:text-autospace="none" fo:text-align="justify" fo:margin-right="-0.0013in" fo:text-indent="0.4923in"/>
    </style:style>
    <style:style style:name="T443" style:parent-style-name="Основнойшрифтабзаца" style:family="text">
      <style:text-properties style:font-name="Liberation Serif" fo:font-size="13pt" style:font-size-asian="13pt" style:font-size-complex="13pt"/>
    </style:style>
    <style:style style:name="T444" style:parent-style-name="Основнойшрифтабзаца" style:family="text">
      <style:text-properties style:font-name="Liberation Serif" fo:font-size="13pt" style:font-size-asian="13pt" style:font-size-complex="13pt"/>
    </style:style>
    <style:style style:name="T445" style:parent-style-name="Основнойшрифтабзаца" style:family="text">
      <style:text-properties style:font-name="Liberation Serif" fo:font-size="13pt" style:font-size-asian="13pt" style:font-size-complex="13pt"/>
    </style:style>
    <style:style style:name="T446" style:parent-style-name="Основнойшрифтабзаца" style:family="text">
      <style:text-properties style:font-name="Liberation Serif" fo:font-size="13pt" style:font-size-asian="13pt" style:font-size-complex="13pt"/>
    </style:style>
    <style:style style:name="T447" style:parent-style-name="Основнойшрифтабзаца" style:family="text">
      <style:text-properties style:font-name="Liberation Serif" fo:font-size="13pt" style:font-size-asian="13pt" style:font-size-complex="13pt"/>
    </style:style>
    <style:style style:name="T448" style:parent-style-name="Основнойшрифтабзаца" style:family="text">
      <style:text-properties style:font-name="Liberation Serif" fo:font-size="13pt" style:font-size-asian="13pt" style:font-size-complex="13pt"/>
    </style:style>
    <style:style style:name="T449" style:parent-style-name="Основнойшрифтабзаца" style:family="text">
      <style:text-properties style:font-name="Liberation Serif" fo:font-size="13pt" style:font-size-asian="13pt" style:font-size-complex="13pt"/>
    </style:style>
    <style:style style:name="P450" style:parent-style-name="Обычный" style:family="paragraph">
      <style:paragraph-properties style:text-autospace="none" fo:text-align="justify" fo:margin-right="-0.0013in" fo:text-indent="0.4923in"/>
    </style:style>
    <style:style style:name="T451" style:parent-style-name="Основнойшрифтабзаца" style:family="text">
      <style:text-properties style:font-name="Liberation Serif" fo:font-size="13pt" style:font-size-asian="13pt" style:font-size-complex="13pt"/>
    </style:style>
    <style:style style:name="T452" style:parent-style-name="Основнойшрифтабзаца" style:family="text">
      <style:text-properties style:font-name="Liberation Serif" fo:font-size="13pt" style:font-size-asian="13pt" style:font-size-complex="13pt"/>
    </style:style>
    <style:style style:name="T453" style:parent-style-name="Основнойшрифтабзаца" style:family="text">
      <style:text-properties style:font-name="Liberation Serif" fo:font-size="13pt" style:font-size-asian="13pt" style:font-size-complex="13pt"/>
    </style:style>
    <style:style style:name="T454" style:parent-style-name="Основнойшрифтабзаца" style:family="text">
      <style:text-properties style:font-name="Liberation Serif" fo:font-size="13pt" style:font-size-asian="13pt" style:font-size-complex="13pt"/>
    </style:style>
    <style:style style:name="T455" style:parent-style-name="Основнойшрифтабзаца" style:family="text">
      <style:text-properties style:font-name="Liberation Serif" fo:font-size="13pt" style:font-size-asian="13pt" style:font-size-complex="13pt"/>
    </style:style>
    <style:style style:name="P45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8" style:parent-style-name="Обычный" style:family="paragraph">
      <style:paragraph-properties style:text-autospace="none" fo:text-align="justify"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59"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6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2"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3"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67" style:parent-style-name="Обычный" style:family="paragraph">
      <style:paragraph-properties style:text-autospace="none" fo:margin-right="-0.0013in"/>
      <style:text-properties style:font-name="Liberation Serif" fo:font-size="13pt" style:font-size-asian="13pt" style:font-size-complex="13pt"/>
    </style:style>
    <style:style style:name="P468"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469"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470" style:parent-style-name="Абзацсписка" style:family="paragraph">
      <style:paragraph-properties style:text-autospace="none" fo:text-align="justify" fo:margin-bottom="0in" fo:margin-right="-0.0013in"/>
      <style:text-properties style:font-name="Liberation Serif" fo:font-size="13pt" style:font-size-asian="13pt" style:font-size-complex="13pt"/>
    </style:style>
    <style:style style:name="P471"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72"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473" style:parent-style-name="Обычный" style:family="paragraph">
      <style:paragraph-properties fo:margin-right="-0.0013in"/>
    </style:style>
    <style:style style:name="T474" style:parent-style-name="Основнойшрифтабзаца" style:family="text">
      <style:text-properties style:font-name="Liberation Serif" fo:font-weight="bold" style:font-weight-asian="bold" fo:font-size="13pt" style:font-size-asian="13pt" style:font-size-complex="13pt"/>
    </style:style>
    <style:style style:name="P475" style:parent-style-name="Обычный" style:family="paragraph">
      <style:paragraph-properties fo:margin-right="-0.0013in"/>
      <style:text-properties style:font-name="Liberation Serif" fo:font-size="13pt" style:font-size-asian="13pt" style:font-size-complex="13pt"/>
    </style:style>
    <style:style style:name="P476" style:parent-style-name="Обычный" style:family="paragraph">
      <style:paragraph-properties fo:margin-right="-0.0013in"/>
      <style:text-properties style:font-name="Liberation Serif" fo:font-size="13pt" style:font-size-asian="13pt" style:font-size-complex="13pt"/>
    </style:style>
    <style:style style:name="P477" style:parent-style-name="Обычный" style:family="paragraph">
      <style:paragraph-properties fo:margin-right="-0.0013in"/>
      <style:text-properties style:font-name="Liberation Serif" fo:font-size="13pt" style:font-size-asian="13pt" style:font-size-complex="13pt"/>
    </style:style>
    <style:style style:name="P478" style:parent-style-name="Обычный" style:family="paragraph">
      <style:paragraph-properties fo:margin-right="-0.0013in"/>
      <style:text-properties style:font-name="Liberation Serif" fo:font-size="13pt" style:font-size-asian="13pt" style:font-size-complex="13pt"/>
    </style:style>
    <style:style style:name="P479" style:parent-style-name="Обычный" style:family="paragraph">
      <style:paragraph-properties fo:margin-right="-0.0013in"/>
      <style:text-properties style:font-name="Liberation Serif" fo:font-size="13pt" style:font-size-asian="13pt" style:font-size-complex="13pt"/>
    </style:style>
    <style:style style:name="P480" style:parent-style-name="Обычный" style:family="paragraph">
      <style:paragraph-properties fo:margin-right="-0.0013in"/>
    </style:style>
    <style:style style:name="T481"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482" style:parent-style-name="Основнойшрифтабзаца" style:family="text">
      <style:text-properties style:font-name="Liberation Serif" fo:font-size="13pt" style:font-size-asian="13pt" style:font-size-complex="13pt"/>
    </style:style>
    <style:style style:name="P483" style:parent-style-name="Обычный" style:family="paragraph">
      <style:paragraph-properties fo:margin-right="-0.0013in"/>
      <style:text-properties style:font-name="Liberation Serif" fo:font-size="13pt" style:font-size-asian="13pt" style:font-size-complex="13pt"/>
    </style:style>
    <style:style style:name="P484" style:parent-style-name="Обычный" style:family="paragraph">
      <style:paragraph-properties fo:margin-right="-0.0013in"/>
      <style:text-properties style:font-name="Liberation Serif" fo:font-size="13pt" style:font-size-asian="13pt" style:font-size-complex="13pt"/>
    </style:style>
    <style:style style:name="P485" style:parent-style-name="Обычный" style:family="paragraph">
      <style:paragraph-properties fo:margin-right="-0.0013in"/>
      <style:text-properties style:font-name="Liberation Serif" fo:font-size="13pt" style:font-size-asian="13pt" style:font-size-complex="13pt"/>
    </style:style>
    <style:style style:name="P486" style:parent-style-name="Обычный" style:family="paragraph">
      <style:paragraph-properties fo:margin-right="-0.0013in"/>
      <style:text-properties style:font-name="Liberation Serif"/>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_</text:span><text:span text:style-name="T10">27.04.2021</text:span><text:span text:style-name="T11">_</text:span><text:span text:style-name="T12"><text:s/>№<text:s/></text:span><text:span text:style-name="T13">_459-П</text:span><text:span text:style-name="T14">_</text:span></text:p>
      <text:p text:style-name="P15"/>
      <text:p text:style-name="P16"/>
      <text:p text:style-name="P17"><text:span text:style-name="T18">Лоты и условия аукциона на право заключения договора, предусматривающего размещение<text:s/></text:span><text:span text:style-name="T19">нестационарного торгового объекта</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 строки</text:p>
            </table:table-cell>
            <table:table-cell table:style-name="TableCell36">
              <text:p text:style-name="P37">Пункт схемы размещения нестационарных торговых объектов</text:p>
            </table:table-cell>
            <table:table-cell table:style-name="TableCell38">
              <text:p text:style-name="P39">Адресные ориентиры места размещения нестационарного торгового объекта, (географические координаты) геоданные</text:p>
            </table:table-cell>
            <table:table-cell table:style-name="TableCell40">
              <text:p text:style-name="P41">Вид нестационарного объекта</text:p>
            </table:table-cell>
            <table:table-cell table:style-name="TableCell42">
              <text:p text:style-name="P43">Специализация<text:s/>нестационарного объекта</text:p>
            </table:table-cell>
            <table:table-cell table:style-name="TableCell44">
              <text:p text:style-name="P45">Площадь нестационарного торгового объекта (квадратных метров</text:p>
            </table:table-cell>
            <table:table-cell table:style-name="TableCell46">
              <text:p text:style-name="P47">Собственник земельного участка, на котором расположен нестационарный торговый объект <text:s text:c="2"/></text:p>
            </table:table-cell>
            <table:table-cell table:style-name="TableCell48">
              <text:p text:style-name="P49">Начальная цена права на заключение договора, предусматривающего размещение нестационарного торгового объекта</text:p>
            </table:table-cell>
            <table:table-cell table:style-name="TableCell50">
              <text:p text:style-name="P51">Сумма задатка для участия в аукционе</text:p>
            </table:table-cell>
            <table:table-cell table:style-name="TableCell52">
              <text:p text:style-name="P53">Величина повышения начальной цены предмета аукциона (шаг аукциона)</text:p>
            </table:table-cell>
          </table:table-row>
        </table:table-header-rows>
        <table:table-row table:style-name="TableRow54">
          <table:table-cell table:style-name="TableCell55">
            <text:p text:style-name="P56">1.</text:p>
          </table:table-cell>
          <table:table-cell table:style-name="TableCell57">
            <text:p text:style-name="P58">52</text:p>
          </table:table-cell>
          <table:table-cell table:style-name="TableCell59">
            <text:p text:style-name="P60">Свердловская область,<text:s/></text:p>
            <text:p text:style-name="P61">г. Заречный, с. Мезенское, южнее сельского кладбища</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x</text:span></text:p>
                </table:table-cell>
                <table:table-cell table:style-name="TableCell69">
                  <text:p text:style-name="P70"><text:span text:style-name="T71">y</text:span></text:p>
                </table:table-cell>
              </table:table-row>
              <table:table-row table:style-name="TableRow72">
                <table:table-cell table:style-name="TableCell73">
                  <text:p text:style-name="P74">382335.84</text:p>
                </table:table-cell>
                <table:table-cell table:style-name="TableCell75">
                  <text:p text:style-name="P76">1577697.33</text:p>
                </table:table-cell>
              </table:table-row>
              <table:table-row table:style-name="TableRow77">
                <table:table-cell table:style-name="TableCell78">
                  <text:p text:style-name="P79">382339.37</text:p>
                </table:table-cell>
                <table:table-cell table:style-name="TableCell80">
                  <text:p text:style-name="P81">1577706.73</text:p>
                </table:table-cell>
              </table:table-row>
              <table:table-row table:style-name="TableRow82">
                <table:table-cell table:style-name="TableCell83">
                  <text:p text:style-name="P84">382330.08</text:p>
                </table:table-cell>
                <table:table-cell table:style-name="TableCell85">
                  <text:p text:style-name="P86">1577710.48</text:p>
                </table:table-cell>
              </table:table-row>
              <table:table-row table:style-name="TableRow87">
                <table:table-cell table:style-name="TableCell88">
                  <text:p text:style-name="P89">382326.53</text:p>
                </table:table-cell>
                <table:table-cell table:style-name="TableCell90">
                  <text:p text:style-name="P91">1577701.10</text:p>
                </table:table-cell>
              </table:table-row>
              <table:table-row table:style-name="TableRow92">
                <table:table-cell table:style-name="TableCell93">
                  <text:p text:style-name="P94">382335.84</text:p>
                </table:table-cell>
                <table:table-cell table:style-name="TableCell95">
                  <text:p text:style-name="P96">1577697.33</text:p>
                </table:table-cell>
              </table:table-row>
            </table:table>
            <text:p text:style-name="P97">Общая площадь места размещения НТО 101 кв. м</text:p>
          </table:table-cell>
          <table:table-cell table:style-name="TableCell98">
            <text:p text:style-name="P99">павильон</text:p>
          </table:table-cell>
          <table:table-cell table:style-name="TableCell100">
            <text:p text:style-name="P101">ритуальные услуги</text:p>
          </table:table-cell>
          <table:table-cell table:style-name="TableCell102">
            <text:p text:style-name="P103">60</text:p>
          </table:table-cell>
          <table:table-cell table:style-name="TableCell104">
            <text:p text:style-name="P105">государственная не разграниченная</text:p>
          </table:table-cell>
          <table:table-cell table:style-name="TableCell106">
            <text:p text:style-name="P107">157 528,79</text:p>
          </table:table-cell>
          <table:table-cell table:style-name="TableCell108">
            <text:p text:style-name="P109">39 383,0</text:p>
          </table:table-cell>
          <table:table-cell table:style-name="TableCell110">
            <text:p text:style-name="P111">7 877,0</text:p>
          </table:table-cell>
        </table:table-row>
      </table:table>
      <text:soft-page-break/>
      <text:h text:style-name="P112" text:outline-level="1">УТВЕРЖДЕНО</text:h>
      <text:h text:style-name="P116" text:outline-level="1">постановлением администрации<text:s/>городского округа Заречный<text:s/></text:h>
      <text:p text:style-name="P117"><text:span text:style-name="T118">от</text:span><text:span text:style-name="T119"><text:s/>27.04.2021<text:s/></text:span><text:span text:style-name="T120">№</text:span><text:span text:style-name="T121"><text:s/>459-П</text:span></text:p>
      <text:p text:style-name="P122"><text:span text:style-name="T123">«Об организации и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124"/>
      <text:p text:style-name="P125"/>
      <text:p text:style-name="P126">ИЗВЕЩЕНИЕ</text:p>
      <text:p text:style-name="P127">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128"/>
      <text:p text:style-name="P129"><text:span text:style-name="T130">Организатор торгов - администрация городского округа Заречный (далее – Администрация) сообщает о проведении торгов в</text:span><text:span text:style-name="T131"><text:s/>форме аукциона, открытого по форме подачи предложений о цене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132">1. Торги в форме аукциона на право заключения договора, предусматривающего размещение нестационарного торгового объекта на территории городского округа Заречный, проводятся в соответствии с постановлением администрации городского округа Заречный от 27.04.2021 № 459-П<text:s/>«Об организации и проведении аукциона на право заключения договора, предусматривающего размещение нестационарного торгового объекта».</text:p>
      <text:p text:style-name="P133"><text:span text:style-name="T134">Информационное обеспечение аукциона: официальный сайт городского округа Заречный<text:s/></text:span><text:span text:style-name="T135">www</text:span><text:span text:style-name="T136">.</text:span><text:span text:style-name="T137">gorod</text:span><text:span text:style-name="T138">-</text:span><text:span text:style-name="T139">zarechny</text:span><text:span text:style-name="T140">.</text:span><text:span text:style-name="T141">ru</text:span><text:span text:style-name="T142">.<text:s/></text:span></text:p>
      <text:p text:style-name="P143"><text:span text:style-name="T144">2. Форма торгов – аукцион на право заключения договора, пред</text:span><text:span text:style-name="T145">усматривающего размещение нестационарного торгового объекта на территории городского округа Заречный (далее - Аукцион).</text:span></text:p>
      <text:p text:style-name="P146"><text:span text:style-name="T147">3. Дата и время начала приема заявок на участие в Аукционе «26» апреля 2021 года с 8-30 часов местного времени. Дата и время окончания п</text:span><text:span text:style-name="T148">риема заявок на участие в Аукционе «17» мая 2021 года до 16-00 часов местного времени.</text:span></text:p>
      <text:p text:style-name="P149"><text:span text:style-name="T150">4. Время и место приема заявок – рабочие дни с 8-30 до 16-00 (обед с 11-45 до 13-00) в администрации городского округа Заречный, кабинет № 315.</text:span></text:p>
      <text:p text:style-name="P151">5. Решение об отказе от проведения Аукциона может быть принято организатором торгов по «14» мая 2021 года включительно (не менее 3 дней до даты проведения).</text:p>
      <text:p text:style-name="P152">6. Рассмотрение заявок осуществляется «18» мая 2021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кциона или об отказе в допуске такого заявителя к участию в аукционе в случаях, предусмотренных п. 14 настоящего извещения.</text:p>
      <text:p text:style-name="P153"><text:span text:style-name="T154">7. Дата, место подве</text:span><text:span text:style-name="T155">дения итогов Аукциона (проведения Аукциона):</text:span></text:p>
      <text:soft-page-break/>
      <text:p text:style-name="P156">«19» мая 2021 года в 10-00 по адресу: Свердловская область, город Заречный, улица Невского, д. 3, 3-й этаж, зал заседаний.</text:p>
      <text:p text:style-name="P157">8. Сведения о предмете Аукциона:</text:p>
      <text:p text:style-name="P158"><text:span text:style-name="T159">8.1</text:span><text:span text:style-name="T160"><text:s/>Лот № 1</text:span><text:span text:style-name="T161"><text:s/>право на заключение договора,<text:s/></text:span><text:span text:style-name="T162">предусматривающего размещение нестационарного торгового объекта сроком на 7 (семь) лет.</text:span></text:p>
      <text:p text:style-name="P163"><text:span text:style-name="T164">Адресные ориентиры места размещения нестационарного торгового объекта:<text:s/></text:span><text:span text:style-name="T165">Свердловская область, г. Заречный, с. Мезенское, южнее сельского кладбища</text:span></text:p>
      <text:p text:style-name="P166">Вид нестационарного торгового объекта – павильон;</text:p>
      <text:p text:style-name="P167">Общая площадь места размещения нестационарного торгового объекта – 101,00 кв.м., площадь объекта 60 кв.м.</text:p>
      <text:p text:style-name="P168"><text:span text:style-name="T169">Специализация нестационарного торгового объекта –</text:span><text:span text:style-name="T170"><text:s/>ритуальные услуги.</text:span><text:span text:style-name="T171"><text:s/></text:span></text:p>
      <text:p text:style-name="P172"><text:span text:style-name="T173">Координаты местоположения:</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х</text:p>
          </table:table-cell>
          <table:table-cell table:style-name="TableCell181">
            <text:p text:style-name="P182">у</text:p>
          </table:table-cell>
        </table:table-row>
        <table:table-row table:style-name="TableRow183">
          <table:table-cell table:style-name="TableCell184">
            <text:p text:style-name="P185">382335.84</text:p>
          </table:table-cell>
          <table:table-cell table:style-name="TableCell186">
            <text:p text:style-name="P187">1577697.33</text:p>
          </table:table-cell>
        </table:table-row>
        <table:table-row table:style-name="TableRow188">
          <table:table-cell table:style-name="TableCell189">
            <text:p text:style-name="P190">382339.37</text:p>
          </table:table-cell>
          <table:table-cell table:style-name="TableCell191">
            <text:p text:style-name="P192">1577706.73</text:p>
          </table:table-cell>
        </table:table-row>
        <table:table-row table:style-name="TableRow193">
          <table:table-cell table:style-name="TableCell194">
            <text:p text:style-name="P195">382330.08</text:p>
          </table:table-cell>
          <table:table-cell table:style-name="TableCell196">
            <text:p text:style-name="P197">1577710.48</text:p>
          </table:table-cell>
        </table:table-row>
        <table:table-row table:style-name="TableRow198">
          <table:table-cell table:style-name="TableCell199">
            <text:p text:style-name="P200">382326.53</text:p>
          </table:table-cell>
          <table:table-cell table:style-name="TableCell201">
            <text:p text:style-name="P202">1577701.10</text:p>
          </table:table-cell>
        </table:table-row>
        <table:table-row table:style-name="TableRow203">
          <table:table-cell table:style-name="TableCell204">
            <text:p text:style-name="P205">382335.84</text:p>
          </table:table-cell>
          <table:table-cell table:style-name="TableCell206">
            <text:p text:style-name="P207">1577697.33</text:p>
          </table:table-cell>
        </table:table-row>
      </table:table>
      <text:p text:style-name="P208"/>
      <text:p text:style-name="P209">Начальная цена права на заключение договора, предусматривающего размещение нестационарного торгового объекта (предмета аукциона) по лоту<text:s/></text:p>
      <text:p text:style-name="P210"/>
      <text:p text:style-name="P211"><text:span text:style-name="T212">1) начальная цена права на</text:span><text:span text:style-name="T213"><text:s/>заключение договора, предусматривающего размещение нестационарного торгового объекта, составляет 157 528,69</text:span><text:span text:style-name="T214"><text:s/></text:span><text:span text:style-name="T215">(сто пятьдесят семь тысяч пятьсот двадцать восемь) рублей 69 копеек;</text:span></text:p>
      <text:p text:style-name="P216"><text:span text:style-name="T217">2) сумма задатка для участия в аукционе 39 383,00</text:span><text:span text:style-name="T218"><text:s/></text:span><text:span text:style-name="T219">(тридцать девять тысяч<text:s/></text:span><text:span text:style-name="T220">триста восемьдесят три) рубля 00 копеек;</text:span></text:p>
      <text:p text:style-name="P221"><text:span text:style-name="T222">3) величина повышения начальной цены предмета аукциона (шаг аукциона) – <text:s text:c="9"/>7 877,00 (семь тысяч восемьсот семьдесят семь) рублей 00 копеек.</text:span></text:p>
      <text:p text:style-name="P223">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24">9. Задаток должен быть перечислен на счет Организатора торгов –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000.</text:p>
      <text:p text:style-name="P225">Срок уплаты задатка с «26» апреля 2021 года по «17» мая 2021 года включительно.</text:p>
      <text:p text:style-name="P226">Документом, подтверждающим поступление задатка на указанный счет, является выписка с<text:s/>этого счета. Задаток вносится в обеспечение исполнения обязательств по оплате права на заключение договора, предусматривающего размещение нестационарного торгового объекта.</text:p>
      <text:soft-page-break/>
      <text:p text:style-name="P227">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228">Заявителям, не допущенным к участию в аукционе, задаток возвращается в течение 3-х рабочих дней со дня оформления протокола определения участников.<text:s/></text:p>
      <text:p text:style-name="P229">10. Дата, время и порядок осмотра<text:s/>места размещения нестационарного торгового объекта на местности: с даты начала приема заявок до даты окончания приема заявок в рабочее время по предварительному согласованию с секретарем Комиссии, тел. 7-17-39.</text:p>
      <text:p text:style-name="P230"><text:span text:style-name="T231">11. Заявка подается по установленной форме (п</text:span><text:span text:style-name="T232">рилагается) и принимается одновременно с полным комплектом документов, требуемых для участия в аукционе. Поданная заявка с прилагаемыми к ней документами регистрируется Комиссией в журнале приема заявок с присвоением каждой заявке номера и с указанием даты</text:span><text:span text:style-name="T233"><text:s/>и времени ее подачи. Ознакомиться с формой заявки, условиями договора, предусматривающего размещение нестационарного торгового объекта, и получить дополнительную информацию можно с момента публикации по телефону 7-17-39.</text:span></text:p>
      <text:p text:style-name="P234">Для участия в Аукционе заявители представляют в установленный в настоящем извещении срок следующие документы:</text:p>
      <text:p text:style-name="P235">1) 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236">2) выписку из единого государственного реестра юридических лиц или <text:s/>копию такой выписки (для юридического лица), выписку<text:s/>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text:s/>в сети Интернет: www.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237"><text:span text:style-name="T238">3) документ, подтверждающий полномочия лица на осуществление действий от имени участника аукциона - юридичес</text:span><text:span text:style-name="T239">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аукциона без доверенности) (далее - руковод</text:span><text:span text:style-name="T240">итель). В случае если от имени участника аукциона действует иное лицо, заявка на участие в аукционе должна содержать также доверенность на осуществление действий от имени участника аукциона, заверенную печатью участника аукциона (при наличии печати) и подп</text:span><text:span text:style-name="T241">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text:span><text:span text:style-name="T242"><text:s/>на участие в аукционе должна содержать также документ, подтверждающий полномочия такого лица;</text:span></text:p>
      <text:p text:style-name="P243">4) копии учредительных документов участника аукциона (для юридического лица);</text:p>
      <text:soft-page-break/>
      <text:p text:style-name="P244">5) решение об одобрении или о совершении крупной сделки либо копия такого решения в<text:s/>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p text:style-name="P245">6)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246">12. Заявитель имеет право отозвать принятую Комиссией заявку на участие в аукционе до дня определения участников аукциона, уведомив об этом в письменной форме Комиссию. В таком случае, внесенный задаток возвращается заявителю в течение 3 рабочих дней со дня поступления уведомления об отзыве заявки. В случае отзыва заявки заявителем после определения участников аукциона, задаток возвращается в порядке, установленном для участников аукциона.</text:p>
      <text:p text:style-name="P247">13. Место, дата, время и порядок определения участников аукциона:<text:s/></text:p>
      <text:p text:style-name="P248"><text:span text:style-name="T249">«18» мая 2021 года в 10-00 по адресу: Свердловская область, город Заречный, улица Невского, дом 3, 3 этаж, зал з</text:span><text:span text:style-name="T250">аседаний.</text:span></text:p>
      <text:p text:style-name="P251">Комиссия рассматривает заявки на участие в аукционе и документы заявителей, устанавливает факт поступления от заявителей на счет, указанный в извещении о проведении аукциона, установленных сумм задатков на основании выписок с соответствующего счета, без присутствия заявителей.</text:p>
      <text:p text:style-name="P252">По результатам рассмотрения заявок и документов Комиссия принимает оформляемое протоколом определения участников аукциона решение о признании заявителей участниками аукциона (об отказе в допуске заявителя к участию в аукционе).</text:p>
      <text:p text:style-name="P253">14. Заявитель не допускается к участию в аукционе в следующих случаях:</text:p>
      <text:p text:style-name="P254">1) непредставление необходимых для участия в аукционе документов или представление недостоверных сведений;</text:p>
      <text:p text:style-name="P255"><text:span text:style-name="T256">2) непоступление задатка на счет, указанный в извещении о проведении аукци</text:span><text:span text:style-name="T257">она, на дату рассмотрения заявок на участие в аукционе;</text:span></text:p>
      <text:p text:style-name="P258">3) 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p text:style-name="P259">4) наличие решения о ликвидации заявителя –<text:s/>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260">5) наличие решения о приостановлении деятельности заявителя в порядке,<text:s/>предусмотренном Кодексом Российской Федерации об административных правонарушениях, на день рассмотрения заявки на участие в аукционе.</text:p>
      <text:p text:style-name="P261">Заявителям, признанным участниками аукциона, и заявителям, не 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p text:style-name="P262">15.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263">При регистрации участники аукциона предъявляют:</text:p>
      <text:soft-page-break/>
      <text:p text:style-name="P264">1) физическое лицо (индивидуальный предприниматель) - документ, удостоверяющий его личность;</text:p>
      <text:p text:style-name="P265"><text:span text:style-name="T266">2) представитель физического лица (представитель индивидуального предпринимателя) - документ, удостоверяющий его личность, и нотариально удостоверенную доверенно</text:span><text:span text:style-name="T267">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 лица - документы, удостоверяющие личность и доверенность на осуществление действий от имени участни</text:span><text:span text:style-name="T268">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text:span><text:span text:style-name="T269">и указанная доверенность подписана лицом, уполномоченным руководителем, предъявляется документ, подтверждающий полномочия такого лица, или документ, подтверждающий полномочия лица на осуществление действий от имени участника аукциона - юридического лица (к</text:span><text:span text:style-name="T270">опия решения о назначении или об избрании либо копия приказа о назначении физического лица на должность руководителя).</text:span></text:p>
      <text:p text:style-name="P271">Перед началом проведения аукциона по 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272">16. Аукцион проводится в следующем порядке:</text:p>
      <text:p text:style-name="P273">1) аукцион ведет аукционист в присутствии Комиссии, которая обеспечивает порядок при проведении аукциона;</text:p>
      <text:p text:style-name="P274">2) после оглашения аукционистом начальной цены предмета аукциона или последующей цены, участникам аукциона предлагается заявить эту цену путем поднятия карточек;</text:p>
      <text:p text:style-name="P275">3) победителем аукциона признается участник аукциона, предложивший наибольшую цену предмета аукциона;</text:p>
      <text:p text:style-name="P276">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p text:style-name="P277">17.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278">18. Договор заключается с победителем аукциона в срок не более 10 дней со дня подписания протокола о<text:s/>результатах аукциона.</text:p>
      <text:p text:style-name="P279">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p>
      <text:p text:style-name="P280">В случае уклонения или отказа победителя аукциона от заключения договора в установленный срок, Администрация предлагает заключить Договор участнику аукциона, который сделал предпоследнее предложение по цене, предложенной таким 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text:s/><text:soft-page-break/>предложение о цене, в течение 5 календарных дней с момента истечения срока для заключения договора с победителем аукциона.</text:p>
      <text:p text:style-name="P281">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 предложение по цене, Администрация признает аукцион несостоявшимся.</text:p>
      <text:p text:style-name="P282">19. 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text:s/>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 по начальной цене предмета аукциона.</text:p>
      <text:p text:style-name="P283">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 5 дней со дня подписания 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284">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285">20.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86">21.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287">22.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 чем в течение 5 дней со дня<text:s/>получения. <text:s/></text:p>
      <text:p text:style-name="P288"/>
      <text:soft-page-break/>
      <text:h text:style-name="P289" text:outline-level="1">Продавцу: Администрации городского<text:s/></text:h>
      <text:p text:style-name="P290">округа Заречный</text:p>
      <text:p text:style-name="P291"/>
      <text:p text:style-name="P292">ЗАЯВКА <text:s text:c="2"/></text:p>
      <text:p text:style-name="P293">на участие в аукционе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294"/>
      <text:p text:style-name="P295">«____» ______________<text:s/>2021 г.<text:s/></text:p>
      <text:p text:style-name="P296">____________________________________________________________________ <text:s text:c="7"/>(полное наименование юридического лица, ИП, подающего заявку, ИНН, ОГРН)</text:p>
      <text:p text:style-name="P297">____________________________________________________________________</text:p>
      <text:p text:style-name="P298">(или фамилия, имя, отчество<text:s/>и паспортные данные физического лица, подающего заявку)</text:p>
      <text:p text:style-name="P299">в лице ______________________________________________________________</text:p>
      <text:p text:style-name="P300">(фамилия, имя, отчество, должность)</text:p>
      <text:p text:style-name="P301"><text:span text:style-name="T302">действующего на основании</text:span><text:span text:style-name="T303"><text:s/></text:span><text:span text:style-name="T304">___________________________________________</text:span></text:p>
      <text:p text:style-name="P305">__________________________________________________________________</text:p>
      <text:p text:style-name="P306">(наименование, номер и дата документа)</text:p>
      <text:p text:style-name="P307">именуемый далее «Заявитель», изучив извещение на официальном сайте городского округа Заречный www.gorod-zarechny.ru о проведении аукциона на право заключения договора,<text:s/>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308">принимаю решение об участии в объявленном аукционе на право заключения договора, предусматривающего размещение нестационарного торгового объекта:</text:p>
      <text:p text:style-name="P309"><text:span text:style-name="T310">Лот № __:<text:s/></text:span><text:span text:style-name="T311">право на размещение нестационарного торгового объекта (место размещения НТО): __________________________________________________</text:span></text:p>
      <text:p text:style-name="P312">(специализация, тип, ассортиментный перечень, вид, площадь объекта)</text:p>
      <text:p text:style-name="P313">___________________________________________________________________</text:p>
      <text:p text:style-name="P314"/>
      <text:p text:style-name="P315">___________________________________________________________________</text:p>
      <text:p text:style-name="P316">(адрес и описание местонахождения НТО, № места в Схеме (при наличии), согласно месту</text:p>
      <text:p text:style-name="P317">___________________________________________________________________</text:p>
      <text:p text:style-name="P318">размещения нестационарного торгового объекта)</text:p>
      <text:p text:style-name="P319"/>
      <text:p text:style-name="P320">В связи с чем обязуюсь:</text:p>
      <text:p text:style-name="P321">- соблюдать условия аукциона, содержащиеся в информационном сообщении о проведении аукциона;<text:s/></text:p>
      <text:p text:style-name="P322">- в случае признания победителем аукциона подписать и представить организатору торгов<text:s/>подписанный договор, предусматривающий размещение нестационарного торгового объекта на территории городского округа Заречный, не позднее 5 дней со дня получения проекта договора.</text:p>
      <text:soft-page-break/>
      <text:p text:style-name="P323">Уведомления, связанные с участием в аукционе, прошу направлять по электронному адресу: _____________________________________________<text:s/></text:p>
      <text:p text:style-name="P324"><text:s text:c="46"/>(адрес электронной почты)</text:p>
      <text:p text:style-name="P325">Почтовый адрес (для юр. лиц), место жительство (для физ. лиц), место нахождения, контактный телефон:</text:p>
      <text:p text:style-name="P326">____________________________________________________________________</text:p>
      <text:p text:style-name="P327">____________________________________________________________________</text:p>
      <text:p text:style-name="P328">____________________________________________________________________</text:p>
      <text:p text:style-name="P329">____________________________________________________________________</text:p>
      <text:p text:style-name="P330"/>
      <text:p text:style-name="P331">Банковские реквизиты заявителя, ИНН, платежные реквизиты гражданина, № счета в банке, на который перечисляется сумма возвращаемого задатка: ____________________________________________________________________</text:p>
      <text:p text:style-name="P332">____________________________________________________________________</text:p>
      <text:p text:style-name="P333">____________________________________________________________________</text:p>
      <text:p text:style-name="P334">____________________________________________________________________</text:p>
      <text:p text:style-name="P335"/>
      <text:p text:style-name="P336">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337"/>
      <text:p text:style-name="P338">К заявке прилагаются: _________________________________________________</text:p>
      <text:p text:style-name="P3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0">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341"/>
      <text:p text:style-name="P342">Подпись Заявителя (уполномоченного представителя):</text:p>
      <text:p text:style-name="P343">________________________(_____________________________________)</text:p>
      <text:p text:style-name="P344"><text:s/>(расшифровка подписи)<text:s/></text:p>
      <text:p text:style-name="P345">м.п.</text:p>
      <text:p text:style-name="P346"/>
      <text:p text:style-name="P347">Заявка принята Продавцом: _____час. ____мин. «____»_____________ 2021<text:s/>г.<text:s/></text:p>
      <text:p text:style-name="P348"/>
      <text:p text:style-name="P349">Подпись уполномоченного<text:s/>представителя Продавца, принявшего заявку:<text:s/></text:p>
      <text:p text:style-name="P350"/>
      <text:p text:style-name="P351">________________________(_____________________________________)</text:p>
      <text:p text:style-name="P352">(расшифровка подписи)</text:p>
      <text:p text:style-name="P353"/>
      <text:soft-page-break/>
      <text:p text:style-name="P354">ДОГОВОР №______,</text:p>
      <text:p text:style-name="P355">ПРЕДУСМАТРИВАЮЩИЙ РАЗМЕЩЕНИЕ</text:p>
      <text:p text:style-name="P356">НЕСТАЦИОНАРНОГО ТОРГОВОГО ОБЪЕКТА</text:p>
      <text:p text:style-name="P357"/>
      <text:p text:style-name="P358">Город Заречный <text:s text:c="28"/><text:s text:c="48"/>"____" __________ 20__ г.</text:p>
      <text:p text:style-name="P359"/>
      <text:p text:style-name="P360">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361">на основании протокола о результатах аукциона от «__»_________ 2021 года №_____________, заключили настоящий Договор о нижеследующем:</text:p>
      <text:p text:style-name="P362"/>
      <text:p text:style-name="P363"><text:span text:style-name="T364">1.</text:span><text:span text:style-name="T365">ПРЕДМЕТ ДОГОВОРА</text:span></text:p>
      <text:list text:style-name="LFO1" text:continue-numbering="true">
        <text:list-item>
          <text:list>
            <text:list-item>
              <text:p text:style-name="P366">Администрация предоставляет Правообладателю право на размещение нестационарного торгового объекта (далее – НТО):</text:p>
            </text:list-item>
          </text:list>
        </text:list-item>
      </text:list>
      <text:p text:style-name="P367">специализация НТО –____________________________________;</text:p>
      <text:p text:style-name="P368">вид НТО - ____________________;</text:p>
      <text:p text:style-name="P369">площадь объекта – ____ кв.м.</text:p>
      <text:p text:style-name="P370">по<text:s/>адресу: _______________________________________________ предусмотренному п. _____ Схемы (далее – место размещения НТО), а Правообладатель обязуется разместить НТО и обеспечить в течение всего 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p text:style-name="P371">1.2. Правообладателю запрещается размещение в месте, установленном Схемой, иных объектов, за исключением НТО, указанного в пункте 1.1 настоящего Договора.</text:p>
      <text:p text:style-name="P372"/>
      <text:list text:style-name="LFO1" text:continue-numbering="true">
        <text:list-item>
          <text:p text:style-name="P373">ПРАВА И ОБЯЗАННОСТИ СТОРОН</text:p>
        </text:list-item>
      </text:list>
      <text:p text:style-name="P374">2.1. Администрация вправе:</text:p>
      <text:p text:style-name="P375">2.1.1. Осуществлять в любое 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 нестационарных торговых объектов на территории городского округа Заречный при использовании места размещения НТО;</text:p>
      <text:soft-page-break/>
      <text:p text:style-name="P376">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377">2.1.3. В случае невыполнения Правообладателем обязанности, установленной п. 2.4.6, п. 7.6 настоящего Договора, самостоятельно освободить место размещения НТО, в том числе демонтировать НТО. В случае 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378">2.2. Администрация обязана:</text:p>
      <text:p text:style-name="P379">2.2.1. Предоставить Правообладателю место размещения НТО в соответствии со схемой расположения земельного участка;</text:p>
      <text:p text:style-name="P380">2.2.2. Письменно уведомлять Правообладателя об изменении<text:s/>реквизитов для перечисления платы по Договору в соответствии с разделом 4 настоящего Договора.</text:p>
      <text:p text:style-name="P381">2.3. Правообладатель имеет право:</text:p>
      <text:p text:style-name="P382">2.3.1. Использовать НТО для осуществления деятельности в соответствии с условиями Договора, требованиями Схемы размещения нестационарных торговых объектов и действующего законодательства;</text:p>
      <text:p text:style-name="P383">2.4. Правообладатель обязан:</text:p>
      <text:p text:style-name="P384"><text:span text:style-name="T385">2.4.1. Разместить НТО в границах места размещения НТО, указанных в схеме расположения земельного участка (Приложение № 2 к</text:span><text:span text:style-name="T386"><text:s/>настоящему</text:span><text:span text:style-name="T387"><text:s/>Договору);</text:span></text:p>
      <text:p text:style-name="P388"><text:span text:style-name="T389">2.4.2. Вносить по рек</text:span><text:span text:style-name="T390">визитам, указанным Администрацией, плату по Договору в порядке и размере, определенными<text:s/></text:span><text:a xlink:href="#Par52" office:target-frame-name="_top" xlink:show="replace"><text:span text:style-name="T391">разделом 4</text:span></text:a><text:span text:style-name="T392"><text:s/>настоящего Договора;</text:span></text:p>
      <text:p text:style-name="P393"><text:bookmark-start text:name="Par32"/><text:bookmark-end text:name="Par32"/>2.4.3. Соблюдать при размещении НТО и осуществлении деятельности в НТО требования градостроительных регламентов,<text:s/>строительных, экологических, санитарно-гигиенических, противопожарных и иных правил, нормативов;</text:p>
      <text:p text:style-name="P394">2.4.4. Обеспечить соответствие внешнего вида НТО внешнему архитектурному облику окружающей застройки, согласовать внешний вид НТО с Администрацией;</text:p>
      <text:p text:style-name="P395">2.4.5. Использовать НТО способами, которые не должны наносить вред окружающей среде. Не допускать загрязнение, захламление места размещения НТО;</text:p>
      <text:p text:style-name="P396">2.4.6. При прекращении Договора в последний день срока действия Договора освободить место размещения НТО (в том числе от<text:s/>НТО) и передать Администрации по акту приема-передачи.</text:p>
      <text:p text:style-name="P397">2.4.7. Соблюдать действующие на территории ГО Заречный правила благоустройства, обеспечить необходимое благоустройство в границах места размещения НТО;</text:p>
      <text:p text:style-name="P398">2.4.8. Соблюдать требования Схемы размещения<text:s/>нестационарных торговых объектов, в том числе к виду, специализации, площади НТО;</text:p>
      <text:p text:style-name="P399">2.4.9. Поддерживать НТО в исправном состоянии;</text:p>
      <text:p text:style-name="P400">2.4.10. Возместить Администрации расходы, понесенные в связи с демонтажом, хранением или в необходимых случаях уничтожением НТО<text:s/>в случае неисполнения обязанности, установленной п. 2.4.6. настоящего Договора.</text:p>
      <text:p text:style-name="P401"/>
      <text:list text:style-name="LFO1" text:continue-numbering="true">
        <text:list-item>
          <text:p text:style-name="P402">СРОК ДЕЙСТВИЯ ДОГОВОРА</text:p>
        </text:list-item>
      </text:list>
      <text:list text:style-name="LFO2" text:continue-numbering="true">
        <text:list-item>
          <text:list>
            <text:list-item>
              <text:p text:style-name="P403">Настоящий договор вступает в силу со дня его заключения.</text:p>
            </text:list-item>
            <text:list-item>
              <text:p text:style-name="P404"><text:span text:style-name="T405">Настоящий договор заключен сроком на 7 лет с «_» ______ 2021 года по «__» ______ 20__ г.<text:s/></text:span></text:p>
            </text:list-item>
            <text:list-item>
              <text:p text:style-name="P406">По<text:s/>истечении срока 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407"/>
      <text:list text:style-name="LFO1" text:continue-numbering="true">
        <text:list-item>
          <text:p text:style-name="P408">ЦЕНА ДОГОВОРА И ПОРЯДОК РАСЧЕТОВ</text:p>
        </text:list-item>
      </text:list>
      <text:list text:style-name="LFO3" text:continue-numbering="true">
        <text:list-item>
          <text:list>
            <text:list-item>
              <text:p text:style-name="P409">Цена права на заключение настоящего Договора устанавливается по результатам аукциона, за которую Правообладатель приобретает право на заключение настоящего Договора, и составляет ___________ (_______________________ тысяч _____________________) рублей 00 копеек.</text:p>
            </text:list-item>
          </text:list>
        </text:list-item>
      </text:list>
      <text:p text:style-name="P410">Оплата цены права на заключение Договора, указанной в пункте 4.1. настоящего Договора, осуществляется Правообладателем путем перечисления денежных средств на счет по реквизитам: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000.</text:p>
      <text:list text:style-name="LFO3" text:continue-numbering="true">
        <text:list-item>
          <text:list>
            <text:list-item>
              <text:p text:style-name="P411">Цена права на заключение настоящего Договора оплачивается Правообладателем в рассрочку. Рассрочка предоставляется<text:s/>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 «___»_____20__ г. по «___»______20__ г.</text:p>
            </text:list-item>
          </text:list>
        </text:list-item>
      </text:list>
      <text:p text:style-name="P412">Правообладатель может в любое время перечислить всю оставшуюся часть цены права на заключение настоящего Договора или внести денежные средства в счет погашения последующих периодов оплаты.</text:p>
      <text:p text:style-name="P413">Обязательство по внесению очередного платежа считается исполненным Правообладателем в день поступления денежных средств в полном объеме на указанный в настоящем пункте счет. Обязательства по оплате цены права на заключение настоящего Договора считаются исполненными Правообладателем с момента полной оплаты цены права.</text:p>
      <text:p text:style-name="P414"/>
      <text:list text:style-name="LFO1" text:continue-numbering="true">
        <text:list-item>
          <text:p text:style-name="P415">ПЕРЕУСТУПКА ПРАВА</text:p>
        </text:list-item>
      </text:list>
      <text:p text:style-name="P416"><text:span text:style-name="T417">5.1.</text:span><text:span text:style-name="T418"><text:s/></text:span><text:span text:style-name="T419">Запрещается уступать права по настоящему Договору третьим лицам, за исключением требования по денежному обязательству, и осуществлять перевод долга по обязательствам, возникшим из настоящего Договора.</text:span></text:p>
      <text:p text:style-name="P420"/>
      <text:p text:style-name="P421">6. ОТВЕТСТВЕННОСТЬ СТОРОН</text:p>
      <text:p text:style-name="P422">6.1. 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Ф.</text:p>
      <text:p text:style-name="P423">6.2. В случае невнесения Правообладателем платы в сроки, установленные настоящим Договором, начисляются<text:s/>пени в размере 1/130 ключевой ставки Банка России в день с просроченной суммы за каждый день просрочки.</text:p>
      <text:p text:style-name="P424"><text:bookmark-start text:name="Par60"/><text:bookmark-end text:name="Par60"/>6.3. В случае невыполнения (ненадлежащего выполнения) обязанностей, предусмотренных п. 2.4.5., 2.4.7., 2.4.8. настоящего Договора, Правообладатель выплачивает 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425"/>
      <text:p text:style-name="P426">7. РАСТОРЖЕНИЕ И ПРЕКРАЩЕНИЕ ДОГОВОРА</text:p>
      <text:p text:style-name="P427"><text:span text:style-name="T428">7.1. Де</text:span><text:span text:style-name="T429">йствие настоящего Договора прекращается по истечении срока, указанного в п. </text:span><text:a xlink:href="#Par44" office:target-frame-name="_top" xlink:show="replace"><text:span text:style-name="T430">3.</text:span></text:a><text:span text:style-name="T431">2. настоящего Договора.</text:span></text:p>
      <text:p text:style-name="P432">7.2. Настоящий Договор может быть расторгнут по соглашению сторон.</text:p>
      <text:p text:style-name="P433">7.3. Администрация имеет право отказаться от исполнения настоящего Договора в одностороннем порядке в следующих случаях:</text:p>
      <text:p text:style-name="P434">7.3.1. отказа или уклонения Правообладателя от внесения платы по договору или просрочку оплаты более 30 дней;<text:s/></text:p>
      <text:p text:style-name="P435"><text:bookmark-start text:name="Par73"/><text:bookmark-end text:name="Par73"/>7.3.2. Невыполнения (ненадлежащего выполнения) Правообладателем обязанностей, предусмотренных п. 2.4.1., 2.4.5., 2.4.7., 2.4.8., 2.4.9 настоящего Договора;</text:p>
      <text:p text:style-name="P436">7.3.3. Исключения места размещения НТО из Схемы размещения нестационарных торговых объектов на территории городского округа Заречный.</text:p>
      <text:p text:style-name="P437"><text:span text:style-name="T438">7.3.4.<text:s/></text:span><text:span text:style-name="T439">Нарушение Правообладателем требований,<text:s/></text:span><text:span text:style-name="T440">запретов, ограничений, установленных законодательством Российской Федерации и Свердловской области в сфере розничной продажи алкогольной и спиртосодержащей продукции, подтвержденный вступившим в законную силу постановлением судьи, органа, должностного лица</text:span><text:span text:style-name="T441"><text:s/>о привлечении к административной ответственности или вступившим в законную силу приговором суда по уголовному делу.</text:span></text:p>
      <text:p text:style-name="P442"><text:span text:style-name="T443">7.4. Администрация направляет письменное уведомление Правообладателю об одностороннем отказе от настоящего Договора по основаниям, указанны</text:span><text:span text:style-name="T444">м в<text:s/></text:span><text:a xlink:href="#Par73" office:target-frame-name="_top" xlink:show="replace"><text:span text:style-name="T445">пунктах 7.3.1</text:span></text:a><text:span text:style-name="T446">,<text:s/></text:span><text:a xlink:href="#Par82" office:target-frame-name="_top" xlink:show="replace"><text:span text:style-name="T447">7</text:span></text:a><text:span text:style-name="T448">.3.2., 7.3.4. настоящего Договора. При этом договор будет считаться расторгнутым по истечении 30 календарных дней с момента направления уведомления Правообладателю либо с иной даты, указан</text:span><text:span text:style-name="T449">ной в уведомлении. Правообладатель будет считаться надлежаще уведомленным при условии, что уведомление направлено Администрацией в простой письменной форме по указанному Правообладателем в договоре адресу.</text:span></text:p>
      <text:p text:style-name="P450"><text:span text:style-name="T451">7.5. Администрация направляет письменное уведомлен</text:span><text:span text:style-name="T452">ие Правообладателю <text:s/>об одностороннем отказе от настоящего Договора по основанию, указанному в<text:s/></text:span><text:a xlink:href="#Par73" office:target-frame-name="_top" xlink:show="replace"><text:span text:style-name="T453">пункте 7.3.</text:span></text:a><text:span text:style-name="T454">3. Договора не менее чем за 3 месяца до даты расторжения с предложением компенсационного места размещения НТО (или вариантов ко</text:span><text:span text:style-name="T455">мпенсационных мест размещения НТО).</text:span></text:p>
      <text:p text:style-name="P456">7.6. Если по причинам, 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p text:style-name="P457">По окончании обстоятельств, препятствующих размещению НТО, Правообладатель вправе повторно установить НТО и осуществлять его эксплуатацию в соответствии 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p>
      <text:p text:style-name="P458"/>
      <text:p text:style-name="P459">8. ЗАКЛЮЧИТЕЛЬНЫЕ ПОЛОЖЕНИЯ</text:p>
      <text:p text:style-name="P460">8.1. Настоящий Договор составлен в трех экземплярах, имеющих одинаковую юридическую силу: два экземпляра – Администрации, один – Правообладателю.<text:s/></text:p>
      <text:soft-page-break/>
      <text:p text:style-name="P461">8.2. 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462">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p text:style-name="P463">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464">8.5. Вопросы, не урегулированные настоящим Договором, регулируются действующими нормативными актами.</text:p>
      <text:p text:style-name="P465">8.6. Все споры и 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Арбитражном<text:s/>суде Свердловской области).</text:p>
      <text:p text:style-name="P466"/>
      <text:p text:style-name="P467">Приложение:</text:p>
      <text:list text:style-name="LFO4" text:continue-numbering="true">
        <text:list-item>
          <text:p text:style-name="P468">копия протокола о результатах аукциона от «__» _______2021 года №___;</text:p>
        </text:list-item>
        <text:list-item>
          <text:p text:style-name="P469">схема расположения земельного участка нестационарного торгового объекта.</text:p>
        </text:list-item>
      </text:list>
      <text:p text:style-name="P470"/>
      <text:p text:style-name="P471">9. АДРЕСА. РЕКВИЗИТЫ И ПОДПИСИ СТОРОН</text:p>
      <text:p text:style-name="P472"/>
      <text:p text:style-name="P473"><text:span text:style-name="T474">Администрация:</text:span></text:p>
      <text:p text:style-name="P475">Свердловская<text:s/>область, г. Заречный, ул. Невского, 3</text:p>
      <text:p text:style-name="P476">ИНН 6609001932, КПП 668301001</text:p>
      <text:p text:style-name="P477"><text:s text:c="87"/>____________ (А.В. Захарцев)</text:p>
      <text:p text:style-name="P478"/>
      <text:p text:style-name="P479"/>
      <text:p text:style-name="P480"><text:span text:style-name="T481">Правообладатель:</text:span><text:span text:style-name="T482"><text:s/>___________________________</text:span></text:p>
      <text:p text:style-name="P483">____________________________________________</text:p>
      <text:p text:style-name="P484">____________________________________________ <text:s text:c="14"/></text:p>
      <text:p text:style-name="P485"><text:s text:c="80"/>_______________ (_____________) <text:s/></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 style:parent-style-name="Верхнийколонтитул" style:family="paragraph">
      <style:paragraph-properties fo:text-align="center"/>
    </style:style>
    <style:style style:name="T114" style:parent-style-name="Основнойшрифтабзаца" style:family="text">
      <style:text-properties style:font-name="Liberation Serif" fo:font-size="14pt" style:font-size-asian="14pt"/>
    </style:style>
    <style:style style:name="P115"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ame="MP1" style:page-layout-name="PL1">
      <style:header>
        <text:p text:style-name="P113"><text:span text:style-name="T114"><text:page-number text:fixed="false">14</text:page-number></text:span></text:p>
        <text:p text:style-name="P1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ynikova</meta:initial-creator>
    <dc:creator>Oleynikova</dc:creator>
    <meta:creation-date>2021-04-28T08:34:00Z</meta:creation-date>
    <dc:date>2021-04-28T08:34:00Z</dc:date>
    <meta:print-date>2021-04-22T02:57:00Z</meta:print-date>
    <meta:template xlink:href="Normal" xlink:type="simple"/>
    <meta:editing-cycles>2</meta:editing-cycles>
    <meta:editing-duration>PT180S</meta:editing-duration>
    <meta:document-statistic meta:page-count="14" meta:paragraph-count="73" meta:word-count="5469" meta:character-count="36570" meta:row-count="259" meta:non-whitespace-character-count="31174"/>
  </office:meta>
</office:document-meta>
</file>