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1.293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3.2048in" fo:margin-left="3.6423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Безинтервала" style:family="paragraph">
      <style:paragraph-properties fo:break-before="page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paragraph-properties fo:text-indent="0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margin-left="-0.0701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444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28" style:parent-style-name="Безинтервала" style:family="paragraph">
      <style:paragraph-properties fo:text-indent="0in"/>
    </style:style>
    <style:style style:name="P29" style:parent-style-name="Безинтервала" style:family="paragraph">
      <style:paragraph-properties fo:text-indent="0in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 № 3 к письму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от</text:span></text:p>
          </table:table-cell>
          <table:table-cell table:style-name="TableCell14">
            <text:p text:style-name="P15"><text:span text:style-name="T16">%REG_DATE</text:span></text:p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АДРЕСА</text:p>
      <text:p text:style-name="P26">электронной почты независимых экспертов, получивших аккредитацию<text:s/><text:line-break/>на проведение антикоррупционной экспертизы нормативных<text:s/>правовых актов<text:s/><text:line-break/>и проектов нормативных правовых актов в случаях, предусмотренных законодательством Российской Федерации, для направления уведомлений<text:s/><text:line-break/>о размещении проекта нормативного правового акта<text:s/><text:line-break/>в информационно-телекоммуникационной сети «Интернет»</text:p>
      <text:p text:style-name="P27">(по состоянию на 04.04.2024)</text:p>
      <text:p text:style-name="P28"/>
      <text:p text:style-name="P29"><text:a xlink:href="mailto:rektorat@usla.ru" office:target-frame-name="_top" xlink:show="replace"><text:span text:style-name="T30">rektorat@usla.ru</text:span></text:a><text:span text:style-name="T31">;<text:s/></text:span><text:a xlink:href="mailto:office@uralsro.ru" office:target-frame-name="_top" xlink:show="replace"><text:span text:style-name="T32">office@uralsro.ru</text:span></text:a><text:span text:style-name="T33">;<text:s/></text:span><text:a xlink:href="mailto:admp@usla.ru" office:target-frame-name="_top" xlink:show="replace"><text:span text:style-name="T34">admp@usla.ru</text:span></text:a><text:span text:style-name="T35">;<text:s/></text:span><text:a xlink:href="mailto:Chuprik.Rustavi@gmail.com" office:target-frame-name="_top" xlink:show="replace"><text:span text:style-name="T36">Chuprik.Rustavi@gmail.com</text:span></text:a><text:span text:style-name="T37">;<text:s/></text:span><text:a xlink:href="mailto:urrrist@mail.ru" office:target-frame-name="_top" xlink:show="replace"><text:span text:style-name="T38">urrrist@mail.ru</text:span></text:a><text:span text:style-name="T39">;<text:s/></text:span><text:a xlink:href="mailto:anatolii.rassohi@mail.ru" office:target-frame-name="_top" xlink:show="replace"><text:span text:style-name="T40">anatolii.rassohi@mail.ru</text:span></text:a><text:span text:style-name="T41">;<text:s/></text:span><text:a xlink:href="mailto:grachevam@yandex.ru" office:target-frame-name="_top" xlink:show="replace"><text:span text:style-name="T42">grachevam@yandex.ru</text:span></text:a><text:span text:style-name="T43">;<text:s/></text:span><text:a xlink:href="mailto:mosorova@list.ru" office:target-frame-name="_top" xlink:show="replace"><text:span text:style-name="T44">mosorova@list.ru</text:span></text:a><text:span text:style-name="T45">;<text:s/></text:span><text:a xlink:href="mailto:mssolovyev@gmail.com" office:target-frame-name="_top" xlink:show="replace"><text:span text:style-name="T46">mssolovyev@gmail.com</text:span></text:a><text:span text:style-name="T47">;<text:s/></text:span><text:a xlink:href="mailto:bee@ensocompany.ru" office:target-frame-name="_top" xlink:show="replace"><text:span text:style-name="T48">bee@ensocompany.ru</text:span></text:a><text:span text:style-name="T49">;<text:s/></text:span><text:a xlink:href="mailto:gam002@usla.ru" office:target-frame-name="_top" xlink:show="replace"><text:span text:style-name="T50">gam002@usla.ru</text:span></text:a><text:span text:style-name="T51">;<text:s/></text:span><text:a xlink:href="mailto:kislikh@mail.ru" office:target-frame-name="_top" xlink:show="replace"><text:span text:style-name="T52">kislikh@mail.ru</text:span></text:a><text:span text:style-name="T53">;<text:s/></text:span><text:a xlink:href="mailto:max.panachev@live.ru" office:target-frame-name="_top" xlink:show="replace"><text:span text:style-name="T54">max.panachev@live.ru</text:span></text:a><text:span text:style-name="T55">;<text:s/></text:span><text:a xlink:href="mailto:shahbanov_kruf@mail.ru" office:target-frame-name="_top" xlink:show="replace"><text:span text:style-name="T56">shahbanov_kruf@mail.ru</text:span></text:a><text:span text:style-name="T57">;<text:s/></text:span><text:a xlink:href="mailto:newfarmacia@mail.ru" office:target-frame-name="_top" xlink:show="replace"><text:span text:style-name="T58">newfarmacia@mail.ru</text:span></text:a><text:span text:style-name="T59">;<text:s/></text:span><text:a xlink:href="mailto:dobrotina_ov@mail.ru" office:target-frame-name="_top" xlink:show="replace"><text:span text:style-name="T60">dobrotina_ov@mail.ru</text:span></text:a><text:span text:style-name="T61">;<text:s/></text:span><text:a xlink:href="mailto:vsevolod@melehin.pro" office:target-frame-name="_top" xlink:show="replace"><text:span text:style-name="T62">vsevolod@melehin.pro</text:span></text:a><text:span text:style-name="T63">;<text:s/></text:span><text:span text:style-name="T64">expertitus@mail.ru</text:span><text:span text:style-name="T65">;<text:s/></text:span><text:a xlink:href="mailto:ndr09@mail.ru" office:target-frame-name="_top" xlink:show="replace"><text:span text:style-name="T66">ndr09@mail.ru</text:span></text:a><text:span text:style-name="T67">;<text:s/></text:span><text:a xlink:href="mailto:bad01@vk.com" office:target-frame-name="_top" xlink:show="replace"><text:span text:style-name="T68">bad01@vk.com</text:span></text:a><text:span text:style-name="T69">;<text:s/></text:span><text:a xlink:href="mailto:yanishev12@yandex.ru" office:target-frame-name="_top" xlink:show="replace"><text:span text:style-name="T70">yanishev12@yandex.ru</text:span></text:a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style:font-name="Times New Roman" style:font-name-asian="Times New Roman" fo:font-size="15pt" style:font-size-asian="15pt" style:font-size-complex="15pt" style:language-asian="ru" style:country-asian="RU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Горбунова Светлана Александровна</dc:creator>
    <meta:creation-date>2020-05-13T05:38:00Z</meta:creation-date>
    <dc:date>2024-04-02T04:42:00Z</dc:date>
    <meta:print-date>2023-01-26T07:56:00Z</meta:print-date>
    <meta:template xlink:href="Normal" xlink:type="simple"/>
    <meta:editing-cycles>43</meta:editing-cycles>
    <meta:editing-duration>PT2940S</meta:editing-duration>
    <meta:document-statistic meta:page-count="1" meta:paragraph-count="3" meta:word-count="258" meta:character-count="1730" meta:row-count="12" meta:non-whitespace-character-count="1475"/>
  </office:meta>
</office:document-meta>
</file>