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style:font-name="Liberation Serif" fo:font-weight="bold" style:font-weight-asian="bold" style:font-weight-complex="bold" fo:font-size="14pt" style:font-size-asian="14pt" style:font-size-complex="14pt"/>
    </style:style>
    <style:style style:name="P8" style:parent-style-name="Обычный" style:family="paragraph">
      <style:paragraph-properties fo:text-align="center"/>
      <style:text-properties style:font-name="Liberation Serif" fo:font-weight="bold" style:font-weight-asian="bold" style:font-weight-complex="bold" fo:font-size="14pt" style:font-size-asian="14pt" style:font-size-complex="14pt"/>
    </style:style>
    <style:style style:name="P9" style:parent-style-name="Обычный" style:family="paragraph">
      <style:paragraph-properties fo:text-indent="0.4923in"/>
      <style:text-properties style:font-name="Liberation Serif" fo:font-size="14pt" style:font-size-asian="14pt" style:font-size-complex="14pt"/>
    </style:style>
    <style:style style:name="P10" style:parent-style-name="Обычный" style:family="paragraph">
      <style:paragraph-properties fo:margin-right="-0.0006in" fo:text-indent="0.4923in"/>
      <style:text-properties style:font-name="Liberation Serif" fo:font-size="14pt" style:font-size-asian="14pt" style:font-size-complex="14pt"/>
    </style:style>
    <style:style style:name="P11" style:parent-style-name="Обычный" style:family="paragraph">
      <style:paragraph-properties fo:margin-right="-0.0006in" fo:text-indent="0.4923in"/>
      <style:text-properties style:font-name="Liberation Serif" fo:font-size="14pt" style:font-size-asian="14pt" style:font-size-complex="14pt"/>
    </style:style>
    <style:style style:name="P12" style:parent-style-name="Обычный" style:family="paragraph">
      <style:paragraph-properties fo:margin-right="-0.0006in" fo:text-indent="0.4923in"/>
      <style:text-properties style:font-name="Liberation Serif" fo:font-size="14pt" style:font-size-asian="14pt" style:font-size-complex="14pt"/>
    </style:style>
    <style:style style:name="P13" style:parent-style-name="Обычный" style:family="paragraph">
      <style:paragraph-properties fo:margin-right="-0.0006in" fo:text-indent="0.4923in"/>
      <style:text-properties style:font-name="Liberation Serif" fo:font-size="14pt" style:font-size-asian="14pt" style:font-size-complex="14pt"/>
    </style:style>
    <style:style style:name="P14" style:parent-style-name="Обычный" style:family="paragraph">
      <style:paragraph-properties fo:margin-right="-0.0006in" fo:text-indent="0.4923in"/>
      <style:text-properties style:font-name="Liberation Serif" fo:font-size="14pt" style:font-size-asian="14pt" style:font-size-complex="14pt"/>
    </style:style>
    <style:style style:name="P15" style:parent-style-name="Обычный" style:family="paragraph">
      <style:paragraph-properties fo:margin-right="-0.0006in" fo:text-indent="0.4923in"/>
      <style:text-properties style:font-name="Liberation Serif" fo:font-size="14pt" style:font-size-asian="14pt" style:font-size-complex="14pt"/>
    </style:style>
    <style:style style:name="P16" style:parent-style-name="Обычный" style:family="paragraph">
      <style:paragraph-properties fo:margin-right="-0.0006in" fo:text-indent="0.4923in"/>
      <style:text-properties style:font-name="Liberation Serif" fo:font-size="14pt" style:font-size-asian="14pt" style:font-size-complex="14pt"/>
    </style:style>
    <style:style style:name="P17" style:parent-style-name="Обычный" style:family="paragraph">
      <style:paragraph-properties fo:margin-right="-0.0006in" fo:text-indent="0.4923in"/>
      <style:text-properties style:font-name="Liberation Serif" fo:font-size="14pt" style:font-size-asian="14pt" style:font-size-complex="14pt"/>
    </style:style>
    <style:style style:name="P18" style:parent-style-name="Обычный" style:family="paragraph">
      <style:paragraph-properties fo:margin-right="-0.0006in" fo:text-indent="0.4923in"/>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office:automatic-styles>
  <office:body>
    <office:text text:use-soft-page-breaks="true">
      <text:p text:style-name="P1">Пояснительная записка<text:s/></text:p>
      <text:p text:style-name="P8">к проектам<text:s/>«О внесении изменений в Правила благоустройства территории городского круга Заречный, утвержденные решением Думы<text:s/>городского округа Заречный от 01.03.2018 № 12-Р»</text:p>
      <text:p text:style-name="P9"/>
      <text:p text:style-name="P10">В соответствии с требованиями, установленными Федеральным законом от 06 октября 2003 № 131-ФЗ «Об общих принципах организации местного самоуправления в РФ» (в действующей редакции), а также законом Свердловской области от 13 ноября 2018 № 140-ОЗ «О регулировании отдельных отношений в сфере благоустройства территорий муниципальных образований, расположенных на территории Свердловской области» (в действующей редакции), администрацией городского округа Заречный<text:s/>подготовлен проект по внесению изменений в Правила благоустройства городского округа Заречный «О внесении изменений в Правила благоустройства территории городского круга Заречный, утвержденные решением Думы городского округа Заречный от 01.03.2018 № 12-Р»<text:s/>(далее – Проект).</text:p>
      <text:p text:style-name="P11">Проектом предлагается дополнить Правила благоустройства городского округа Заречный разделом 9 «Требования к определению границ прилегающих территорий», а также схемами границ прилегающих территорий.<text:s/></text:p>
      <text:p text:style-name="P12">Схемы границ прилегающих территорий подготовлены только в отношении объектов недвижимости коммерческого назначения (адреса объектов недвижимости коммерческого назначения, в отношении которых подготовлены схемы границ: Свердловская обл., г. Заречный, ул. Ленина, д. 10, ул. Невского, 5, ул. Таховская, д. 2, ул. Кузнецова, д. 2, д. 2а).</text:p>
      <text:p text:style-name="P13">Кроме этого, Проектом предлагается дополнить Правила благоустройства городского округа Заречный приложениями: «Дизайн-код города Заречного», «Бренд города Заречного».</text:p>
      <text:p text:style-name="P14">Предлагается запретить размещение антенно-мачтовых сооружений на расстоянии ближе 50 метров от границ земельных участков, на которых расположены многоквартирные дома и жилые дома, дополнив раздел 2 пунктом 2.3.24. следующего содержания:<text:s/></text:p>
      <text:p text:style-name="P15">«2.3.24. Размещать антенно-мачтовые сооружения на расстоянии ближе 50 метров от границ земельных участков, на которых расположены многоквартирные дома, жилые дома, садовые дома или земельных участков, на которых возможно размещение многоквартирных домов, жилых домов, садовых домов.».</text:p>
      <text:p text:style-name="P16">Кроме этого, Проектом предлагается<text:s/>исправить техническую опечатку в названии раздела 2 изложив его в правильной редакции:</text:p>
      <text:p text:style-name="P17">«2. ОБЩИЕ ТРЕБОВАНИЯ К СОДЕРЖАНИЮ И БЛАГОУСТРОЙСТВУ ТЕРРИТОРИЙ».<text:s/></text:p>
      <text:p text:style-name="P18"><text:span text:style-name="T19">Материалы по внесению изменений в Правила благоустройства территории городского круга Заречный, утвержд</text:span><text:span text:style-name="T20">енные решением Думы городского округа Заречный от 01.03.2018 № 12-Р, состоят из двух проектов. Связано это с тем, что публичные слушания по первому и второму проекту проводились в разный период.<text:s/></text:span><text:span text:style-name="T21"><text:tab/></text:span><text:span text:style-name="T22">Данные материалы могут быть объединены в один общий проект по</text:span><text:span text:style-name="T23"><text:s/>решению Думы городского округа Заречный.<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Основнойтекст2_" style:display-name="Основной текст (2)_" style:family="text" style:parent-style-name="Основнойшрифтабзаца">
      <style:text-properties style:font-name="Times New Roman" fo:font-weight="bold" style:font-weight-asian="bold" style:font-weight-complex="bold" fo:background-color="#FFFFFF"/>
    </style:style>
    <style:style style:name="Основнойтекст21" style:display-name="Основной текст (2)1" style:family="paragraph" style:parent-style-name="Обычный">
      <style:paragraph-properties fo:widows="0" fo:orphans="0" fo:text-align="center" fo:line-height="0.2229in" fo:background-color="#FFFFFF"/>
      <style:text-properties style:font-name="Times New Roman" style:font-name-asian="Calibri" fo:font-weight="bold" style:font-weight-asian="bold" style:font-weight-complex="bold" style:language-asian="ru" style:country-asian="RU" fo:hyphenate="false"/>
    </style:style>
    <style:style style:name="Основнойтекст24pt" style:display-name="Основной текст (2) + 4 pt" style:family="text" style:parent-style-name="Основнойтекст2_">
      <style:text-properties style:font-name="Times New Roman" style:font-name-asian="Times New Roman" style:font-name-complex="Times New Roman" fo:font-weight="bold" style:font-weight-asian="bold" style:font-weight-complex="bold" fo:font-size="4pt" style:font-size-asian="4pt" style:font-size-complex="4pt" fo:background-color="#FFFFFF" style:text-underline-type="none" style:text-underline-color="font-color"/>
    </style:style>
    <style:style style:name="Основнойтекст24pt1" style:display-name="Основной текст (2) + 4 pt1" style:family="text" style:parent-style-name="Основнойтекст2_">
      <style:text-properties style:font-name="Times New Roman" style:font-name-asian="Times New Roman" style:font-name-complex="Times New Roman" fo:font-weight="bold" style:font-weight-asian="bold" style:font-weight-complex="bold" fo:font-size="4pt" style:font-size-asian="4pt" style:font-size-complex="4pt" fo:background-color="#FFFFFF"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1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style:style style:name="P4" style:parent-style-name="Нижнийколонтитул" style:family="paragraph">
      <style:text-properties style:font-name="Times New Roman" fo:font-size="10pt" style:font-size-asian="10pt"/>
    </style:style>
    <style:style style:name="P5" style:parent-style-name="Нижнийколонтитул" style:family="paragraph">
      <style:text-properties style:font-name="Times New Roman" fo:font-size="10pt" style:font-size-asian="10pt"/>
    </style:style>
    <style:style style:name="P6" style:parent-style-name="Нижнийколонтитул" style:family="paragraph">
      <style:text-properties style:font-name="Liberation Serif" fo:font-size="10pt" style:font-size-asian="10pt"/>
    </style:style>
    <style:style style:name="P7" style:parent-style-name="Нижнийколонтитул" style:family="paragraph">
      <style:text-properties style:font-name="Liberation Serif"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Александр Владимирович Поляков</text:p>
        <text:p text:style-name="P5">(34377) 7-11-95</text:p>
      </style:footer>
    </style:master-page>
    <style:master-page style:next-style-name="MP0" style:name="MPF0" style:page-layout-name="PL0">
      <style:footer>
        <text:p text:style-name="P6">Александр Владимирович Поляков</text:p>
        <text:p text:style-name="P7">(34377) 7 11 9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huprakov</meta:initial-creator>
    <dc:creator>userue</dc:creator>
    <meta:creation-date>2020-08-27T09:29:00Z</meta:creation-date>
    <dc:date>2024-03-21T10:27:00Z</dc:date>
    <meta:print-date>2017-10-19T03:40:00Z</meta:print-date>
    <meta:template xlink:href="Письмо_Правительства_СО" xlink:type="simple"/>
    <meta:editing-cycles>26</meta:editing-cycles>
    <meta:editing-duration>PT1206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5" meta:word-count="410" meta:character-count="2746" meta:row-count="19" meta:non-whitespace-character-count="2341"/>
  </office:meta>
</office:document-meta>
</file>