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right="-0.0006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2" style:parent-style-name="Обычный" style:family="paragraph">
      <style:paragraph-properties fo:text-align="center" fo:margin-right="-0.0006in"/>
      <style:text-properties style:font-name="Liberation Serif" fo:font-weight="bold" style:font-weight-asian="bold" style:font-weight-complex="bold"/>
    </style:style>
    <style:style style:name="P3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right="-0.0006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 fo:margin-right="-0.0006in"/>
      <style:text-properties style:font-name="Liberation Serif" fo:font-weight="bold" style:font-weight-asian="bold" style:font-weight-complex="bold"/>
    </style:style>
    <style:style style:name="P5" style:parent-style-name="Обычный" style:family="paragraph">
      <style:paragraph-properties fo:text-align="center" fo:margin-right="-0.0006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6" style:parent-style-name="Заголовок3" style:family="paragraph">
      <style:text-properties style:font-name="Liberation Serif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7" style:parent-style-name="Заголовок3" style:family="paragraph">
      <style:text-properties style:font-name="Liberation Serif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8" style:parent-style-name="Заголовок3" style:family="paragraph">
      <style:text-properties style:font-name="Liberation Serif" style:font-size-complex="14pt"/>
    </style:style>
    <style:style style:name="P9" style:parent-style-name="Обычный" style:family="paragraph">
      <style:paragraph-properties fo:text-align="justify" fo:margin-right="3.543in"/>
      <style:text-properties style:font-name="Liberation Serif" fo:font-size="14pt" style:font-size-asian="14pt" style:font-size-complex="14pt"/>
    </style:style>
    <style:style style:name="P10" style:parent-style-name="Обычный" style:family="paragraph">
      <style:text-properties style:font-name="Liberation Serif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justify" fo:text-indent="0.4923in"/>
      <style:text-properties style:font-name="Liberation Serif" fo:font-size="14pt" style:font-size-asian="14pt" style:font-size-complex="14pt"/>
    </style:style>
    <style:style style:name="P12" style:parent-style-name="Основнойтекст" style:family="paragraph">
      <style:text-properties style:font-name="Liberation Serif" style:font-size-complex="14pt"/>
    </style:style>
    <style:style style:name="P13" style:parent-style-name="Обычный" style:family="paragraph">
      <style:text-properties style:font-name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justify" fo:text-indent="0.3937in">
        <style:tab-stops>
          <style:tab-stop style:type="left" style:position="-0.0986in"/>
        </style:tab-stops>
      </style:paragraph-properties>
    </style:style>
    <style:style style:name="T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9" style:parent-style-name="Обычный" style:family="paragraph">
      <style:paragraph-properties fo:text-align="justify" fo:text-indent="0.5in"/>
      <style:text-properties style:font-name="Liberation Serif" fo:font-size="14pt" style:font-size-asian="14pt" style:font-size-complex="14pt"/>
    </style:style>
    <style:style style:name="P2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7" style:parent-style-name="Обычный" style:family="paragraph">
      <style:paragraph-properties fo:text-align="justify"/>
      <style:text-properties style:font-name="Liberation Serif" fo:font-size="16pt" style:font-size-asian="16pt"/>
    </style:style>
    <style:style style:name="P28" style:parent-style-name="Обычный" style:family="paragraph">
      <style:paragraph-properties fo:text-align="justify"/>
      <style:text-properties style:font-name="Liberation Serif" fo:font-size="16pt" style:font-size-asian="16pt"/>
    </style:style>
    <style:style style:name="P29" style:parent-style-name="Обычный" style:family="paragraph">
      <style:paragraph-properties fo:text-align="justify"/>
      <style:text-properties style:font-name="Liberation Serif" fo:font-size="16pt" style:font-size-asian="16pt"/>
    </style:style>
    <style:style style:name="P30" style:parent-style-name="ConsNormal" style:family="paragraph">
      <style:paragraph-properties fo:widows="2" fo:orphans="2" fo:margin-right="0in" fo:text-indent="4.3312in"/>
      <style:text-properties style:font-name="Liberation Serif"/>
    </style:style>
    <style:style style:name="P31" style:parent-style-name="ConsNormal" style:family="paragraph">
      <style:paragraph-properties fo:widows="2" fo:orphans="2" fo:margin-right="0in" fo:text-indent="4.3312in"/>
      <style:text-properties style:font-name="Liberation Serif"/>
    </style:style>
    <style:style style:name="P32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5in"/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text-indent="0.5in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text-indent="0.5in"/>
      <style:text-properties style:font-name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text-indent="0.5in"/>
      <style:text-properties style:font-name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text-indent="0.5in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text-indent="0.5in"/>
      <style:text-properties style:font-name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375in"/>
      <style:text-properties style:font-name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375in"/>
      <style:text-properties style:font-name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text-indent="0.5in"/>
      <style:text-properties style:font-name="Liberation Serif" fo:font-size="14pt" style:font-size-asian="14pt" style:font-size-complex="14pt"/>
    </style:style>
    <style:style style:name="P48" style:parent-style-name="ConsNormal" style:family="paragraph">
      <style:paragraph-properties fo:widows="2" fo:orphans="2" fo:margin-right="0in" fo:text-indent="4.3312in"/>
      <style:text-properties style:font-name="Liberation Serif"/>
    </style:style>
  </office:automatic-styles>
  <office:body>
    <office:text text:use-soft-page-breaks="true">
      <text:p text:style-name="P1">ГОРОДСКОЙ ОКРУГ ЗАРЕЧНЫЙ</text:p>
      <text:p text:style-name="P2"/>
      <text:p text:style-name="P3">ДУМА</text:p>
      <text:p text:style-name="P4"/>
      <text:p text:style-name="P5">ПРОЕКТ РЕШЕНИЯ</text:p>
      <text:h text:style-name="P6" text:outline-level="3"/>
      <text:h text:style-name="P7" text:outline-level="3">От 06.06.2022 №45</text:h>
      <text:h text:style-name="P8" text:outline-level="3"/>
      <text:p text:style-name="P9">О внесении изменений в решение<text:s/>Думы городского округа Заречный<text:s/>от 30.04.2009 № 67-Р</text:p>
      <text:p text:style-name="P10"/>
      <text:p text:style-name="P11">В соответствии с ч. 4 ст. 18 Федерального закона от 24.07.2007 № 209-ФЗ «О<text:s/>развитии малого и среднего предпринимательства в Российской Федерации», Положением о порядке управления муниципальным имуществом в городском округе Заречный, утвержденным решением Думы от 27.02.2014 № 10-Р, Порядком формирования, ведения и обязательного опубликования перечня муниципального имущества городского округа Заречный, свободного от прав третьих лиц (за исключением имущественных прав субъектов малого и среднего предпринимательства), предусмотренного частью 4 статьи 18 Федерального закона «О развитии<text:s/>малого и среднего предпринимательства в Российской Федерации», утвержденным решением Думы городского округа Заречный от 28.09.2017 № 125-Р, на основании ст. 25 Устава городского округа Заречный</text:p>
      <text:p text:style-name="P12"><text:s/></text:p>
      <text:p text:style-name="P13">ДУМА РЕШИЛА:</text:p>
      <text:p text:style-name="P14"/>
      <text:p text:style-name="P15"><text:span text:style-name="T16">1. Внести изменения в Перечень<text:s/></text:span><text:span text:style-name="T17">муниципального имущества городского округа Заречный, свободного от прав третьих лиц (за исключением имущественных прав субъектов малого и среднего предпринимательства), предусмотренного частью 4 статьи 18 Федерального закона «О развитии малого и среднего п</text:span><text:span text:style-name="T18">редпринимательства в Российской Федерации», утвержденный решением Думы городского округа Заречный от 30.04.2009 № 67-Р изложив его в прилагаемой редакции.<text:s/></text:span></text:p>
      <text:p text:style-name="P19">2. Опубликовать настоящее Решение и разместить на официальном сайте городского округа Заречный в установленном порядке.</text:p>
      <text:p text:style-name="P20"/>
      <text:p text:style-name="P21"/>
      <text:p text:style-name="P22">Председатель Думы городского округа Заречный <text:s text:c="31"/>А.А. Кузнецов</text:p>
      <text:p text:style-name="P23"/>
      <text:p text:style-name="P24"/>
      <text:p text:style-name="P25">Глава городского округа Заречный<text:s/><text:s text:c="56"/>А.В. Захарцев</text:p>
      <text:p text:style-name="P26"/>
      <text:p text:style-name="P27"/>
      <text:p text:style-name="P28"/>
      <text:p text:style-name="P29"/>
      <text:p text:style-name="P30"/>
      <text:p text:style-name="P31"/>
      <text:p text:style-name="P32">ПОЯСНИТЕЛЬНАЯ ЗАПИСКА</text:p>
      <text:p text:style-name="P33"/>
      <text:p text:style-name="P34"><text:span text:style-name="T35">Перечень муниципального имущества городского округа Заречный, свободного от прав третьих лиц (за исключением имущественных прав субъектов малого и среднего<text:s/></text:span><text:span text:style-name="T36">предпринимательства), предусмотренного частью 4 статьи 18 Федерального закона «О развитии малого и среднего предпринимательства в Российской Федерации» (далее – Перечень) ведется в соответствии с Порядком формирования, ведения и обязательного опубликования</text:span><text:span text:style-name="T37"><text:s/>перечня муниципального имущества городского округа Заречный, свободного от прав третьих лиц (за исключением имущественных прав субъектов малого и среднего предпринимательства), предусмотренного частью 4 статьи 18 Федерального закона «О развитии малого и с</text:span><text:span text:style-name="T38">реднего предпринимательства в Российской Федерации», утвержденным решением Думы городского округа Заречный от 28.09.2017 № 125-Р (далее – Порядок).</text:span></text:p>
      <text:p text:style-name="P39">В соответствии с Порядком формирование и ведение Перечня осуществляет администрация городского округа Заречный (далее – Администрация).</text:p>
      <text:p text:style-name="P40">Включение, исключение объектов, изменение сведений об объектах в Перечне осуществляется на основании решений Думы городского округа Заречный.</text:p>
      <text:p text:style-name="P41"><text:span text:style-name="T42">В соответствии с частью 4 статьи 18 Федерального закона «О развитии малого и<text:s/></text:span><text:span text:style-name="T43">среднего предпринимательства в Российской Федерации» органы местного самоуправления ежегодно до 01 ноября текущего года дополняют утвержденные Перечни муниципальным имуществом, свободным от прав третьих лиц.</text:span></text:p>
      <text:p text:style-name="P44">Администрация предлагает изложить Перечень в редакции согласно Приложению<text:s/>№ 1 к проекту решения Думы городского округа Заречный «О внесении изменений в решение Думы городского округа Заречный от 30.04.2009 № 67-Р», а именно:</text:p>
      <text:p text:style-name="P45">1) В п. 3 Перечня внесена корректировка сведений о наименовании правообладателя<text:s/>(столбец 34) с ИП Бежин И.А. на Бежин И.А., т.к. арендатор сменил статус с ИП на физическое лицо, применяющее специальный налоговый режим - налог на профессиональный доход (самозанятость).</text:p>
      <text:p text:style-name="P46">2) Администрация предлагает включить в Перечень 5 объектов (с п. 22 по п. 26 новой редакции Перечня) которые будут подлежать предоставлению во владение или пользование субъектам малого и среднего предпринимательства, физическим лицам, применяющим специальный налоговый режим - налог на профессиональный доход.<text:s/></text:p>
      <text:p text:style-name="P47"><text:s/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left="4.5in" fo:text-indent="0.5in">
        <style:tab-stops/>
      </style:paragraph-properties>
      <style:text-properties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size="14pt" style:font-size-asian="14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/>
      <style:text-properties fo:letter-spacing="-0.0013in" fo:font-size="14pt" style:font-size-asian="14pt" fo:hyphenate="false"/>
    </style:style>
    <style:style style:name="ConsCell" style:display-name="ConsCell" style:family="paragraph">
      <style:paragraph-properties fo:widows="0" fo:orphans="0" style:text-autospace="none" fo:margin-right="13.7305in"/>
      <style:text-properties style:font-name="Arial" style:font-name-complex="Arial" fo:hyphenate="false"/>
    </style:style>
    <style:style style:name="ConsTitle" style:display-name="ConsTitle" style:family="paragraph">
      <style:paragraph-properties fo:widows="0" fo:orphans="0" style:text-autospace="none" fo:margin-right="13.7305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ConsNormal" style:display-name="ConsNormal" style:family="paragraph">
      <style:paragraph-properties fo:widows="0" fo:orphans="0" style:text-autospace="none" fo:margin-right="13.7305in" fo:text-indent="0.5in"/>
      <style:text-properties style:font-name="Arial" style:font-name-complex="Arial" fo:hyphenate="false"/>
    </style:style>
    <style:style style:name="ConsNonformat" style:display-name="ConsNonformat" style:family="paragraph">
      <style:paragraph-properties fo:widows="0" fo:orphans="0" style:text-autospace="none" fo:margin-right="13.7305in"/>
      <style:text-properties style:font-name="Courier New" style:font-name-complex="Courier New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</dc:title>
    <dc:subject/>
    <meta:initial-creator>Кащапов Ринат Хананович</meta:initial-creator>
    <dc:creator>userue</dc:creator>
    <meta:creation-date>2022-06-06T06:50:00Z</meta:creation-date>
    <dc:date>2022-06-21T06:44:00Z</dc:date>
    <meta:print-date>2022-06-06T06:42:00Z</meta:print-date>
    <meta:template xlink:href="Normal" xlink:type="simple"/>
    <meta:editing-cycles>3</meta:editing-cycles>
    <meta:editing-duration>PT240S</meta:editing-duration>
    <meta:document-statistic meta:page-count="2" meta:paragraph-count="7" meta:word-count="585" meta:character-count="3919" meta:row-count="27" meta:non-whitespace-character-count="3341"/>
  </office:meta>
</office:document-meta>
</file>