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1.emf" manifest:media-type=""/>
  <manifest:file-entry manifest:full-path="ObjectReplacements/Object 1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ulim" svg:font-family="Gulim" style:font-family-generic="swiss" style:font-pitch="variable" svg:panose-1="2 11 6 0 0 1 1 1 1 1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3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margin-right="4.0361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center" fo:margin-bottom="0in" fo:line-height="100%" fo:margin-right="-0.0006in"/>
    </style:style>
    <style:style style:name="T21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margin-right="-0.0006in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5in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5118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5118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5in"/>
    </style:style>
    <style:style style:name="T3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olumn43" style:family="table-column">
      <style:table-column-properties style:column-width="3.0131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2.2048in"/>
    </style:style>
    <style:style style:name="Table42" style:family="table">
      <style:table-properties style:width="6.889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master-page-name="MP1" style:family="paragraph">
      <style:paragraph-properties fo:break-before="page" fo:margin-bottom="0in" fo:line-height="100%" fo:margin-left="3.6423in" style:page-number="2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4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5" style:parent-style-name="Обычный" style:family="paragraph">
      <style:paragraph-properties fo:margin-bottom="0in" fo:line-height="100%" fo:margin-left="3.6423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fo:language="en" fo:country="US" style:language-asian="ru" style:country-asian="RU" style:language-complex="ru" style:country-complex="RU"/>
    </style:style>
    <style:style style:name="P78" style:parent-style-name="Обычный" style:family="paragraph">
      <style:paragraph-properties fo:margin-bottom="0in" fo:line-height="100%" fo:margin-left="3.6423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6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.2958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7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.2958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88" style:parent-style-name="Обычный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8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92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3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4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6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7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8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9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0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1.08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1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2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868in"/>
          <style:tab-stop style:type="left" style:position="1.08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3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1.048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4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1.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5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1.034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72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2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5" style:parent-style-name="Обычный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8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2" style:parent-style-name="Обычный" style:family="paragraph">
      <style:paragraph-properties fo:text-align="center" fo:margin-bottom="0in" fo:line-height="100%">
        <style:tab-stops>
          <style:tab-stop style:type="left" style:position="0.792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23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31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7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7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1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7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7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1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01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2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27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71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17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6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9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9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9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80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81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1.670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82" style:parent-style-name="Обычный" style:family="paragraph">
      <style:paragraph-properties fo:text-align="center" fo:margin-bottom="0in" fo:line-height="100%" fo:margin-left="2.125in">
        <style:tab-stops>
          <style:tab-stop style:type="left" style:position="0.240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8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84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87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18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89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763in"/>
          <style:tab-stop style:type="left" style:leader-style="solid" style:leader-text="_" style:position="2.02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9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91" style:parent-style-name="Обычный" style:family="paragraph">
      <style:paragraph-properties fo:text-align="justify" fo:margin-bottom="0in" fo:line-height="100%" fo:margin-left="1.1111in">
        <style:tab-stops>
          <style:tab-stop style:type="left" style:position="0.240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534in"/>
          <style:tab-stop style:type="left" style:leader-style="solid" style:leader-text="_" style:position="2.8069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9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97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98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0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84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1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84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2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84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3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85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4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85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9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6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49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7" style:parent-style-name="Обычный" style:family="paragraph">
      <style:paragraph-properties fo:text-align="justify" fo:margin-bottom="0in" fo:line-height="100%" fo:margin-left="-0.0986in" fo:text-indent="0.6263in">
        <style:tab-stops>
          <style:tab-stop style:type="left" style:position="1.047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8" style:parent-style-name="Обычный" style:family="paragraph">
      <style:paragraph-properties fo:text-align="justify" fo:margin-bottom="0in" fo:line-height="100%" fo:text-indent="0.5277in">
        <style:tab-stops>
          <style:tab-stop style:type="left" style:position="0.949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1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12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21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14" style:parent-style-name="Обычный" style:family="paragraph">
      <style:paragraph-properties fo:text-align="justify" fo:margin-bottom="0in" fo:line-height="100%" fo:margin-left="0.5277in">
        <style:tab-stops>
          <style:tab-stop style:type="left" style:position="0.421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15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16" style:parent-style-name="Обычный" style:family="paragraph">
      <style:paragraph-properties fo:text-align="justify" fo:margin-bottom="0in" fo:line-height="100%" fo:margin-left="1.6388in">
        <style:tab-stops>
          <style:tab-stop style:type="left" style:position="0.240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20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225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226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3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31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232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fo:color="#000000" fo:font-size="13pt" style:font-size-asian="13pt" style:font-size-complex="13pt" style:language-asian="ru" style:country-asian="RU" style:language-complex="ru" style:country-complex="RU"/>
    </style:style>
    <style:style style:name="T23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3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37" style:parent-style-name="Основнойшрифтабзаца" style:family="text">
      <style:text-properties style:font-name="Liberation Serif" style:font-name-asian="Arial Unicode MS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238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4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4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46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24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48" style:parent-style-name="Обычный" style:family="paragraph">
      <style:paragraph-properties fo:text-align="justify" fo:margin-bottom="0in" fo:line-height="100%" fo:text-indent="0.5138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3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6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3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3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5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31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fo:background-color="#FFFF00" style:language-asian="ru" style:country-asian="RU" style:language-complex="ru" style:country-complex="RU"/>
    </style:style>
    <style:style style:name="P25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31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fo:background-color="#FFFF00" style:language-asian="ru" style:country-asian="RU" style:language-complex="ru" style:country-complex="RU"/>
    </style:style>
    <style:style style:name="P25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60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72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3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72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65" style:parent-style-name="Обычный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66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72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9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9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2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2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8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1.0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4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8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8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290" style:parent-style-name="Основнойшрифтабзаца" style:family="text">
      <style:text-properties style:font-name="Liberation Serif" style:font-name-asian="Arial Unicode MS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29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2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9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84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2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1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4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2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2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3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1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63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63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09" style:parent-style-name="Обычный" style:family="paragraph">
      <style:paragraph-properties fo:text-align="justify" fo:margin-bottom="0in" fo:line-height="100%" fo:text-indent="0.4923in"/>
    </style:style>
    <style:style style:name="T31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1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1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31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0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20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0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9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3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2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327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32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0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0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1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1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7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3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3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7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7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49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2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7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51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57" style:parent-style-name="Обычный" style:family="paragraph">
      <style:paragraph-properties fo:text-align="justify" fo:margin-bottom="0in" fo:line-height="100%" fo:margin-left="0.7916in">
        <style:tab-stops>
          <style:tab-stop style:type="left" style:position="0.280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0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69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1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71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1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1.13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1.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1.0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1.1368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3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5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3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5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34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39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0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246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1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81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02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81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0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246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06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07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822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298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993in"/>
          <style:tab-stop style:type="left" style:position="6.511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99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14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41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1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1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2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627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23" style:parent-style-name="Обычный" style:family="paragraph">
      <style:paragraph-properties fo:text-align="justify" fo:margin-bottom="0in" fo:line-height="100%">
        <style:tab-stops>
          <style:tab-stop style:type="left" style:position="0.627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5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56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29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2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0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3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11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35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34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3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55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45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5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61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46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166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74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82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48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0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2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1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3" style:parent-style-name="Обычный" style:family="paragraph">
      <style:paragraph-properties fo:text-align="center" fo:margin-bottom="0in" fo:line-height="100%">
        <style:tab-stops>
          <style:tab-stop style:type="left" style:position="0.8284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94" style:parent-style-name="Обычный" style:family="paragraph">
      <style:paragraph-properties fo:text-align="justify" fo:margin-bottom="0in" fo:line-height="100%" fo:margin-left="0.2958in">
        <style:tab-stops>
          <style:tab-stop style:type="left" style:position="0.5326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4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79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3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4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68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3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0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16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61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05" style:parent-style-name="Обычный" style:family="paragraph">
      <style:paragraph-properties fo:text-align="justify" fo:margin-bottom="0in" fo:line-height="100%" fo:text-indent="0.4923in"/>
    </style:style>
    <style:style style:name="T50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0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0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0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10" style:parent-style-name="Обычный" style:family="paragraph">
      <style:paragraph-properties fo:text-align="justify" fo:margin-bottom="0in" fo:line-height="100%" fo:text-indent="0.4923in"/>
    </style:style>
    <style:style style:name="T51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1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1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1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1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1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1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18" style:parent-style-name="Обычный" style:family="paragraph">
      <style:paragraph-properties fo:text-align="justify" fo:margin-bottom="0in" fo:line-height="100%" fo:text-indent="0.4923in"/>
    </style:style>
    <style:style style:name="T51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2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2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2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2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2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2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26" style:parent-style-name="Обычный" style:family="paragraph">
      <style:paragraph-properties fo:text-align="justify" fo:margin-bottom="0in" fo:line-height="100%" fo:text-indent="0.4923in"/>
    </style:style>
    <style:style style:name="T52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2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2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3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3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3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3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3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472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3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3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3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4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61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50" style:parent-style-name="Обычный" style:family="paragraph">
      <style:paragraph-properties fo:text-align="justify" fo:margin-bottom="0in" fo:line-height="100%" fo:text-indent="0.4923in"/>
    </style:style>
    <style:style style:name="T55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52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55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5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06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5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5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5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6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6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56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56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complex="en" style:country-complex="US"/>
    </style:style>
    <style:style style:name="T56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6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5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5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24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7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1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1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47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7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4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0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5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6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30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2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498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5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98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03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09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04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.776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605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.776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606" style:parent-style-name="Обычный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0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6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6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5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256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5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54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90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8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19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620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62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2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2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208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6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4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2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514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3" style:parent-style-name="Обычный" style:family="paragraph">
      <style:paragraph-properties fo:keep-with-next="always" fo:keep-together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63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6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60" style:parent-style-name="Обычный" style:family="paragraph">
      <style:paragraph-properties fo:text-align="center" fo:margin-bottom="0in" fo:line-height="100%"/>
    </style:style>
    <style:style style:name="T661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T662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T663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664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66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6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3" style:parent-style-name="Обычный" style:family="paragraph">
      <style:paragraph-properties fo:text-align="justify" fo:margin-bottom="0in" fo:line-height="100%" fo:text-indent="0.4923in"/>
    </style:style>
    <style:style style:name="T67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675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67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67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2" style:parent-style-name="Обычный" style:family="paragraph">
      <style:paragraph-properties fo:text-align="justify" fo:margin-bottom="0in" fo:line-height="100%" fo:text-indent="0.4923in"/>
    </style:style>
    <style:style style:name="T68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684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68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68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6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741" style:parent-style-name="Обычный" style:master-page-name="MP2" style:family="paragraph">
      <style:paragraph-properties fo:keep-with-next="always" fo:keep-together="always" fo:break-before="page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44" style:parent-style-name="Обычный" style:family="paragraph">
      <style:paragraph-properties fo:keep-with-next="always" fo:keep-together="always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45" style:parent-style-name="Обычный" style:family="paragraph">
      <style:paragraph-properties fo:keep-with-next="always" fo:keep-together="always" fo:text-align="justify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4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74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text-transform="uppercase" fo:color="#000000" fo:font-size="13pt" style:font-size-asian="13pt" style:font-size-complex="13pt" style:language-asian="ru" style:country-asian="RU" style:language-complex="ru" style:country-complex="RU"/>
    </style:style>
    <style:style style:name="P74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ableColumn750" style:family="table-column">
      <style:table-column-properties style:column-width="2.477in" style:use-optimal-column-width="false"/>
    </style:style>
    <style:style style:name="TableColumn751" style:family="table-column">
      <style:table-column-properties style:column-width="0.393in" style:use-optimal-column-width="false"/>
    </style:style>
    <style:style style:name="TableColumn752" style:family="table-column">
      <style:table-column-properties style:column-width="4.043in" style:use-optimal-column-width="false"/>
    </style:style>
    <style:style style:name="Table749" style:family="table">
      <style:table-properties style:width="6.9131in" fo:margin-left="0in" table:align="left"/>
    </style:style>
    <style:style style:name="TableRow753" style:family="table-row">
      <style:table-row-properties style:min-row-height="0.1687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760" style:family="table-row">
      <style:table-row-properties style:min-row-height="0.640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justify" fo:margin-bottom="0in" fo:line-height="100%"/>
    </style:style>
    <style:style style:name="T76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76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771" style:family="table-row">
      <style:table-row-properties style:min-row-height="0.356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justify" fo:margin-bottom="0in" fo:line-height="100%"/>
    </style:style>
    <style:style style:name="T77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Arial Unicode MS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Arial Unicode MS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Arial Unicode MS" style:font-name-complex="Liberation Serif" fo:font-size="13pt" style:font-size-asian="13pt" style:font-size-complex="13pt" style:language-asian="ru" style:country-asian="RU"/>
    </style:style>
    <style:style style:name="TableRow783" style:family="table-row">
      <style:table-row-properties style:min-row-height="0.2625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790" style:family="table-row">
      <style:table-row-properties style:min-row-height="0.546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804" style:family="table-row">
      <style:table-row-properties style:min-row-height="0.5465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811" style:family="table-row">
      <style:table-row-properties style:min-row-height="0.5465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justify" fo:margin-bottom="0in" fo:line-height="100%"/>
    </style:style>
    <style:style style:name="T81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819" style:family="table-row">
      <style:table-row-properties style:min-row-height="0.2618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826" style:family="table-row">
      <style:table-row-properties style:min-row-height="0.2618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833" style:family="table-row">
      <style:table-row-properties style:min-row-height="0.2618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40" style:family="table-row">
      <style:table-row-properties style:min-row-height="0.261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bottom="0in" fo:line-height="100%"/>
    </style:style>
    <style:style style:name="T84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48" style:family="table-row">
      <style:table-row-properties style:min-row-height="0.2618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55" style:family="table-row">
      <style:table-row-properties style:min-row-height="0.2618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62" style:family="table-row">
      <style:table-row-properties style:min-row-height="0.2618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69" style:family="table-row">
      <style:table-row-properties style:min-row-height="0.2618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76" style:family="table-row">
      <style:table-row-properties style:min-row-height="0.2618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83" style:family="table-row">
      <style:table-row-properties style:min-row-height="0.261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90" style:family="table-row">
      <style:table-row-properties style:min-row-height="0.2618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897" style:family="table-row">
      <style:table-row-properties style:min-row-height="0.2618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904" style:family="table-row">
      <style:table-row-properties style:min-row-height="0.2618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911" style:family="table-row">
      <style:table-row-properties style:min-row-height="0.2618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18" style:parent-style-name="Обычный" style:family="paragraph">
      <style:paragraph-properties fo:keep-with-next="always" fo:keep-together="always" fo:text-align="justify" fo:margin-bottom="0in" fo:line-height="0.1902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919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0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1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2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3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4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5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6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7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8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29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0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1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2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3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4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5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6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7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8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39" style:parent-style-name="Обычный" style:family="paragraph">
      <style:paragraph-properties fo:keep-with-next="always" fo:keep-together="always" fo:text-align="justify" fo:margin-bottom="0in" fo:line-height="0.1902in" fo:margin-left="3.7708in" fo:text-indent="-0.4861in" fo:background-color="#FFFFFF">
        <style:tab-stops/>
      </style:paragraph-properties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41" style:parent-style-name="Обычный" style:master-page-name="MP3" style:family="paragraph">
      <style:paragraph-properties fo:keep-with-next="always" fo:keep-together="always" fo:break-before="page" fo:margin-bottom="0in" fo:line-height="0.1902in" fo:margin-left="3.8395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44" style:parent-style-name="Обычный" style:family="paragraph">
      <style:paragraph-properties fo:keep-with-next="always" fo:keep-together="always" fo:margin-bottom="0in" fo:line-height="100%" fo:margin-left="3.8395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45" style:parent-style-name="Обычный" style:family="paragraph">
      <style:paragraph-properties fo:keep-with-next="always" fo:keep-together="always" fo:text-align="justify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46" style:parent-style-name="Обычный" style:family="paragraph">
      <style:paragraph-properties fo:keep-with-next="always" fo:keep-together="always" fo:text-align="justify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47" style:parent-style-name="Обычный" style:family="paragraph">
      <style:paragraph-properties fo:text-align="center" fo:margin-bottom="0in" fo:line-height="100%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9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50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1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954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9888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5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5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9888in"/>
        </style:tab-stops>
      </style:paragraph-properties>
    </style:style>
    <style:style style:name="T95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color="#202020" fo:font-size="13pt" style:font-size-asian="13pt" style:font-size-complex="13pt" fo:background-color="#FFFFFF" style:language-asian="ru" style:country-asian="RU" style:language-complex="ru" style:country-complex="RU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color="#202020" fo:font-size="13pt" style:font-size-asian="13pt" style:font-size-complex="13pt" fo:background-color="#FFFFFF" style:language-asian="ru" style:country-asian="RU" style:language-complex="ru" style:country-complex="RU"/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6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6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63" style:parent-style-name="Основнойшрифтабзаца" style:family="text">
      <style:text-properties style:font-name="Arial Unicode MS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65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9888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6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5.9888in"/>
        </style:tab-stops>
      </style:paragraph-properties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67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68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69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7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72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 style:language-complex="ru" style:country-complex="RU"/>
    </style:style>
    <style:style style:name="T97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74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T97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complex="en" style:country-complex="US"/>
    </style:style>
    <style:style style:name="T97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fo:language="en" fo:country="US" style:language-complex="en" style:country-complex="US"/>
    </style:style>
    <style:style style:name="P979" style:parent-style-name="Обычный" style:master-page-name="MP4" style:family="paragraph">
      <style:paragraph-properties fo:keep-with-next="always" fo:keep-together="always" fo:break-before="page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82" style:parent-style-name="Обычный" style:family="paragraph">
      <style:paragraph-properties fo:keep-with-next="always" fo:keep-together="always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8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84" style:parent-style-name="Обычный" style:family="paragraph">
      <style:paragraph-properties fo:keep-with-next="always" fo:keep-together="always" fo:text-align="justify" fo:margin-bottom="0in" fo:line-height="100%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98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98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990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991" style:parent-style-name="Обычный" style:family="paragraph">
      <style:paragraph-properties fo:text-align="center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T9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995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asian="Times New Roman" style:font-name-complex="Liberation Serif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99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99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998" style:parent-style-name="Обычный" style:family="paragraph">
      <style:paragraph-properties fo:text-align="justify" fo:margin-bottom="0in" fo:line-height="100%"/>
    </style:style>
    <style:style style:name="T99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00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01" style:parent-style-name="Обычный" style:family="paragraph">
      <style:paragraph-properties fo:text-align="center" fo:margin-left="0.1666in">
        <style:tab-stops/>
      </style:paragraph-properties>
    </style:style>
    <style:style style:name="T100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03" style:parent-style-name="Основнойтекст2Exact" style:family="text">
      <style:text-properties style:font-name="Liberation Serif" style:font-name-asian="Arial Unicode MS" style:font-name-complex="Liberation Serif" fo:font-size="10pt" style:font-size-asian="10pt"/>
    </style:style>
    <style:style style:name="T100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05" style:parent-style-name="Основнойтекст9" style:family="paragraph">
      <style:paragraph-properties fo:line-height="0.1319in" fo:text-indent="0in" fo:background-color="transparent"/>
    </style:style>
    <style:style style:name="T1006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08" style:parent-style-name="Основнойтекст9" style:family="paragraph">
      <style:paragraph-properties fo:line-height="0.1319in" fo:text-indent="0in" fo:background-color="transparent"/>
    </style:style>
    <style:style style:name="T1009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1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11" style:parent-style-name="Обычный" style:family="paragraph">
      <style:paragraph-properties fo:text-align="center" fo:line-height="100%" fo:margin-left="0.1666in">
        <style:tab-stops/>
      </style:paragraph-properties>
    </style:style>
    <style:style style:name="T1012" style:parent-style-name="Основнойтекст2Exact" style:family="text">
      <style:text-properties style:font-name="Liberation Serif" style:font-name-asian="Calibri" style:font-name-complex="Liberation Serif" fo:font-size="14pt" style:font-size-asian="14pt"/>
    </style:style>
    <style:style style:name="P1013" style:parent-style-name="Обычный" style:family="paragraph">
      <style:paragraph-properties fo:line-height="100%"/>
    </style:style>
    <style:style style:name="T1014" style:parent-style-name="Основнойтекст2Exact" style:family="text">
      <style:text-properties style:font-name="Liberation Serif" style:font-name-asian="Calibri" style:font-name-complex="Liberation Serif" fo:font-size="14pt" style:font-size-asian="14pt"/>
    </style:style>
    <style:style style:name="T101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01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17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1.9375in"/>
          <style:tab-stop style:type="left" style:leader-style="solid" style:leader-text="_" style:position="3.0388in"/>
          <style:tab-stop style:type="left" style:leader-style="solid" style:leader-text="_" style:position="3.36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18" style:parent-style-name="Обычный" style:family="paragraph">
      <style:paragraph-properties fo:text-align="justify" fo:margin-bottom="0in" fo:line-height="100%">
        <style:tab-stops>
          <style:tab-stop style:type="left" style:position="1.8013in"/>
          <style:tab-stop style:type="left" style:position="3.0388in"/>
        </style:tab-stops>
      </style:paragraph-properties>
    </style:style>
    <style:style style:name="T101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020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0pt" style:font-size-asian="10pt" style:font-size-complex="10pt" style:language-asian="ru" style:country-asian="RU" style:language-complex="ru" style:country-complex="RU"/>
    </style:style>
    <style:style style:name="T1021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22" style:parent-style-name="Обычный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0937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02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02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027" style:parent-style-name="Основнойшрифтабзаца" style:family="text">
      <style:text-properties style:font-name="Liberation Serif" style:font-name-asian="Arial Unicode MS" style:font-name-complex="Liberation Serif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02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02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30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31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33" style:parent-style-name="Обычный" style:family="paragraph">
      <style:paragraph-properties fo:text-align="justify" fo:margin-bottom="0in" fo:line-height="100%" fo:text-indent="0.4923in"/>
    </style:style>
    <style:style style:name="T103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35" style:parent-style-name="Основнойтекст9" style:family="paragraph">
      <style:paragraph-properties fo:text-align="center" fo:line-height="0.1319in" fo:text-indent="0in" fo:background-color="transparent"/>
    </style:style>
    <style:style style:name="T1036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3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03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39" style:parent-style-name="Основнойтекст9" style:family="paragraph">
      <style:paragraph-properties fo:text-align="center" fo:line-height="0.1319in" fo:text-indent="0in" fo:background-color="transparent"/>
    </style:style>
    <style:style style:name="T1040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4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42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4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44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4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46" style:parent-style-name="Обычный" style:master-page-name="MP5" style:family="paragraph">
      <style:paragraph-properties fo:keep-with-next="always" fo:keep-together="always" fo:break-before="page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49" style:parent-style-name="Обычный" style:family="paragraph">
      <style:paragraph-properties fo:keep-with-next="always" fo:keep-together="always" fo:margin-bottom="0in" fo:line-height="100%" fo:margin-left="3.7708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5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5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52" style:parent-style-name="Обычный" style:family="paragraph">
      <style:paragraph-properties fo:keep-with-next="always" fo:keep-together="always" fo:text-align="justify" fo:margin-bottom="0in" fo:line-height="100%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5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5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56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57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05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59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</style:style>
    <style:style style:name="T106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61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62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63" style:parent-style-name="Обычный" style:family="paragraph">
      <style:paragraph-properties fo:text-align="center" fo:margin-bottom="0in" fo:line-height="100%" fo:margin-left="3.4458in" fo:text-indent="-0.0041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06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69" style:parent-style-name="Обычный" style:family="paragraph">
      <style:paragraph-properties fo:text-align="justify" fo:margin-bottom="0in" fo:line-height="100%" fo:text-indent="0.4923in"/>
    </style:style>
    <style:style style:name="T1070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1071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7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3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4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0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78" style:parent-style-name="Обычный" style:family="paragraph">
      <style:paragraph-properties fo:text-align="justify" fo:margin-bottom="0in" fo:line-height="100%"/>
    </style:style>
    <style:style style:name="T107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80" style:parent-style-name="Основнойтекст9" style:family="paragraph">
      <style:paragraph-properties fo:text-align="center" fo:line-height="0.1319in" fo:text-indent="0in" fo:background-color="transparent"/>
    </style:style>
    <style:style style:name="T1081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8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08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84" style:parent-style-name="Основнойтекст9" style:family="paragraph">
      <style:paragraph-properties fo:text-align="center" fo:line-height="0.1319in" fo:text-indent="0in" fo:background-color="transparent"/>
    </style:style>
    <style:style style:name="T1085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8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87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8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89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P1090" style:parent-style-name="Обычный" style:family="paragraph">
      <style:paragraph-properties fo:text-align="justify" fo:margin-bottom="0in" fo:line-height="100%"/>
    </style:style>
    <style:style style:name="T109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09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109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109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109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P10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97" style:parent-style-name="Обычный" style:family="paragraph">
      <style:paragraph-properties fo:text-align="justify" fo:margin-bottom="0in" fo:line-height="100%" fo:margin-left="3.9333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098" style:parent-style-name="Обычный" style:family="paragraph">
      <style:paragraph-properties fo:keep-with-next="always" fo:keep-together="always" fo:break-before="pag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099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0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0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0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0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04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05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06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107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</style:style>
    <style:style style:name="T110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109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1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1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12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113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11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15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18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21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7486in"/>
        </style:tab-stops>
      </style:paragraph-properties>
    </style:style>
    <style:style style:name="T1122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23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4.1319in"/>
          <style:tab-stop style:type="left" style:position="6.0236in"/>
        </style:tab-stops>
      </style:paragraph-properties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125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1.5104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27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2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29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30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33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138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asian="Times New Roman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P1139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asian="Times New Roman" style:font-style-complex="italic" fo:color="#000000" fo:font-size="10pt" style:font-size-asian="10pt" style:font-size-complex="10pt" style:language-asian="ru" style:country-asian="RU" style:language-complex="ru" style:country-complex="RU"/>
    </style:style>
    <style:style style:name="P1140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asian="Times New Roman" style:font-name-complex="Liberation Serif" style:font-style-complex="italic" fo:color="#000000" fo:font-size="10pt" style:font-size-asian="10pt" style:font-size-complex="10pt" style:language-asian="ru" style:country-asian="RU" style:language-complex="ru" style:country-complex="RU"/>
    </style:style>
    <style:style style:name="P1141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14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3pt" style:font-size-asian="13pt" style:font-size-complex="13pt" style:language-asian="ru" style:country-asian="RU" style:language-complex="ru" style:country-complex="RU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46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48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6.0715in"/>
        </style:tab-stops>
      </style:paragraph-properties>
    </style:style>
    <style:style style:name="T114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15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115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5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53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5.438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56" style:parent-style-name="Обычный" style:family="paragraph">
      <style:paragraph-properties fo:text-align="justify" fo:margin-bottom="0in" fo:line-height="100%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159" style:parent-style-name="Обычный" style:family="paragraph">
      <style:paragraph-properties fo:text-align="justify" fo:margin-bottom="0in" fo:line-height="100%">
        <style:tab-stops>
          <style:tab-stop style:type="left" style:position="1.9784in"/>
          <style:tab-stop style:type="left" style:position="3.4416in"/>
          <style:tab-stop style:type="left" style:position="5.6083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60" style:parent-style-name="Обычный" style:family="paragraph">
      <style:paragraph-properties fo:text-align="justify" fo:margin-bottom="0in" fo:line-height="100%">
        <style:tab-stops>
          <style:tab-stop style:type="left" style:position="1.9784in"/>
          <style:tab-stop style:type="left" style:position="3.4416in"/>
          <style:tab-stop style:type="left" style:position="5.6083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6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162" style:parent-style-name="Обычный" style:family="paragraph">
      <style:paragraph-properties fo:text-align="justify" fo:margin-bottom="0in" fo:line-height="100%">
        <style:tab-stops>
          <style:tab-stop style:type="left" style:position="5.1777in"/>
          <style:tab-stop style:type="left" style:position="6.777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63" style:parent-style-name="Обычный" style:master-page-name="MP6" style:family="paragraph">
      <style:paragraph-properties fo:keep-with-next="always" fo:keep-together="always" fo:break-before="page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66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6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6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6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7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73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1.2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027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188" style:parent-style-name="Обычный" style:master-page-name="MP7" style:family="paragraph">
      <style:paragraph-properties fo:keep-with-next="always" fo:keep-together="always" fo:break-before="page" fo:margin-bottom="0in" fo:line-height="100%" fo:margin-left="6.89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91" style:parent-style-name="Обычный" style:family="paragraph">
      <style:paragraph-properties fo:keep-with-next="always" fo:keep-together="always" fo:margin-bottom="0in" fo:line-height="100%" fo:margin-left="6.89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9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9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19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ableColumn1196" style:family="table-column">
      <style:table-column-properties style:column-width="2.8277in" style:use-optimal-column-width="false"/>
    </style:style>
    <style:style style:name="TableColumn1197" style:family="table-column">
      <style:table-column-properties style:column-width="4.2333in" style:use-optimal-column-width="false"/>
    </style:style>
    <style:style style:name="TableColumn1198" style:family="table-column">
      <style:table-column-properties style:column-width="3.0513in" style:use-optimal-column-width="false"/>
    </style:style>
    <style:style style:name="Table1195" style:family="table">
      <style:table-properties style:width="10.1125in" fo:margin-left="-0.075in" table:align="left"/>
    </style:style>
    <style:style style:name="TableRow1199" style:family="table-row">
      <style:table-row-properties style:min-row-height="0.1263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text-align="justify" fo:margin-bottom="0in" fo:line-height="100%"/>
    </style:style>
    <style:style style:name="T1202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/>
    </style:style>
    <style:style style:name="P1203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1209" style:family="table-row">
      <style:table-row-properties style:min-row-height="0.5638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2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1215" style:family="table-row">
      <style:table-row-properties style:min-row-height="0.2868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1222" style:family="table-row">
      <style:table-row-properties style:min-row-height="0.7472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Row1227" style:family="table-row">
      <style:table-row-properties style:min-row-height="1.052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34" style:family="table-row">
      <style:table-row-properties style:min-row-height="1.1701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41" style:family="table-row">
      <style:table-row-properties style:min-row-height="0.1263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48" style:family="table-row">
      <style:table-row-properties style:min-row-height="0.1263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55" style:family="table-row">
      <style:table-row-properties style:min-row-height="0.1263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62" style:family="table-row">
      <style:table-row-properties style:min-row-height="0.259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67" style:family="table-row">
      <style:table-row-properties style:min-row-height="0.4208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73" style:family="table-row">
      <style:table-row-properties style:min-row-height="0.3527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78" style:family="table-row">
      <style:table-row-properties style:min-row-height="0.4465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85" style:family="table-row">
      <style:table-row-properties style:min-row-height="0.0729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290" style:family="table-row">
      <style:table-row-properties style:min-row-height="0.7652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2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2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2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2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2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3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3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05" style:family="table-row">
      <style:table-row-properties style:min-row-height="0.443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12" style:family="table-row">
      <style:table-row-properties style:min-row-height="0.3618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17" style:family="table-row">
      <style:table-row-properties style:min-row-height="0.3618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22" style:family="table-row">
      <style:table-row-properties style:min-row-height="0.2659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27" style:family="table-row">
      <style:table-row-properties style:min-row-height="0.3618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32" style:family="table-row">
      <style:table-row-properties style:min-row-height="1.1687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40" style:family="table-row">
      <style:table-row-properties style:min-row-height="0.5527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47" style:family="table-row">
      <style:table-row-properties style:min-row-height="0.4576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52" style:family="table-row">
      <style:table-row-properties style:min-row-height="0.2659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57" style:family="table-row">
      <style:table-row-properties style:min-row-height="0.1708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Row1362" style:family="table-row">
      <style:table-row-properties style:min-row-height="0.0659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6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6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69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0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1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2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3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4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5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6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7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8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79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0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1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2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3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4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5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6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7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8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89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0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1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2" style:parent-style-name="Обычный" style:family="paragraph">
      <style:paragraph-properties fo:text-align="justify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3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4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5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396" style:parent-style-name="Обычный" style:family="paragraph">
      <style:paragraph-properties fo:margin-bottom="0in" fo:line-height="100%" fo:margin-left="6.8909in">
        <style:tab-stops/>
      </style:paragraph-properties>
    </style:style>
    <style:style style:name="T139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398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1399" style:parent-style-name="Основнойшрифтабзаца" style:family="text">
      <style:text-properties style:font-name="Liberation Serif" style:font-name-asian="Arial Unicode MS" style:font-name-complex="Arial Unicode MS" fo:color="#000000" fo:font-size="13pt" style:font-size-asian="13pt" style:font-size-complex="13pt" style:language-asian="ru" style:country-asian="RU" style:language-complex="ru" style:country-complex="RU"/>
    </style:style>
    <style:style style:name="T140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01" style:parent-style-name="Обычный" style:family="paragraph">
      <style:paragraph-properties fo:text-align="center" fo:margin-bottom="0in" fo:line-height="100%"/>
    </style:style>
    <style:style style:name="T1402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/>
    </style:style>
    <style:style style:name="P1403" style:parent-style-name="Обычный" style:master-page-name="MP8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0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07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40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0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10" style:parent-style-name="Обычный" style:family="paragraph">
      <style:paragraph-properties fo:text-align="center" fo:margin-bottom="0in" fo:line-height="100%"/>
    </style:style>
    <style:style style:name="T1411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text-transform="uppercase" fo:color="#000000" fo:font-size="13pt" style:font-size-asian="13pt" style:font-size-complex="13pt" style:language-asian="ru" style:country-asian="RU" style:language-complex="ru" style:country-complex="RU"/>
    </style:style>
    <style:style style:name="P1412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41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41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41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1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1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1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41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4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4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olumn1424" style:family="table-column">
      <style:table-column-properties style:column-width="1.5965in" style:use-optimal-column-width="false"/>
    </style:style>
    <style:style style:name="TableColumn1425" style:family="table-column">
      <style:table-column-properties style:column-width="1.5965in" style:use-optimal-column-width="false"/>
    </style:style>
    <style:style style:name="TableColumn1426" style:family="table-column">
      <style:table-column-properties style:column-width="1.5965in" style:use-optimal-column-width="false"/>
    </style:style>
    <style:style style:name="TableColumn1427" style:family="table-column">
      <style:table-column-properties style:column-width="1.9756in" style:use-optimal-column-width="false"/>
    </style:style>
    <style:style style:name="Table1423" style:family="table">
      <style:table-properties style:width="6.7652in" fo:margin-left="-0.075in" table:align="left"/>
    </style:style>
    <style:style style:name="TableRow1428" style:family="table-row">
      <style:table-row-properties style:min-row-height="0.4159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ableRow1440" style:family="table-row">
      <style:table-row-properties style:min-row-height="0.4159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Row1449" style:family="table-row">
      <style:table-row-properties style:min-row-height="0.4159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Row1458" style:family="table-row">
      <style:table-row-properties style:min-row-height="0.4159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6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6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P14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72" style:parent-style-name="Обычный" style:family="paragraph">
      <style:paragraph-properties style:text-autospace="none" fo:text-align="justify" fo:margin-bottom="0in" fo:line-height="100%"/>
    </style:style>
    <style:style style:name="T1473" style:parent-style-name="Основнойшрифтабзаца" style:family="text"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1474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76" style:parent-style-name="Обычный" style:family="paragraph">
      <style:paragraph-properties style:text-autospace="none" fo:text-align="justify" fo:margin-bottom="0in" fo:line-height="100%"/>
    </style:style>
    <style:style style:name="T1477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478" style:parent-style-name="Основнойшрифтабзаца" style:family="text"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1479" style:parent-style-name="Основнойшрифтабзаца" style:family="text"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1480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81" style:parent-style-name="Обычный" style:family="paragraph">
      <style:paragraph-properties style:text-autospace="none" fo:text-align="justify" fo:margin-bottom="0in" fo:line-height="100%" fo:margin-left="1.475in" fo:text-indent="0.4916in">
        <style:tab-stops/>
      </style:paragraph-properties>
    </style:style>
    <style:style style:name="T1482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T1483" style:parent-style-name="Основнойшрифтабзаца" style:family="text"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P14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85" style:parent-style-name="Обычный" style:family="paragraph">
      <style:paragraph-properties fo:text-align="justify" fo:margin-bottom="0in" fo:line-height="100%"/>
    </style:style>
    <style:style style:name="T1486" style:parent-style-name="Основнойшрифтабзаца" style:family="text">
      <style:text-properties style:font-name="Liberation Serif" style:font-name-asian="Arial Unicode MS" fo:color="#000000" fo:font-size="10pt" style:font-size-asian="10pt" style:font-size-complex="10pt" style:language-asian="ru" style:country-asian="RU" style:language-complex="ru" style:country-complex="RU"/>
    </style:style>
    <style:style style:name="T1487" style:parent-style-name="Основнойшрифтабзаца" style:family="text">
      <style:text-properties style:font-name="Liberation Serif" style:font-name-asian="Arial Unicode MS" fo:color="#000000" fo:font-size="13pt" style:font-size-asian="13pt" style:font-size-complex="13pt" style:language-asian="ru" style:country-asian="RU" style:language-complex="ru" style:country-complex="RU"/>
    </style:style>
    <style:style style:name="P1488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89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0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1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2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3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4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5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6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7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498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4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5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5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Arial Unicode MS" style:font-name-complex="Liberation Serif" fo:font-weight="bold" style:font-weight-asian="bold" style:font-weight-complex="bold" fo:text-transform="uppercase" fo:color="#000000" fo:font-size="13pt" style:font-size-asian="13pt" style:font-size-complex="13pt" style:language-asian="ru" style:country-asian="RU" style:language-complex="ru" style:country-complex="RU"/>
    </style:style>
    <style:style style:name="P1502" style:parent-style-name="Обычный" style:family="paragraph">
      <style:paragraph-properties style:text-autospace="none" fo:text-align="center" fo:margin-bottom="0in" fo:line-height="100%"/>
    </style:style>
    <style:style style:name="T1503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T1504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color="#000000" style:text-position="super 65.3%" fo:font-size="13pt" style:font-size-asian="13pt" style:font-size-complex="13pt" style:language-asian="ru" style:country-asian="RU" style:language-complex="ru" style:country-complex="RU"/>
    </style:style>
    <style:style style:name="P150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07" style:parent-style-name="Обычный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14" style:parent-style-name="Обычный" style:family="paragraph">
      <style:paragraph-properties style:text-autospace="none" fo:text-align="justify" fo:margin-bottom="0in" fo:line-height="100%" fo:margin-left="1.9666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15" style:parent-style-name="Обычный" style:family="paragraph">
      <style:paragraph-properties style:text-autospace="none" fo:text-align="justify" fo:margin-bottom="0in" fo:line-height="100%"/>
    </style:style>
    <style:style style:name="T1516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T151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18" style:parent-style-name="Обычный" style:family="paragraph">
      <style:paragraph-properties style:text-autospace="none" fo:text-align="justify" fo:margin-bottom="0in" fo:line-height="100%" fo:margin-left="3.9333in" fo:text-indent="0.6937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1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21" style:parent-style-name="Обычный" style:family="paragraph">
      <style:paragraph-properties style:text-autospace="none" fo:text-align="justify" fo:margin-bottom="0in" fo:line-height="100%"/>
    </style:style>
    <style:style style:name="T1522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T152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24" style:parent-style-name="Обычный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26" style:parent-style-name="Обычный" style:family="paragraph">
      <style:paragraph-properties style:text-autospace="none" fo:text-align="justify" fo:margin-bottom="0in" fo:line-height="100%"/>
    </style:style>
    <style:style style:name="T1527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T152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29" style:parent-style-name="Обычный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30" style:parent-style-name="Обычный" style:family="paragraph">
      <style:paragraph-properties style:text-autospace="none" fo:text-align="justify" fo:margin-bottom="0in" fo:line-height="100%" fo:margin-left="4.425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31" style:parent-style-name="Обычный" style:family="paragraph">
      <style:paragraph-properties style:text-autospace="none" fo:text-align="justify" fo:margin-bottom="0in" fo:line-height="100%"/>
    </style:style>
    <style:style style:name="T1532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T1533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534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535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36" style:parent-style-name="Обычный" style:family="paragraph">
      <style:paragraph-properties style:text-autospace="none" fo:text-align="justify" fo:margin-bottom="0in" fo:line-height="100%" fo:margin-left="4.425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style:text-position="super 65.3%" fo:font-size="13pt" style:font-size-asian="13pt" style:font-size-complex="13pt" style:language-asian="ru" style:country-asian="RU"/>
    </style:style>
    <style:style style:name="P1538" style:parent-style-name="Обычный" style:family="paragraph">
      <style:paragraph-properties style:text-autospace="none" fo:text-align="justify" fo:margin-bottom="0in" fo:line-height="100%"/>
    </style:style>
    <style:style style:name="T1539" style:parent-style-name="Основнойшрифтабзаца" style:family="text">
      <style:text-properties style:font-name="Liberation Serif" style:font-name-asian="Arial Unicode MS" style:font-name-complex="Liberation Serif" fo:color="#000000" style:text-position="super 66.6%" fo:font-size="9pt" style:font-size-asian="9pt" style:font-size-complex="9pt" style:language-asian="ru" style:country-asian="RU"/>
    </style:style>
    <style:style style:name="T1540" style:parent-style-name="Основнойшрифтабзаца" style:family="text"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/>
    </style:style>
    <style:style style:name="T1541" style:parent-style-name="Основнойшрифтабзаца" style:family="text"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/>
    </style:style>
    <style:style style:name="P1542" style:parent-style-name="Обычный" style:family="paragraph">
      <style:paragraph-properties style:text-autospace="none" fo:text-align="justify" fo:margin-bottom="0in" fo:line-height="100%"/>
    </style:style>
    <style:style style:name="T1543" style:parent-style-name="Основнойшрифтабзаца" style:family="text"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P1545" style:parent-style-name="Обычный" style:family="paragraph">
      <style:paragraph-properties style:text-autospace="none" fo:text-align="justify" fo:margin-bottom="0in" fo:line-height="100%"/>
    </style:style>
    <style:style style:name="T1546" style:parent-style-name="Основнойшрифтабзаца" style:family="text">
      <style:text-properties style:font-name="Liberation Serif" style:font-name-asian="Arial Unicode MS" style:font-name-complex="Liberation Serif" fo:color="#000000" fo:font-size="12pt" style:font-size-asian="12pt" style:font-size-complex="12pt" style:language-asian="ru" style:country-asian="RU"/>
    </style:style>
    <style:style style:name="T154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T1548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49" style:parent-style-name="Обычный" style:family="paragraph">
      <style:paragraph-properties style:text-autospace="none" fo:text-align="justify" fo:margin-bottom="0in" fo:line-height="100%" fo:margin-left="4.425in" fo:text-indent="0.4916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/>
    </style:style>
    <style:style style:name="P15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/>
    </style:style>
    <style:style style:name="P15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/>
    </style:style>
    <style:style style:name="P1552" style:parent-style-name="Обычный" style:family="paragraph">
      <style:paragraph-properties fo:text-align="justify" fo:margin-bottom="0in" fo:line-height="100%"/>
    </style:style>
    <style:style style:name="T1553" style:parent-style-name="Основнойшрифтабзаца" style:family="text"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 style:language-complex="ru" style:country-complex="RU"/>
    </style:style>
    <style:style style:name="T1554" style:parent-style-name="Основнойшрифтабзаца" style:family="text"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 style:language-complex="ru" style:country-complex="RU"/>
    </style:style>
    <style:style style:name="T1555" style:parent-style-name="Основнойшрифтабзаца" style:family="text">
      <style:text-properties style:font-name="Liberation Serif" style:font-name-asian="Arial Unicode MS" style:font-name-complex="Liberation Serif" fo:color="#000000" style:text-position="super 66.6%" fo:font-size="9pt" style:font-size-asian="9pt" style:font-size-complex="9pt" style:language-asian="ru" style:country-asian="RU" style:language-complex="ru" style:country-complex="RU"/>
    </style:style>
    <style:style style:name="T1556" style:parent-style-name="Основнойшрифтабзаца" style:family="text"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 style:language-complex="ru" style:country-complex="RU"/>
    </style:style>
    <style:style style:name="P15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color="#000000" fo:font-size="9pt" style:font-size-asian="9pt" style:font-size-complex="9pt" style:language-asian="ru" style:country-asian="RU"/>
    </style:style>
    <style:style style:name="P1558" style:parent-style-name="Обычный" style:family="paragraph">
      <style:paragraph-properties style:text-autospace="none" fo:text-align="justify" fo:margin-bottom="0in" fo:line-height="100%"/>
    </style:style>
    <style:style style:name="T1559" style:parent-style-name="Основнойшрифтабзаца" style:family="text">
      <style:text-properties style:font-name="Liberation Serif" style:font-name-asian="Arial Unicode MS" style:font-name-complex="Liberation Serif" fo:color="#000000" fo:letter-spacing="-0.0027in" style:text-position="super 66.6%" fo:font-size="9pt" style:font-size-asian="9pt" style:font-size-complex="9pt" style:language-asian="ru" style:country-asian="RU"/>
    </style:style>
    <style:style style:name="T1560" style:parent-style-name="Основнойшрифтабзаца" style:family="text">
      <style:text-properties style:font-name="Liberation Serif" style:font-name-asian="Arial Unicode MS" style:font-name-complex="Liberation Serif" fo:color="#000000" fo:letter-spacing="-0.0027in" fo:font-size="9pt" style:font-size-asian="9pt" style:font-size-complex="9pt" style:language-asian="ru" style:country-asian="RU"/>
    </style:style>
    <style:style style:name="T1561" style:parent-style-name="Основнойшрифтабзаца" style:family="text">
      <style:text-properties style:font-name="Liberation Serif" style:font-name-asian="Arial Unicode MS" style:font-name-complex="Liberation Serif" fo:color="#000000" fo:letter-spacing="-0.0027in" fo:font-size="9pt" style:font-size-asian="9pt" style:font-size-complex="9pt" style:language-asian="ru" style:country-asian="RU"/>
    </style:style>
    <style:style style:name="P1562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63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64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65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/>
    </style:style>
    <style:style style:name="P1566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567" style:parent-style-name="Обычный" style:family="paragraph">
      <style:paragraph-properties fo:keep-with-next="always" fo:keep-together="always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568" style:parent-style-name="Обычный" style:family="paragraph">
      <style:paragraph-properties fo:keep-with-next="always" fo:keep-together="always" fo:text-align="justify" fo:margin-bottom="0in" fo:line-height="100%"/>
    </style:style>
    <style:style style:name="T156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15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57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7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573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74" style:parent-style-name="Обычный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575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/>
    </style:style>
    <style:style style:name="P1576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</style:style>
    <style:style style:name="T1577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/>
    </style:style>
    <style:style style:name="P1578" style:parent-style-name="Обычный" style:family="paragraph">
      <style:paragraph-properties fo:text-align="justify" fo:margin-bottom="0in" fo:line-height="100%" fo:margin-left="3.4458in" fo:text-indent="-0.0041in">
        <style:tab-stops/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7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fo:color="#000000" fo:font-size="13pt" style:font-size-asian="13pt" style:font-size-complex="13pt" style:language-asian="ru" style:country-asian="RU" style:language-complex="ru" style:country-complex="RU"/>
    </style:style>
    <style:style style:name="P158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82" style:parent-style-name="Обычный" style:family="paragraph">
      <style:paragraph-properties fo:text-align="justify" fo:margin-bottom="0in" fo:line-height="0.1902in" fo:text-indent="0.4923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58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584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585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8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7486in"/>
        </style:tab-stops>
      </style:paragraph-properties>
    </style:style>
    <style:style style:name="T1587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T1588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89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590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3pt" style:font-size-asian="13pt" style:font-size-complex="13pt" style:language-asian="ru" style:country-asian="RU" style:language-complex="ru" style:country-complex="RU"/>
    </style:style>
    <style:style style:name="T15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color="#000000" fo:font-size="14pt" style:font-size-asian="14pt" style:font-size-complex="14pt" style:language-asian="ru" style:country-asian="RU" style:language-complex="ru" style:country-complex="RU"/>
    </style:style>
    <style:style style:name="T159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15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594" style:parent-style-name="Обычный" style:family="paragraph">
      <style:paragraph-properties fo:text-align="justify" fo:margin-bottom="0in" fo:line-height="0.1902in" fo:background-color="#FFFFFF">
        <style:tab-stops>
          <style:tab-stop style:type="left" style:leader-style="solid" style:leader-text="_" style:position="2.7486in"/>
        </style:tab-stops>
      </style:paragraph-properties>
    </style:style>
    <style:style style:name="T1595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96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7486in"/>
        </style:tab-stops>
      </style:paragraph-properties>
    </style:style>
    <style:style style:name="T1597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598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2.5541in"/>
          <style:tab-stop style:type="left" style:leader-style="solid" style:leader-text="_" style:position="3.734in"/>
          <style:tab-stop style:type="left" style:leader-style="solid" style:leader-text="_" style:position="4.9138in"/>
        </style:tab-stops>
      </style:paragraph-properties>
    </style:style>
    <style:style style:name="T1599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600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601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602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0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04" style:parent-style-name="Обычный" style:family="paragraph">
      <style:paragraph-properties fo:text-align="justify" fo:margin-bottom="0in" fo:line-height="100%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asian="Arial Unicode MS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605" style:parent-style-name="Обычный" style:family="paragraph">
      <style:paragraph-properties fo:text-align="justify" fo:margin-bottom="0in" fo:line-height="100%" fo:text-indent="0.4923in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06" style:parent-style-name="Обычный" style:family="paragraph">
      <style:paragraph-properties fo:text-align="justify" fo:margin-bottom="0in" fo:line-height="100%"/>
    </style:style>
    <style:style style:name="T1607" style:parent-style-name="Основнойшрифтабзаца" style:family="text"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1608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 style:language-complex="ru" style:country-complex="RU"/>
    </style:style>
    <style:style style:name="P16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11" style:parent-style-name="Обычный" style:family="paragraph">
      <style:paragraph-properties fo:text-align="justify" fo:margin-bottom="0in" fo:line-height="100%">
        <style:tab-stops>
          <style:tab-stop style:type="left" style:position="4.7055in"/>
          <style:tab-stop style:type="left" style:position="6.259in"/>
        </style:tab-stops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1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13" style:parent-style-name="Обычный" style:master-page-name="MP9" style:family="paragraph">
      <style:paragraph-properties fo:break-before="page"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16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17" style:parent-style-name="Обычный" style:family="paragraph">
      <style:paragraph-properties fo:keep-with-next="always" fo:keep-together="always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19" style:parent-style-name="Обычный" style:family="paragraph">
      <style:paragraph-properties style:text-autospace="none" fo:text-align="center" fo:margin-bottom="0in" fo:line-height="100%"/>
    </style:style>
    <style:style style:name="T1620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62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2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23" style:parent-style-name="Обычный" style:family="paragraph">
      <style:paragraph-properties fo:keep-with-next="always" fo:keep-together="always" fo:text-align="justify" fo:margin-bottom="0in" fo:line-height="100%"/>
    </style:style>
    <style:style style:name="T16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2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26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27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28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29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3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31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32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33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34" style:parent-style-name="Обычный" style:family="paragraph">
      <style:paragraph-properties fo:keep-with-next="always" fo:keep-together="always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 Unicode MS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36" style:parent-style-name="Обычный" style:family="paragraph">
      <style:paragraph-properties style:text-autospace="none" fo:text-align="center" fo:margin-bottom="0in" fo:line-height="100%"/>
    </style:style>
    <style:style style:name="T1637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163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39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0" style:parent-style-name="Обычный" style:family="paragraph">
      <style:paragraph-properties fo:keep-with-next="always" fo:keep-together="always" fo:text-align="justify" fo:margin-bottom="0in" fo:line-height="100%"/>
    </style:style>
    <style:style style:name="T16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4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643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4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6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7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8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49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5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P1651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52" style:parent-style-name="Обычный" style:family="paragraph">
      <style:paragraph-properties fo:keep-with-next="always" fo:keep-together="always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5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1654" style:parent-style-name="Обычный" style:family="paragraph">
      <style:paragraph-properties fo:keep-with-next="always" fo:keep-together="always" fo:text-align="center" fo:margin-bottom="0in" fo:line-height="100%" fo:text-indent="-0.4861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5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5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57" style:parent-style-name="Обычный" style:family="paragraph">
      <style:paragraph-properties fo:keep-with-next="always" fo:keep-together="always" fo:text-align="justify" fo:margin-bottom="0in" fo:line-height="100%"/>
    </style:style>
    <style:style style:name="T16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59" style:parent-style-name="Обычный" style:master-page-name="MPF10" style:family="paragraph">
      <style:paragraph-properties fo:break-before="page"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64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65" style:parent-style-name="Обычный" style:family="paragraph">
      <style:paragraph-properties fo:text-align="center">
        <style:tab-stops>
          <style:tab-stop style:type="left" style:position="7.104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66" style:parent-style-name="Обычный" style:family="paragraph">
      <style:paragraph-properties fo:text-align="center">
        <style:tab-stops>
          <style:tab-stop style:type="left" style:position="7.1041in"/>
        </style:tab-stops>
      </style:paragraph-properties>
    </style:style>
    <style:style style:name="T16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6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style:language-complex="ru" style:country-complex="RU"/>
    </style:style>
    <style:style style:name="P16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style:language-complex="ru" style:country-complex="RU"/>
    </style:style>
    <style:style style:name="P1671" style:parent-style-name="Обычный" style:family="paragraph">
      <style:paragraph-properties fo:text-align="center">
        <style:tab-stops>
          <style:tab-stop style:type="left" style:position="7.104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color="#000000" fo:font-size="13pt" style:font-size-asian="13pt" style:font-size-complex="13pt" style:language-asian="ru" style:country-asian="RU" style:language-complex="ru" style:country-complex="RU"/>
    </style:style>
    <style:style style:name="P16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style:language-complex="ru" style:country-complex="RU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style:language-complex="ru" style:country-complex="RU"/>
    </style:style>
    <style:style style:name="P1674" style:parent-style-name="Обычный" style:family="paragraph">
      <style:paragraph-properties fo:keep-with-next="always" fo:keep-together="always" fo:margin-bottom="0in" fo:line-height="100%"/>
    </style:style>
    <style:style style:name="P1675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76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77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78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79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0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1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2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3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4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5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6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7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8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89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0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1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2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3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4" style:parent-style-name="Обычный" style:family="paragraph">
      <style:paragraph-properties fo:margin-bottom="0in" fo:line-height="100%" fo:margin-left="6.8909in">
        <style:tab-stops/>
      </style:paragraph-properties>
      <style:text-properties style:font-name="Liberation Serif" style:font-name-asian="Arial Unicode MS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P1695" style:parent-style-name="Обычный" style:family="paragraph">
      <style:paragraph-properties fo:widows="0" fo:orphans="0" style:text-autospace="none" fo:text-align="center" fo:margin-bottom="0in" fo:line-height="115%" fo:text-indent="0.5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96" style:parent-style-name="Обычный" style:family="paragraph">
      <style:paragraph-properties fo:widows="0" fo:orphans="0" style:text-autospace="none" fo:text-align="center" fo:margin-bottom="0in" fo:line-height="115%" fo:text-indent="0.5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97" style:parent-style-name="Обычный" style:family="paragraph">
      <style:paragraph-properties fo:widows="0" fo:orphans="0" style:text-autospace="none" fo:text-align="center" fo:margin-bottom="0in" fo:line-height="115%" fo:text-indent="0.5in"/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98" style:parent-style-name="Обычный" style:family="paragraph">
      <style:paragraph-properties style:text-autospace="none" fo:margin-bottom="0in" fo:line-height="115%" fo:text-indent="0.5in"/>
      <style:text-properties style:font-name="Liberation Serif" fo:font-size="12pt" style:font-size-asian="12pt" style:font-size-complex="12pt"/>
    </style:style>
    <style:style style:name="P1699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0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1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2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3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4" style:parent-style-name="Обычный" style:family="paragraph">
      <style:paragraph-properties style:text-autospace="none" fo:margin-bottom="0in" fo:line-height="115%" fo:margin-left="-0.1972in" fo:text-indent="0.5in">
        <style:tab-stops/>
      </style:paragraph-properties>
      <style:text-properties style:font-name="Liberation Serif" fo:font-size="12pt" style:font-size-asian="12pt" style:font-size-complex="12pt"/>
    </style:style>
    <style:style style:name="P1705" style:parent-style-name="Обычный" style:family="paragraph">
      <style:paragraph-properties style:vertical-align="auto" fo:line-height="105%"/>
      <style:text-properties style:font-name="Liberation Serif" fo:font-size="12pt" style:font-size-asian="12pt" style:font-size-complex="12pt" fo:hyphenate="true"/>
    </style:style>
    <style:style style:name="P1706" style:parent-style-name="Обычный" style:family="paragraph">
      <style:paragraph-properties fo:keep-with-next="always" fo:keep-together="always" fo:margin-bottom="0in" fo:line-height="100%"/>
    </style:style>
    <style:style style:name="P1707" style:parent-style-name="Обычный" style:family="paragraph">
      <style:paragraph-properties fo:keep-with-next="always" fo:keep-together="always" fo:margin-bottom="0in" fo:line-height="100%"/>
    </style:style>
    <style:style style:name="P1708" style:parent-style-name="Обычный" style:family="paragraph">
      <style:paragraph-properties fo:keep-with-next="always" fo:keep-together="always" fo:margin-bottom="0in" fo:line-height="100%"/>
    </style:style>
    <style:style style:name="P1709" style:parent-style-name="Обычный" style:family="paragraph">
      <style:paragraph-properties fo:keep-with-next="always" fo:keep-together="always" fo:margin-bottom="0in" fo:line-height="100%"/>
    </style:style>
    <style:style style:name="P1710" style:parent-style-name="Обычный" style:family="paragraph">
      <style:paragraph-properties fo:keep-with-next="always" fo:keep-together="always" fo:margin-bottom="0in" fo:line-height="100%"/>
    </style:style>
    <style:style style:name="P1711" style:parent-style-name="Обычный" style:family="paragraph">
      <style:paragraph-properties fo:keep-with-next="always" fo:keep-together="always" fo:margin-bottom="0in" fo:line-height="100%"/>
    </style:style>
    <style:style style:name="P1712" style:parent-style-name="Обычный" style:family="paragraph">
      <style:paragraph-properties fo:keep-with-next="always" fo:keep-together="always" fo:margin-bottom="0in" fo:line-height="100%"/>
    </style:style>
    <style:style style:name="P1713" style:parent-style-name="Обычный" style:family="paragraph">
      <style:paragraph-properties fo:keep-with-next="always" fo:keep-together="always" fo:margin-bottom="0in" fo:line-height="100%"/>
    </style:style>
    <style:style style:name="P1714" style:parent-style-name="Обычный" style:family="paragraph">
      <style:paragraph-properties fo:keep-with-next="always" fo:keep-together="always" fo:margin-bottom="0in" fo:line-height="100%"/>
    </style:style>
    <style:style style:name="P1715" style:parent-style-name="Обычный" style:family="paragraph">
      <style:paragraph-properties fo:keep-with-next="always" fo:keep-together="always" fo:margin-bottom="0in" fo:line-height="100%"/>
    </style:style>
    <style:style style:name="P1716" style:parent-style-name="Обычный" style:family="paragraph">
      <style:paragraph-properties fo:keep-with-next="always" fo:keep-together="always" fo:margin-bottom="0in" fo:line-height="100%"/>
    </style:style>
    <style:style style:name="P1717" style:parent-style-name="Обычный" style:family="paragraph">
      <style:paragraph-properties fo:keep-with-next="always" fo:keep-together="always"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ub_4"/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83840" draw:id="id1" draw:style-name="a1" draw:name="Прямая соединительная линия 30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/text:span><text:span text:style-name="T13">_%REG_DATE%_</text:span><text:span text:style-name="T14"><text:s/>№<text:s/></text:span><text:span text:style-name="T15">_%REG_NUM%_</text:span><text:bookmark-end text:name="_Hlk2685790"/></text:p>
      <text:p text:style-name="P16"/>
      <text:p text:style-name="P17">г. Заречный</text:p>
      <text:p text:style-name="P18"/>
      <text:p text:style-name="P19"/>
      <text:p text:style-name="P20"><text:bookmark-start text:name="Par176"/><text:bookmark-end text:name="Par176"/><text:span text:style-name="T21">Об утверждении<text:s/></text:span><text:span text:style-name="T22">Административного регламента предоставления муниципальной услуги «Выдача ордера на право производства земляных работ» на территории городского округа Заречный Свердловской области</text:span></text:p>
      <text:p text:style-name="P23"/>
      <text:p text:style-name="P24"><text:span text:style-name="T25">На основании </text:span><text:a xlink:href="http://docs.cntd.ru/document/901876063" office:target-frame-name="_top" xlink:show="replace"><text:span text:style-name="T26">Федерального закона от 06 октября 2003 года № 131-ФЗ «Об общих принципах организации местного самоуправления в Российской Федерации</text:span></text:a><text:span text:style-name="T27">», Правил благоустройства территории городского округа Заречный, утвержденных решением Думы городского округа Заречный от 01<text:s/></text:span><text:span text:style-name="T28">марта 2018 года № 12-Р с изменениями, внесенными решениями Думы городского округа Заречный от 27 июня 2019 года № 66-Р от 29 октября 2020 года № 79-Р и от 25.03.2021 года № 26-Р, ст. ст. 28, 31 Устава городского округа Заречный администрация городского окр</text:span><text:span text:style-name="T29">уга Заречный</text:span></text:p>
      <text:p text:style-name="P30">ПОСТАНОВЛЯЕТ:</text:p>
      <text:p text:style-name="P31">1. Утвердить Административный регламент предоставления муниципальной услуги «Выдача ордера на право производства земляных работ» на территории городского округа Заречный Свердловской области (прилагается).</text:p>
      <text:p text:style-name="P32">2. Признать утратившим<text:s/>силу постановление администрации городского округа Заречный от 11.01.2021 № 3-П «Об утверждении Административного регламента предоставления муниципальной услуги «Выдача разрешений (ордера) на производство земляных работ».</text:p>
      <text:p text:style-name="P33"><text:span text:style-name="T34">3. Опубликовать настоящее постанов</text:span><text:span text:style-name="T35">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6">www.gorod-zarechny.ru</text:span></text:a><text:span text:style-name="T37">).</text:span></text:p>
      <text:p text:style-name="P38">4. Направить настоящее постановление в орган, осуществляющий ведение Свердловского областного регистра МНПА.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Глава</text:p>
            <text:p text:style-name="P49">городского округа Заречный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 text:c="13"/>А.В. Захарцев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%</text:span><text:span text:style-name="T61">SIGN</text:span><text:span text:style-name="T62">_</text:span><text:span text:style-name="T63">STAMP</text:span><text:span text:style-name="T64">%</text:span>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<text:s text:c="49"/></text:span></text:p>
      <text:p text:style-name="P69"><text:bookmark-end text:name="sub_4"/><text:soft-page-break/>УТВЕРЖДЕН<text:s/></text:p>
      <text:p text:style-name="P73">постановлением администрации</text:p>
      <text:p text:style-name="P74">городского округа Заречный</text:p>
      <text:p text:style-name="P75"><text:span text:style-name="T76">от</text:span><text:span text:style-name="T77">_%REG_DATE%_ № _%REG_NUM%_</text:span></text:p>
      <text:p text:style-name="P78"><text:span text:style-name="T79">«Об утверждении Административного регламента предоставления муниципальной услуги «Выдача ордера на право производства земляных работ» на территории городского округа Заречный Свердловской области»</text:span></text:p>
      <text:p text:style-name="P80"/>
      <text:p text:style-name="P81"/>
      <text:p text:style-name="P82">АДМИНИСТРАТИВНЫЙ РЕГЛАМЕНТ</text:p>
      <text:p text:style-name="P83"><text:span text:style-name="T84">предоставления муниципальной услуги «Выдача ордера на право производства земляных работ» на территории городского округа Заречный Свердловской области</text:span></text:p>
      <text:p text:style-name="P85"/>
      <text:p text:style-name="P86"><text:bookmark-start text:name="_Toc109924837"/>Раздел 1. Общие положения<text:bookmark-end text:name="_Toc109924837"/></text:p>
      <text:p text:style-name="P87"/>
      <text:p text:style-name="P88">Предмет регулирования Административного регламента</text:p>
      <text:p text:style-name="P89"/>
      <text:p text:style-name="P90"><text:bookmark-start text:name="bookmark2"/><text:bookmark-start text:name="bookmark3"/>1. Административный<text:s/>регламент регулирует отношения, возникающие<text:s/><text:line-break/>в связи с предоставлением муниципальной услуги<text:s/><text:bookmark-end text:name="bookmark2"/><text:bookmark-end text:name="bookmark3"/>«Выдача ордера на право производства земляных работ» на территории городского округа Заречный Свердловской области (далее – Административный регламент, Муниципальная услуга) администрацией городского округа Заречный (далее – Администрация).</text:p>
      <text:p text:style-name="P91">Административный регламент устанавливает стандарт предоставления Муниципальной услуги, 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 Муниципальных услуг в Свердловской области (далее – МФЦ), формы контроля за предоставлением Муниципальной услуги, досудебный (внесудебный) порядок обжалования решений и действий (бездействий) Администрации, должностных лиц Администрации, работников МФЦ.</text:p>
      <text:p text:style-name="P92">2. Проведение любых видов земляных работ без разрешения (ордера) запрещается, за исключением случаев, когда указанные работы осуществляются на основании документов, выданных в соответствии с федеральным законодательством.</text:p>
      <text:p text:style-name="P93">3. Получение ордера на право производства земляных работ обязательно, в том числе, при производстве следующих работ, требующих проведения земляных работ:</text:p>
      <text:p text:style-name="P94">1) строительство, реконструкция объектов капитального строительства, за исключением случаев, когда указанные работы осуществляются на основании разрешения<text:s/>на строительство;</text:p>
      <text:p text:style-name="P95">2) строительство, реконструкция сетей инженерно-технического обеспечения за исключением случаев, когда указанные работы осуществляются на основании разрешения на строительство;</text:p>
      <text:soft-page-break/>
      <text:p text:style-name="P96">3) инженерно-геологические изыскания;</text:p>
      <text:p text:style-name="P97">4) капитальный, текущий ремонт зданий, строений сооружений, сетей инженерно-технического обеспечения, объектов дорожного хозяйства, за исключением текущего ремонта дорог и тротуаров без изменения профиля и планировки дорог;</text:p>
      <text:p text:style-name="P98">5) размещение и установка объектов, в том числе<text:s/>некапитальных объектов, на землях или земельных участках, находящихся в государственной или муниципальной собственности, размещение которых может осуществляться без предоставления земельных участков и установления сервитутов;</text:p>
      <text:p text:style-name="P99">6) аварийно-восстановительный<text:s/>ремонт сетей инженерно-технического обеспечения, сооружений;</text:p>
      <text:p text:style-name="P100">7) снос зданий и сооружений, ликвидация сетей инженерно-технического обеспечения за исключением случаев, когда указанные работы осуществляются на основании разрешения на строительство;</text:p>
      <text:p text:style-name="P101">8) проведение археологических полевых работ;</text:p>
      <text:p text:style-name="P102">9) благоустройство и вертикальная планировка территорий, за исключением работ по посадке деревьев, кустарников, благоустройства газонов;</text:p>
      <text:p text:style-name="P103">10) установка опор информационных и рекламных конструкций;</text:p>
      <text:p text:style-name="P104">11) использование земель<text:s/>или земельного участка, находящихся в государственной или муниципальной собственности, в целях проведения инженерных изысканий либо капитального или текущего ремонта линейного объекта на срок не более одного года;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 на срок их строительства, реконструкции;</text:p>
      <text:p text:style-name="P105">12) строительство газопровода с максимальным давлением не более 0,3 МПа включительно и протяженностью не более 30 м в рамках региональной программы по социальной газификации.</text:p>
      <text:p text:style-name="P106">4. Термины и определения, используемые в настоящем Административном регламенте приведены в приложении № 1 к настоящему административному регламенту.</text:p>
      <text:p text:style-name="P107"/>
      <text:p text:style-name="P108">Круг Заявителей</text:p>
      <text:p text:style-name="P109"/>
      <text:p text:style-name="P110">5. Заявителями на получение муниципальной услуги являются физическое лицо, в том числе индивидуальный предприниматель, или юридическое лицо (далее – Заявители).</text:p>
      <text:p text:style-name="P111">6. От<text:s/>имени Заявителей в целях получения муниципальной услуги могут выступать лица, уполномоченные на получение муниципальной услуги в соответствии с законодательством Российской Федерации.</text:p>
      <text:p text:style-name="P112">7. Категории Заявителей:</text:p>
      <text:p text:style-name="P113">1) собственники объекта недвижимости, расположенного на территории Свердловской области;</text:p>
      <text:p text:style-name="P114">2) иные правообладатели объекта недвижимости, расположенного на территории Свердловской области, имеющие право проводить земляные работы или заключать договора с исполнителями земляных работ;</text:p>
      <text:p text:style-name="P115"><text:span text:style-name="T116">3) уполномоченные от<text:s/></text:span><text:span text:style-name="T117">имени собственника или правообладателя объекта недвижимости заключать договора на выполнение земляных работ или осуществлять проведение земляных работ на<text:s/></text:span><text:span text:style-name="T118">территории городского округа Заречный Свердловской области</text:span><text:span text:style-name="T119">;</text:span></text:p>
      <text:soft-page-break/>
      <text:p text:style-name="P120">4) организации, выполняющие работы в рамках региональной программы по социальной газификации при строительстве газопровода с максимальным давлением не более 0,3 МПа включительно и протяженностью не более 30 м.</text:p>
      <text:p text:style-name="P121"/>
      <text:p text:style-name="P122">Требования к порядку информирования о предоставлении<text:s/><text:line-break/>Муниципальной услуги</text:p>
      <text:p text:style-name="P123"/>
      <text:p text:style-name="P124">8. Прием Заявителей по вопросу предоставления Муниципальной услуги осуществляется в соответствии с организационно-распорядительным документом Администрации, ответственной за предоставление Муниципальной услуги.</text:p>
      <text:p text:style-name="P125">9. На официальном сайте Администрации (далее – сайт Администрации) в информационно-коммуникационной сети «Интернет» (далее – сеть Интернет), РГУ Свердловской области РПГУ обязательному размещению подлежит следующая справочная информация:</text:p>
      <text:p text:style-name="P126">место нахождения и график работы Администрации, ее структурных<text:s/>подразделений, предоставляющих Муниципальную услугу;</text:p>
      <text:p text:style-name="P127">справочные телефоны структурных подразделений Администрации, участвующих в предоставлении Муниципальной услуги, в том числе номер телефона-автоинформатора;</text:p>
      <text:p text:style-name="P128">адреса официального сайта, а также электронной<text:s/>почты и (или) формы обратной связи Администрации в сети Интернет.</text:p>
      <text:p text:style-name="P129">10. Информация о графике (режиме) работы Администрации и структурных подразделениях Администрации указана в Приложении 2 к настоящему Административному регламенту.</text:p>
      <text:p text:style-name="P130">11. Информирование<text:s/>Заявителей по вопросам предоставления Муниципальной услуги осуществляется:</text:p>
      <text:p text:style-name="P131">1) путем размещения информации на сайте Администрации, РИТУ;</text:p>
      <text:p text:style-name="P132">2) должностным лицом Администрации, ответственным за предоставление Муниципальной услуги, при непосредственном обращении<text:s/>Заявителя в Администрацию;</text:p>
      <text:p text:style-name="P133">3) путем публикации информационных материалов в средствах массовой информации;</text:p>
      <text:p text:style-name="P134">4) путем размещения брошюр, буклетов и других печатных материалов в помещениях Администрации, предназначенных для приема Заявителей, а также иных организаций всех форм собственности по согласованию с указанными организациями, в том числе в МФЦ;</text:p>
      <text:p text:style-name="P135">5) посредством телефонной и факсимильной связи;</text:p>
      <text:p text:style-name="P136">посредством ответов на письменные и устные обращения Заявителей по вопросу предоставления Муниципальной услуги.</text:p>
      <text:p text:style-name="P137">12. На РИТУ и сайте Администрации в целях информирования Заявителей по вопросам предоставления Муниципальной услуги размещается следующая информация:</text:p>
      <text:p text:style-name="P138">1) исчерпывающий и конкретны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39">2) перечень лиц, имеющих право на получение Муниципальной услуги;</text:p>
      <text:p text:style-name="P140">3) срок предоставления Муниципальной услуги;</text:p>
      <text:soft-page-break/>
      <text:p text:style-name="P141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2">5) исчерпывающий перечень оснований для приостановления или отказа в предоставлении Муниципальной услуги;</text:p>
      <text:p text:style-name="P143">6) информация<text:s/>о праве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4">7) формы заявлений (уведомлений, сообщений), используемые при предоставлении Муниципальной услуги.</text:p>
      <text:p text:style-name="P145">13. Информация на РИТУ и сайте Администрации о порядке и сроках предоставления Муниципальной услуги предоставляется бесплатно.</text:p>
      <text:p text:style-name="P146">14. На сайте Администрации дополнительно размещаются:</text:p>
      <text:p text:style-name="P147">1) полные наименования и почтовые адреса Администрации, непосредственно предоставляющей Муниципальную услугу;</text:p>
      <text:p text:style-name="P148">2) номера телефонов-автоинформаторов (при наличии), справочные номера телефонов структурных подразделений Администрации, непосредственно предоставляющей Муниципальную услугу;</text:p>
      <text:p text:style-name="P149">3) режим работы Администрации;</text:p>
      <text:p text:style-name="P150">4) график работы<text:s/>Подразделения, непосредственно предоставляющего Муниципальную услугу;</text:p>
      <text:p text:style-name="P151">5) выдержки из нормативных правовых актов, содержащих нормы, регулирующие деятельность Администрации по предоставлению Муниципальной услуги;</text:p>
      <text:p text:style-name="P152">6) перечень лиц, имеющих право на получение Муниципальной услуги;</text:p>
      <text:p text:style-name="P153">7) формы заявлений (уведомлений, сообщений), используемые при предоставлении Муниципальной услуги, образцы и инструкции по заполнению;</text:p>
      <text:p text:style-name="P154">8) порядок и способы предварительной записи на получение Муниципальной услуги;</text:p>
      <text:p text:style-name="P155">9) текст Административного регламента с приложениями;</text:p>
      <text:p text:style-name="P156">10) краткое описание порядка предоставления Муниципальной услуги;</text:p>
      <text:p text:style-name="P157">11) порядок обжалования решений, действий или бездействия должностных лиц Администрации, предоставляющих Муниципальную услугу;</text:p>
      <text:p text:style-name="P158">12) информация о возможности участия Заявителей в оценке качества предоставления Муниципальной услуги, в том числе в оценке эффективности деятельности руководителя Администрации, а также справочно-информационные материалы, содержащие сведения о порядке и способах проведения оценки.</text:p>
      <text:p text:style-name="P159">15. При информировании о порядке предоставления Муниципальной услуги по телефону должностное лицо Администрации, приняв вызов по телефону представляется: называет фамилию, имя, отчество (при наличии), должность, наименование структурного подразделения Администрации.</text:p>
      <text:p text:style-name="P160">Должностное лицо Администрации обязано сообщить Заявителю график приема, точный почтовый адрес Администрации, способ проезда к нему, способы предварительной записи для личного приема, требования к письменному обращению.</text:p>
      <text:p text:style-name="P161">Информирование по телефону о порядке предоставления Муниципальной услуги осуществляется в соответствии с графиком работы Администрации.</text:p>
      <text:p text:style-name="P162">Во время разговора должностные лица Администрации произносят слова четко и не прерывать разговор по причине поступления другого звонка.</text:p>
      <text:soft-page-break/>
      <text:p text:style-name="P163">При невозможности ответить на поставленные Заявителем вопросы телефонный звонок переадресовывается (переводится) на другое должностное лицо Администрации либо обратившемуся сообщается номер телефона, по которому можно получить необходимую информацию.</text:p>
      <text:p text:style-name="P164">16. При ответах на телефонные звонки и устные обращения по вопросам к порядку предоставления Муниципальной услуги должностным лицом Администрации обратившемуся сообщается следующая информация:</text:p>
      <text:p text:style-name="P165">1) о перечне лиц, имеющих право на получение Муниципальной услуги;</text:p>
      <text:p text:style-name="P166">2) о нормативных правовых актах, регулирующих вопросы предоставления Муниципальной услуги (наименование, дата и номер принятия нормативного правового акта);</text:p>
      <text:p text:style-name="P167">3) о перечне документов, необходимых для получения Муниципальной услуги;</text:p>
      <text:p text:style-name="P168">4) о сроках предоставления Муниципальной услуги;</text:p>
      <text:p text:style-name="P169"><text:span text:style-name="T170">5)</text:span><text:span text:style-name="T171"> </text:span><text:span text:style-name="T172">об основаниях для приостановления Муниципальной услуги;</text:span></text:p>
      <text:p text:style-name="P173">6) об основаниях для отказа в предоставлении Муниципальной услуги;</text:p>
      <text:p text:style-name="P174">7) о месте размещения на РИГУ, сайте Администрации информации по вопросам предоставления Муниципальной услуги.</text:p>
      <text:p text:style-name="P175">17. Администрации разрабатывает информационные материалы по порядку предоставления Муниципальной услуги – памятки, инструкции, брошюры, макеты и размещает на РИГУ, ЕПГУ сайте Администрации, передает в МФЦ.</text:p>
      <text:p text:style-name="P176">Администрации обеспечивает своевременную актуализацию указанных информационных материалов на РИГУ, сайте Администрации и контролирует их наличие и актуальность в МФЦ.</text:p>
      <text:p text:style-name="P177">18. Состав информации о порядке предоставления Муниципальной услуги,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.</text:p>
      <text:p text:style-name="P178">1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text:bookmark-start text:name="bookmark6"/><text:bookmark-start text:name="bookmark7"/></text:p>
      <text:p text:style-name="P179">20. Консультирование по вопросам предоставления Муниципальной услуги должностными лицами Администрации осуществляется бесплатно.<text:bookmark-end text:name="bookmark6"/><text:bookmark-end text:name="bookmark7"/></text:p>
      <text:p text:style-name="P180"/>
      <text:p text:style-name="P181"><text:bookmark-start text:name="_Toc109924838"/>Раздел 3. Стандарт предоставления Муниципальной услуги<text:bookmark-end text:name="_Toc109924838"/></text:p>
      <text:p text:style-name="P182"/>
      <text:p text:style-name="P183">Наименование Муниципальной услуги</text:p>
      <text:p text:style-name="P184"/>
      <text:p text:style-name="P185"><text:span text:style-name="T186">21. Муниципальная услуга<text:s/></text:span><text:span text:style-name="T187">«Выдача ордера на право производства земляных работ» на территории городского округа Заречный Свердловской области</text:span><text:span text:style-name="T188">.</text:span></text:p>
      <text:p text:style-name="P189"/>
      <text:p text:style-name="P190">Наименование органа, предоставляющего Муниципальную услугу</text:p>
      <text:p text:style-name="P191"/>
      <text:p text:style-name="P192"><text:span text:style-name="T193">22. Органом,<text:s/></text:span><text:span text:style-name="T194">ответственным за предоставление Муниципальной услуги, является</text:span><text:bookmark-start text:name="bookmark9"/><text:span text:style-name="T195"><text:s/></text:span><text:span text:style-name="T196">администрация</text:span><text:bookmark-end text:name="bookmark9"/><text:span text:style-name="T197"><text:s/></text:span><text:span text:style-name="T198">городского округа Заречный.</text:span></text:p>
      <text:soft-page-break/>
      <text:p text:style-name="P199">23. Администрация обеспечивает предоставление Муниципальной услуги в электронной форме посредством РПГУ, также в иных формах, по выбору Заявителя, в соответствии с Федеральным законом от 27 июля 2010 года № 210-ФЗ «Об организации предоставления государственных и муниципальных услуг»</text:p>
      <text:p text:style-name="P200">24. Порядок обеспечения личного приёма Заявителей в Администрации устанавливается организационно-распорядительным<text:s/>документом Администрации, ответственной за предоставление Муниципальной услуги.</text:p>
      <text:p text:style-name="P201">25. Предоставление бесплатного доступа к РПГУ для подачи запросов, документов, информации, необходимых для получения Муниципальной услуги в электронной форме, а также получение<text:s/>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 области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p text:style-name="P202">26. Непосредственное предоставление Муниципальной услуги осуществляет структурное подразделение Администрации.</text:p>
      <text:p text:style-name="P203">27. Администрации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ли органы местного самоуправления, организации, за исключением получения услуг включенных в перечень услуг,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, участвующими в предоставлении государственных услуг, утвержденным нормативным правовым актом представительного органа местного самоуправления.</text:p>
      <text:p text:style-name="P204">28. В целях предоставления Муниципальной услуги Администрация взаимодействует с:</text:p>
      <text:p text:style-name="P205">1) Управлением Федеральной службы государственной регистрации, кадастра и картографии по<text:s/>Свердловской области;</text:p>
      <text:p text:style-name="P206">2) Управлением Федеральной налоговой службы по Свердловской области;</text:p>
      <text:p text:style-name="P207">3) Министерством по управлению государственным имуществом Свердловской области;</text:p>
      <text:p text:style-name="P208">4) Министерством строительства и развития инфраструктуры Свердловской области;</text:p>
      <text:p text:style-name="P209"><text:span text:style-name="T210">2) Адм</text:span><text:span text:style-name="T211">инистрациями муниципальных образований,<text:s/></text:span><text:bookmark-start text:name="bookmark10"/><text:span text:style-name="T212">расположенных на территории Свердловской области</text:span><text:span text:style-name="T213">.</text:span><text:bookmark-end text:name="bookmark10"/></text:p>
      <text:p text:style-name="P214"/>
      <text:p text:style-name="P215">Результат предоставления Муниципальной услуги</text:p>
      <text:p text:style-name="P216"/>
      <text:p text:style-name="P217">29. Заявитель обращается в Администрацию с Заявлением о предоставлении Муниципальной услуги в следующих случаях:</text:p>
      <text:p text:style-name="P218"><text:span text:style-name="T219">1) получение ордера на право производства земляных работ на</text:span><text:span text:style-name="T220"><text:s/>территории городского округа Заречный</text:span><text:span text:style-name="T221">.</text:span></text:p>
      <text:p text:style-name="P222"><text:span text:style-name="T223">2) получение ордера на право производства аварийно-восстановительных работ на<text:s/></text:span><text:span text:style-name="T224">территории</text:span><text:span text:style-name="T225"><text:s/></text:span><text:span text:style-name="T226">городского округа Заречный</text:span><text:span text:style-name="T227">;</text:span></text:p>
      <text:soft-page-break/>
      <text:p text:style-name="P228"><text:span text:style-name="T229">3) получение ордера на право производств</text:span><text:span text:style-name="T230">а работ по строительству газопровода с максимальным давлением не более 0,3 МПа включительно и протяженностью не более 30 м совместно с получением разрешения на размещение объекта на территории<text:s/></text:span><text:span text:style-name="T231">Свердловской</text:span><text:span text:style-name="T232"><text:s/></text:span><text:span text:style-name="T233">области;</text:span></text:p>
      <text:p text:style-name="P234"><text:span text:style-name="T235">4) переоформление (продление) ордера на п</text:span><text:span text:style-name="T236">раво производства земляных работ на<text:s/></text:span><text:span text:style-name="T237">территории<text:s/></text:span><text:span text:style-name="T238">городского округа Заречный</text:span><text:span text:style-name="T239">;</text:span></text:p>
      <text:p text:style-name="P240">5) переоформление (продление) ордера на право производства работ осуществляется в случае увеличения объема работ и изменений технических решений, продления срока выполнения работ, смены исполнителя работ, а также в случае форс-мажорных обстоятельств, приведших к продлению срока выполнения работ.</text:p>
      <text:p text:style-name="P241">Обстоятельства форс-мажора определяются по правилам, предусмотренным частью 3 статьи 401 Гражданского кодекса Российской Федерации;</text:p>
      <text:p text:style-name="P242"><text:span text:style-name="T243">6) закры</text:span><text:span text:style-name="T244">тие ордера на право производства земляных работ на территории</text:span><text:span text:style-name="T245"><text:line-break/></text:span><text:span text:style-name="T246">городского округа Заречный Свердловской области</text:span><text:span text:style-name="T247">;</text:span></text:p>
      <text:p text:style-name="P248">7) получение ордера на право производства земляных работ в рамках региональной программы по социальной газификации при строительстве газопровода<text:s/>с максимальным давлением не более 0,3 МПа включительно и протяженностью не более 30 м на территории (указывается наименование городского округа Свердловской области.</text:p>
      <text:p text:style-name="P249">30. Результатом предоставления Муниципальной услуги в зависимости от основания для обращения является:</text:p>
      <text:p text:style-name="P250">1) ордер на право производства земляных работ в случае обращения Заявителя по основаниям, указанным в подпунктах 1–4 и 6 пункта 29 настоящего административного регламента, оформляется в соответствии с формой, приведенной в приложении № 3 к настоящему административному регламенту и подписывается усиленной квалифицированной электронной подписью (далее – ЭП) уполномоченного должностного лица администрации;</text:p>
      <text:p text:style-name="P251">2) уведомление о закрытии ордера на право производства земляных работ в случае обращения Заявителя по основанию, указанному в подпункте 5 пункта 29 настоящего административного регламента, оформляется в соответствии с формой, приведенной в приложении № 4 к настоящему административному регламенту и подписывается ЭП уполномоченного должностного лица Администрации;</text:p>
      <text:p text:style-name="P252">3) уведомление об отказе в предоставлении Муниципальной услуги оформляется в соответствии с формой, приведенной в приложения № 5 к настоящему Административному регламенту и подписывается ЭП уполномоченного должностного лица Администрации;</text:p>
      <text:p text:style-name="P253">31. Результат предоставления Муниципальной услуги, указанный в пункте 30 настоящего административного регламента, Заявителю в форме электронного документа, подписанного ЭП уполномоченного должностного лица Администрации в Личный кабинет на РПГУ направляется в день подписания результата. Также Заявитель может получить результат предоставления Муниципальной услуги в любом МФЦ на территории Свердловской области в форме распечатанного экземпляра электронного документа на бумажном носителе.</text:p>
      <text:p text:style-name="P254">32. 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.</text:p>
      <text:p text:style-name="P255">33. Информация о ходе предоставления Муниципальной услуги отображается в Личном кабинете Заявителя на РПГУ.</text:p>
      <text:soft-page-break/>
      <text:p text:style-name="P256">34. Не позднее 10 дней со дня выдачи, уведомления о каждом выданном ордере на право производства земляных работ направляется Администрацией в Министерство по управлению государственным имуществом Свердловской области.</text:p>
      <text:p text:style-name="P257"/>
      <text:p text:style-name="P258"/>
      <text:p text:style-name="P259">Срок регистрации запроса<text:s/>Заявителя о предоставлении Муниципальной услуги</text:p>
      <text:p text:style-name="P260"/>
      <text:p text:style-name="P261">35. Заявление о предоставлении Муниципальной услуги, поданное в электронной форме посредством РПГУ до 16:00 рабочего дня, регистрируется в Администрации в день его подачи. Заявление, поданное посредством РПГУ после 16:00 рабочего дня, либо в нерабочий день, регистрируется в Администрации на следующий рабочий день.</text:p>
      <text:p text:style-name="P262"><text:bookmark-start text:name="bookmark12"/>36. Заявление о предоставлении Муниципальной услуги, поданное в иных формах в соответствии с Федеральным законом от 27.07.2010 № 210-ФЗ «Об организации предоставления государственных и муниципальных услуг» регистрируется в Администрации в порядке, установленном организационно- распорядительным документом Администрации.<text:bookmark-end text:name="bookmark12"/></text:p>
      <text:p text:style-name="P263"/>
      <text:p text:style-name="P264">Срок предоставления Муниципальной услуги</text:p>
      <text:p text:style-name="P265"/>
      <text:p text:style-name="P266">37. Срок предоставления Муниципальной услуги:</text:p>
      <text:p text:style-name="P267">1) по основаниям, указанным в подпунктах 1 и 5 пункта 29 настоящего административного регламента, составляет не более 10 рабочих дней со дня регистрации Заявления в Администрации;</text:p>
      <text:p text:style-name="P268">2) по основанию, указанному в подпункте 2 пункта 29 настоящего административного регламента, составляет не более 3 рабочих дней со дня регистрации Заявления в Администрации;</text:p>
      <text:p text:style-name="P269">3) по основанию, указанному в подпункте 3 пункта 29 настоящего административного регламента, составляет не более 5 рабочих дней со дня выдачи<text:s/>разрешения на размещение объекта на территории Свердловской области;</text:p>
      <text:p text:style-name="P270">4) по основанию, указанному в подпункте 4 пункта 29 настоящего административного регламента, составляет не более 5 рабочих дней со дня регистрации Заявления в Администрации;</text:p>
      <text:p text:style-name="P271">5) по основанию, указанному в подпункте 6 пункта 29 настоящего административного регламента, составляет не более 2 рабочих дней со дня регистрации заявления;</text:p>
      <text:p text:style-name="P272">6) по основанию, указанному в подпункте 7 пункта 29 настоящего административного регламента, составляет не<text:s/>более 2 рабочих дней со дня регистрации заявления.</text:p>
      <text:p text:style-name="P273">38. В случае необходимости ликвидации аварий, устранения неисправностей на инженерных сетях, требующих безотлагательного проведения аварийно-восстановительных работ, при условии невозможности оформления соответствующего ордера на право производства земляных работ в установленном порядке, проведение аварийно-восстановительных работ может быть осуществлено незамедлительно с последующей подачей лицами, указанными в настоящего административного регламента, в течение суток с момента начала аварийно–восстановительных работ на Заявление по выдаче ордера на право производства аварийно–восстановительных работ в Администрацию.</text:p>
      <text:soft-page-break/>
      <text:p text:style-name="P274">39. В случае производства работ по строительству газопровода с максимальным давлением не более 0,3 МПа включительно и протяженностью не более 30 м в рамках региональной программы по социальной газификации земляные работы могут быть начаты сразу после подачи заявления в администрацию с последующим получением ордера на право производства земляных работ.</text:p>
      <text:p text:style-name="P275">40. Продолжительность аварийно-восстановительных работ для ликвидации аварий, устранения неисправностей на инженерных сетях должна составлять не более четырнадцати суток с момента возникновения аварии.</text:p>
      <text:p text:style-name="P276">41. В случае незавершения работ по ликвидации аварии в течение срока, установленного ордером на право производства аварийно-восстановительных работ, необходимо получение ордера на производство плановых работ. Ордер на право производства аварийно–восстановительных работ не продлевается.</text:p>
      <text:p text:style-name="P277">42. Подача Заявления на переоформление (продление) действия ордера на право производства земляных работ осуществляется не менее чем за 5 дней до истечения срока действия ранее выданного ордера.</text:p>
      <text:p text:style-name="P278">43. Подача заявления на переоформление (продление) действия ордера на право производства земляных работ позднее 5 дней до истечения срока действия ранее выданного ордера не является основанием для отказа заявителю в предоставлении Муниципальной услуги.</text:p>
      <text:p text:style-name="P279">44. Переоформление (продление) ордера осуществляется не более двух раз. В случае необходимости дальнейшего выполнения земляных работ открывать новый ордер на право производства земляных работ.</text:p>
      <text:p text:style-name="P280">45. 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.</text:p>
      <text:p text:style-name="P281"><text:bookmark-start text:name="bookmark13"/>46. Подача Заявления на закрытие ордера на право производства земляных работ позднее 3 рабочих дней не является основанием для отказа Заявителю в предоставлении Муниципальной услуги.<text:bookmark-end text:name="bookmark13"/></text:p>
      <text:p text:style-name="P282"/>
      <text:p text:style-name="P283">Правовые основания предоставления<text:s/>Муниципальной услуги</text:p>
      <text:p text:style-name="P284"/>
      <text:p text:style-name="P285">47. Закон Свердловской области от 14 ноября 2018 года №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.</text:p>
      <text:p text:style-name="P286"><text:span text:style-name="T287">48. Список нормативных</text:span><text:span text:style-name="T288"><text:s/>актов, в соответствии с которыми осуществляется предоставление Муниципальной услуги (с указанием их реквизитов и источников официального опубликования), размещен на сайте Администрации, в подразделе «административные регламенты», раздела «градостроительст</text:span><text:span text:style-name="T289">во», адрес раздела на сайте</text:span><text:a xlink:href="https://mio.mosreg.ru/dokumenty/normotvorchestvo" office:target-frame-name="_top" xlink:show="replace"><text:span text:style-name="T290"><text:s/>Администрации</text:span></text:a><text:span text:style-name="T291">, а также приведен в приложении № 6 к настоящему административному регламенту.</text:span></text:p>
      <text:p text:style-name="P292"/>
      <text:p text:style-name="P293">Исчерпывающий перечень документов, необходимых для предоставления<text:s/>Муниципальной услуги, подлежащих представлению Заявителем</text:p>
      <text:p text:style-name="P294"/>
      <text:p text:style-name="P295">49. Перечень документов, обязательных для предоставления Заявителем независимо от категории и основания для обращения за предоставлением Муниципальной услуги:</text:p>
      <text:soft-page-break/>
      <text:p text:style-name="P296">1) документ, удостоверяющий полномочия<text:s/>представителя Заявителя;</text:p>
      <text:p text:style-name="P297">50. Перечень документов, обязательных для предоставления Заявителем в зависимости от основания для обращения за предоставлением Муниципальной услуги:</text:p>
      <text:p text:style-name="P298">1) в случае обращения по основаниям, указанным подпунктом 1 и 3 пункта 29 настоящего административного регламента:</text:p>
      <text:p text:style-name="P299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<text:s/>на РИГУ;</text:p>
      <text:p text:style-name="P300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<text:s/>к настоящему административному регламенту (за исключением обращений по основанию, указанному в подпункте 3 пункта 29 настоящего административного регламента);</text:p>
      <text:p text:style-name="P301">акт о завершении земляных работ, засыпке траншеи и выполненном благоустройстве, подтверждающий восстановление территории по форме, указанной в Приложении 10 к настоящему Административному регламенту, с уведомлением организаций, интересы которых были затронуты при проведении работ (для обращений по основанию, указанному в подпункте 3 пункта 29 настоящего административного регламента);</text:p>
      <text:p text:style-name="P302">проект производства работ (вариант оформления представлен в приложении № 8 к настоящему административному регламенту), который содержит:</text:p>
      <text:p text:style-name="P303">текстовую часть: с описанием места работ, решением заказчика о проведении работ; наименованием заказчика; исходными данными по проектированию; описанием вида, объемов и продолжительности работ; описанием технологической последовательности выполнения работ, с выделением работ, проводимых на проезжей части улиц и магистралей, пешеходных тротуаров; описанием мероприятий по восстановлению нарушенного благоустройства;</text:p>
      <text:p text:style-name="P304">графическую часть: схема производства работ на инженерно-топографическом плане М 1:500 с указанием границ проводимых работ, разрытий; расположением проектируемых зданий, сооружений<text:s/>и коммуникаций; временных площадок для складирования грунтов и проведения их рекультивации; временных сооружений, временных подземных, надземных инженерных сетей и коммуникаций с указанием мест подключения временных сетей к действующим сетям; местами размещения грузоподъемной и землеройной техники; сведениями о древесно-кустарниковой и травянистой растительности; зонами отстоя транспорта; местами установки ограждений.</text:p>
      <text:p text:style-name="P305">Инженерно-топографический план оформляется в соответствии с требованиями Свода правил СП<text:s/>47.13330.2016 «Инженерные изыскания для строительства. Основные положения. Актуализированная редакция СНиП 11-02-96» и СП 11-104-97 «Инженерно-геодезические изыскания для строительства», в Балтийской системе высот. На инженерно-топографическом плане должны<text:s/>быть нанесены существующие и проектируемые инженерные подземные коммуникации (сооружения). Срок действия инженерно-топографического плана не более 2 лет с момента его изготовления с учетом требований СП 11-104 97 «Инженерно-геодезические изыскания для строительства».</text:p>
      <text:soft-page-break/>
      <text:p text:style-name="P306">Схема производства работ согласовывается с соответствующими службами, отвечающими за эксплуатацию инженерных коммуникаций, с правообладатели земельных участков, на которых планируется проведение работ.</text:p>
      <text:p text:style-name="P307">Разработка проекта может осуществляться заказчиком работ либо привлекаемым заказчиком на основании договора физическим или юридическим лицом, которые являются членами соответствующей саморегулируемой организации.</text:p>
      <text:p text:style-name="P308">Для проведения работ, перечисленных в подпунктами 1, 2 и 4 пункта 3 настоящего административного регламента,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, содержащие планы, продольные профили, поперечные профили (разрезы) и иные графические материалы, на которых отражается проектное положение подземных коммуникаций и сооружений, каталоги проектных координат и высот характерных точек проектируемых подземных коммуникаций и сооружений.</text:p>
      <text:p text:style-name="P309"><text:span text:style-name="T310">Для проведения работ, перечисленных в подпункте 9 пунк</text:span><text:span text:style-name="T311">та 3 настоящего административного регламента</text:span><text:span text:style-name="T312">,<text:s/></text:span><text:span text:style-name="T313">в состав проект производства работ включается схема благоустройства:</text:span></text:p>
      <text:p text:style-name="P314">календарный график производства работ (образец представлен в приложении № 9 к настоящему административному регламенту).</text:p>
      <text:p text:style-name="P315">Не соответствие<text:s/>календарного графика производства работ по форме образцу, указанному в приложении № 9 к настоящему административному регламенту, в случае, если проект производства работ соответствует требованиям, указанным в Приложении 7 к настоящему Административному регламенту, не является основанием для отказа в предоставлении Муниципальной услуги по основанию, указанному в подпункте 3 пункта 62 настоящего Административного регламента;</text:p>
      <text:p text:style-name="P316">выписка из реестра членов саморегулируемых организаций (в отношении разработчика графической части проекта производства работ);</text:p>
      <text:p text:style-name="P317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;</text:p>
      <text:p text:style-name="P318">договор о подключении (технологическом присоединении) объектов к сетям инженерно-технического обеспечения или технические условия на подключение к сетям инженерно-технического обеспечения (при подключении к сетям инженерно-технического обеспечения);</text:p>
      <text:p text:style-name="P319">решение собственника (правообладателя) о сносе здания,<text:s/>сооружения, ликвидацию сетей инженерно-технического обеспечения (при сносе зданий, сооружений, ликвидации сетей инженерно-технического обеспечения);</text:p>
      <text:p text:style-name="P320">проект рекультивации (в случае проведения земляных работ на землях сельскохозяйственного назначения);</text:p>
      <text:p text:style-name="P321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322">2) в случае обращения по основанию, указанному в подпункте 2 пункта 29 настоящего административного регламента:</text:p>
      <text:p text:style-name="P323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soft-page-break/>
      <text:p text:style-name="P324"><text:span text:style-name="T325">документ, подтверждающ</text:span><text:span text:style-name="T326">ий уведомление Единой дежурно-диспетчерской службы<text:s/></text:span><text:span text:style-name="T327">городского округа Заречный Свердловской области</text:span><text:span text:style-name="T328">;</text:span></text:p>
      <text:p text:style-name="P329">схема участка работ (выкопировка из исполнительной документации на подземные коммуникации и сооружения);</text:p>
      <text:p text:style-name="P330">документ, подтверждающий уведомление организаций,<text:s/>эксплуатирующих инженерные сети, сооружения и коммуникации, расположенные на смежных с аварией земельных участках, о предстоящих аварийных работах;</text:p>
      <text:p text:style-name="P331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332">3) в случае обращения по основанию, указанному в подпункте 4 пункта 29 настоящего административного регламента:</text:p>
      <text:p text:style-name="P333">календарный график производства земляных работ;</text:p>
      <text:p text:style-name="P334">проект производства работ (в случае изменения<text:s/>технических решений);</text:p>
      <text:p text:style-name="P335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 (в случае смены исполнителя работ).</text:p>
      <text:p text:style-name="P336">4) в случае обращения по основанию, указанному в подпункте 5 пункта 29 настоящего административного регламента:</text:p>
      <text:p text:style-name="P337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 настоящему административному регламенту;</text:p>
      <text:p text:style-name="P338">сведения о регистрации исполнительной документации в ИСОГД Свердловской области (представляются в виде регистрационного номера ИСОГД Свердловской области или справки ИСОГД в случае строительства, реконструкции, а также ликвидации подземных коммуникаций и сооружений);</text:p>
      <text:p text:style-name="P339">5) в случае обращения по основанию, указанному в подпункте 6 пункта 29 настоящего административного регламента:</text:p>
      <text:p text:style-name="P340">заявление о начале<text:s/>производства земляных работ;</text:p>
      <text:p text:style-name="P341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342">6) в случае обращения по основанию, указанному<text:s/>в подпункте 7 пункта 29 настоящего административного регламента:</text:p>
      <text:p text:style-name="P343">заявление о начале производства земляных работ;</text:p>
      <text:p text:style-name="P344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.</text:p>
      <text:p text:style-name="P345">51. Перечень документов, обязательных для предоставления Заявителем в зависимости от отнесения Заявителя к определенной категории:</text:p>
      <text:p text:style-name="P346">в случае обращения Заявителей, указанных в подпункте «в» пункта 2.2 настоящего Административного регламента, по основаниям, указанным в подпунктах 1-2 пункта 29 настоящего административного регламента:</text:p>
      <text:p text:style-name="P347">а) договор, заключенный между правообладателем объекта недвижимости и лицом, указанным в подпункте 3 пункта 7 настоящего административного регламента, в рамках которого лицо уполномочено на получение результата, указанного в подпункте 2 пункта 30 настоящего административного регламента.</text:p>
      <text:soft-page-break/>
      <text:p text:style-name="P348">52. Описания документов приведены в приложении № 7 к настоящему административному регламенту.</text:p>
      <text:p text:style-name="P349">53. Недопустимо<text:s/>требовать у Заявителя:</text:p>
      <text:p text:style-name="P350">1) представления документов и информации или осуществления действий, представление или осуществление которых не предусмотрено настоящим административным регламентом;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 исключением следующих случаев:</text:p>
      <text:p text:style-name="P351">изменение требований нормативных правовых актов,<text:s/>касающихся предоставления Муниципальной услуги, после первоначальной подачи Заявления о предоставлении Муниципальной услуги;</text:p>
      <text:p text:style-name="P352">наличие ошибок в Заявлении о предоставлении Муниципальной услуги и документах, поданных Заявителем после первоначального отказа в<text:s/>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53">истечение срока действия документов или изменение информации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4">выявление документально подтвержденного факта (признаков) ошибочного или противоправного действия (бездействия) должностного лица Администрации, предоставляющего Муниципальную услугу, при первоначальном отказе в приеме документов, необходимых для предоставления Муниципальной услуги, либо в предоставлении Муниципальной услуги, о чем в письменном виде за подписью руководителя органа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 доставленные неудобства.</text:p>
      <text:p text:style-name="P355"/>
      <text:p text:style-name="P356">Исчерпывающий перечень документов, необходимых для предоставления Муниципальной услуги, которые находятся в распоряжении органов власти</text:p>
      <text:p text:style-name="P357"/>
      <text:p text:style-name="P358">54. Администрация в порядке межведомственного информационного взаимодействия в целях представления и получения документов и информации для<text:s/>предоставления Муниципальной услуги запрашивает:</text:p>
      <text:p text:style-name="P359">1) выписку из Единого государственного реестра недвижимости об основных характеристиках и зарегистрированных правах на объект недвижимости (запрашивается в Федеральной службе государственной регистрации, кадастра и картографии (запрашивается для подтверждения категории Заявителей, имеющих право на получение Муниципальной услуги);</text:p>
      <text:p text:style-name="P360">2) выписку из Единого государственного реестра юридических лиц (запрашивается в Федеральной налоговой службе Российской Федерации)<text:s/>(в случае обращения юридического лица) (запрашивается для подтверждения регистрации юридического лица на территории Российской Федерации);</text:p>
      <text:p text:style-name="P361">3) выписку из Единого государственного реестра индивидуальных предпринимателей (запрашивается в Федеральной налоговой<text:s/>службе Российской Федерации) (в случае обращения индивидуального предпринимателя)<text:s/><text:soft-page-break/>(запрашивается для подтверждения регистрации индивидуального предпринимателя на территории Российской Федерации);</text:p>
      <text:p text:style-name="P362">4) разрешение на размещение объектов, которые могут быть размещены на землях и земельных участках, находящихся в государственной, муниципальной собственности или государственная собственность на которые не разграничена, без предоставления земельных участков и установления сервитутов, публичного сервитута (запрашивается в Министерстве по управлению государственным имуществом Свердловской области), Администрации муниципального образования Свердловской области посредством доступа в ИСОГД Свердловской области (в случае если Заявитель не предоставил указанный документ по 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63">5) разрешение на использование земель или земельного участка, находящихся в государственной или муниципальной собственности (в случаях, установленных Земельным кодексом Российской Федерации) (Министерстве по управлению государственным имуществом Свердловской области посредством доступа в ИСОГД Свердловской области, Администрации муниципального образования Свердловской области (в<text:s/>случае если Заявитель не предоставил указанный документ по 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64">6) документацию по планировке территории (в случае необходимости разработки данной документации в соответствии с Градостроительным кодексом Российской Федерации) (запрашивается в Министерстве строительства и развития инфраструктуры Свердловской области посредством доступа в ИСОГД Свердловской области, в органах местного самоуправления Свердловской области) (для проверки полномочий на строительство);</text:p>
      <text:p text:style-name="P365">7) проектную документацию (в случаях, установленных Градостроительным кодексом Российской Федерации) запрашивается в Министерстве строительства и развития инфраструктуры Свердловской области посредством доступа в ИСОГД Свердловской области) (в случае если Заявитель не предоставил указанный документ по собственной инициативе) (запрашивается для уточнения параметров проводимых земляных работ).</text:p>
      <text:p text:style-name="P366">55. Администрация в целях предоставления Муниципальной услуги использует сведения и информацию, размещенные центральными исполнительными органами муниципальной власти Свердловской области в ИСОГД.</text:p>
      <text:p text:style-name="P367">56. Запрещено требовать у Заявителя представления документов и информации, которые находятся в распоряжении органов, предоставляющих государствен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 предоставлении государственных услуг, в соответствии с нормативными правовыми актами.</text:p>
      <text:p text:style-name="P368">57. Непредставление (несвоевременное представление) указанных<text:s/><text:line-break/>в подпункте 1 пункта 54 настоящего административного регламента, документов и информации, запрошенных путем межведомственного<text:s/>взаимодействия, не может являться основанием для отказа в предоставлении Заявителю Муниципальной услуги.</text:p>
      <text:p text:style-name="P369"/>
      <text:p text:style-name="P370">Исчерпывающий перечень оснований для отказа в приеме документов, необходимых для предоставления Муниципальной услуги</text:p>
      <text:p text:style-name="P371"/>
      <text:p text:style-name="P372">58. Основаниями для отказа в приеме документов, необходимых для предоставления Муниципальной услуги являются:</text:p>
      <text:list text:style-name="LFO1" text:continue-numbering="true">
        <text:list-item>
          <text:list>
            <text:list-item>
              <text:list>
                <text:list-item>
                  <text:p text:style-name="P373">обращение за предоставлением другой Муниципальной услугой;</text:p>
                </text:list-item>
                <text:list-item>
                  <text:p text:style-name="P374">Заявителем представлен неполный комплект обязательных документов, необходимых для предоставления Муниципальной услуги;</text:p>
                </text:list-item>
                <text:list-item>
                  <text:p text:style-name="P375">документы содержат подчистки и исправления текста, не заверенные в порядке, установленном законодательством Российской Федерации;</text:p>
                </text:list-item>
                <text:list-item>
                  <text:p text:style-name="P376">документы содержат повреждения, наличие которых не позволяет в полном объеме использовать информацию и сведения, содержащиеся<text:s/>в документах для предоставления Муниципальной услуги;</text:p>
                </text:list-item>
                <text:list-item>
                  <text:p text:style-name="P377">некорректное заполнение обязательных полей в форме интерактивного запроса на РПГУ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        </text:list-item>
                <text:list-item>
                  <text:p text:style-name="P378">представленные электронные образы документов посредством РПГУ не позволяет в полном объеме прочитать текст документа и/или распознать реквизиты документа;</text:p>
                </text:list-item>
                <text:list-item>
                  <text:p text:style-name="P379">подача Заявления и иных документов в электронной форме, подписанных<text:s/>с использованием электронной подписи, не принадлежащей Заявителю или представителю Заявителя.</text:p>
                </text:list-item>
              </text:list>
            </text:list-item>
          </text:list>
        </text:list-item>
      </text:list>
      <text:p text:style-name="P380">59. При обращении через РПГУ, решение об отказе в приеме документов, необходимых для предоставления Муниципальной услуги, в виде электронного документа, подписанного ЭП уполномоченного должностного лица Администрации по форме, приведенной в Приложении № 11 к настоящему административному регламенту, направляется в личный кабинет Заявителя на РПГУ не позднее первого рабочего дня, следующего за днем подачи Заявления.</text:p>
      <text:p text:style-name="P381">60. Выдача решения об отказе в приеме документов, необходимых для предоставления Муниципальной услуги, в случае обращения Заявителя в Администрацию в иных формах в соответствии с Федеральным законом от 27 июля 2010 года № 210-ФЗ «Об организации предоставления государственных и муниципальных услуг», устанавливается организационно-распорядительным документом Администрации, размещаемым на сайте Администрации.</text:p>
      <text:p text:style-name="P382">61. Отказ в приеме документов, необходимых для предоставления Муниципальной услуги, не препятствует повторному обращению Заявителя в Администрацию за предоставлением Муниципальной услуги.</text:p>
      <text:p text:style-name="P383"/>
      <text:p text:style-name="P384">Исчерпывающий перечень оснований для приостановления или отказа в предоставлении Муниципальной услуги</text:p>
      <text:p text:style-name="P385"/>
      <text:p text:style-name="P386">62. Основаниями для отказа в предоставлении Муниципальной услуги<text:s/>являются:</text:p>
      <text:p text:style-name="P387">1) наличие противоречивых сведений в Заявлении и приложенных к нему документах (в части сроков, адреса проведения земляных работ, информации об ответственном за проведение земляных работ лице, о лице, ответственном за восстановление благоустройства территории);</text:p>
      <text:p text:style-name="P388">2) несоответствие категории Заявителя кругу лиц, указанных в настоящем административном регламенте;</text:p>
      <text:soft-page-break/>
      <text:p text:style-name="P389">3) несоответствие документов, указанных в пункте 54 настоящего административного регламента, по форме или содержанию требованиям законодательства Российской Федерации;</text:p>
      <text:p text:style-name="P390">4) Заявление подано лицом, не имеющим полномочий представлять интересы Заявителя, в соответствии с настоящим административным регламентом.</text:p>
      <text:p text:style-name="P391">5) наличие у заявителя, заказчика земляных работ или подрядчика земляных работ незакрытых<text:s/>ранее выданных ордеров, срок действия которых истек (за исключением оснований, указанных в подпунктах 2 и 6 пункта 29 настоящего административного регламента, и повторного обращения на тот же объект);</text:p>
      <text:p text:style-name="P392">6) поступление в Администрацию ответа на<text:s/>межведомственный запрос, свидетельствующего об отсутствии документа и (или) информации, необходимых для проведения земляных работ в соответствии с пунктом 54 настоящего административного регламента, если соответствующий документ не был представлен Заявителем (представителем Заявителя) по собственной инициативе;</text:p>
      <text:p text:style-name="P393">7) подача Заявления на переоформление (продление) действия ордера на право производства земляных работ позднее 20 рабочих дней после истечения срока действия ранее выданного ордера (для основания, указанного в пункте 4 подпункта 29 настоящего административного регламента).</text:p>
      <text:p text:style-name="P394">63. Заявитель вправе отказаться от получения Муниципальной услуги посредством РПГУ или на основании письменного заявления, написанного в свободной форме, направив по адресу электронной почты или обратившись в Администрацию.</text:p>
      <text:p text:style-name="P395">64. 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.</text:p>
      <text:p text:style-name="P396">65. Факт отказа Заявителя от получения Муниципальной услуги с приложением заявления и решением об отказе в предоставлении Муниципальной услуги фиксируется уполномоченным должностным лицом Администрации в ИСОГД.</text:p>
      <text:p text:style-name="P397">66. Отказ от предоставления Муниципальной услуги не препятствует повторному обращению Заявителя в Администрацию за предоставлением Муниципальной услуги.</text:p>
      <text:p text:style-name="P398"/>
      <text:p text:style-name="P399">Порядок, размер и основания взимания муниципальной пошлины или иной платы, взимаемой за предоставление Муниципальной услуги</text:p>
      <text:p text:style-name="P400"/>
      <text:p text:style-name="P401">67. Муниципальная услуга предоставляется бесплатно.</text:p>
      <text:p text:style-name="P402"/>
      <text:p text:style-name="P403">Перечень услуг, необходимых и обязательных для предоставления Муниципальной услуги, в том числе порядок, размер и основания взимания платы за предоставление таких услуг</text:p>
      <text:p text:style-name="P404"/>
      <text:p text:style-name="P405">68. Услуги, необходимые и обязательные для предоставления<text:s/>Муниципальной услуги, отсутствуют.</text:p>
      <text:p text:style-name="P406"/>
      <text:p text:style-name="P407">Способы предоставления Заявителем документов, необходимых для получения Муниципальной услуги</text:p>
      <text:p text:style-name="P408"/>
      <text:p text:style-name="P409">69. Администрация обеспечивает предоставление Муниципальной услуги в электронной форме посредством РПГУ, а также в иных формах<text:s/>по выбору Заявителя в<text:s/><text:soft-page-break/>соответствии с Федеральным законом от 27 июля 2010 года № 210-ФЗ «Об организации предоставления государственных и муниципальных услуг».</text:p>
      <text:p text:style-name="P410">70. Для получения Муниципальной услуги Заявитель авторизуется на РПГУ посредством подтвержденной<text:s/>учетной записи Единой системы идентификации и аутентификации (далее - ЕСИА), затем заполняет Заявление с использованием специальной интерактивной формы в соответствии с требованиями, приведенными в Приложении № 7 к настоящему административному регламенту.</text:p>
      <text:p text:style-name="P411">71. Заполненное Заявление отправляется Заявителем вместе с прикрепленными электронными образами обязательных документов, указанными в настоящем административном регламенте, необходимых для предоставления Муниципальной услуги, в Администрацию. При авторизации в ЕСИА Заявление считается подписанным простой электронной подписью Заявителя, представителя Заявителя, уполномоченного на подписание Заявления.</text:p>
      <text:p text:style-name="P412"><text:span text:style-name="T413">72. Отправленные документы поступают в ИСОГД. Передача оригиналов и</text:span><text:span text:style-name="T414"> </text:span><text:span text:style-name="T415">сверка с электронными образами документо</text:span><text:span text:style-name="T416">в не требуется.</text:span></text:p>
      <text:p text:style-name="P417">73. Заявитель уведомляется о получении Администрацией Заявления и документов в день подачи Заявления посредством изменения статуса Заявления в Личном кабинете Заявителя на РПГУ.</text:p>
      <text:p text:style-name="P418">74. Решение о предоставлении Муниципальной услуги принимается<text:s/>Администрацией на основании электронных образов документов, представленных Заявителем, сведений, а также сведений, полученных Администрацией посредством межведомственного электронного взаимодействия, а также сведений и информации, размещенных в ИСОГД.</text:p>
      <text:p text:style-name="P419">75. В МФЦ Заявителю предоставляется бесплатный доступ к РИГУ для обеспечения возможности подачи документов в электронном виде в порядке, предусмотренном пунктом 16.1 настоящего Административного регламента.</text:p>
      <text:p text:style-name="P420">76. Порядок приема документов, необходимых для предоставления Муниципальной услуги, в иных формах в соответствии с Федеральным законом от 27 июля 2010 года № 210-ФЗ «Об организации предоставления государственных и муниципальных услуг» устанавливается организационно-распорядительным документом Администрации,<text:s/>размещаемым на сайте Администрации.</text:p>
      <text:p text:style-name="P421"/>
      <text:p text:style-name="P422">Способы получения Заявителем результатов предоставления Муниципальной услуги</text:p>
      <text:p text:style-name="P423"/>
      <text:p text:style-name="P424">77. Заявитель уведомляется о ходе рассмотрения и готовности результата предоставления Муниципальной услуги следующими способами:</text:p>
      <text:p text:style-name="P425">1) Через личный кабинет на РИГУ;</text:p>
      <text:p text:style-name="P426">2) Заявитель может самостоятельно получить информацию о готовности результата предоставления Муниципальной услуги посредством:</text:p>
      <text:p text:style-name="P427">сервиса РИГУ «Узнать статус заявления»;</text:p>
      <text:p text:style-name="P428">по телефону Правительства Свердловской области: (343) 356-08-00.</text:p>
      <text:p text:style-name="P429">78. Способы получения результата Муниципальной услуги:</text:p>
      <text:p text:style-name="P430">через Личный кабинет на РИГУ в форме электронного документа, подписанного ЭП уполномоченного должностного лица Администрации.</text:p>
      <text:p text:style-name="P431">79. Заявителю обеспечена возможность получения результата предоставления<text:s/>Муниципальной услуги в любом МФЦ Свердловской области в форме экземпляра<text:s/><text:soft-page-break/>электронного документа на бумажном носителе. В этом случае специалистом МФЦ распечатывается из Модуля Единой информационной системы оказания услуг, установленный в МФЦ (далее – Модуль<text:s/>МФЦ ЕИС ОУ) экземпляр электронного документа на бумажном носителе, подписанный ЭП уполномоченного должностного лица Администрации, заверяется подписью уполномоченного работника МФЦ и печатью МФЦ.</text:p>
      <text:p text:style-name="P432"><text:bookmark-start text:name="bookmark22"/>80. Порядок выдачи результата предоставления Муниципальной<text:s/>услуги в иных формах осуществляется в соответствии с Федеральным законом от 27 июля 2010 года № 210-ФЗ «Об организации предоставления государственных и муниципальных услуг», устанавливается организационно-распорядительным документом Администрации, размещаемым на сайте Администрации.<text:bookmark-end text:name="bookmark22"/></text:p>
      <text:p text:style-name="P433"/>
      <text:p text:style-name="P434">Максимальный срок ожидания в очереди</text:p>
      <text:p text:style-name="P435"/>
      <text:p text:style-name="P436"><text:bookmark-start text:name="bookmark23"/>81. Максимальный срок ожидания в очереди при личной подаче Заявления и при получении результата предоставления Муниципальной услуги не должен превышать 12,5 минут.<text:bookmark-end text:name="bookmark23"/></text:p>
      <text:p text:style-name="P437"/>
      <text:p text:style-name="P438">Требования к помещениям,<text:s/>в которых предоставляю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 заполнения и перечнем документов, необходимых для предоставления Муниципальной услуги, в том числе к обеспечению доступности указанных объектов для инвалидов, маломобильных групп населения</text:p>
      <text:p text:style-name="P439"/>
      <text:p text:style-name="P440">82. Администрация при предоставлении Муниципальной услуги создает условия инвалидам и другим маломобильным группам населения для беспрепятственного<text:s/>доступа к помещениям, где предоставления Государственная услуга и беспрепятственного их передвижения в указанных помещениях в соответствии с постановлением Правительства Свердловской области от 11.02.2014 № 70-пп (ред. от 11.03.2021)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/text:p>
      <text:p text:style-name="P441">83. Помещения, в которых осуществляется предоставление Муниципальной услуги должны обеспечивать свободный<text:s/>доступ к ним и к предоставляемым в них услугам инвалидам и другим маломобильным группам населения, удовлетворять их потребность в беспрепятственном самостоятельном передвижении по территории, на которой расположены помещения Администрации, входа в такие объекты и выхода из них, посадки в транспортное средство и высадки из него, в том числе с использованием кресла-коляски, а также соответствовать нормам и правилам, установленным законодательством Российской Федерации и законодательством Свердловской области. Предоставление муниципальной услуги осуществляется в специально выделенных для этой цели помещениях, которые располагаются, по возможности, на нижних этажах зданий и имеют отдельный вход.</text:p>
      <text:p text:style-name="P442">84. Помещения, в которых осуществляется предоставление Муниципальной услуги, оборудуются:</text:p>
      <text:p text:style-name="P443">1) электронной системой управления очередью (при наличии);</text:p>
      <text:soft-page-break/>
      <text:p text:style-name="P444">2) информационными стендами, содержащими визуальную и текстовую информацию;</text:p>
      <text:p text:style-name="P445">3) стульями, столами, писчей бумагой, бланками, образцами заявлений и письменными принадлежностями в количестве, достаточном для Заявителей;</text:p>
      <text:p text:style-name="P446">4) средствами визуальной и звуковой информации.</text:p>
      <text:p text:style-name="P447">85. Количество мест ожидания определяется исходя из фактической нагрузки и возможностей для их размещения в здании.</text:p>
      <text:p text:style-name="P448">86. Места ожидания должны соответствовать комфортным условиям для Заявителей и оптимальным условиям работы должностных лиц Администрации.</text:p>
      <text:p text:style-name="P449">87. В помещениях, в которых осуществляется предоставление Муниципальной услуги, созданы условия для обслуживания инвалидов (включая инвалидов, использующих кресла- коляски и собак-проводников):</text:p>
      <text:p text:style-name="P450">1) беспрепятственный доступ к помещениям Администрации, где предоставляется Муниципальная услуга;</text:p>
      <text:p text:style-name="P451">2) возможность самостоятельного или с помощью работников Администрации, передвижения по территории, на которой расположены помещения;</text:p>
      <text:p text:style-name="P452">3) возможность посадки в транспортное средство и высадки из него перед входом в помещения, в том числе с использованием кресла-коляски и при необходимости с помощью работников Администрации;</text:p>
      <text:p text:style-name="P453"><text:span text:style-name="T454">4)</text:span><text:span text:style-name="T455"> </text:span><text:span text:style-name="T456">оснащение специальным оборудованием для удобства и<text:s/></text:span><text:span text:style-name="T457">комфорта инвалидов помещения для возможного кратковременного отдыха в сидячем положении при нахождении в помещении;</text:span></text:p>
      <text:p text:style-name="P458">5) сопровождение инвалидов, имеющих стойкие расстройства функции зрения и самостоятельного передвижения, и оказание им помощи в помещениях;</text:p>
      <text:p text:style-name="P459"><text:span text:style-name="T460">6)</text:span><text:span text:style-name="T461"> </text:span><text:span text:style-name="T462">надлежащее размещение оборудования и носителей информации, необходимых для беспрепятственного доступа инвалидов в помещения и информации о предоставлении Муниципальной услуги с учетом ограничений здоровья;</text:span></text:p>
      <text:p text:style-name="P463">7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464">Допуск собаки-проводника при наличии документа, подтверждающего ее специальное обучение.</text:p>
      <text:p text:style-name="P465">Оказание должностными лицами Администрации, иной необходимой инвалидам помощи в пользовании помещениями, где предоставляется Муниципальная услуга наравне с другими лицами.</text:p>
      <text:p text:style-name="P466">88. Оборудование на прилегающей к помещениям парковке (последнее - при наличии) не менее 10% мест (но не менее одного места) для стоянки специальных автотранспортных средств инвалидов.</text:p>
      <text:p text:style-name="P467">89. Места ожидания в очереди на подачу или получение документов оборудуются стульями, кресельными секциями, скамьями (банкетками).</text:p>
      <text:p text:style-name="P468">90. Помещение для непосредственного взаимодействия должностных лиц Администрации, с Заявителями организовано в виде отдельных рабочих мест для каждого ведущего прием должностного лица Администрации.</text:p>
      <text:p text:style-name="P469">Каждое рабочее место должно быть оборудовано<text:s/>персональным компьютером с возможностью доступа к необходимым информационным ресурсам, а также печатающим, копирующим и сканирующим устройствами.</text:p>
      <text:soft-page-break/>
      <text:p text:style-name="P470">91. Администрация обеспечивает соответствие помещений требованиям пожарной, санитарно-эпидемиологической безопасности и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text:p text:style-name="P471"><text:bookmark-start text:name="bookmark24"/>92. Помещения для приема Заявителей оборудуются информационными табличками (вывесками) с указанием номера кабинета, фамилии, имени, отчества (последнее - при наличии) и должности должностного лица Администрации, предоставляющей Муниципальную услугу.<text:bookmark-end text:name="bookmark24"/></text:p>
      <text:p text:style-name="P472"/>
      <text:p text:style-name="P473">Показатели доступности и качества Муниципальной услуги</text:p>
      <text:p text:style-name="P474"/>
      <text:p text:style-name="P475">93. Оценка доступности и качества предоставления Муниципальной услуги должна осуществляться по следующим показателям:</text:p>
      <text:p text:style-name="P476">1) степень информированности граждан о порядке предоставления Муниципальной услуги (доступность информации о<text:s/>Муниципальной услуге, возможность выбора способа получения информации);</text:p>
      <text:p text:style-name="P477">2) возможность выбора Заявителем форм предоставления Муниципальной услуги;</text:p>
      <text:p text:style-name="P478">3) возможность обращения за получением Муниципальной услуги в МФЦ;</text:p>
      <text:p text:style-name="P479">4) возможность обращения за получением Муниципальной услуги в электронной форме;</text:p>
      <text:p text:style-name="P480"><text:span text:style-name="T481">5)</text:span><text:span text:style-name="T482"> </text:span><text:span text:style-name="T483">возможность получения результата Муниципальной услуги в любом МФЦ Свердловской области;</text:span></text:p>
      <text:p text:style-name="P484">6) доступность обращения за предоставлением Муниципальной услуги, в том числе для маломобильных групп населения;</text:p>
      <text:p text:style-name="P485">7) соблюдения<text:s/>установленного времени ожидания в очереди при подаче заявления и при получении результата предоставления Муниципальной услуги;</text:p>
      <text:p text:style-name="P486">8) соблюдение сроков предоставления Муниципальной услуги и сроков выполнения административных процедур при предоставлении Муниципальной услуги;</text:p>
      <text:p text:style-name="P487">9) отсутствие обоснованных жалоб со стороны граждан по результатам предоставления Муниципальной услуги;</text:p>
      <text:p text:style-name="P488">10) предоставление возможности подачи заявления и документов (содержащихся в них сведений), необходимых для предоставления Муниципальной<text:s/>услуги, в форме электронного документа;</text:p>
      <text:p text:style-name="P489">11) предоставление возможности получения информации о ходе предоставления Муниципальной услуги, в том числе с использованием РИГУ.</text:p>
      <text:p text:style-name="P490">94. В целях предоставления Муниципальной услуги, консультаций и информирования о ходе предоставления Муниципальной услуги осуществляется прием Заявителей по предварительной записи. Запись на прием проводится при личном обращении гражданина или с использованием средств телефонной связи, а также через сеть Интернет, в том числе через сайт Администрации.</text:p>
      <text:p text:style-name="P491"><text:bookmark-start text:name="bookmark25"/>95. Предоставление Муниципальной услуги осуществляется в электронной форме без взаимодействия Заявителя с должностными лицами Администрации.<text:bookmark-end text:name="bookmark25"/></text:p>
      <text:p text:style-name="P492"/>
      <text:p text:style-name="P493">Требования к организации предоставления Муниципальной услуги в электронной форме</text:p>
      <text:p text:style-name="P494"/>
      <text:soft-page-break/>
      <text:p text:style-name="P495">96. В целях<text:s/>предоставления Муниципальной услуги в электронной форме с 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, указанных в пункте 10 настоящего Административного регламента.</text:p>
      <text:p text:style-name="P496">97. При предоставлении Муниципальной услуги в электронной форме осуществляются:</text:p>
      <text:list text:style-name="LFO2" text:continue-numbering="true">
        <text:list-item>
          <text:p text:style-name="P497">предоставление в порядке, установленном настоящим административным регламентом информации Заявителям и обеспечение доступа Заявителей к сведениям о Муниципальной услуге;</text:p>
        </text:list-item>
        <text:list-item>
          <text:p text:style-name="P498">подача запроса о предоставлении Муниципальной услуги и иных документов, необходимых для предоставления Муниципальной услуги, и прием запроса о предоставлении муниципальной услуги и документов Администрацией с использованием РПГУ;</text:p>
        </text:list-item>
        <text:list-item>
          <text:p text:style-name="P499">получение Заявителем сведений о ходе выполнения запроса о предоставлении Муниципальной услуги;</text:p>
        </text:list-item>
        <text:list-item>
          <text:p text:style-name="P500">взаимодействие Администрации и иных органов, предоставляющих Муниципальные услуги, иных государственных органов, органов местного самоуправления, организаций, участвующих в предоставлении Муниципальной услуги;</text:p>
        </text:list-item>
        <text:list-item>
          <text:p text:style-name="P501">получение Заявителем результата предоставления Муниципальной услуги посредством информационного сервиса «Узнать статус заявления».</text:p>
        </text:list-item>
      </text:list>
      <text:p text:style-name="P502">98. Документы, указанные в пункте 10 настоящего Административного<text:s/>регламента, прилагаются к электронной форме в виде отдельных файлов. Количество файлов соответствует количеству документов, а наименование файла позволяет идентифицировать документ и количество листов в документе.</text:p>
      <text:p text:style-name="P503">99. Требования к форматам заявлений и иных<text:s/>документов, представляемых в форме электронных документов, необходимых для предоставления государственных и муниципальных услуг на территории Свердловской области:</text:p>
      <text:p text:style-name="P504">1) Электронные документы представляются в следующих форматах:</text:p>
      <text:p text:style-name="P505"><text:span text:style-name="T506">xml</text:span><text:span text:style-name="T507"><text:s/></text:span><text:span text:style-name="T508">– для формализованных док</text:span><text:span text:style-name="T509">ументов;</text:span></text:p>
      <text:p text:style-name="P510"><text:span text:style-name="T511">doc</text:span><text:span text:style-name="T512">,<text:s/></text:span><text:span text:style-name="T513">docx</text:span><text:span text:style-name="T514">,<text:s/></text:span><text:span text:style-name="T515">odt</text:span><text:span text:style-name="T516"><text:s/></text:span><text:span text:style-name="T517">– для д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518"><text:span text:style-name="T519">xls</text:span><text:span text:style-name="T520">,<text:s/></text:span><text:span text:style-name="T521">xlsx</text:span><text:span text:style-name="T522">,<text:s/></text:span><text:span text:style-name="T523">ods</text:span><text:span text:style-name="T524"><text:s/></text:span><text:span text:style-name="T525">– для документов, содержащих расчеты;</text:span></text:p>
      <text:p text:style-name="P526"><text:span text:style-name="T527">pdf</text:span><text:span text:style-name="T528">,<text:s/></text:span><text:span text:style-name="T529">jpg</text:span><text:span text:style-name="T530">,<text:s/></text:span><text:span text:style-name="T531">jpeg</text:span><text:span text:style-name="T532"><text:s/></text:span><text:span text:style-name="T533">-– для документов с<text:s/></text:span><text:span text:style-name="T534">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535"><text:span text:style-name="T536">Допускается формирование электронного документа пу</text:span><text:span text:style-name="T537">тем сканирования непосредственно с оригинала документа (использование копий не допускается), которое осуществляется с сохранением ориентации оригинала документа в разрешении 300-500<text:s/></text:span><text:span text:style-name="T538">dpi</text:span><text:span text:style-name="T539"><text:s/></text:span><text:span text:style-name="T540">(масштаб 1:1) с использованием следующих режимов:</text:span></text:p>
      <text:p text:style-name="P541">«черно-белый» (при отсутствии в документе графических изображений и (или) цветного текста);</text:p>
      <text:p text:style-name="P542">«оттенки серого» (при наличии в документе графических изображений, отличных от цветного графического изображения);</text:p>
      <text:p text:style-name="P543">«цветной» или «режим полной цветопередачи» (при наличии в документе цветных графических изображений либо цветного текста);</text:p>
      <text:soft-page-break/>
      <text:p text:style-name="P544">сохранением всех аутентичных признаков подлинности, а именно: графической подписи лица, печати, углового штампа бланка;</text:p>
      <text:p text:style-name="P545">количество файлов должно соответствовать количеству документов, каждый из которых<text:s/>содержит текстовую и (или) графическую информацию.</text:p>
      <text:p text:style-name="P546">100. Электронные документы должны обеспечивать:</text:p>
      <text:p text:style-name="P547">1) возможность идентифицировать документ и количество листов в документе;</text:p>
      <text:p text:style-name="P548">2) возможность поиска по текстовому содержанию документа и возможность копирования<text:s/>текста (за исключением случаев, когда текст является частью графического изображения);</text:p>
      <text:p text:style-name="P549">4) содержать оглавление, соответствующее их смыслу и содержанию;</text:p>
      <text:p text:style-name="P550"><text:span text:style-name="T551">5)</text:span><text:span text:style-name="T552"> </text:span><text:span text:style-name="T553">для документов, содержащих структурированные по частям, главам, разделам (подразделам) данные и<text:s/></text:span><text:span text:style-name="T554">закладки, обеспечивающие переходы по оглавлению и (или) к содержащимся в тексте рисункам и таблицам.</text:span></text:p>
      <text:p text:style-name="P555"><text:span text:style-name="T556">101. Документы, подлежащие представлению в форматах<text:s/></text:span><text:span text:style-name="T557">xls</text:span><text:span text:style-name="T558">,<text:s/></text:span><text:span text:style-name="T559">xlsx</text:span><text:span text:style-name="T560"><text:s/></text:span><text:span text:style-name="T561">или<text:s/></text:span><text:span text:style-name="T562">ods</text:span><text:span text:style-name="T563">,<text:s/></text:span><text:span text:style-name="T564">формируются в виде отдельного электронного документа.</text:span></text:p>
      <text:p text:style-name="P565"><text:bookmark-start text:name="bookmark26"/>102. Максимально допустимый<text:s/>размер прикрепленного пакета документов не должен превышать 10 ГБ.<text:bookmark-end text:name="bookmark26"/></text:p>
      <text:p text:style-name="P566">Требования к организации предоставления Муниципальной услуги в МФЦ</text:p>
      <text:p text:style-name="P567"/>
      <text:p text:style-name="P568">103. Организация предоставления Муниципальной услуги на базе МФЦ осуществляется в соответствии с соглашением о взаимодействии между МФЦ и Администрацией.</text:p>
      <text:p text:style-name="P569">104. В МФЦ обеспечиваются:</text:p>
      <text:p text:style-name="P570">1)<text:tab/>бесплатный доступ Заявителей к РПГУ для обеспечения возможности получения Муниципальной услуги в электронной форме;</text:p>
      <text:p text:style-name="P571">2)<text:tab/>представление интересов Администрации, при взаимодействии с Заявителями;</text:p>
      <text:p text:style-name="P572">3)<text:tab/>информирование Заявителей о порядке предоставления Муниципальной услуги, о ходе выполнения запросов о предоставлении Муниципальной услуги, а также по иным вопросам, связанным с предоставлением Муниципальной услуги, а также консультирование Заявителей о порядке предоставления государственных и муниципальных услуг в МФЦ;</text:p>
      <text:p text:style-name="P573">4)<text:tab/>взаимодействие с Администрацией по вопросу предоставления Муниципальной услуги;</text:p>
      <text:p text:style-name="P574">5)<text:tab/>выдачу Заявителям документов, полученных от Администрации;</text:p>
      <text:p text:style-name="P575">6)<text:tab/>выдача результата предоставления<text:s/>Муниципальной услуги.</text:p>
      <text:p text:style-name="P576">105.Обеспечение доступа Заявителей к РПГУ для подачи заявления в электронной форме посредством РПГУ, информирование и консультирование Заявителей о порядке предоставления Муниципальной услуги, ходе рассмотрения запросов о предоставлении Муниципальной услуги, а также по иным вопросам, связанным с предоставлением Муниципальной услуги, в МФЦ осуществляются бесплатно.</text:p>
      <text:p text:style-name="P577">106. Перечень МФЦ, в которых организуется предоставление бесплатного доступа к РПГУ и выдача результата предоставления Муниципальной услуги в соответствии с соглашением о взаимодействии, размещен на сайте Администрации и в отделениях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ГБУ СО «МФЦ»)</text:p>
      <text:p text:style-name="P578">107. В ГБУ СО «МФЦ» обязаны:</text:p>
      <text:soft-page-break/>
      <text:list text:style-name="LFO3" text:continue-numbering="true">
        <text:list-item>
          <text:p text:style-name="P579">предоставить доступ Заявителю к автоматизированному рабочему месту для получения Муниципальной услуги посредством РПГУ;</text:p>
        </text:list-item>
        <text:list-item>
          <text:p text:style-name="P580">предоставить Заявителю консультационную помощь при заполнении электронной формы заявки в<text:s/>личном кабинете на РПГУ;</text:p>
        </text:list-item>
        <text:list-item>
          <text:p text:style-name="P581">обеспечивать защиту информации, доступ к которой ограничен в соответствии с законодательством Российской Федерации, а также соблюдать режим обработки и использования персональных данных;</text:p>
        </text:list-item>
        <text:list-item>
          <text:p text:style-name="P582">выдать Заявителям документы, полученные от<text:s/>Администрации;</text:p>
        </text:list-item>
        <text:list-item>
          <text:p text:style-name="P583">выдать Заявителю результат предоставления Муниципальной услуги в форме экземпляра электронного документа на бумажном носителе. В этом случае специалистом ГБУ СО «МФЦ» распечатывается из Модуля МФЦ ЕИС ОУ экземпляр электронного документа на<text:s/>бумажном носителе, подписанный ЭП уполномоченного должностного лица Администрации, заверяется подписью уполномоченного работника ГБУ СО «МФЦ» и печатью ГБУ СО «МФЦ»;</text:p>
        </text:list-item>
        <text:list-item>
          <text:p text:style-name="P584">соблюдать требования соглашений о взаимодействии.</text:p>
        </text:list-item>
      </text:list>
      <text:p text:style-name="P585">108. В случае обращения Заявителя за результатом предоставления Государственную услуги после получения результата в Личном кабинете на РПГУ, работник ГБУ СО «МФЦ»:</text:p>
      <text:list text:style-name="LFO4" text:continue-numbering="true">
        <text:list-item>
          <text:p text:style-name="P586">устанавливает личность Заявителя на основании документа, удостоверяющих личность Заявителя в соответствии с законодательством Российской Федерации;</text:p>
        </text:list-item>
        <text:list-item>
          <text:p text:style-name="P587">распечатывает из Модуля МФЦ ЕИСОУ результат предоставления Государственную услуги, подписанный ЭП уполномоченного должностного лица</text:p>
        </text:list-item>
      </text:list>
      <text:p text:style-name="P588">Администрации, заверяет подписью и печатью ГБУ СО «МФЦ» и выдает Заявителю.</text:p>
      <text:p text:style-name="P589">109. Способы предварительной записи в ГБУ СО «МФЦ»:</text:p>
      <text:list text:style-name="LFO5" text:continue-numbering="true">
        <text:list-item>
          <text:p text:style-name="P590">при личном обращении Заявителя или его представителя<text:s/><text:line-break/>в ГБУ СО «МФЦ»;</text:p>
        </text:list-item>
        <text:list-item>
          <text:p text:style-name="P591">по телефону отделений ГБУ СО «МФЦ»;</text:p>
        </text:list-item>
      </text:list>
      <text:p text:style-name="P592">110. При предварительной записи Заявитель сообщает следующие данные:</text:p>
      <text:list text:style-name="LFO6" text:continue-numbering="true">
        <text:list-item>
          <text:p text:style-name="P593">фамилию, имя, отчество (последнее при наличии);</text:p>
        </text:list-item>
        <text:list-item>
          <text:p text:style-name="P594">контактный<text:s/>номер телефона;</text:p>
        </text:list-item>
        <text:list-item>
          <text:p text:style-name="P595">адрес электронной почты (при наличии);</text:p>
        </text:list-item>
        <text:list-item>
          <text:p text:style-name="P596">желаемые дату и время представления документов.</text:p>
        </text:list-item>
      </text:list>
      <text:p text:style-name="P597">111. Заявителю сообщаются дата и время приема документов. При осуществлении предварительной записи Заявитель в обязательном порядке информируется о том,<text:s/>что предварительная запись аннулируется в случае его неявки по истечении 5 минут с назначенного времени приема.</text:p>
      <text:p text:style-name="P598">112. Заявитель в любое время вправе отказаться от предварительной записи.</text:p>
      <text:p text:style-name="P599">113. В отсутствии Заявителей, обратившихся по предварительной записи,<text:s/>осуществляется прием Заявителей, обратившихся в порядке очереди.</text:p>
      <text:p text:style-name="P600">114. В ГБУ СО «МФЦ» исключается взаимодействие Заявителя с должностными лицами Администрации, предоставляющими Муниципальную услугу.</text:p>
      <text:p text:style-name="P601">115. ГБУ СО «МФЦ», его работники, несут ответственность, установленную законодательством Российской Федерации.</text:p>
      <text:p text:style-name="P602">116. Вред, причиненный физическим или юридическим лицам в результате ненадлежащего исполнения либо неисполнения ГБУ СО «МФЦ» и его работниками<text:s/><text:soft-page-break/>порядка предоставления Муниципальной услуги, установленного<text:s/>настоящим Административным регламентом и иными нормативными правовыми актами Российской Федерации, нормативными правовыми актами Свердловской области возмещается ГБУ СО «МФЦ» в соответствии с законодательством Российской Федерации.</text:p>
      <text:p text:style-name="P603"/>
      <text:p text:style-name="P604"><text:bookmark-start text:name="bookmark28"/><text:bookmark-start text:name="bookmark29"/><text:bookmark-start text:name="_Toc109924839"/>Раздел 3. Состав, последовательность и сроки выполнения административных процедур<text:bookmark-end text:name="bookmark28"/><text:bookmark-end text:name="bookmark29"/><text:bookmark-end text:name="_Toc109924839"/></text:p>
      <text:p text:style-name="P605"/>
      <text:p text:style-name="P606"><text:span text:style-name="T607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608"/>
      <text:p text:style-name="P609">117. Перечень административных процедур:</text:p>
      <text:p text:style-name="P610">1)<text:tab/>Прием и регистрация<text:s/>Заявления и документов, необходимых для предоставления Муниципальной услуги;</text:p>
      <text:p text:style-name="P611">2)<text:tab/>Обработка и предварительное рассмотрение документов, необходимых для предоставления Муниципальной услуги;</text:p>
      <text:p text:style-name="P612">3)<text:tab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13">4)<text:tab/>Определение возможности предоставления Муниципальной услуги, подготовка проекта решения;</text:p>
      <text:p text:style-name="P614">5)<text:tab/>Принятие решения о предоставлении (об отказе в предоставлении) Муниципальной услуги;</text:p>
      <text:p text:style-name="P615">6)<text:tab/>Подписание и<text:s/>направление (выдача) результата предоставления Муниципальной услуги Заявителю.</text:p>
      <text:p text:style-name="P616">118. Каждая административная процедура состоит из административных действий.<text:s/></text:p>
      <text:p text:style-name="P617">119. Блок-схемы предоставления Муниципальной услуги приведены в Приложениях № 12-15 к настоящему Административному регламенту.</text:p>
      <text:p text:style-name="P618"/>
      <text:p text:style-name="P619"><text:bookmark-start text:name="bookmark30"/><text:bookmark-start text:name="bookmark31"/><text:bookmark-start text:name="_Toc109924840"/>Раздел 4. Формы контроля за исполнением административного<text:bookmark-start text:name="bookmark32"/><text:bookmark-start text:name="_Toc109924841"/><text:bookmark-end text:name="bookmark30"/><text:bookmark-end text:name="bookmark31"/><text:bookmark-end text:name="_Toc109924840"/><text:s/>регламента<text:bookmark-end text:name="bookmark32"/><text:bookmark-end text:name="_Toc109924841"/></text:p>
      <text:p text:style-name="P620"/>
      <text:p text:style-name="P621"><text:bookmark-start text:name="bookmark33"/>Порядок осуществления текущего контроля за соблюдением и исполнением ответственными должностными лицами Администрации, положений Административного регламента и иных нормативных правовых актов, устанавливающих требования к предоставлению Муниципальной услуги<text:bookmark-end text:name="bookmark33"/></text:p>
      <text:p text:style-name="P622"/>
      <text:p text:style-name="P623">120. Текущий контроль за соблюдением и исполнением должностными лицами Администрации, положений настоящего Административного регламента и иных<text:s/>нормативных правовых актов, устанавливающих требования к предоставлению Муниципальной услуги, осуществляется в порядке, установленном организационно-распорядительном актом Администрации и включает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Администрации.</text:p>
      <text:p text:style-name="P624">121. Контроль за соблюдением порядка предоставления Муниципальной услуги осуществляется уполномоченными<text:s/>должностными лицами Министерства цифрового развития и связи Свердловской области.</text:p>
      <text:p text:style-name="P625"/>
      <text:soft-page-break/>
      <text:p text:style-name="P626">Порядок и периодичность осуществления плановых и внеплановых проверок полноты и качества предоставления Муниципальной услуги</text:p>
      <text:p text:style-name="P627"/>
      <text:p text:style-name="P628">122. 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- распорядительным актом Администрации.</text:p>
      <text:p text:style-name="P629">123. При выявлении в ходе проверок нарушений исполнения положений настоящего Административного регламента и законодательства, устанавливающего требования к предоставлению Муниципальной услуги, в том числе по жалобам на решения и (или) действия (бездействие) должностных лиц Администрации принимаются меры по устранению таких нарушений.</text:p>
      <text:p text:style-name="P630">124. Контроль за соблюдением порядка предоставления Муниципальной услуги осуществляется Министерства цифрового развития и связи Свердловской области в форме мониторинга на постоянной основе (еженедельно) государственных информационных систем используемых для предоставления Муниципальной услуги, а также на основании поступления в Министерства цифрового развития и связи Свердловской области обращений граждан, юридических лиц, индивидуальных предпринимателей о фактах нарушения порядка предоставления Муниципальной услуги.</text:p>
      <text:p text:style-name="P631">125. Должностным лицом Администрации, ответственным за предоставление Муниципальной услуги является руководитель структурного подразделения Администрации, непосредственно предоставляющего Муниципальную услугу.</text:p>
      <text:p text:style-name="P632"/>
      <text:p text:style-name="P633"><text:bookmark-start text:name="bookmark34"/><text:bookmark-start text:name="bookmark35"/><text:bookmark-start text:name="_Toc109924842"/>Ответственность должностных лиц Администрации, работников<text:s/><text:line-break/>ГБУ СО «МФЦ» за решения и действия (бездействие), принимаемые (осуществляемые) в ходе предоставления<text:bookmark-end text:name="bookmark34"/><text:bookmark-end text:name="bookmark35"/><text:s/>Муниципальной услуги<text:bookmark-end text:name="_Toc109924842"/></text:p>
      <text:p text:style-name="P634"/>
      <text:p text:style-name="P635">126. По результатам проведенных мониторинга и проверок в случае выявления неправомерных решений, действий (бездействия)<text:s/>должностных лиц Администрации, ответственных за предоставление Муниципальной услуги, работников ГБУ СО «МФЦ» и фактов нарушения прав и законных интересов Заявителей должностные лица Администрации и работники ГБУ СО «МФЦ» несут ответственность в соответствии с законодательством Российской Федерации и законодательством Свердловской области.</text:p>
      <text:p text:style-name="P636">127. Должностным лицом Администрации, ответственным за соблюдение порядка предоставления Муниципальной услуги является руководитель структурного подразделения, непосредственно предоставляющего Муниципальную услугу.</text:p>
      <text:p text:style-name="P637">128. 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38">129. Требованиями к порядку и формам текущего контроля за предоставлением Муниципальной услуги являются:</text:p>
      <text:p text:style-name="P639">1) независимость;</text:p>
      <text:p text:style-name="P640">2) тщательность.</text:p>
      <text:p text:style-name="P641">130. Независимость текущего контроля заключается в том, что должностное лицо Администрации, уполномоченное на его осуществление, не находится в служебной<text:s/>зависимости от должностного лица Администрации, участвующего в предоставлении Муниципальной услуги, в том числе не имеет близкого родства или свойства (родители,<text:s/><text:soft-page-break/>супруги, дети, братья, сестры, а также братья, сестры, родители, дети супругов и супруги детей) с ним.</text:p>
      <text:p text:style-name="P642">131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643">132. Тщательность осуществления текущего контроля<text:s/>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644">133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, Администрации порядка предоставления Муниципальной услуги, повлекшее ее непредставление или предоставление с нарушением срока, установленного настоящим Административным регламентом.</text:p>
      <text:p text:style-name="P645">134. Граждане, их объединения и организации для осуществления контроля за предоставлением Муниципальной услуги имеют право направлять в Администрация индивидуальные и коллективные обращения с предложениями по совершенствовании порядка предоставления Муниципальной услуги, а также жалобы и заявления на действия (бездействие) должностных лиц Администрации и принятые ими решения, связанные с предоставлением Муниципальной услуги.</text:p>
      <text:p text:style-name="P646">135. Контроль за предоставлением Муниципальной услуги, в том числе со стороны граждан их объединений и организаций, осуществляется посредством открытости<text:s/><text:bookmark-start text:name="bookmark36"/>деятельности Администрации при предоставлении Муниципальной услуги, получения полной, актуальной<text:s/>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text:bookmark-end text:name="bookmark36"/></text:p>
      <text:p text:style-name="P647"/>
      <text:p text:style-name="P648">Положения, характеризующие требования к порядку и формам контроля за предоставлением<text:s/>Муниципальной услуги, в том числе со стороны граждан, их объединений и организаций</text:p>
      <text:p text:style-name="P649"/>
      <text:p text:style-name="P650">136. Требованиями к порядку и формам текущего контроля за предоставлением Муниципальной услуги являются:</text:p>
      <text:p text:style-name="P651">1) независимость;</text:p>
      <text:p text:style-name="P652">2) тщательность.</text:p>
      <text:p text:style-name="P653">137. Независимость текущего контроля заключается в том, что должностное лицо Администрации, уполномоченное на его осуществление, не находится в служебной зависимости от должностного лица Администрации, участвующего в предоставлении Муниципальной услуги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p>
      <text:p text:style-name="P654">138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soft-page-break/>
      <text:p text:style-name="P655">139. Тщательность осуществления текущего контроля 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656">140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 нарушение должностными лицами Администрации порядка предоставления Муниципальной услуги, повлекшее ее непредставление или предоставление с нарушением срока, установленного настоящим Административным регламентом.</text:p>
      <text:p text:style-name="P657">141. Граждане, их объединения и<text:s/>организации для осуществления контроля за предоставлением Муниципальной услуги имеют право направлять в Администрация индивидуальные и коллективные обращения с предложениями по совершенствовании порядка предоставления Муниципальной услуги, а также жалобы и<text:s/>заявления на действия (бездействие) должностных лиц Администрации и принятые ими решения, связанные с предоставлением Муниципальной услуги.</text:p>
      <text:p text:style-name="P658">142. Контроль за предоставлением Муниципальной услуги, в том числе со стороны граждан их объединений и организаций,<text:s/>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<text:s/>(жалоб) в процессе получения Муниципальной услуги.</text:p>
      <text:p text:style-name="P659"/>
      <text:p text:style-name="P660"><text:bookmark-start text:name="bookmark37"/><text:span text:style-name="T661">Раздел 5. Досудебный (внесудебный) порядок обжалования решений и действий (бездействия) Администрации, предоставляющей Муниципальную услугу, ГБУ СО «МФЦ», организаций, участвующих в предоставлении<text:s/></text:span><text:span text:style-name="T662">Муниципальной услуги, а также их должностных лиц и</text:span><text:span text:style-name="T663"> </text:span><text:span text:style-name="T664">работников</text:span><text:bookmark-end text:name="bookmark37"/></text:p>
      <text:p text:style-name="P665"/>
      <text:p text:style-name="P666"><text:bookmark-start text:name="bookmark38"/>Досудебный (внесудебный) порядок обжалования решений и действий (бездействия)<text:bookmark-end text:name="bookmark38"/><text:s/>Администрации, МФЦ, а также их работников</text:p>
      <text:p text:style-name="P667"/>
      <text:p text:style-name="P668">143. Заявитель может обратиться с жалобой в следующих случаях:</text:p>
      <text:p text:style-name="P669">1) нарушение срока регистрации запроса о предоставлении Муниципальной услуги;</text:p>
      <text:p text:style-name="P670">2) нарушение срока регистрации комплексного запроса о предоставлении нескольких государственных и (или) муниципальных услуг в МФЦ;</text:p>
      <text:p text:style-name="P671">3) нарушение срока предоставления Муниципальной<text:s/>услуги;</text:p>
      <text:p text:style-name="P672">4) 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;</text:p>
      <text:p text:style-name="P673"><text:span text:style-name="T674">5)</text:span><text:span text:style-name="T675"> </text:span><text:span text:style-name="T676">отказ в приеме документов, предоставление которых предусмотрено нормативными правовыми актами Российской Федерации, нормативными правовыми актами Свердловской области, настоящим<text:s/></text:span><text:span text:style-name="T677">Административным регламентом для предоставления Муниципальной услуги, у Заявителя;</text:span></text:p>
      <text:soft-page-break/>
      <text:p text:style-name="P678">6) отказ в предоставлении Муниципальной услуги, если основания отказа не 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нормативными правовыми актами Свердловской области, настоящим Административным регламентом для предоставления Муниципальной услуги;</text:p>
      <text:p text:style-name="P679">7) затребование с Заявителя при предоставлении Муниципальной услуги платы, не предусмотренной нормативными правовыми актами Российской Федерации, нормативными правовыми актами Свердловской области, настоящим Административным регламентом;</text:p>
      <text:p text:style-name="P680">8) отказ Администрации, должностного лица Администрации,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681">9) нарушение срока или порядка выдачи документов по результатам предоставления Муниципальной услуги;</text:p>
      <text:p text:style-name="P682"><text:span text:style-name="T683">10)</text:span><text:span text:style-name="T684"> </text:span><text:span text:style-name="T685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</text:span><text:span text:style-name="T686">дерации, законами и иными нормативными правовыми актами Свердловской области, настоящим административным регламентом.</text:span></text:p>
      <text:p text:style-name="P687">144. Жалоба подается в ГБУ СО «МФЦ», Администрацию, предоставляющую Муниципальную услугу, в письменной форме, в том числе при личном приеме Заявителя, или в электронном виде.</text:p>
      <text:p text:style-name="P688">145. Жалобу на решения и действия (бездействие) ГБУ СО «МФЦ», также можно подать учредителю ГБУ СО «МФЦ» или в Министерства цифрового развития и связи Свердловской области, в письменной форме, в том числе при личном приеме Заявителя, или в электронном виде.</text:p>
      <text:p text:style-name="P689">146. Жалоба должна содержать:</text:p>
      <text:p text:style-name="P690">1)<text:tab/>наименование органа, предоставляющего Муниципальную услугу, должностного лица Администрации, ГБУ СО «МФЦ», его руководителя и (или) работника, решения и действия (бездействие) которых<text:s/>обжалуются;</text:p>
      <text:p text:style-name="P691">2)<text:tab/>фамилию, имя, отчество (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 жалоба направляется способом, указанным в подпункте «в» пункта 28.6 настоящего Административного регламента);</text:p>
      <text:p text:style-name="P692">3)<text:tab/>сведения об обжалуемых<text:s/>решениях и действиях (бездействии) Администрации, должностного лица Администрации, предоставляющего Муниципальную услугу, работника ГБУ СО «МФЦ»;</text:p>
      <text:p text:style-name="P693">4)<text:tab/>доводы, на основании которых Заявитель не согласен с решением и действиями (бездействием) Администрации, должностного лица Администрации, работника ГБУ СО «МФЦ». Заявителем могут быть представлены документы (при наличии), подтверждающие доводы Заявителя, либо их копии.</text:p>
      <text:p text:style-name="P694">147. В случае если жалоба подается через представителя Заявителя, также представляется<text:s/>документ, подтверждающий полномочия на осуществление действий от<text:s/><text:soft-page-break/>имени Заявителя. В качестве документа, подтверждающего полномочия на осуществление действий от имени Заявителя, может быть представлена:</text:p>
      <text:p text:style-name="P695">1)<text:tab/>оформленная в соответствии с законодательством Российской Федерации доверенность (для физических лиц);</text:p>
      <text:p text:style-name="P696">2)<text:tab/>оформленная в соответствии с законодательством Российской Федерации доверенность, заверенная печатью Заявителя (при наличии печати) и подписанная руководителем Заявителя или уполномоченным этим руководителем лицом (для юридических лиц);</text:p>
      <text:p text:style-name="P697">3)<text:tab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ля юридических лиц).</text:p>
      <text:p text:style-name="P698">148. Прием жалоб в письменной форме осуществляется Администрацией, предоставляющей Муниципальную услугу, ГБУ СО «МФЦ»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Муниципальной услуги). Время приема жалоб должно совпадать со временем предоставления государственных услуг. Жалоба в письменной форме может быть также направлена по почте.</text:p>
      <text:p text:style-name="P699">149. 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рием жалоб в письменной форме осуществляется учредителем ГБУ СО «МФЦ» в месте фактического нахождения учредителя. Время приема жалоб учредителем ГБУ СО «МФЦ» должно совпадать со временем работы учредителя.</text:p>
      <text:p text:style-name="P700">150. В электронном виде жалоба может быть подана Заявителем посредством:</text:p>
      <text:p text:style-name="P701">1)<text:tab/>официального сайта Администрации, ГБУ СО «МФЦ», учредителя ГБУ СО<text:s/>«МФЦ» в информационно-телекоммуникационной сети Интернет;</text:p>
      <text:p text:style-name="P702">2)<text:tab/>федеральной муниципальной информационной системы «Единый портал государственных и муниципальных услуг (функций)» (далее - Единый портал) (за исключением жалоб на решения и действия (бездействие)<text:s/>ГБУ СО «МФЦ» работников);</text:p>
      <text:p text:style-name="P703">3)<text:tab/>РПГУ (за исключением жалоб на решения и действия (бездействие) ГБУ СО «МФЦ» и их работников);</text:p>
      <text:p text:style-name="P704">4)<text:tab/>портала федеральной муниципальной информационной системы, обеспечивающей процесс досудебного (внесудебного) обжалования решений и<text:s/>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(далее - система досудебного обжалования) с использованием информационно-телекоммуникационной сети Интернет (за исключением жалоб на решения и действия (бездействие)<text:s/><text:line-break/>ГБУ СО «МФЦ» и их работников).</text:p>
      <text:p text:style-name="P705">151. При подаче жалобы в электронном виде документы, указанные в пункте 28.4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soft-page-break/>
      <text:p text:style-name="P706">152. Жалоба рассматривается Администрацией, порядок предоставления которой был нарушен вследствие решений и действий (бездействия) Администрации, должностного лица Администрации.</text:p>
      <text:p text:style-name="P707">153. В случае если жалоба подана Заявителем в Администрацию, в компетенцию которых не входит принятие решения по жалобе в<text:s/>соответствии с требованиями пункта 28.8 настоящего Административного регламента, в течение 3 рабочих дней со дня регистрации такой жалобы она направляется в уполномоченные на ее рассмотрение в орган, предоставляющий государственные услуги, ГБУ СО «МФЦ», учредителю ГБУ СО «МФЦ». При этом Администрация, перенаправившая жалобу в письменной форме, информируют о перенаправлении жалобы Заявителя. Срок рассмотрения жалобы исчисляется со дня регистрации такой жалобы в уполномоченном на ее рассмотрение органе, предоставляющем государственные услуги, ГБУ СО «МФЦ», у уполномоченного на ее рассмотрение учредителя ГБУ СО «МФЦ».</text:p>
      <text:p text:style-name="P708">154. Жалоба на решения и действия (бездействие) Администрации и их должностных лиц, может быть подана Заявителем через ГБУ СО «МФЦ».</text:p>
      <text:p text:style-name="P709">155. При поступлении такой жалобы ГБУ СО «МФЦ» обеспечивает ее передачу в уполномоченные на ее рассмотрение Администрации в порядке, установленном соглашением о взаимодействии между ГБУ СО «МФЦ» и Администрациями (далее –соглашение о взаимодействии). При этом такая передача осуществляется не позднее следующего за днем поступления жалобы рабочего дня. Срок рассмотрения жалобы исчисляется со дня регистрации жалобы в уполномоченных на ее рассмотрение Администрации.</text:p>
      <text:p text:style-name="P710">156. Администрация определяет уполномоченных на рассмотрение жалоб должностных лиц, которые обеспечивают:</text:p>
      <text:p text:style-name="P711">1)<text:tab/>прием и рассмотрение жалоб;</text:p>
      <text:p text:style-name="P712">2)<text:tab/>направление жалоб в уполномоченные на их рассмотрение орган и (или) организацию в соответствии с пунктом 28.9 настоящего Административного регламента.</text:p>
      <text:p text:style-name="P713">157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, наделенные полномочиями по рассмотрению жалоб незамедлительно направляют имеющиеся материалы в органы прокуратуры.</text:p>
      <text:p text:style-name="P714">158. Администрация обеспечивают:</text:p>
      <text:p text:style-name="P715">1)<text:tab/>оснащение мест приема жалоб;</text:p>
      <text:p text:style-name="P716">2)<text:tab/>информирование Заявителей о порядке обжалования решений и действий (бездействия) Администрации их должностных лиц посредством размещения информации на стендах в местах предоставления государственных услуг, на их официальных сайтах, на Едином портале, РПГУ;</text:p>
      <text:p text:style-name="P717">3)<text:tab/>консультирование Заявителей о порядке обжалования решений и действий (бездействия) Администрации их должностных лиц по телефону, электронной почте, при личном приеме;</text:p>
      <text:p text:style-name="P718">4)<text:tab/>заключение соглашений о взаимодействии в части осуществления<text:s/><text:line-break/>ГБУ СО «МФЦ» приема жалоб и выдачи Заявителям результатов рассмотрения жалоб;</text:p>
      <text:p text:style-name="P719">5)<text:tab/>формирование и представление ежеквартально в вышестоящий орган (при его наличии), отчетности о полученных и рассмотренных жалобах (в том числе количестве удовлетворенных и неудовлетворенных жалоб).</text:p>
      <text:p text:style-name="P720">159. Жалоба, поступившая в уполномоченную на ее рассмотрение Администрацию, подлежит регистрации не позднее следующего за днем ее поступления<text:s/><text:soft-page-break/>рабочего дня. Жалоба<text:s/>рассматривается в течение 15 рабочих дней со дня ее регистрации, если более короткие сроки рассмотрения жалобы не установлены Администрацией. В случае обжалования отказа Администрации, его должностного лица в приеме документов у Заявителя либо в исправлении допущенных опечаток и (или) ошибок или в случае обжалования Заявителем нарушения установленного срока таких исправлений жалоба рассматривается в течение 5 рабочих дней со дня ее регистрации.</text:p>
      <text:p text:style-name="P721">160. По результатам рассмотрения жалобы в соответствии с частью<text:s/>7 статьи 11-2 Федерального закона «Об организации предоставления государственных и муниципальных услуг» уполномоченный на ее рассмотрение должностное лицо Администрации принимают решение об удовлетворении жалобы либо об отказе в ее удовлетворении. Указанное решение принимается в форме акта уполномоченного на ее рассмотрение должностного лица Администрации. 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722">161. Ответ по результатам рассмотрения жалобы направляется Заявителю не позднее дня, следующего за днем принятия решения,<text:s/>в письменной форме.<text:s/></text:p>
      <text:p text:style-name="P723">162. В ответе по результатам рассмотрения жалобы указываются:</text:p>
      <text:p text:style-name="P724">1)<text:tab/>наименование Администрации, должностного лица Администрации, рассмотревшего жалобу должность, фамилия, имя, отчество (при наличии) его должностного лица, принявшего решение по жалобе;</text:p>
      <text:p text:style-name="P725">2)<text:tab/>номер, дата, место принятия решения, включая сведения о должностном лице Администрации, решение или действие (бездействие) которого обжалуется;</text:p>
      <text:p text:style-name="P726">3)<text:tab/>фамилия, имя, отчество (при наличии) или наименование Заявителя;</text:p>
      <text:p text:style-name="P727">4)<text:tab/>основания для принятия решения по жалобе;</text:p>
      <text:p text:style-name="P728">5)<text:tab/>принятое по жалобе решение;</text:p>
      <text:p text:style-name="P729">6<text:tab/>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730">7)<text:tab/>в случае, если жалоба признана обоснованной - информация о действиях, осуществляемых органом, предоставляющим Муниципальную услугу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<text:s/>о дальнейших действиях, которые необходимо совершить Заявителю в целях получения Муниципальной услуги;</text:p>
      <text:p text:style-name="P731">8)<text:tab/>в случае, если жалоба признана не обоснованной - разъяснения о причинах принятого решения, а также информация о порядке обжалования принятого решения;</text:p>
      <text:p text:style-name="P732">9)<text:tab/>сведения о порядке обжалования принятого по жалобе решения.</text:p>
      <text:p text:style-name="P733">163. Ответ по результатам рассмотрения жалобы подписывается уполномоченным на рассмотрение жалобы должностным лицом Администрации. По желанию Заявителя ответ по результатам рассмотрения жалоб<text:s/>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Администрации, вид которой установлен законодательством Российской Федерации.</text:p>
      <text:p text:style-name="P734">164. Администрация отказывают в удовлетворении жалобы в следующих случаях:</text:p>
      <text:p text:style-name="P735">1)<text:tab/>наличие вступившего в законную силу решения суда, арбитражного суда по жалобе о том же предмете и по тем же основаниям;</text:p>
      <text:soft-page-break/>
      <text:p text:style-name="P736">2)<text:tab/>подача жалобы лицом, полномочия которого не подтверждены в порядке, установленном законодательством Российской Федерации.</text:p>
      <text:p text:style-name="P737">Администрация вправе оставить жалобу без ответа в следующих случаях:</text:p>
      <text:p text:style-name="P738">3)<text:tab/>наличие в жалобе нецензурных либо оскорбительных выражений, угроз жизни, здоровью и имуществу должностного лица Администрации, а также членов его семьи;</text:p>
      <text:p text:style-name="P739">4)<text:tab/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740">165. Администрация сообщает Заявителю об<text:s/>оставлении жалобы без ответа в течение 3 рабочих дней со дня регистрации жалобы.</text:p>
      <text:p text:style-name="P741"><text:bookmark-start text:name="_Toc109924843"/><text:bookmark-start text:name="bookmark39"/><text:soft-page-break/>Приложение № 1<text:bookmark-end text:name="_Toc109924843"/></text:p>
      <text:p text:style-name="P744"><text:bookmark-start text:name="_Toc109924844"/><text:bookmark-start text:name="_Toc109924960"/>к<text:s/><text:bookmark-end text:name="_Toc109924844"/><text:bookmark-end text:name="_Toc109924960"/>административному регламенту предоставления муниципальной услуги «Выдача ордера на право производства земляных работ»<text:bookmark-start text:name="_Toc109924846"/><text:bookmark-start text:name="_Toc109924962"/></text:p>
      <text:p text:style-name="P745"/>
      <text:p text:style-name="P746"/>
      <text:p text:style-name="P747">Термины и определения<text:bookmark-end text:name="bookmark39"/><text:bookmark-end text:name="_Toc109924846"/><text:bookmark-end text:name="_Toc109924962"/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Административный регламент<text:s/></text:p>
          </table:table-cell>
          <table:table-cell table:style-name="TableCell756">
            <text:p text:style-name="P757">–</text:p>
          </table:table-cell>
          <table:table-cell table:style-name="TableCell758">
            <text:p text:style-name="P759">административный регламент предоставления муниципальной услуги</text:p>
          </table:table-cell>
        </table:table-row>
        <table:table-row table:style-name="TableRow760">
          <table:table-cell table:style-name="TableCell761">
            <text:p text:style-name="P762">Благоустройство<text:s/>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<text:span text:style-name="T767">комплекс мероприятий по созданию и развитию, в том числе по проектированию, объектов благоустройства, направленный на</text:span><text:span text:style-name="T768"> </text:span><text:span text:style-name="T769">обеспечение и повышение<text:s/></text:span><text:span text:style-name="T770">комфортности и безопасности условий жизнедеятельности граждан, улучшение состояния и эстетического восприятия территории Свердловской области</text:span></text:p>
          </table:table-cell>
        </table:table-row>
        <table:table-row table:style-name="TableRow771">
          <table:table-cell table:style-name="TableCell772">
            <text:p text:style-name="P773">ЕПГУ<text:s/></text:p>
          </table:table-cell>
          <table:table-cell table:style-name="TableCell774">
            <text:p text:style-name="P775">–</text:p>
          </table:table-cell>
          <table:table-cell table:style-name="TableCell776">
            <text:p text:style-name="P777"><text:span text:style-name="T778">федеральная государственная информационная система «Единый портал государственных и муниципальных услуг<text:s/></text:span><text:span text:style-name="T779">(функций)» расположенная в сети Интернет по<text:s/></text:span><text:span text:style-name="T780">адресу<text:s/></text:span><text:a xlink:href="http://www.gosuslugi.ru" office:target-frame-name="_top" xlink:show="replace"><text:span text:style-name="T781">www.gosuslugi.ru</text:span></text:a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Заявление<text:s/>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запрос о предоставлении Муниципальной услуги, представленный любым предусмотренным Административным регламентом способом<text:s/></text:p>
          </table:table-cell>
        </table:table-row>
        <table:table-row table:style-name="TableRow790">
          <table:table-cell table:style-name="TableCell791">
            <text:p text:style-name="P792">Заявитель, зарегистрированный в ЕСИА<text:s/>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лицо, обращающееся с заявлением о предоставлении Муниципальной услуги, имеющее учетную запись в ЕСИА, прошедшую проверку, а личность пользователя подтверждена надлежащим образом (в любом из центров обслуживания Российской Федерации или МФЦ<text:s/><text:line-break/>Свердловской области)</text:p>
          </table:table-cell>
        </table:table-row>
        <table:table-row table:style-name="TableRow797">
          <table:table-cell table:style-name="TableCell798">
            <text:p text:style-name="P799">Заявитель, незарегистрированный в ЕСИА<text:s/>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лицо, обращающееся с заявлением о предоставлении Муниципальной услуги, не имеющее учетную запись в ЕСИА, либо зарегистрированный в ЕСИА без прохождения проверки, и<text:s/>подтверждения личности пользователя надлежащим образом</text:p>
          </table:table-cell>
        </table:table-row>
        <table:table-row table:style-name="TableRow804">
          <table:table-cell table:style-name="TableCell805">
            <text:p text:style-name="P806">Земляные работы<text:s/></text:p>
          </table:table-cell>
          <table:table-cell table:style-name="TableCell807">
            <text:p text:style-name="P808">–</text:p>
          </table:table-cell>
          <table:table-cell table:style-name="TableCell809">
            <text:p text:style-name="P810">работы, связанные со вскрытием грунта на глубину более 30 сантиметров (за исключением пахотных работ), забивкой и погружением свай при возведении объектов и сооружений всех видов,<text:s/>подземных и наземных инженерных сетей, коммуникаций, а равно отсыпка грунтом на высоту более 50 сантиметров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ИСОГД</text:span></text:p>
          </table:table-cell>
          <table:table-cell table:style-name="TableCell815">
            <text:p text:style-name="P816">–</text:p>
          </table:table-cell>
          <table:table-cell table:style-name="TableCell817">
            <text:p text:style-name="P818">государственная информационная система обеспечения градостроительной деятельности Свердловской области</text:p>
          </table:table-cell>
        </table:table-row>
        <table:table-row table:style-name="TableRow819">
          <table:table-cell table:style-name="TableCell820">
            <text:p text:style-name="P821">Личный кабинет<text:s/></text:p>
          </table:table-cell>
          <table:table-cell table:style-name="TableCell822">
            <text:p text:style-name="P823">–</text:p>
          </table:table-cell>
          <table:table-cell table:style-name="TableCell824">
            <text:p text:style-name="P825">сервис РПГУ,<text:s/>позволяющий Заявителю получать информацию о ходе обработки заявлений, поданных посредством РПГУ</text:p>
          </table:table-cell>
        </table:table-row>
        <table:table-row table:style-name="TableRow826">
          <table:table-cell table:style-name="TableCell827">
            <text:p text:style-name="P828">м</text:p>
          </table:table-cell>
          <table:table-cell table:style-name="TableCell829">
            <text:p text:style-name="P830">–</text:p>
          </table:table-cell>
          <table:table-cell table:style-name="TableCell831">
            <text:p text:style-name="P832">метр</text:p>
          </table:table-cell>
        </table:table-row>
        <table:table-row table:style-name="TableRow833">
          <table:table-cell table:style-name="TableCell834">
            <text:p text:style-name="P835">МФЦ<text:s/>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многофункциональный центр предоставления государственных и муниципальных услуг</text:p>
          </table:table-cell>
        </table:table-row>
        <table:table-row table:style-name="TableRow840">
          <table:table-cell table:style-name="TableCell841">
            <text:p text:style-name="P842">Органы власти<text:s/></text:p>
          </table:table-cell>
          <table:table-cell table:style-name="TableCell843">
            <text:p text:style-name="P844"><text:span text:style-name="T845">–</text:span></text:p>
          </table:table-cell>
          <table:table-cell table:style-name="TableCell846">
            <text:p text:style-name="P847">государственные органы, участвующие<text:s/>в предоставлении государственных услуг</text:p>
          </table:table-cell>
        </table:table-row>
        <table:table-row table:style-name="TableRow848">
          <table:table-cell table:style-name="TableCell849">
            <text:p text:style-name="P850">Органы местного самоуправления<text:s/></text:p>
          </table:table-cell>
          <table:table-cell table:style-name="TableCell851">
            <text:p text:style-name="P852">–</text:p>
          </table:table-cell>
          <table:table-cell table:style-name="TableCell853">
            <text:p text:style-name="P854">органы местного самоуправления Свердловской области, участвующие в предоставлении муниципальных услуг</text:p>
          </table:table-cell>
        </table:table-row>
        <table:table-row table:style-name="TableRow855">
          <table:table-cell table:style-name="TableCell856">
            <text:p text:style-name="P857">Организация<text:s/>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организации, участвующие в предоставлении государственных (в том<text:s/>числе подведомственные учреждения)</text:p>
          </table:table-cell>
        </table:table-row>
        <table:table-row table:style-name="TableRow862">
          <table:table-cell table:style-name="TableCell863">
            <text:p text:style-name="P864">Ордер на право производства земляных работ<text:s/></text:p>
          </table:table-cell>
          <table:table-cell table:style-name="TableCell865">
            <text:p text:style-name="P866">–</text:p>
          </table:table-cell>
          <table:table-cell table:style-name="TableCell867">
            <text:p text:style-name="P868">документ, выдаваемый Администрацией (наименование муниципального образования) на право производства земляных, буровых и других работ при строительстве, ремонте, сносе объектов недвижимости, подземных инженерных сооружений и коммуникаций, дорог, тротуаров, проведении инженерно-геологических изысканий, работ по благоустройству, аварийно-восстановительном ремонте инженерных коммуникаций, сооружений и дорог на территории (наименование муниципального образования), а также при размещении, установке объектов без предоставления земельных участков и установления сервитутов (в случаях, установленных действующим законодательством)</text:p>
          </table:table-cell>
        </table:table-row>
        <table:table-row table:style-name="TableRow869">
          <table:table-cell table:style-name="TableCell870">
            <text:p text:style-name="P871">РИГУ</text:p>
          </table:table-cell>
          <table:table-cell table:style-name="TableCell872">
            <text:p text:style-name="P873">–</text:p>
          </table:table-cell>
          <table:table-cell table:style-name="TableCell874">
            <text:p text:style-name="P875">государственная информационная система Свердловской области «Региональный портал государственных и муниципальных услуг (функций) Свердловской области»</text:p>
          </table:table-cell>
        </table:table-row>
        <table:table-row table:style-name="TableRow876">
          <table:table-cell table:style-name="TableCell877">
            <text:p text:style-name="P878">РГУ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государственная информационная система Свердловской области «Реестр государственных и муниципальных услуг (функций)»</text:p>
          </table:table-cell>
        </table:table-row>
        <table:table-row table:style-name="TableRow883">
          <table:table-cell table:style-name="TableCell884">
            <text:p text:style-name="P885">Сети инженерно-технического<text:s/>обеспечения<text:s/></text:p>
          </table:table-cell>
          <table:table-cell table:style-name="TableCell886">
            <text:p text:style-name="P887">–</text:p>
          </table:table-cell>
          <table:table-cell table:style-name="TableCell888">
            <text:p text:style-name="P889">Сети электро-, газо-, тепло-, водоснабжения и водоотведения</text:p>
          </table:table-cell>
        </table:table-row>
        <table:table-row table:style-name="TableRow890">
          <table:table-cell table:style-name="TableCell891">
            <text:p text:style-name="P892">Файл документа<text:s/></text:p>
          </table:table-cell>
          <table:table-cell table:style-name="TableCell893">
            <text:p text:style-name="P894">–</text:p>
          </table:table-cell>
          <table:table-cell table:style-name="TableCell895">
            <text:p text:style-name="P896">электронный образ документа, полученный путем сканирования документа в бумажной форме</text:p>
          </table:table-cell>
        </table:table-row>
        <table:table-row table:style-name="TableRow897">
          <table:table-cell table:style-name="TableCell898">
            <text:p text:style-name="P899">ЭП<text:s/></text:p>
          </table:table-cell>
          <table:table-cell table:style-name="TableCell900">
            <text:p text:style-name="P901">–</text:p>
          </table:table-cell>
          <table:table-cell table:style-name="TableCell902">
            <text:p text:style-name="P903">электронная цифровая подпись, выданная Удостоверяющим центром</text:p>
          </table:table-cell>
        </table:table-row>
        <text:soft-page-break/>
        <table:table-row table:style-name="TableRow904">
          <table:table-cell table:style-name="TableCell905">
            <text:p text:style-name="P906">Электронный документ<text:s/>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документ, информация которого предоставлена в электронной форме и подписана усиленной квалифицированной электронной подписью<text:s/></text:p>
          </table:table-cell>
        </table:table-row>
        <table:table-row table:style-name="TableRow911">
          <table:table-cell table:style-name="TableCell912">
            <text:p text:style-name="P913">Электронный образ документа<text:s/></text:p>
          </table:table-cell>
          <table:table-cell table:style-name="TableCell914">
            <text:p text:style-name="P915">–</text:p>
          </table:table-cell>
          <table:table-cell table:style-name="TableCell916">
            <text:p text:style-name="P917">электронная копия документа, полученная путем сканирования бумажного<text:s/>носителя</text:p>
          </table:table-cell>
        </table:table-row>
      </table:table>
      <text:p text:style-name="P918"><text:bookmark-start text:name="_Toc109924847"/><text:bookmark-start text:name="bookmark41"/><text:bookmark-start text:name="bookmark42"/>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<text:s text:c="11"/></text:p>
      <text:p text:style-name="P939"><text:span text:style-name="T940"><text:s text:c="11"/></text:span></text:p>
      <text:p text:style-name="P941"><text:bookmark-start text:name="_Toc109924851"/><text:bookmark-start text:name="bookmark44"/><text:bookmark-end text:name="_Toc109924847"/><text:bookmark-end text:name="bookmark41"/><text:bookmark-end text:name="bookmark42"/><text:soft-page-break/>Приложение № 2</text:p>
      <text:p text:style-name="P944">к административному регламенту предоставления муниципальной услуги «Выдача ордера на право производства земляных работ»</text:p>
      <text:p text:style-name="P945"/>
      <text:p text:style-name="P946"/>
      <text:p text:style-name="P947"><text:bookmark-start text:name="_Toc109924850"/><text:span text:style-name="T948">Справочная информация о месте нахождения, графике работы,<text:s/></text:span><text:span text:style-name="T949">контактных телефонах, адресах электронной почты Администрации городского округа Заречный Свердловской области и организаций, участвующих в предоставлении и информировании о порядке предоставления Муниципальной услуги Свердловской области.</text:span><text:bookmark-end text:name="_Toc109924850"/></text:p>
      <text:p text:style-name="P950"/>
      <text:p text:style-name="P951">Место нахождения: Свердловская область, г. Заречный, ул. Невского, д. 3.</text:p>
      <text:p text:style-name="P952">График приема Заявлений: среда с 15.00 до 17.00; пятница с 10.00 до 12.00</text:p>
      <text:p text:style-name="P953"/>
      <text:p text:style-name="P954">Почтовый адрес: 624251, Свердловская область, г. Заречный, ул. Невского, д.3.<text:s/></text:p>
      <text:p text:style-name="P955">Контактный телефон: (34377)7-26-74</text:p>
      <text:p text:style-name="P956"><text:span text:style-name="T957">Телефон<text:s/></text:span><text:span text:style-name="T958">Пр</text:span><text:span text:style-name="T959">авительства Свердловской области: (343) 356-08-00.</text:span><text:span text:style-name="T960"><text:s/></text:span><text:span text:style-name="T961"><text:line-break/></text:span><text:span text:style-name="T962">Официальный сайт в информационно-коммуникационной сети «Интернет»:</text:span><text:span text:style-name="T963"><text:s/></text:span><text:span text:style-name="T964">http://gorod-zarechny.ru/<text:s/></text:span></text:p>
      <text:p text:style-name="P965">Адрес электронной почты в сети Интернет: gsp_zar@mail.ru</text:p>
      <text:p text:style-name="P966"/>
      <text:p text:style-name="P967">Государственное бюджетное учреждение Свердловской<text:s/>области «Многофункциональный центр предоставления государственных и муниципальных услуг»<text:s/></text:p>
      <text:p text:style-name="P968"/>
      <text:p text:style-name="P969">Место нахождения: г. Заречный, ул. Курчатова, 23.</text:p>
      <text:p text:style-name="P970"><text:span text:style-name="T971">Контакт-центр:</text:span><text:span text:style-name="T972"><text:s/></text:span><text:span text:style-name="T973">8 (343) 273-00-08. Ежедневно с 8:00 до 20:00</text:span></text:p>
      <text:p text:style-name="P974"><text:span text:style-name="T975">Официальный сайт в сети Интернет:<text:s/></text:span><text:span text:style-name="T976">mfc</text:span><text:span text:style-name="T977">66.</text:span><text:span text:style-name="T978">ru</text:span></text:p>
      <text:soft-page-break/>
      <text:p text:style-name="P979">Приложение №<text:s/>3<text:bookmark-end text:name="_Toc109924851"/></text:p>
      <text:p text:style-name="P982">к административному регламенту предоставления муниципальной услуги «Выдача ордера на право производства земляных работ»</text:p>
      <text:p text:style-name="P983"/>
      <text:p text:style-name="P984"><text:bookmark-start text:name="_Toc109924854"/><text:span text:style-name="T985">Бланк</text:span><text:span text:style-name="T986"><text:s/></text:span><text:bookmark-end text:name="bookmark44"/><text:bookmark-end text:name="_Toc109924854"/></text:p>
      <text:p text:style-name="P987">(оформляется на бланке Администрации)</text:p>
      <text:p text:style-name="P988"/>
      <text:p text:style-name="P989">Ордер</text:p>
      <text:p text:style-name="P990">на право производства земляных работ</text:p>
      <text:p text:style-name="P991"><text:bookmark-start text:name="bookmark45"/><text:bookmark-start text:name="bookmark46"/><text:span text:style-name="T992">на территории</text:span><text:bookmark-end text:name="bookmark45"/><text:bookmark-end text:name="bookmark46"/><text:span text:style-name="T993"><text:s/>городского округа Заречный<text:s/></text:span><text:span text:style-name="T994">Свердловской области</text:span></text:p>
      <text:p text:style-name="P995"/>
      <text:p text:style-name="P996">________________ <text:s text:c="90"/>№__________</text:p>
      <text:p text:style-name="P997">(дата оформления)</text:p>
      <text:p text:style-name="P998"><text:span text:style-name="T999"><draw:connector draw:type="line" svg:x1="0in" svg:y1="1.15417in" svg:x2="6.96528in" svg:y2="1.17431in" draw:z-index="251666432" draw:id="id2" draw:style-name="a2" draw:name="Прямая соединительная линия 103" text:anchor-type="paragraph"><svg:title/><svg:desc/></draw:connector></text:span><text:span text:style-name="T1000"><draw:frame draw:z-index="251665408" draw:id="id3" draw:style-name="a3" draw:name="Text Box 3" text:anchor-type="paragraph" svg:x="0in" svg:y="1.18889in" svg:width="7.11806in" svg:height="0.22153in" style:rel-width="scale" style:rel-height="scale"><draw:text-box><text:p text:style-name="P1001"><text:span text:style-name="T1002">(адрес проведения работ, кадастровый номер земельного участка</text:span><text:span text:style-name="T1003">)</text:span></text:p></draw:text-box><svg:title/><svg:desc/></draw:frame></text:span><text:span text:style-name="T1004"><draw:frame draw:z-index="251662336" draw:id="id4" draw:style-name="a4" draw:name="Text Box 5" text:anchor-type="paragraph" svg:x="3.67222in" svg:y="0.85417in" svg:width="1.32292in" svg:height="0.13125in" style:rel-width="scale" style:rel-height="scale"><draw:text-box><text:p text:style-name="P1005"><text:span text:style-name="T1006">(наименование работ)</text:span></text:p></draw:text-box><svg:title/><svg:desc/></draw:frame></text:span><text:span text:style-name="T1007"><draw:frame draw:z-index="251661312" draw:id="id5" draw:style-name="a5" draw:name="Text Box 4" text:anchor-type="paragraph" svg:x="2.76319in" svg:y="0.50764in" svg:width="3.33681in" svg:height="0.13125in" style:rel-width="scale" style:rel-height="scale"><draw:text-box><text:p text:style-name="P1008"><text:span text:style-name="T1009">(наименование организации, ФИО для физических лиц)</text:span></text:p></draw:text-box><svg:title/><svg:desc/></draw:frame></text:span><text:span text:style-name="T1010"><draw:frame draw:z-index="251660288" draw:id="id6" draw:style-name="a6" draw:name="Text Box 3" text:anchor-type="paragraph" svg:x="0.01181in" svg:y="0.30694in" svg:width="1.95764in" svg:height="0.49653in" style:rel-width="scale" style:rel-height="scale"><draw:text-box><text:p text:style-name="P1011"><text:span text:style-name="T1012">Выдан</text:span></text:p><text:p text:style-name="P1013"><text:span text:style-name="T1014">на право производства</text:span></text:p></draw:text-box><svg:title/><svg:desc/></draw:frame></text:span><text:span text:style-name="T1015"><draw:connector draw:type="line" svg:x1="2.19867in" svg:y1="0.80432in" svg:x2="6.92506in" svg:y2="0.84321in" draw:z-index="251664384" draw:id="id7" draw:style-name="a7" draw:name="Прямая соединительная линия 96" text:anchor-type="paragraph"><svg:title/><svg:desc/></draw:connector></text:span><text:span text:style-name="T1016"><draw:connector draw:type="line" svg:x1="2.20173in" svg:y1="0.46806in" svg:x2="6.92812in" svg:y2="0.50556in" draw:z-index="251663360" draw:id="id8" draw:style-name="a8" draw:name="Прямая соединительная линия 94" text:anchor-type="paragraph"><svg:title/><svg:desc/></draw:connector></text:span></text:p>
      <text:p text:style-name="P1017">Работы начать «____» __________20<text:tab/>г.<text:s/><text:line-break/>и закончить с окончательным выполнением всех работ по благоустройству и восстановлению дорожных покрытий «_____» __________20__<text:tab/>г.<text:s/><text:line-break/></text:p>
      <text:p text:style-name="P1018"><text:span text:style-name="T1019">Общие условия: выданный ордер подлежит обязательному закрытию при завершении земляных работ<text:s/></text:span><text:span text:style-name="T1020">(указывается так же иные общие условия при<text:s/></text:span><text:span text:style-name="T1021">наличии)_____________________________________________________________________</text:span></text:p>
      <text:p text:style-name="P1022"/>
      <text:p text:style-name="P1023"><text:span text:style-name="T1024">Особые условия: перед началом производства</text:span><text:span text:style-name="T1025"><text:s/>работ необходимо уведомить соответствующее подразделения Государственной инспекции безопасности дорожного движения Министерства внутренних дел Российской Федерации (Госавтоинспекция) о предстоящих земляных работах и согласовать схему организации движения<text:s/></text:span><text:span text:style-name="T1026">транспорта и пешеходов<text:s/></text:span><text:span text:style-name="T1027">(в случае закрытия или ограничения движения на период производства работ).</text:span><text:span text:style-name="T1028"><text:s/>Без соответствующего уведомления настоящий ордер не дает права начинать производство земляных работ</text:span><text:span text:style-name="T1029"><text:tab/></text:span></text:p>
      <text:p text:style-name="P1030">Адрес организации:<text:s/><text:tab/></text:p>
      <text:p text:style-name="P1031">Телефон:<text:tab/></text:p>
      <text:p text:style-name="P1032">Контактный телефон ответственного за производство работ:</text:p>
      <text:p text:style-name="P1033"><text:span text:style-name="T1034"><draw:frame draw:z-index="251670528" draw:id="id9" draw:style-name="a9" draw:name="Text Box 5" text:anchor-type="paragraph" svg:x="4.33125in" svg:y="0.32153in" svg:width="2.74306in" svg:height="0.13125in" style:rel-width="scale" style:rel-height="scale"><draw:text-box><text:p text:style-name="P1035"><text:span text:style-name="T1036">(Ф.И.О)</text:span></text:p></draw:text-box><svg:title/><svg:desc/></draw:frame></text:span><text:span text:style-name="T1037"><draw:connector draw:type="line" svg:x1="4.40069in" svg:y1="0.28125in" svg:x2="6.94236in" svg:y2="0.28125in" draw:z-index="251669504" draw:id="id10" draw:style-name="a10" draw:name="Прямая соединительная линия 109" text:anchor-type="paragraph"><svg:title/><svg:desc/></draw:connector></text:span><text:span text:style-name="T1038"><draw:frame draw:z-index="251668480" draw:id="id11" draw:style-name="a11" draw:name="Text Box 5" text:anchor-type="paragraph" svg:x="-0.13403in" svg:y="0.27431in" svg:width="2.74306in" svg:height="0.13125in" style:rel-width="scale" style:rel-height="scale"><draw:text-box><text:p text:style-name="P1039"><text:span text:style-name="T1040">(должность<text:s/></text:span><text:span text:style-name="T1041">уполномоченного</text:span><text:span text:style-name="T1042"><text:s/>лица</text:span><text:span text:style-name="T1043"><text:s/>органа, осуществляющего выдачу ордера на право производства земляных работ</text:span><text:span text:style-name="T1044">)</text:span></text:p></draw:text-box><svg:title/><svg:desc/></draw:frame></text:span><text:span text:style-name="T1045"><draw:connector draw:type="line" svg:x1="0in" svg:y1="0.22569in" svg:x2="2.54167in" svg:y2="0.22569in" draw:z-index="251667456" draw:id="id12" draw:style-name="a12" draw:name="Прямая соединительная линия 104" text:anchor-type="paragraph"><svg:title/><svg:desc/></draw:connector></text:span></text:p>
      <text:p text:style-name="P1046"><text:bookmark-start text:name="_Toc109924855"/><text:bookmark-start text:name="bookmark48"/><text:bookmark-start text:name="bookmark49"/><text:bookmark-start text:name="bookmark50"/><text:soft-page-break/>Приложение № 4<text:bookmark-end text:name="_Toc109924855"/></text:p>
      <text:p text:style-name="P1049">к административному регламенту предоставления муниципальной услуги «Выдача ордера на<text:s/>право производства земляных работ»</text:p>
      <text:p text:style-name="P1050"/>
      <text:p text:style-name="P1051"><text:bookmark-start text:name="_Toc109924858"/>Форма</text:p>
      <text:p text:style-name="P1052"><text:span text:style-name="T1053"><text:s/></text:span><text:bookmark-end text:name="bookmark48"/><text:bookmark-end text:name="bookmark49"/><text:bookmark-end text:name="bookmark50"/><text:bookmark-end text:name="_Toc109924858"/></text:p>
      <text:p text:style-name="P1054">(оформляется на официальном бланке Администрации)</text:p>
      <text:p text:style-name="P1055"/>
      <text:p text:style-name="P1056">Кому:<text:s/></text:p>
      <text:p text:style-name="P1057"><text:span text:style-name="T1058"><draw:connector draw:type="line" svg:x1="3.46662in" svg:y1="0.18352in" svg:x2="6.94301in" svg:y2="0.18352in" draw:z-index="251671552" draw:id="id13" draw:style-name="a13" draw:name="Прямая соединительная линия 111" text:anchor-type="paragraph"><svg:title/><svg:desc/></draw:connector></text:span></text:p>
      <text:p text:style-name="P1059"><text:span text:style-name="T1060"><draw:connector draw:type="line" svg:x1="0in" svg:y1="0.19125in" svg:x2="3.4625in" svg:y2="0.1975in" draw:z-index="251672576" draw:id="id14" draw:style-name="a14" draw:name="Прямая соединительная линия 112" text:anchor-type="paragraph"><svg:title/><svg:desc/></draw:connector></text:span></text:p>
      <text:p text:style-name="P1061">(фамилия, имя, отчество физического лица, индивидуального предпринимателя или наименование юридического лица)</text:p>
      <text:p text:style-name="P1062"/>
      <text:p text:style-name="P1063"/>
      <text:p text:style-name="P1064">УВЕДОМЛЕНИЕ</text:p>
      <text:p text:style-name="P1065">о закрытии ордера на право<text:s/>производства земляных работ</text:p>
      <text:p text:style-name="P1066"/>
      <text:p text:style-name="P1067">Администрация ___________________________________________________</text:p>
      <text:p text:style-name="P1068"><text:s text:c="41"/>(наименование муниципального образования, расположенных<text:s/></text:p>
      <text:p text:style-name="P1069"><text:span text:style-name="T1070"><text:s text:c="58"/>на т</text:span><text:span text:style-name="T1071">ерритории Свердловской области)<text:s/></text:span></text:p>
      <text:p text:style-name="P1072">уведомляет Вас о закрытии ордера № ___ на выполнение работ _______________, проведенных по адресу: ________________________________________________.</text:p>
      <text:p text:style-name="P1073"/>
      <text:p text:style-name="P1074">Ордер №<text:tab/><text:s/>закрыт<text:s/><text:tab/>.</text:p>
      <text:p text:style-name="P1075"><text:s text:c="79"/>(дата закрытия)</text:p>
      <text:p text:style-name="P1076"/>
      <text:p text:style-name="P1077"/>
      <text:p text:style-name="P1078"><text:span text:style-name="T1079"><draw:frame draw:z-index="251676672" draw:id="id15" draw:style-name="a15" draw:name="Text Box 5" text:anchor-type="paragraph" svg:x="4.30996in" svg:y="0.28231in" svg:width="2.74306in" svg:height="0.13125in" style:rel-width="scale" style:rel-height="scale"><draw:text-box><text:p text:style-name="P1080"><text:span text:style-name="T1081">(Ф.И.О.)</text:span></text:p></draw:text-box><svg:title/><svg:desc/></draw:frame></text:span><text:span text:style-name="T1082"><draw:connector draw:type="line" svg:x1="4.30932in" svg:y1="0.23503in" svg:x2="6.85099in" svg:y2="0.23503in" draw:z-index="251675648" draw:id="id16" draw:style-name="a16" draw:name="Прямая соединительная линия 132" text:anchor-type="paragraph"><svg:title/><svg:desc/></draw:connector></text:span><text:span text:style-name="T1083"><draw:frame draw:z-index="251674624" draw:id="id17" draw:style-name="a17" draw:name="Text Box 5" text:anchor-type="paragraph" svg:x="0in" svg:y="0.32432in" svg:width="2.74306in" svg:height="0.13125in" style:rel-width="scale" style:rel-height="scale"><draw:text-box><text:p text:style-name="P1084"><text:span text:style-name="T1085">(должность<text:s/></text:span><text:span text:style-name="T1086">уполномоченного</text:span><text:span text:style-name="T1087"><text:s/>лица</text:span><text:span text:style-name="T1088"><text:s/>органа, осуществляющего выдачу ордера на право производства земляных работ</text:span><text:span text:style-name="T1089">)</text:span></text:p></draw:text-box><svg:title/><svg:desc/></draw:frame></text:span></text:p>
      <text:p text:style-name="P1090"><text:span text:style-name="T1091"><draw:connector draw:type="line" svg:x1="0.02121in" svg:y1="0.00731in" svg:x2="2.56288in" svg:y2="0.00731in" draw:z-index="251673600" draw:id="id18" draw:style-name="a18" draw:name="Прямая соединительная линия 129" text:anchor-type="paragraph"><svg:title/><svg:desc/></draw:connector></text:span></text:p>
      <text:p text:style-name="P1092"/>
      <text:p text:style-name="P1093"/>
      <text:p text:style-name="P1094"/>
      <text:p text:style-name="P1095"/>
      <text:p text:style-name="P1096">«<text:tab/>»__________ 20_ г.</text:p>
      <text:p text:style-name="P1097">Реквизиты электронной подписи:</text:p>
      <text:p text:style-name="P1098"><text:bookmark-start text:name="_Toc109924859"/><text:bookmark-start text:name="bookmark51"/><text:bookmark-start text:name="bookmark52"/><text:soft-page-break/>Приложение № 5<text:bookmark-end text:name="_Toc109924859"/></text:p>
      <text:p text:style-name="P1099">к административному регламенту предоставления муниципальной услуги «Выдача ордера на право производства земляных работ»</text:p>
      <text:p text:style-name="P1100"/>
      <text:p text:style-name="P1101"><text:bookmark-start text:name="_Toc109924862"/>Форма<text:s/></text:p>
      <text:p text:style-name="P1102"><text:bookmark-end text:name="bookmark51"/><text:bookmark-end text:name="bookmark52"/><text:bookmark-end text:name="_Toc109924862"/>(оформляется на официальном бланке Администрации)</text:p>
      <text:p text:style-name="P1103"/>
      <text:p text:style-name="P1104">Кому:<text:s/></text:p>
      <text:p text:style-name="P1105"><text:span text:style-name="T1106"><draw:connector draw:type="line" svg:x1="3.46662in" svg:y1="0.18352in" svg:x2="6.94301in" svg:y2="0.18352in" draw:z-index="251677696" draw:id="id19" draw:style-name="a19" draw:name="Прямая соединительная линия 135" text:anchor-type="paragraph"><svg:title/><svg:desc/></draw:connector></text:span></text:p>
      <text:p text:style-name="P1107"><text:span text:style-name="T1108"><draw:connector draw:type="line" svg:x1="0in" svg:y1="0.19125in" svg:x2="3.4625in" svg:y2="0.1975in" draw:z-index="251678720" draw:id="id20" draw:style-name="a20" draw:name="Прямая соединительная линия 136" text:anchor-type="paragraph"><svg:title/><svg:desc/></draw:connector></text:span></text:p>
      <text:p text:style-name="P1109">(фамилия, имя,<text:s/>отчество физического лица, индивидуального предпринимателя или наименование юридического лица)</text:p>
      <text:p text:style-name="P1110"/>
      <text:p text:style-name="P1111"/>
      <text:p text:style-name="P1112">УВЕДОМЛЕНИЕ</text:p>
      <text:p text:style-name="P1113">об отказе в предоставления Муниципальной услуги</text:p>
      <text:p text:style-name="P1114"/>
      <text:p text:style-name="P1115"><text:span text:style-name="T1116">Администрацией<text:s/></text:span><text:bookmark-start text:name="bookmark53"/><text:span text:style-name="T1117">_____________________________________________________</text:span></text:p>
      <text:p text:style-name="P1118"><text:span text:style-name="T1119"><text:s text:c="29"/></text:span><text:span text:style-name="T1120"><text:s text:c="12"/>(наименование муниципального образования, расположенных<text:s/></text:span></text:p>
      <text:p text:style-name="P1121"><text:span text:style-name="T1122"><text:s text:c="58"/>на территории Свердловской области)</text:span></text:p>
      <text:p text:style-name="P1123"><text:span text:style-name="T1124">рассмотрено заявление от ________№_________.</text:span><text:bookmark-end text:name="bookmark53"/></text:p>
      <text:p text:style-name="P1125"><text:bookmark-start text:name="bookmark54"/><text:span text:style-name="T1126">В соответствии Административным регламентом<text:s/></text:span><text:span text:style-name="T1127">предоставления муниципальной услуги «Выдача ордера на право производства земляных работ на территории (</text:span><text:span text:style-name="T1128">указывается наименование муниципального образования)</text:span><text:span text:style-name="T1129"><text:s/>Свердловской области»,</text:span><text:bookmark-start text:name="bookmark55"/><text:bookmark-end text:name="bookmark54"/><text:span text:style-name="T1130"><text:s/>утвержденным от<text:s/></text:span><text:span text:style-name="T1131"><text:tab/><text:s/>№_________, Администрацией</text:span><text:bookmark-end text:name="bookmark55"/><text:span text:style-name="T1132"><text:s/>(</text:span><text:span text:style-name="T1133">указывается наименование муници</text:span><text:span text:style-name="T1134">пального образования)</text:span><text:span text:style-name="T1135"><text:s/>отказывает</text:span><text:bookmark-start text:name="bookmark56"/><text:span text:style-name="T1136"><text:s/></text:span><text:span text:style-name="T1137">в предоставлении муниципальной услуги по следующим причинам:</text:span><text:bookmark-end text:name="bookmark56"/></text:p>
      <text:p text:style-name="P1138">_____________________________________________________________</text:p>
      <text:p text:style-name="P1139">(указывается подпункт пункт административного регламента)</text:p>
      <text:p text:style-name="P1140"/>
      <text:p text:style-name="P1141"><text:span text:style-name="T1142">Вы вправе повторно обратиться в Администр</text:span><text:span text:style-name="T1143">ацию</text:span><text:span text:style-name="T1144">_______</text:span><text:span text:style-name="T1145">__________________</text:span></text:p>
      <text:p text:style-name="P1146"><text:span text:style-name="T1147"><text:s text:c="2"/>(наименование муниципального образования, расположенных на территории Свердловской области)</text:span></text:p>
      <text:p text:style-name="P1148"><text:span text:style-name="T1149">с заявлением о предоставлении Муни</text:span><text:span text:style-name="T1150">ц</text:span><text:span text:style-name="T1151">ипальной услуги после устранения указанных нарушений.</text:span></text:p>
      <text:p text:style-name="P1152">В случае если Вам не понятны разъяснения<text:s/>причин отказа в предоставлении муниципальной услуги Вы можете связаться со специалистом, подготовившем проект соответствующего решения по телефону.</text:p>
      <text:p text:style-name="P1153">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, а также в судебном порядке.</text:p>
      <text:p text:style-name="P1154">Дополнительно информируем:</text:p>
      <text:p text:style-name="P1155">(указывается информация, необходимая для устранения причин отказа в предоставлении Муниципальной услуги, а также иная дополнительная информация при наличии).</text:p>
      <text:p text:style-name="P1156"><text:span text:style-name="T1157"><draw:connector draw:type="line" svg:x1="0in" svg:y1="0.22449in" svg:x2="3.19792in" svg:y2="0.23352in" draw:z-index="251679744" draw:id="id21" draw:style-name="a21" draw:name="Прямая соединительная линия 137" text:anchor-type="paragraph"><svg:title/><svg:desc/></draw:connector></text:span><text:span text:style-name="T1158"><draw:connector draw:type="line" svg:x1="4.35561in" svg:y1="0.21477in" svg:x2="6.99589in" svg:y2="0.20574in" draw:z-index="251680768" draw:id="id22" draw:style-name="a22" draw:name="Прямая соединительная линия 138" text:anchor-type="paragraph"><svg:title/><svg:desc/></draw:connector></text:span></text:p>
      <text:p text:style-name="P1159"/>
      <text:p text:style-name="P1160">(уполномоченное должностное лицо<text:tab/><text:s text:c="37"/>(фамилия, инициалы)</text:p>
      <text:p text:style-name="P1161"><text:s text:c="16"/>Администрации)</text:p>
      <text:p text:style-name="P1162">«___» _____________ <text:s text:c="2"/>20 <text:s/>г. <text:s text:c="32"/>Реквизиты электронной подписи:</text:p>
      <text:p text:style-name="P1163"><text:bookmark-start text:name="_Toc109924863"/><text:bookmark-start text:name="bookmark57"/><text:bookmark-start text:name="bookmark58"/><text:soft-page-break/>Приложение № 6<text:bookmark-end text:name="_Toc109924863"/></text:p>
      <text:p text:style-name="P1166">к административному<text:s/>регламенту предоставления муниципальной услуги «Выдача ордера на право производства земляных работ»</text:p>
      <text:p text:style-name="P1167"/>
      <text:p text:style-name="P1168"/>
      <text:p text:style-name="P1169"><text:bookmark-start text:name="_Toc109924866"/>Список нормативных актов, в соответствии с которыми осуществляется предоставление<text:bookmark-end text:name="bookmark57"/><text:bookmark-end text:name="bookmark58"/><text:s/>Муниципальной услуги<text:bookmark-end text:name="_Toc109924866"/></text:p>
      <text:p text:style-name="P1170"/>
      <text:list text:style-name="LFO7" text:continue-numbering="true">
        <text:list-item>
          <text:p text:style-name="P1171">Конституция Российской Федерации;</text:p>
        </text:list-item>
        <text:list-item>
          <text:p text:style-name="P1172">Градостроительный кодекс Российской Федерации;</text:p>
        </text:list-item>
        <text:list-item>
          <text:p text:style-name="P1173">Кодекс Российской Федерации об административных правонарушениях;</text:p>
        </text:list-item>
        <text:list-item>
          <text:p text:style-name="P1174">Федеральный закон от 31 марта 1999 года № 69-ФЗ «О газоснабжении в Российской Федерации»;</text:p>
        </text:list-item>
        <text:list-item>
          <text:p text:style-name="P1175">Федеральный закон от 6 октября 2003 года № 131-ФЗ «Об общих принципах<text:s/>организации местного самоуправления в Российской Федерации»;</text:p>
        </text:list-item>
        <text:list-item>
          <text:p text:style-name="P1176">Федеральный закон от 27 июля 2006 года № 152-ФЗ «О персональных данных»;</text:p>
        </text:list-item>
        <text:list-item>
          <text:p text:style-name="P1177">Федеральный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1178">Федеральный закон от 6 апреля 2011 года № 63-ФЗ «Об электронной подписи»;</text:p>
        </text:list-item>
        <text:list-item>
          <text:p text:style-name="P1179">постановление Правительства Российской Федерации от 27.09.2011 № 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;</text:p>
        </text:list-item>
        <text:list-item>
          <text:p text:style-name="P1180">постановление Правительства Российской Федерации от 16.08.2012 № 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 предоставлению государственных услуг в установленной сфере деятельности, и их должностных лиц, организаций, предусмотренных частью 1.1 статьи 16 Федерального закона «Об организации предоставления государственных и муниципальных услуг», и их работников, а также многофункциональных центров предоставления государственных и муниципальных услуг и их работников»;</text:p>
        </text:list-item>
        <text:list-item>
          <text:p text:style-name="P1181">постановление Правительства Российской Федерации от 22.12.2012 № 1376 «Об утверждении Правил организации деятельности многофункциональных центров предоставления государственных и муниципальных услуг»;</text:p>
        </text:list-item>
        <text:list-item>
          <text:p text:style-name="P1182">постановление Правительства Российской Федерации от 28.01.2013 № 33 «Об использовании простой электронной подписи при оказании государственных и муниципальных услуг»;<text:s/></text:p>
        </text:list-item>
        <text:list-item>
          <text:p text:style-name="P1183">постановление Правительства Российской Федерации от 03.12.2014 № 1300 «Об утверждении перечня видов объектов, размещение которых может осуществляться<text:s/><text:soft-page-break/>на землях или земельных участках, находящихся в государственной или муниципальной собственности, без предоставления земельных участков и установления сервитутов»;</text:p>
        </text:list-item>
        <text:list-item>
          <text:p text:style-name="P1184">постановление Правительства Российской Федерации от<text:s/>18.03.2015 № 280 «Об утверждении требований к составлению и выдаче заявителям документов на 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<text:s/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 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;</text:p>
        </text:list-item>
        <text:list-item>
          <text:p text:style-name="P1185">постановление Правительства Российской Федерации от 26.03.2016 № 236 «О требованиях к предоставлению в электронной форме государственных и муниципальных услуг»;</text:p>
        </text:list-item>
        <text:list-item>
          <text:p text:style-name="P1186">Закон Свердловской области от 14 ноября 2018 года № 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;<text:s/></text:p>
        </text:list-item>
        <text:list-item>
          <text:p text:style-name="P1187">постановлением Правительства Свердловской области от 11.02.2014 № 70-ПП «О координации деятельности в сфере<text:s/>формирования доступной среды жизнедеятельности для инвалидов и других маломобильных групп населения на территории Свердловской области».<text:s/></text:p>
        </text:list-item>
      </text:list>
      <text:p text:style-name="P1188"><text:bookmark-start text:name="_Toc109924867"/><text:soft-page-break/>Приложение № 7<text:bookmark-end text:name="_Toc109924867"/></text:p>
      <text:p text:style-name="P1191">к административному регламенту предоставления муниципальной услуги «Выдача ордера на право производства<text:s/>земляных работ»</text:p>
      <text:p text:style-name="P1192"/>
      <text:p text:style-name="P1193"/>
      <text:p text:style-name="P1194"><text:bookmark-start text:name="_Toc109924870"/>Описание документов, необходимых для предоставления Муниципальной услуги<text:bookmark-end text:name="_Toc109924870"/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<draw:frame draw:z-index="251659264" draw:id="id23" draw:style-name="a23" draw:name="Надпись 22" text:anchor-type="paragraph" svg:x="0in" svg:y="0.0006in" svg:width="10.13542in" svg:height="0in" style:rel-width="scale" style:rel-height="scale"><draw:text-box><text:p text:style-name="P1203"/></draw:text-box><svg:title/><svg:desc/></draw:frame></text:span><text:span text:style-name="T1204">Ниже представлен пример заполнения таблицы Класс документа<text:s/></text:span></text:p>
          </table:table-cell>
          <table:table-cell table:style-name="TableCell1205">
            <text:p text:style-name="P1206">Виды документа<text:s/></text:p>
          </table:table-cell>
          <table:table-cell table:style-name="TableCell1207">
            <text:p text:style-name="P1208">При подаче через РПГУ<text:s/></text:p>
          </table:table-cell>
        </table:table-row>
        <table:table-row table:style-name="TableRow1209">
          <table:table-cell table:style-name="TableCell1210" table:number-columns-spanned="2">
            <text:p text:style-name="P1211">Заявление<text:s/></text:p>
          </table:table-cell>
          <table:covered-table-cell/>
          <table:table-cell table:style-name="TableCell1212">
            <text:p text:style-name="P1213">Заполняется интерактивная форма заявления.<text:s/></text:p>
            <text:p text:style-name="P1214">Электронный образ собственноручно подписанного заявления предоставлять не требуется<text:s/></text:p>
          </table:table-cell>
        </table:table-row>
        <table:table-row table:style-name="TableRow1215">
          <table:table-cell table:style-name="TableCell1216">
            <text:p text:style-name="P1217">Документ, удостоверяющий полномочия представителя<text:s/></text:p>
          </table:table-cell>
          <table:table-cell table:style-name="TableCell1218">
            <text:p text:style-name="P1219">Доверенность<text:s/></text:p>
          </table:table-cell>
          <table:table-cell table:style-name="TableCell1220">
            <text:p text:style-name="P1221">Предоставляется электронный образ документа<text:s/></text:p>
          </table:table-cell>
        </table:table-row>
        <table:table-row table:style-name="TableRow1222">
          <table:table-cell table:style-name="TableCell1223" table:number-columns-spanned="2">
            <text:p text:style-name="P1224">Решение о назначении (принятии), избрании, приказ о<text:s/>назначении (принятии) физического лица на должность, дающую право действовать от имени юридического лица без доверенности<text:s/></text:p>
          </table:table-cell>
          <table:covered-table-cell/>
          <table:table-cell table:style-name="TableCell1225">
            <text:p text:style-name="P1226">Предоставляется электронный образ документа<text:s/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Договор с коммерческой организацией (управляющей организации) или индивидуальным<text:s/>предпринимателем (управляющим)<text:s/></text:p>
          </table:table-cell>
          <table:table-cell table:style-name="TableCell1232">
            <text:p text:style-name="P1233">Предоставляется электронный образ документа<text:s/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Определение Арбитражного суда о введении (утверждении) арбитражного управляющего (временного управляющего, административного управляющего, внешнего управляющего, конкурсного управляющего)<text:s/></text:p>
          </table:table-cell>
          <table:table-cell table:style-name="TableCell1239">
            <text:p text:style-name="P1240">Предоставляется электронный образ документа<text:s/></text:p>
          </table:table-cell>
        </table:table-row>
        <table:table-row table:style-name="TableRow1241">
          <table:table-cell table:style-name="TableCell1242">
            <text:p text:style-name="P1243">Проект производства работ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Предоставляется электронный образ документа<text:s/></text:p>
          </table:table-cell>
        </table:table-row>
        <table:table-row table:style-name="TableRow1248">
          <table:table-cell table:style-name="TableCell1249">
            <text:p text:style-name="P1250">Календарный график производства работ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Предоставляется электронный образ документа<text:s/></text:p>
          </table:table-cell>
        </table:table-row>
        <table:table-row table:style-name="TableRow1255">
          <table:table-cell table:style-name="TableCell1256">
            <text:p text:style-name="P1257">Документ, свидетельствующий о членстве в<text:s/>саморегулируемой организации</text:p>
          </table:table-cell>
          <table:table-cell table:style-name="TableCell1258">
            <text:p text:style-name="P1259">Выписка из реестра членов саморегулируемых организаций</text:p>
          </table:table-cell>
          <table:table-cell table:style-name="TableCell1260">
            <text:p text:style-name="P1261">Предоставляется электронный образ документа<text:s/></text:p>
          </table:table-cell>
        </table:table-row>
        <table:table-row table:style-name="TableRow1262">
          <table:table-cell table:style-name="TableCell1263" table:number-columns-spanned="2">
            <text:p text:style-name="P1264">Приказ о назначении работника, ответственного за производство земляных работ с указанием контактной информации (для юридических лиц)<text:s/></text:p>
          </table:table-cell>
          <table:covered-table-cell/>
          <table:table-cell table:style-name="TableCell1265">
            <text:p text:style-name="P1266">Предоставляется электронный образ документа<text:s/></text:p>
          </table:table-cell>
        </table:table-row>
        <table:table-row table:style-name="TableRow1267">
          <table:table-cell table:style-name="TableCell1268" table:number-columns-spanned="2">
            <text:p text:style-name="P1269">Схема строительства газопровода с максимальным давлением не более<text:s/></text:p>
            <text:p text:style-name="P1270">0,3 Мпа включительно и протяженностью не более 30 м в свободной форме<text:s/></text:p>
          </table:table-cell>
          <table:covered-table-cell/>
          <table:table-cell table:style-name="TableCell1271">
            <text:p text:style-name="P1272">Предоставляется электронный образ документа<text:s/></text:p>
          </table:table-cell>
        </table:table-row>
        <table:table-row table:style-name="TableRow1273">
          <table:table-cell table:style-name="TableCell1274" table:number-columns-spanned="2">
            <text:p text:style-name="P1275">Договор о<text:s/>подключении (технологическом присоединении) объектов к сетям инженерно-технического обеспечения или технические условия на подключение к сетям инженерно-технического обеспечения<text:s/></text:p>
          </table:table-cell>
          <table:covered-table-cell/>
          <table:table-cell table:style-name="TableCell1276">
            <text:p text:style-name="P1277">Предоставляется электронный образ документа<text:s/></text:p>
          </table:table-cell>
        </table:table-row>
        <table:table-row table:style-name="TableRow1278">
          <table:table-cell table:style-name="TableCell1279">
            <text:p text:style-name="P1280">Решение собственника<text:s/>(правообладателя) на снос здания, сооружения, ликвидацию сетей инженерно-технического обеспечения<text:s/></text:p>
          </table:table-cell>
          <table:table-cell table:style-name="TableCell1281">
            <text:p text:style-name="P1282">Приказ, распоряжение, решение общего собрания собственников объекта недвижимости<text:s/></text:p>
          </table:table-cell>
          <table:table-cell table:style-name="TableCell1283">
            <text:p text:style-name="P1284">Предоставляется электронный образ документа<text:s/></text:p>
          </table:table-cell>
        </table:table-row>
        <table:table-row table:style-name="TableRow1285">
          <table:table-cell table:style-name="TableCell1286" table:number-columns-spanned="2">
            <text:p text:style-name="P1287">Проект рекультивации<text:s/></text:p>
          </table:table-cell>
          <table:covered-table-cell/>
          <table:table-cell table:style-name="TableCell1288">
            <text:p text:style-name="P1289">Предоставляется электронный образ документа<text:s/></text:p>
          </table:table-cell>
        </table:table-row>
        <table:table-row table:style-name="TableRow1290">
          <table:table-cell table:style-name="TableCell1291">
            <text:p text:style-name="P1292">Правоустанавливающие документы на объекты недвижимости, если права на него не зарегистрированы в Едином государственном реестре прав<text:s/></text:p>
          </table:table-cell>
          <table:table-cell table:style-name="TableCell1293">
            <text:p text:style-name="P1294">Акты, изданные органами государственной власти или органами местного самоуправления в рамках их компетенции и в порядке, который установлен законодательством, действовавшим в месте издания<text:s/></text:p>
            <text:p text:style-name="P1295">таких актов на момент их издания, и устанавливающие наличие, возникновение, переход,<text:s/><text:soft-page-break/>прекращение права или ограничение права и обременение объекта недвижимости;<text:s/></text:p>
            <text:p text:style-name="P1296">Договоры и другие сделки в отношении недвижимого имущества, совершенные в соответствии с законодательством, действовавшим в месте расположения недвижимого имущества на момент совершения сделки;<text:s/></text:p>
            <text:p text:style-name="P1297">Акты (свидетельства) о приватизации жилых<text:s/>помещений, совершенные в соответствии с законодательством, действовавшим в месте осуществления приватизации на момент ее совершения;<text:s/></text:p>
            <text:p text:style-name="P1298">Свидетельства о праве на наследство;<text:s/></text:p>
            <text:p text:style-name="P1299">Вступившие в законную силу судебные акты;<text:s/></text:p>
            <text:p text:style-name="P1300">Акты (свидетельства) о правах на недвижимое имущество,<text:s/></text:p>
            <text:p text:style-name="P1301">выданные уполномоченными органами государственной власти в порядке, установленном законодательством, действовавшим в месте издания таких актов на момент их издания;<text:s/></text:p>
            <text:p text:style-name="P1302">Иные документы, предусмотренные федеральным законом, а также другие документы, которые подтверждают наличие, возникновение, переход, прекращение права или ограничение права и обременение объекта недвижимости в соответствии с законодательством, действовавшим в месте и на момент возникновения, прекращения, перехода прав, ограничения прав и обременений объектов недвижимости.<text:s/></text:p>
          </table:table-cell>
          <table:table-cell table:style-name="TableCell1303">
            <text:p text:style-name="P1304">Предоставляется электронный образ документа<text:s/></text:p>
          </table:table-cell>
        </table:table-row>
        <table:table-row table:style-name="TableRow1305">
          <table:table-cell table:style-name="TableCell1306">
            <text:p text:style-name="P1307">Документ об уведомлении единой диспетчерской службы<text:s/></text:p>
          </table:table-cell>
          <table:table-cell table:style-name="TableCell1308">
            <text:p text:style-name="P1309">Телефонограмма, факсограмма, письмо<text:s/></text:p>
          </table:table-cell>
          <table:table-cell table:style-name="TableCell1310">
            <text:p text:style-name="P1311">Предоставляется электронный образ документа<text:s/></text:p>
          </table:table-cell>
        </table:table-row>
        <text:soft-page-break/>
        <table:table-row table:style-name="TableRow1312">
          <table:table-cell table:style-name="TableCell1313" table:number-columns-spanned="2">
            <text:p text:style-name="P1314">благоустройстве (за<text:s/>исключением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315">
            <text:p text:style-name="P1316">Предоставляется электронный образ документа<text:s/></text:p>
          </table:table-cell>
        </table:table-row>
        <table:table-row table:style-name="TableRow1317">
          <table:table-cell table:style-name="TableCell1318" table:number-columns-spanned="2">
            <text:p text:style-name="P1319">Акт о завершении земляных работ, засыпке траншеи и выполненном благоустройстве, подтверждающий восстановление территории (для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320">
            <text:p text:style-name="P1321">Предоставляется электронный образ документа<text:s/></text:p>
          </table:table-cell>
        </table:table-row>
        <table:table-row table:style-name="TableRow1322">
          <table:table-cell table:style-name="TableCell1323" table:number-columns-spanned="2">
            <text:p text:style-name="P1324">Сведения о регистрации исполнительной документации в ИСОГД Свердловской области (в случае строительства, реконструкции подземных коммуникаций и сооружений)<text:s/></text:p>
          </table:table-cell>
          <table:covered-table-cell/>
          <table:table-cell table:style-name="TableCell1325">
            <text:p text:style-name="P1326">Сведения представляются в виде постоянного регистрационного номера ИСОГД Свердловской области<text:s/></text:p>
          </table:table-cell>
        </table:table-row>
        <table:table-row table:style-name="TableRow1327">
          <table:table-cell table:style-name="TableCell1328" table:number-columns-spanned="2">
            <text:p text:style-name="P1329">Договор правообладателя объекта недвижимости с лицом, уполномоченным от имени правообладателя объекта<text:s/>недвижимости заключать договора на выполнение земляных работ или осуществлять проведение земляных работ<text:s/></text:p>
          </table:table-cell>
          <table:covered-table-cell/>
          <table:table-cell table:style-name="TableCell1330">
            <text:p text:style-name="P1331">Предоставляется электронный образ документа<text:s/></text:p>
          </table:table-cell>
        </table:table-row>
        <table:table-row table:style-name="TableRow1332">
          <table:table-cell table:style-name="TableCell1333">
            <text:p text:style-name="P1334">Сведения из Единого государственного реестра недвижимости<text:s/></text:p>
          </table:table-cell>
          <table:table-cell table:style-name="TableCell1335">
            <text:p text:style-name="P1336">Выписка из Единого государственного реестра недвижимости об основных характеристиках и зарегистрированных правах на объект недвижимости<text:s/></text:p>
            <text:p text:style-name="P1337">Уведомление об отсутствии в Едином государственном реестре недвижимости запрашиваемых сведений<text:s/></text:p>
          </table:table-cell>
          <table:table-cell table:style-name="TableCell1338">
            <text:p text:style-name="P1339">Предоставляется электронный образ документа или в виде электронного документа<text:s/></text:p>
          </table:table-cell>
        </table:table-row>
        <table:table-row table:style-name="TableRow1340">
          <table:table-cell table:style-name="TableCell1341">
            <text:p text:style-name="P1342">Сведения, внесенные в Единый государственный реестр юридических лиц, в Единый государственный реестр индивидуальных предпринимателей<text:s/></text:p>
          </table:table-cell>
          <table:table-cell table:style-name="TableCell1343">
            <text:p text:style-name="P1344">Выписка (сведения) из Единого государственного реестра юридических лиц, Единого государственного реестра<text:s/>индивидуальных предпринимателей<text:s/></text:p>
          </table:table-cell>
          <table:table-cell table:style-name="TableCell1345">
            <text:p text:style-name="P1346">Предоставляется электронный образ документа или в виде электронного документа<text:s/></text:p>
          </table:table-cell>
        </table:table-row>
        <table:table-row table:style-name="TableRow1347">
          <table:table-cell table:style-name="TableCell1348" table:number-columns-spanned="2">
            <text:p text:style-name="P1349">Разрешение на размещение объектов, которые могут быть размещены на землях государственной или муниципальной собственности, без предоставления<text:s/>земельных участков и установления сервитутов (в случаях, установленных действующим законодательством)<text:s/></text:p>
          </table:table-cell>
          <table:covered-table-cell/>
          <table:table-cell table:style-name="TableCell1350">
            <text:p text:style-name="P1351">Предоставляется электронный образ документа или в виде электронного документа<text:s/></text:p>
          </table:table-cell>
        </table:table-row>
        <table:table-row table:style-name="TableRow1352">
          <table:table-cell table:style-name="TableCell1353" table:number-columns-spanned="2">
            <text:p text:style-name="P1354">Разрешение на использование земель или земельных участков, находящихся в<text:s/>муниципальной собственности или государственная собственность на которые не разграничена<text:s/></text:p>
          </table:table-cell>
          <table:covered-table-cell/>
          <table:table-cell table:style-name="TableCell1355">
            <text:p text:style-name="P1356">Предоставляется электронный образ документа или в виде электронного документа<text:s/></text:p>
          </table:table-cell>
        </table:table-row>
        <text:soft-page-break/>
        <table:table-row table:style-name="TableRow1357">
          <table:table-cell table:style-name="TableCell1358" table:number-columns-spanned="2">
            <text:p text:style-name="P1359">Документация по планировке территории<text:s/></text:p>
          </table:table-cell>
          <table:covered-table-cell/>
          <table:table-cell table:style-name="TableCell1360">
            <text:p text:style-name="P1361">Предоставляется электронный образ документа или<text:s/>в виде электронного документа<text:s/></text:p>
          </table:table-cell>
        </table:table-row>
        <table:table-row table:style-name="TableRow1362">
          <table:table-cell table:style-name="TableCell1363" table:number-columns-spanned="2">
            <text:p text:style-name="P1364">Проектная документация (в случае необходимости разработки документации, в соответствии с действующим законодательством)<text:s/></text:p>
          </table:table-cell>
          <table:covered-table-cell/>
          <table:table-cell table:style-name="TableCell1365">
            <text:p text:style-name="P1366">Предоставляется электронный образ документа или в виде электронного документа<text:s/></text:p>
          </table:table-cell>
        </table:table-row>
      </table:table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<text:span text:style-name="T1397">Приложение № 8</text:span><text:span text:style-name="T1398"><text:s/></text:span><text:span text:style-name="T1399"><text:line-break/></text:span><text:span text:style-name="T1400">к административному регламенту предоставления муниципальной услуги «Выдача ордера на право производства земляных работ»</text:span></text:p>
      <text:p text:style-name="P1401"><text:span text:style-name="T1402"><draw:frame draw:style-name="a24" draw:name="Рисунок 141" text:anchor-type="as-char" svg:x="0in" svg:y="0in" svg:width="9.30263in" svg:height="4.58236in" style:rel-width="scale" style:rel-height="scale"><draw:image xlink:href="media/image1.emf" xlink:type="simple" xlink:show="embed" xlink:actuate="onLoad"/><svg:title/><svg:desc/></draw:frame></text:span></text:p>
      <text:p text:style-name="P1403"/>
      <text:p text:style-name="P1406">Приложение № 9<text:s/></text:p>
      <text:p text:style-name="P1407">к административному регламенту предоставления муниципальной услуги «Выдача ордера на право<text:s/>производства земляных работ»</text:p>
      <text:p text:style-name="P1408"/>
      <text:p text:style-name="P1409"/>
      <text:p text:style-name="P1410"><text:span text:style-name="T1411">График</text:span></text:p>
      <text:p text:style-name="P1412">производства земляных работ</text:p>
      <text:p text:style-name="P1413"/>
      <text:p text:style-name="P1414"/>
      <text:p text:style-name="P1415">Функциональное назначение объекта: ___________________________________</text:p>
      <text:p text:style-name="P1416">____________________________________________________________________</text:p>
      <text:p text:style-name="P1417">Адрес объекта:<text:s/>___________________________________________________________________<text:s/></text:p>
      <text:p text:style-name="P1418">(адрес проведения земляных работ,</text:p>
      <text:p text:style-name="P1419">____________________________________________________________________<text:s/></text:p>
      <text:p text:style-name="P1420">кадастровый номер земельного участка)</text:p>
      <text:p text:style-name="P1421"/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№<text:s/></text:p>
            <text:p text:style-name="P1431">п/п</text:p>
          </table:table-cell>
          <table:table-cell table:style-name="TableCell1432">
            <text:p text:style-name="P1433">Наименование работ</text:p>
          </table:table-cell>
          <table:table-cell table:style-name="TableCell1434">
            <text:p text:style-name="P1435">Дата начала работ</text:p>
            <text:p text:style-name="P1436">(день/месяц/год)</text:p>
          </table:table-cell>
          <table:table-cell table:style-name="TableCell1437">
            <text:p text:style-name="P1438">Дата окончания работ</text:p>
            <text:p text:style-name="P1439">(день/месяц/год)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p text:style-name="P1469">Исполнитель работ ____________________________________________________________<text:s/></text:p>
      <text:p text:style-name="P1470">(должность, подпись, расшифровка подписи)</text:p>
      <text:p text:style-name="P1471">М.П.<text:s/></text:p>
      <text:p text:style-name="P1472"><text:span text:style-name="T1473">(при наличии)</text:span><text:span text:style-name="T1474"><text:s/>«__» __________20__г.<text:s/></text:span></text:p>
      <text:p text:style-name="P1475"/>
      <text:p text:style-name="P1476"><text:span text:style-name="T1477">Заказчик<text:s/></text:span><text:span text:style-name="T1478">(при<text:s/></text:span><text:span text:style-name="T1479">наличии)</text:span><text:span text:style-name="T1480"><text:s/>__________________________________________________<text:s/></text:span></text:p>
      <text:p text:style-name="P1481"><text:span text:style-name="T1482"><text:s text:c="25"/></text:span><text:span text:style-name="T1483">(должность, подпись, расшифровка подписи)<text:s/></text:span></text:p>
      <text:p text:style-name="P1484">М.П.<text:s/></text:p>
      <text:p text:style-name="P1485"><text:span text:style-name="T1486">(при наличии)</text:span><text:span text:style-name="T1487"><text:s/>«__» __________20__г.</text:span></text:p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>Приложение № 10<text:s/></text:p>
      <text:p text:style-name="P1498">к административному регламенту предоставления муниципальной<text:s/>услуги «Выдача ордера на право производства земляных работ»</text:p>
      <text:p text:style-name="P1499">Форма</text:p>
      <text:p text:style-name="P1500"/>
      <text:p text:style-name="P1501">Акт</text:p>
      <text:p text:style-name="P1502"><text:span text:style-name="T1503">о завершении земляных работ и выполненном благоустройстве</text:span><text:span text:style-name="T1504">1</text:span></text:p>
      <text:p text:style-name="P1505"/>
      <text:p text:style-name="P1506">____________________________________________________________________</text:p>
      <text:p text:style-name="P1507">(организация, предприятие/ФИО, производитель работ)<text:s/></text:p>
      <text:p text:style-name="P1508">адрес: ____________________________________________________________</text:p>
      <text:p text:style-name="P1509">Земляные работы производились по адресу: ______________________________<text:s/></text:p>
      <text:p text:style-name="P1510">Ордер на производство земляных работ № _________от__________________<text:s/></text:p>
      <text:p text:style-name="P1511">Комиссия в составе:<text:s/></text:p>
      <text:p text:style-name="P1512">представителя организации, производящей земляные работы (подрядчика)<text:s/></text:p>
      <text:p text:style-name="P1513">____________________________________________________________________</text:p>
      <text:p text:style-name="P1514">(Ф.И.О., должность)<text:s/></text:p>
      <text:p text:style-name="P1515"><text:span text:style-name="T1516">представителя организации, выполнившей благоустройство</text:span><text:span text:style-name="T1517"><text:s/>_______________</text:span></text:p>
      <text:p text:style-name="P1518">(Ф.И.О., должность)</text:p>
      <text:p text:style-name="P1519">____________________________________________________________________</text:p>
      <text:p text:style-name="P1520">представителя управляющей организации или жилищно-эксплуатационной<text:s/></text:p>
      <text:p text:style-name="P1521"><text:span text:style-name="T1522">организации<text:s/></text:span><text:span text:style-name="T1523">_________________________________________________________<text:s/></text:span></text:p>
      <text:p text:style-name="P1524">(Ф.И.О., должность)<text:s/></text:p>
      <text:p text:style-name="P1525">произвела освидетельствование территории, на которой производились земляные и благоустроительные работы, на «___» _______ 20__ г. и составила настоящий акт на предмет выполнения благоустроительных работ в полном объеме______________________________________________________________</text:p>
      <text:p text:style-name="P1526"><text:span text:style-name="T1527">Представитель организации, производившей земляные работы (подрядчик)</text:span><text:span text:style-name="T1528">,<text:s/></text:span></text:p>
      <text:p text:style-name="P1529">___________________<text:s/></text:p>
      <text:p text:style-name="P1530">(подпись)<text:s/></text:p>
      <text:p text:style-name="P1531"><text:span text:style-name="T1532">Представитель организации ,выполнившей благоустройство</text:span><text:span text:style-name="T1533"><text:line-break/></text:span><text:span text:style-name="T1534"><text:s text:c="92"/>______</text:span><text:span text:style-name="T1535">_____________<text:s/></text:span></text:p>
      <text:p text:style-name="P1536">(подпись)</text:p>
      <text:p text:style-name="P1537">_______________________</text:p>
      <text:p text:style-name="P1538"><text:span text:style-name="T1539">1</text:span><text:span text:style-name="T1540">На акте проставляется отметка о согласовании с организациями, интересы которых были затронуты при проведении работ (службы, отвечающие за эксплуатацию инженерных коммуникаций, правообладатели земельных<text:s/></text:span><text:span text:style-name="T1541">участков, на которых проводились работы) либо к акту прикладывается документ, подтверждающий соответствующее согласование (за исключением обращений по основанию, указанному в подпункте 3 пункта 29 Административного регламента).</text:span></text:p>
      <text:p text:style-name="P1542"><text:span text:style-name="T1543"><text:s/></text:span></text:p>
      <text:p text:style-name="P1544">Представитель владельца объекта благоустройства, управляющей организации<text:s/></text:p>
      <text:p text:style-name="P1545"><text:span text:style-name="T1546">или жилищно-эксплуатационной организации</text:span><text:span text:style-name="T1547"><text:tab/></text:span><text:span text:style-name="T1548"><text:tab/><text:s text:c="7"/>___________________<text:s/></text:span></text:p>
      <text:p text:style-name="P1549">(подпись)<text:s/></text:p>
      <text:p text:style-name="P1550">Приложение:<text:s/></text:p>
      <text:p text:style-name="P1551">Материалы фотофиксации выполненных работ<text:s/></text:p>
      <text:p text:style-name="P1552"><text:span text:style-name="T1553">Документ, подтверждающий уведомление организаций, интересы которых были<text:s/></text:span><text:span text:style-name="T1554">затронуты при проведении работ (для обращений по основанию, указанному в подпункте 3 пункта 29 Административного регламента)</text:span><text:span text:style-name="T1555">2</text:span><text:span text:style-name="T1556">.</text:span></text:p>
      <text:p text:style-name="P1557">__________________</text:p>
      <text:p text:style-name="P1558"><text:span text:style-name="T1559">2</text:span><text:span text:style-name="T1560">Уведомление может быть осуществлено также способами, согласованными при согласовании вышеуказанными лицами пр</text:span><text:span text:style-name="T1561">оекта производства работ.<text:s/></text:span><text:bookmark-start text:name="bookmark67"/><text:bookmark-start text:name="bookmark68"/><text:bookmark-start text:name="bookmark69"/></text:p>
      <text:p text:style-name="P1562"/>
      <text:p text:style-name="P1563"/>
      <text:p text:style-name="P1564"/>
      <text:p text:style-name="P1565">Приложение № 11<text:s/></text:p>
      <text:p text:style-name="P1566">к административному регламенту предоставления муниципальной услуги «Выдача ордера на право производства земляных работ»</text:p>
      <text:p text:style-name="P1567"/>
      <text:p text:style-name="P1568"><text:bookmark-start text:name="_Toc109924877"/><text:span text:style-name="T1569">Форма</text:span><text:span text:style-name="T1570"><text:s/></text:span></text:p>
      <text:p text:style-name="P1571"><text:bookmark-end text:name="bookmark67"/><text:bookmark-end text:name="bookmark68"/><text:bookmark-end text:name="bookmark69"/><text:bookmark-end text:name="_Toc109924877"/>(оформляется на официальном бланке Администрации)</text:p>
      <text:p text:style-name="P1572"/>
      <text:p text:style-name="P1573">Кому:<text:s/></text:p>
      <text:p text:style-name="P1574"><text:span text:style-name="T1575"><draw:connector draw:type="line" svg:x1="3.46662in" svg:y1="0.18352in" svg:x2="6.94301in" svg:y2="0.18352in" draw:z-index="251681792" draw:id="id24" draw:style-name="a25" draw:name="Прямая соединительная линия 139" text:anchor-type="paragraph"><svg:title/><svg:desc/></draw:connector></text:span></text:p>
      <text:p text:style-name="P1576"><text:span text:style-name="T1577"><draw:connector draw:type="line" svg:x1="0in" svg:y1="0.19125in" svg:x2="3.4625in" svg:y2="0.1975in" draw:z-index="251682816" draw:id="id25" draw:style-name="a26" draw:name="Прямая соединительная линия 140" text:anchor-type="paragraph"><svg:title/><svg:desc/></draw:connector></text:span></text:p>
      <text:p text:style-name="P1578">(фамилия, имя,<text:s/>отчество физического лица, индивидуального предпринимателя или наименование юридического лица)</text:p>
      <text:p text:style-name="P1579"/>
      <text:p text:style-name="P1580">УВЕДОМЛЕНИЕ</text:p>
      <text:p text:style-name="P1581">об отказе в приеме и регистрации документов, необходимых для предоставления<text:line-break/>Муниципальной услуги «Выдача ордера на право производства земляных работ<text:s/><text:line-break/></text:p>
      <text:p text:style-name="P1582"><text:span text:style-name="T1583">Администрацией _________________________________________________</text:span></text:p>
      <text:p text:style-name="P1584"><text:span text:style-name="T1585"><text:s text:c="51"/>(наименование муниципального образования, расположенных<text:s/></text:span></text:p>
      <text:p text:style-name="P1586"><text:span text:style-name="T1587"><text:s text:c="69"/>на<text:s/></text:span><text:span text:style-name="T1588">территории Свердловской области)</text:span></text:p>
      <text:p text:style-name="P1589"><text:span text:style-name="T1590">рассмотрев заявление от ____________ № _____ в соответствии Административным регламентом предоставления муниципальной услуги «Выдача ордера на право производства земляных работ на территории</text:span><text:span text:style-name="T1591"><text:s/></text:span><text:span text:style-name="T1592">________________________________</text:span><text:span text:style-name="T1593">_____________________________________»</text:span></text:p>
      <text:p text:style-name="P1594"><text:span text:style-name="T1595">(наименование муниципального образования, расположенных</text:span></text:p>
      <text:p text:style-name="P1596"><text:span text:style-name="T1597">на территории Свердловской области)</text:span></text:p>
      <text:p text:style-name="P1598"><text:span text:style-name="T1599">утвержденным<text:s/></text:span><text:span text:style-name="T1600"><text:tab/><text:s/>от<text:s/></text:span><text:span text:style-name="T1601"><text:tab/><text:s/>№<text:s/></text:span><text:span text:style-name="T1602"><text:tab/>, отказывает в приеме документов для предоставления Муниципальной услуги по следующим причинам:</text:span></text:p>
      <text:p text:style-name="P1603"><text:s/>______________________________________________________________________</text:p>
      <text:p text:style-name="P1604">(указывается подпункт пункт административного регламента)</text:p>
      <text:p text:style-name="P1605">В случае если Вам не понятны разъяснения причин отказа в приеме и регистрации документов Вы можете связаться со специалистом,<text:s/>подготовившем проект соответствующего решения по телефону<text:tab/>.</text:p>
      <text:p text:style-name="P1606"><text:span text:style-name="T1607">Дополнительно информируем:</text:span><text:span text:style-name="T1608"><text:s/>____________________________________________</text:span></text:p>
      <text:p text:style-name="P1609">(указывается информация, необходимая для устранения причин отказа в приеме и регистрации документов, необходимых для предоставления Муниципальной услуги, а также иная дополнительная информация при наличии) (уполномоченное должностное лицо (фамилия, инициалы) Администрации или работник МФЦ)</text:p>
      <text:p text:style-name="P1610"/>
      <text:p text:style-name="P1611">«__»____________20 г.</text:p>
      <text:p text:style-name="P1612">Реквизиты электронной подписи:</text:p>
      <text:p text:style-name="P1613"><text:bookmark-start text:name="bookmark70"/><text:bookmark-start text:name="bookmark71"/></text:p>
      <text:p text:style-name="P1616">Приложение 12</text:p>
      <text:p text:style-name="P1617">к административному<text:s/>регламенту предоставления муниципальной услуги «Выдача ордера на право производства земляных работ»</text:p>
      <text:p text:style-name="P1618"/>
      <text:p text:style-name="P1619"><text:span text:style-name="T1620">Блок-схема</text:span></text:p>
      <text:p text:style-name="P1621"><text:bookmark-start text:name="_Toc109924881"/>Выдача ордера на право производства земляных работ<text:bookmark-end text:name="_Toc109924881"/></text:p>
      <text:p text:style-name="P1622"/>
      <text:p text:style-name="P1623"><text:bookmark-start text:name="_Toc109924882"/><text:span text:style-name="T1624"><draw:frame draw:style-name="a27" draw:name="Рисунок 142" text:anchor-type="as-char" svg:x="0in" svg:y="0in" svg:width="6.93924in" svg:height="6.31498in" style:rel-width="scale" style:rel-height="scale"><draw:image xlink:href="media/image2.emf" xlink:type="simple" xlink:show="embed" xlink:actuate="onLoad"/><svg:title/><svg:desc/></draw:frame></text:span><text:bookmark-end text:name="_Toc109924882"/>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Приложение 13</text:p>
      <text:p text:style-name="P1634">к административному регламенту предоставления муниципальной услуги<text:s/>«Выдача ордера на право производства земляных работ»</text:p>
      <text:p text:style-name="P1635"/>
      <text:p text:style-name="P1636"><text:span text:style-name="T1637">Блок-схема</text:span></text:p>
      <text:p text:style-name="P1638"><text:bookmark-start text:name="_Toc109924884"/>Переоформление (продления) ордера на право производства земляных работ / Получение ордера на право производства работ по строительству газопровода<text:s/><text:line-break/>с максимальным давлением не более 0,3 МПа включительно и протяженностью<text:s/><text:line-break/>не более 30 м<text:bookmark-end text:name="_Toc109924884"/></text:p>
      <text:p text:style-name="P1639"/>
      <text:p text:style-name="P1640"><text:bookmark-start text:name="_Toc109924885"/><text:span text:style-name="T1641"><draw:frame draw:style-name="a28" draw:name="Рисунок 143" text:anchor-type="as-char" svg:x="0in" svg:y="0in" svg:width="6.98403in" svg:height="5.12589in" style:rel-width="scale" style:rel-height="scale"><draw:image xlink:href="media/image3.emf" xlink:type="simple" xlink:show="embed" xlink:actuate="onLoad"/><svg:title/><svg:desc/></draw:frame></text:span><text:bookmark-end text:name="_Toc109924885"/></text:p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>Приложение 14</text:p>
      <text:p text:style-name="P1652">к административному регламенту предоставления муниципальной услуги «Выдача ордера на право производства земляных работ»</text:p>
      <text:p text:style-name="P1653"/>
      <text:p text:style-name="P1654"><text:bookmark-start text:name="_Toc109924887"/><text:bookmark-end text:name="bookmark70"/><text:bookmark-end text:name="bookmark71"/>Блок-схема<text:bookmark-end text:name="_Toc109924887"/></text:p>
      <text:p text:style-name="P1655"><text:bookmark-start text:name="_Toc109924888"/>Выдача ордера на право производства земляных работ для<text:s/>аварийно-восстановительных работ<text:bookmark-end text:name="_Toc109924888"/></text:p>
      <text:p text:style-name="P1656"/>
      <text:p text:style-name="P1657"><text:bookmark-start text:name="_Toc109924889"/><text:span text:style-name="T1658"><draw:frame draw:style-name="a29" draw:name="Рисунок 144" text:anchor-type="as-char" svg:x="0in" svg:y="0in" svg:width="6.98403in" svg:height="5.34501in" style:rel-width="scale" style:rel-height="scale"><draw:image xlink:href="media/image4.emf" xlink:type="simple" xlink:show="embed" xlink:actuate="onLoad"/><svg:title/><svg:desc/></draw:frame></text:span><text:bookmark-end text:name="_Toc109924889"/></text:p>
      <text:soft-page-break/>
      <text:p text:style-name="P1659">Приложение 15</text:p>
      <text:p text:style-name="P1664">к административному регламенту предоставления муниципальной услуги «Выдача ордера на право производства земляных работ»</text:p>
      <text:p text:style-name="P1665"><text:bookmark-start text:name="_Toc109924891"/>Блок-схема<text:bookmark-start text:name="_Toc109924892"/><text:bookmark-end text:name="_Toc109924891"/></text:p>
      <text:p text:style-name="P1666"><text:bookmark-start text:name="_Toc109924893"/><text:span text:style-name="T1667"><draw:frame draw:z-index="251685888" draw:style-name="a30" draw:name="Рисунок 145" text:anchor-type="paragraph" svg:x="-0.00278in" svg:y="0.22431in" svg:width="9.44792in" svg:height="4.84375in" style:rel-width="scale" style:rel-height="scale"><draw:image xlink:href="media/image5.emf" xlink:type="simple" xlink:show="embed" xlink:actuate="onLoad"/><svg:title/><svg:desc/></draw:frame></text:span><text:bookmark-end text:name="_Toc109924893"/><text:span text:style-name="T1668">Закрытие ордера на право производства земляных работ</text:span><text:bookmark-end text:name="_Toc109924892"/></text:p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Приложение 16</text:p>
      <text:p text:style-name="P1692">к административному регламенту предоставления муниципальной услуги «Выдача ордера на право производства земляных работ»</text:p>
      <text:p text:style-name="P1693"/>
      <text:p text:style-name="P1694"/>
      <text:p text:style-name="P1695">ПЕРЕЧЕНЬ</text:p>
      <text:p text:style-name="P1696">ОРГАНИЗАЦИЙ, С КОТОРЫМИ ТРЕБУЕТСЯ</text:p>
      <text:p text:style-name="P1697">СОГЛАСОВАНИЕ ПРОИЗВОДСТВА ЗЕМЛЯНЫХ РАБОТ</text:p>
      <text:p text:style-name="P1698">Код города тел.: 34377</text:p>
      <text:p text:style-name="P1699">Собственники, балансодержатели сетей и коммуникаций.</text:p>
      <text:p text:style-name="P1700">1. АО «Акватех»: г. Заречный, ул. Попова, д. 5. (тел.: 3-21-30, гл. инж.: 3-21-35)</text:p>
      <text:p text:style-name="P1701">2. ООО "Энергоплюс": г. Заречный, ул. Мира, д. 37. (тел.: 7 83 13)</text:p>
      <text:p text:style-name="P1702">3. Белоярский участок по эксплуатации газового хозяйства АО «Газораспределение Екатеринбург»: г. Заречный, ул. Восточная, 1 <text:s text:c="12"/>(тел.: 7-60-24)</text:p>
      <text:p text:style-name="P1703">4. Заречный цех комплексного технического обслуживания ПАО «Ростелеком»: г. Заречный, ул. Ленина, 26б. (тел: 7-11-32)</text:p>
      <text:p text:style-name="P1704">5. ООО «Сеть»: г. Екатеринбург, ул. Хмелева, 18, 338-23-19, 338-22-16</text:p>
      <text:p text:style-name="P1705"><text:s text:c="7"/>6. ООО «АТЭС» (АтомТеплоЭнергоСбыт), г. Заречный, ул. Комсомольская, 12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ulim" svg:font-family="Gulim" style:font-family-generic="swiss" style:font-pitch="variable" svg:panose-1="2 11 6 0 0 1 1 1 1 1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0" fo:orphans="0" fo:margin-top="0.1666in" fo:margin-bottom="0in" fo:line-height="100%"/>
      <style:text-properties style:font-name="Calibri Light" style:font-name-asian="Times New Roman" fo:color="#2E74B5" fo:font-size="16pt" style:font-size-asian="16pt" style:font-size-complex="16pt" style:language-asian="ru" style:country-asian="RU" style:language-complex="ru" style:country-complex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text-underline-type="none" style:text-underline-color="font-color"/>
    </style:style>
    <style:style style:name="Основнойтекст5Некурсив" style:display-name="Основной текст (5) + Не курсив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главление1Знак" style:display-name="Оглавление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главление" style:display-name="Оглавление" style:family="text" style:parent-style-name="Оглавление1Знак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1.5pt" style:font-size-asian="11.5pt" style:font-size-complex="11.5pt" style:text-underline-type="none" style:text-underline-color="font-color"/>
    </style:style>
    <style:style style:name="Основнойтекст711ptНекурсив" style:display-name="Основной текст (7) + 11 pt;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Курсив" style:display-name="Основной текст (2) + 11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Курсив" style:display-name="Основной текст (4) + 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Exact" style:display-name="Основной текст (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Основнойтекст1014ptНекурсив" style:display-name="Основной текст (10) + 14 pt;Не курсив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Заголовок213ptКурсив" style:display-name="Заголовок №2 + 13 pt;Курсив" style:family="text" style:parent-style-name="Заголовок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3ptКурсив" style:display-name="Основной текст (3) + 13 pt;Курсив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11Exact" style:display-name="Основной текст (1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2Exact" style:display-name="Основной текст (12) Exact" style:family="text" style:parent-style-name="Основнойшрифтабзаца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3Exact" style:display-name="Основной текст (13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3МалыепрописныеExact" style:display-name="Основной текст (13) + Малые прописные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14Exact" style:display-name="Основной текст (14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5Exact" style:display-name="Основной текст (15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6Exact" style:display-name="Основной текст (1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3ConsolasExact" style:display-name="Основной текст (13) + Consolas Exact" style:family="text" style:parent-style-name="Основнойтекст13Exac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10ptExact" style:display-name="Основной текст (13) + 10 pt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7Exact" style:display-name="Основной текст (17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7МалыепрописныеExact" style:display-name="Основной текст (17) + Малые прописные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pt" style:font-size-asian="4pt" style:font-size-complex="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745ptExact" style:display-name="Основной текст (17) + 4;5 pt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8Exact" style:display-name="Основной текст (18) Exact" style:family="text" style:parent-style-name="Основнойшрифтабзаца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font-size="4.5pt" style:font-size-asian="4.5pt" style:font-size-complex="4.5pt" style:text-underline-type="none" style:text-underline-color="font-color"/>
    </style:style>
    <style:style style:name="Основнойтекст2Интервал-1ptExact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" style:display-name="Основной текст (1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0Exact" style:display-name="Основной текст (20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20Candara45ptExact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0TimesNewRoman11ptИнтервал-1ptExact" style:display-name="Основной текст (20) + Times New Roman;11 pt;Интервал -1 pt Exact" style:family="text" style:parent-style-name="Основнойтекст20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1Exact" style:display-name="Основной текст (2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9МалыепрописныеExact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2Exact" style:display-name="Основной текст (22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Заголовок1Exact" style:display-name="Заголовок №1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Exact" style:display-name="Подпись к таблице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14pt" style:display-name="Основной текст (2) + 14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1pt" style:display-name="Основной текст (3) + 11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Сноска" style:display-name="Сноска" style:family="paragraph" style:parent-style-name="Обычный">
      <style:paragraph-properties fo:widows="0" fo:orphans="0" fo:text-align="justify" fo:margin-bottom="0in" fo:line-height="0.1597in" fo:background-color="#FFFFFF"/>
      <style:text-properties style:font-name="Times New Roman" style:font-name-asian="Times New Roman" fo:color="#000000" fo:font-size="9.5pt" style:font-size-asian="9.5pt" style:font-size-complex="9.5pt" style:language-asian="ru" style:country-asian="RU" style:language-complex="ru" style:country-complex="RU" fo:hyphenate="false"/>
    </style:style>
    <style:style style:name="Сноска2" style:display-name="Сноска (2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6.5pt" style:font-size-asian="6.5pt" style:font-size-complex="6.5pt" style:language-asian="ru" style:country-asian="RU" style:language-complex="ru" style:country-complex="RU" fo:hyphenate="false"/>
    </style:style>
    <style:style style:name="Основнойтекст4" style:display-name="Основной текст (4)" style:family="paragraph" style:parent-style-name="Обычный">
      <style:paragraph-properties fo:widows="0" fo:orphans="0" fo:margin-top="0.125in" fo:margin-bottom="0in" fo:line-height="0.190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текст5" style:display-name="Основной текст (5)" style:family="paragraph" style:parent-style-name="Обычный">
      <style:paragraph-properties fo:widows="0" fo:orphans="0" fo:text-align="justify" fo:margin-bottom="0in" fo:line-height="0.1902in" fo:text-indent="-1.4861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style:language-complex="ru" style:country-complex="RU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justify" fo:margin-top="0.375in" fo:margin-bottom="0.125in" style:line-height-at-least="0in" fo:text-indent="-1.4305in" fo:background-color="#FFFFFF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 fo:hyphenate="false"/>
    </style:style>
    <style:style style:name="Оглавление1" style:display-name="Оглавление 1" style:family="paragraph" style:parent-style-name="Обычный" style:auto-update="true">
      <style:paragraph-properties fo:widows="0" fo:orphans="0" fo:text-align="justify" fo:margin-top="0.125in" fo:margin-bottom="0in" fo:line-height="0.2666in" fo:text-indent="-0.4861in" fo:background-color="#FFFFFF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 fo:hyphenate="false"/>
    </style:style>
    <style:style style:name="Основнойтекст6" style:display-name="Основной текст (6)" style:family="paragraph" style:parent-style-name="Обычный">
      <style:paragraph-properties fo:widows="0" fo:orphans="0" fo:text-align="justify" fo:margin-bottom="0in" fo:line-height="0.1833in" fo:background-color="#FFFFFF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 fo:hyphenate="false"/>
    </style:style>
    <style:style style:name="Основнойтекст7" style:display-name="Основной текст (7)" style:family="paragraph" style:parent-style-name="Обычный">
      <style:paragraph-properties fo:widows="0" fo:orphans="0" fo:text-align="justify" fo:margin-bottom="0in" fo:line-height="0.1902in" fo:background-color="#FFFFFF"/>
      <style:text-properties style:font-name="Times New Roman" style:font-name-asian="Times New Roman" fo:font-style="italic" style:font-style-asian="italic" style:font-style-complex="italic" fo:color="#000000" fo:font-size="11.5pt" style:font-size-asian="11.5pt" style:font-size-complex="11.5pt" style:language-asian="ru" style:country-asian="RU" style:language-complex="ru" style:country-complex="RU" fo:hyphenate="false"/>
    </style:style>
    <style:style style:name="Заголовок3" style:display-name="Заголовок №3" style:family="paragraph" style:parent-style-name="Обычный" style:default-outline-level="3">
      <style:paragraph-properties fo:widows="0" fo:orphans="0" fo:margin-bottom="0in" fo:line-height="0.1902in" fo:text-indent="-0.4861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текст8" style:display-name="Основной текст (8)" style:family="paragraph" style:parent-style-name="Обычный">
      <style:paragraph-properties fo:widows="0" fo:orphans="0" fo:margin-top="0.375in" fo:margin-bottom="0.1666in" fo:line-height="0.2236in" fo:background-color="#FFFFFF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style:language-complex="ru" style:country-complex="RU" fo:hyphenate="false"/>
    </style:style>
    <style:style style:name="Основнойтекст9" style:display-name="Основной текст (9)" style:family="paragraph" style:parent-style-name="Обычный">
      <style:paragraph-properties fo:widows="0" fo:orphans="0" fo:margin-bottom="0in" style:line-height-at-least="0in" fo:text-indent="-0.1111in" fo:background-color="#FFFFFF"/>
      <style:text-properties style:font-name="Times New Roman" style:font-name-asian="Times New Roman" fo:color="#000000" fo:font-size="9.5pt" style:font-size-asian="9.5pt" style:font-size-complex="9.5pt" style:language-asian="ru" style:country-asian="RU" style:language-complex="ru" style:country-complex="RU" fo:hyphenate="false"/>
    </style:style>
    <style:style style:name="Основнойтекст10" style:display-name="Основной текст (10)" style:family="paragraph" style:parent-style-name="Обычный">
      <style:paragraph-properties fo:widows="0" fo:orphans="0" fo:text-align="justify" fo:margin-top="0.2083in" fo:margin-bottom="0in" fo:line-height="0.2465in" fo:background-color="#FFFFFF"/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style:language-asian="ru" style:country-asian="RU" style:language-complex="ru" style:country-complex="RU" fo:hyphenate="false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justify" fo:margin-bottom="0in" fo:line-height="0.2465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style:language-complex="ru" style:country-complex="RU" fo:hyphenate="false"/>
    </style:style>
    <style:style style:name="Основнойтекст11" style:display-name="Основной текст (11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margin-bottom="0in" style:line-height-at-least="0in" fo:background-color="#FFFFFF"/>
      <style:text-properties style:font-name="Gulim" style:font-name-asian="Gulim" style:font-name-complex="Gulim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13" style:display-name="Основной текст (13)" style:family="paragraph" style:parent-style-name="Обычный">
      <style:paragraph-properties fo:widows="0" fo:orphans="0" fo:text-align="center" fo:margin-bottom="0in" fo:line-height="0.0701in" fo:background-color="#FFFFFF"/>
      <style:text-properties style:font-name="Arial Unicode MS" style:font-name-asian="Arial Unicode MS" style:font-name-complex="Arial Unicode MS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14" style:display-name="Основной текст (14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5pt" style:font-size-asian="5pt" style:font-size-complex="5pt" style:language-asian="ru" style:country-asian="RU" style:language-complex="ru" style:country-complex="RU" fo:hyphenate="false"/>
    </style:style>
    <style:style style:name="Основнойтекст15" style:display-name="Основной текст (15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4pt" style:font-size-asian="4pt" style:font-size-complex="4pt" style:language-asian="ru" style:country-asian="RU" style:language-complex="ru" style:country-complex="RU" fo:hyphenate="false"/>
    </style:style>
    <style:style style:name="Основнойтекст16" style:display-name="Основной текст (16)" style:family="paragraph" style:parent-style-name="Обычный">
      <style:paragraph-properties fo:widows="0" fo:orphans="0" fo:margin-bottom="0in" fo:line-height="0.0798in" fo:background-color="#FFFFFF"/>
      <style:text-properties style:font-name="Times New Roman" style:font-name-asian="Times New Roman" fo:color="#000000" fo:font-size="5pt" style:font-size-asian="5pt" style:font-size-complex="5pt" style:language-asian="ru" style:country-asian="RU" style:language-complex="ru" style:country-complex="RU" fo:hyphenate="false"/>
    </style:style>
    <style:style style:name="Основнойтекст17" style:display-name="Основной текст (17)" style:family="paragraph" style:parent-style-name="Обычный">
      <style:paragraph-properties fo:widows="0" fo:orphans="0" fo:margin-bottom="0in" style:line-height-at-least="0in" fo:background-color="#FFFFFF"/>
      <style:text-properties style:font-name="Arial Unicode MS" style:font-name-asian="Arial Unicode MS" style:font-name-complex="Arial Unicode MS" fo:color="#000000" fo:font-size="4pt" style:font-size-asian="4pt" style:font-size-complex="4pt" style:language-asian="ru" style:country-asian="RU" style:language-complex="ru" style:country-complex="RU" fo:hyphenate="false"/>
    </style:style>
    <style:style style:name="Основнойтекст18" style:display-name="Основной текст (18)" style:family="paragraph" style:parent-style-name="Обычный">
      <style:paragraph-properties fo:widows="0" fo:orphans="0" fo:margin-bottom="0in" style:line-height-at-least="0in" fo:background-color="#FFFFFF"/>
      <style:text-properties style:font-name="Consolas" style:font-name-asian="Consolas" style:font-name-complex="Consolas" fo:font-style="italic" style:font-style-asian="italic" style:font-style-complex="italic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19" style:display-name="Основной текст (19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20" style:display-name="Основной текст (20)" style:family="paragraph" style:parent-style-name="Обычный">
      <style:paragraph-properties fo:widows="0" fo:orphans="0" fo:text-align="end" fo:margin-bottom="0in" fo:line-height="0.0763in" fo:background-color="#FFFFFF"/>
      <style:text-properties style:font-name="Arial Unicode MS" style:font-name-asian="Arial Unicode MS" style:font-name-complex="Arial Unicode MS" fo:color="#000000" fo:font-size="4pt" style:font-size-asian="4pt" style:font-size-complex="4pt" style:language-asian="ru" style:country-asian="RU" style:language-complex="ru" style:country-complex="RU" fo:hyphenate="false"/>
    </style:style>
    <style:style style:name="Основнойтекст21" style:display-name="Основной текст (21)" style:family="paragraph" style:parent-style-name="Обычный">
      <style:paragraph-properties fo:widows="0" fo:orphans="0" fo:margin-bottom="0in" style:line-height-at-least="0in" fo:background-color="#FFFFFF"/>
      <style:text-properties style:font-name="Times New Roman" style:font-name-asian="Times New Roman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сновнойтекст22" style:display-name="Основной текст (22)" style:family="paragraph" style:parent-style-name="Обычный">
      <style:paragraph-properties fo:widows="0" fo:orphans="0" fo:text-align="justify" fo:margin-bottom="0in" style:line-height-at-least="0in" fo:background-color="#FFFFFF"/>
      <style:text-properties style:font-name="Arial Unicode MS" style:font-name-asian="Arial Unicode MS" style:font-name-complex="Arial Unicode MS" fo:color="#000000" fo:font-size="4.5pt" style:font-size-asian="4.5pt" style:font-size-complex="4.5pt" style:language-asian="ru" style:country-asian="RU" style:language-complex="ru" style:country-complex="RU" fo:hyphenate="false"/>
    </style:style>
    <style:style style:name="Оглавление3" style:display-name="Оглавление 3" style:family="paragraph" style:parent-style-name="Обычный" style:auto-update="true">
      <style:paragraph-properties fo:widows="0" fo:orphans="0" fo:text-align="justify" fo:margin-top="0.125in" fo:margin-bottom="0in" fo:line-height="0.2666in" fo:text-indent="-0.4861in" fo:background-color="#FFFFFF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 Unicode MS" fo:color="#000000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widows="0" fo:orphans="0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 fo:widows="0" fo:orphans="0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/>
      <style:text-properties style:language-complex="ar" style:country-complex="SA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line-height="100%" fo:margin-left="0.1527in">
        <style:tab-stops/>
      </style:paragraph-properties>
      <style:text-properties style:font-name-asian="Times New Roman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-asian="Arial Unicode MS" style:letter-kerning="true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widows="0" fo:orphans="0" fo:margin-bottom="0in" fo:line-height="100%"/>
      <style:text-properties style:font-name="Segoe UI" style:font-name-asian="Arial Unicode MS" style:font-name-complex="Segoe UI" fo:color="#000000" fo:font-size="9pt" style:font-size-asian="9pt" style:font-size-complex="9pt" style:language-asian="ru" style:country-asian="RU" style:language-complex="ru" style:country-complex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fo:font-size="10pt" style:font-size-asian="10pt" style:font-size-complex="10pt" style:language-asian="ru" style:country-asian="RU" style:language-complex="ru" style:country-complex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 Unicode MS" style:font-name-asian="Arial Unicode MS" style:font-name-complex="Arial Unicode MS" fo:color="#000000" fo:font-size="10pt" style:font-size-asian="10pt" style:font-size-complex="10pt" style:language-asian="ru" style:country-asian="RU" style:language-complex="ru" style:country-complex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bold" style:font-weight-asian="bold" style:font-weight-complex="bold" fo:font-style="normal" style:font-style-asian="normal" style:font-style-complex="italic" style:text-line-through-type="none" fo:color="#000000" fo:letter-spacing="normal" style:text-scale="100%" style:text-position="0% 100%" fo:font-size="14pt" style:font-size-asian="14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95in" fo:margin-left="0.9847in" fo:margin-bottom="0.4923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margin-right="0.25in"/>
      <style:text-properties style:font-name="Times New Roman"/>
    </style:style>
    <style:page-layout style:name="PL1">
      <style:page-layout-properties fo:page-width="8.2638in" fo:page-height="11.6944in" style:print-orientation="portrait" fo:margin-top="0.4923in" fo:margin-left="0.9847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33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2" style:parent-style-name="Верхнийколонтитул" style:family="paragraph">
      <style:paragraph-properties fo:text-align="center"/>
    </style:style>
    <style:page-layout style:name="PL2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42" style:parent-style-name="Верхнийколонтитул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3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942" style:parent-style-name="Верхнийколонтитул" style:family="paragraph">
      <style:paragraph-properties fo:text-align="center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38in" fo:page-height="11.6944in" style:print-orientation="portrait" fo:margin-top="0.5902in" fo:margin-left="0.759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069in"/>
      </style:footer-style>
    </style:page-layout>
    <style:style style:name="P980" style:parent-style-name="Верхнийколонтитул" style:family="paragraph">
      <style:paragraph-properties fo:text-align="center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47" style:parent-style-name="Верхнийколонтитул" style:family="paragraph">
      <style:paragraph-properties fo:text-align="center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6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164" style:parent-style-name="Верхнийколонтитул" style:family="paragraph">
      <style:paragraph-properties fo:text-align="center"/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7">
      <style:page-layout-properties fo:page-width="11.6944in" fo:page-height="8.263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189" style:parent-style-name="Верхнийколонтитул" style:family="paragraph">
      <style:paragraph-properties fo:text-align="center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404" style:parent-style-name="Верхнийколонтитул" style:family="paragraph">
      <style:paragraph-properties fo:text-align="center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9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614" style:parent-style-name="Верхнийколонтитул" style:family="paragraph">
      <style:paragraph-properties fo:text-align="center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0">
      <style:page-layout-properties fo:page-width="11.6944in" fo:page-height="8.2638in" style:print-orientation="landscape" fo:margin-top="0.4923in" fo:margin-left="0.783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P1660" style:parent-style-name="Верхнийколонтитул" style:family="paragraph">
      <style:paragraph-properties fo:text-align="center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2" style:parent-style-name="Верхнийколонтитул" style:family="paragraph">
      <style:paragraph-properties fo:text-align="center"/>
    </style:style>
    <style:style style:name="T166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page-number text:fixed="false">- 1 -</text:page-number></text:p>
        <text:p text:style-name="P3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70"><text:span text:style-name="T71"><text:page-number text:fixed="false">33</text:page-number></text:span></text:p>
        <text:p text:style-name="P72"/>
      </style:header>
    </style:master-page>
    <style:master-page style:name="MP2" style:page-layout-name="PL2">
      <style:header>
        <text:p text:style-name="P742"><text:span text:style-name="T743"><text:page-number text:fixed="false">36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942"><text:span text:style-name="T943"><text:page-number text:fixed="false">37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980"><text:span text:style-name="T981"><text:page-number text:fixed="false">38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1047"><text:span text:style-name="T1048"><text:page-number text:fixed="false">40</text:page-number></text:span></text:p>
        <text:p text:style-name="Верхнийколонтитул"/>
      </style:header>
    </style:master-page>
    <style:master-page style:name="MP6" style:page-layout-name="PL6">
      <style:header>
        <text:p text:style-name="P1164"><text:span text:style-name="T1165"><text:page-number text:fixed="false">42</text:page-number></text:span></text:p>
        <text:p text:style-name="Верхнийколонтитул"/>
      </style:header>
    </style:master-page>
    <style:master-page style:name="MP7" style:page-layout-name="PL7">
      <style:header>
        <text:p text:style-name="P1189"><text:span text:style-name="T1190"><text:page-number text:fixed="false">48</text:page-number></text:span></text:p>
        <text:p text:style-name="Верхнийколонтитул"/>
      </style:header>
    </style:master-page>
    <style:master-page style:name="MP8" style:page-layout-name="PL8">
      <style:header>
        <text:p text:style-name="P1404"><text:span text:style-name="T1405"><text:page-number text:fixed="false">51</text:page-number></text:span></text:p>
        <text:p text:style-name="Верхнийколонтитул"/>
      </style:header>
    </style:master-page>
    <style:master-page style:name="MP9" style:page-layout-name="PL9">
      <style:header>
        <text:p text:style-name="P1614"><text:span text:style-name="T1615"><text:page-number text:fixed="false">53</text:page-number></text:span></text:p>
        <text:p text:style-name="Верхнийколонтитул"/>
      </style:header>
    </style:master-page>
    <style:master-page style:name="MP10" style:page-layout-name="PL10">
      <style:header>
        <text:p text:style-name="P1660"><text:span text:style-name="T1661"><text:page-number text:fixed="false">56</text:page-number></text:span></text:p>
      </style:header>
    </style:master-page>
    <style:master-page style:next-style-name="MP10" style:name="MPF10" style:page-layout-name="PL10">
      <style:header>
        <text:p text:style-name="P1662"><text:span text:style-name="T1663"><text:page-number text:fixed="false">5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Аминева</meta:initial-creator>
    <dc:creator>Ольга Аминева</dc:creator>
    <meta:creation-date>2022-09-12T08:52:00Z</meta:creation-date>
    <dc:date>2022-09-15T08:17:00Z</dc:date>
    <meta:template xlink:href="DD9E5AC5" xlink:type="simple"/>
    <meta:editing-cycles>15</meta:editing-cycles>
    <meta:editing-duration>PT1860S</meta:editing-duration>
    <meta:document-statistic meta:page-count="56" meta:paragraph-count="237" meta:word-count="17773" meta:character-count="118845" meta:row-count="844" meta:non-whitespace-character-count="101309"/>
  </office:meta>
</office:document-meta>
</file>