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4819in" text:list-level-position-and-space-mode="label-alignment">
          <style:list-level-label-alignment text:label-followed-by="listtab" fo:margin-left="0.975in" fo:text-indent="-0.4819in"/>
        </style:list-level-properties>
      </text:list-level-style-number>
      <text:list-level-style-bullet text:level="3" text:bullet-char="•">
        <style:list-level-properties text:space-before="1.3187in" text:min-label-width="0.4819in" text:list-level-position-and-space-mode="label-alignment">
          <style:list-level-label-alignment text:label-followed-by="listtab" fo:margin-left="1.8006in" fo:text-indent="-0.4819in"/>
        </style:list-level-properties>
      </text:list-level-style-bullet>
      <text:list-level-style-bullet text:level="4" text:bullet-char="•">
        <style:list-level-properties text:space-before="2.0104in" text:min-label-width="0.4819in" text:list-level-position-and-space-mode="label-alignment">
          <style:list-level-label-alignment text:label-followed-by="listtab" fo:margin-left="2.4923in" fo:text-indent="-0.4819in"/>
        </style:list-level-properties>
      </text:list-level-style-bullet>
      <text:list-level-style-bullet text:level="5" text:bullet-char="•">
        <style:list-level-properties text:space-before="2.7027in" text:min-label-width="0.4819in" text:list-level-position-and-space-mode="label-alignment">
          <style:list-level-label-alignment text:label-followed-by="listtab" fo:margin-left="3.1847in" fo:text-indent="-0.4819in"/>
        </style:list-level-properties>
      </text:list-level-style-bullet>
      <text:list-level-style-bullet text:level="6" text:bullet-char="•">
        <style:list-level-properties text:space-before="3.3951in" text:min-label-width="0.4819in" text:list-level-position-and-space-mode="label-alignment">
          <style:list-level-label-alignment text:label-followed-by="listtab" fo:margin-left="3.877in" fo:text-indent="-0.4819in"/>
        </style:list-level-properties>
      </text:list-level-style-bullet>
      <text:list-level-style-bullet text:level="7" text:bullet-char="•">
        <style:list-level-properties text:space-before="4.0868in" text:min-label-width="0.4819in" text:list-level-position-and-space-mode="label-alignment">
          <style:list-level-label-alignment text:label-followed-by="listtab" fo:margin-left="4.5687in" fo:text-indent="-0.4819in"/>
        </style:list-level-properties>
      </text:list-level-style-bullet>
      <text:list-level-style-bullet text:level="8" text:bullet-char="•">
        <style:list-level-properties text:space-before="4.7791in" text:min-label-width="0.4819in" text:list-level-position-and-space-mode="label-alignment">
          <style:list-level-label-alignment text:label-followed-by="listtab" fo:margin-left="5.2611in" fo:text-indent="-0.4819in"/>
        </style:list-level-properties>
      </text:list-level-style-bullet>
      <text:list-level-style-bullet text:level="9" text:bullet-char="•">
        <style:list-level-properties text:space-before="5.4715in" text:min-label-width="0.4819in" text:list-level-position-and-space-mode="label-alignment">
          <style:list-level-label-alignment text:label-followed-by="listtab" fo:margin-left="5.9534in" fo:text-indent="-0.4819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4.4291in" text:min-label-width="0.4819in" text:list-level-position-and-space-mode="label-alignment">
          <style:list-level-label-alignment text:label-followed-by="listtab" fo:margin-left="4.9111in" fo:text-indent="-0.4819in"/>
        </style:list-level-properties>
      </text:list-level-style-number>
      <text:list-level-style-bullet text:level="3" text:style-name="WW_CharLFO5LVL3" text:bullet-char="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  <style:text-properties style:font-name="Symbol"/>
      </text:list-level-style-bullet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3" text:style-name="WW_CharLFO6LVL3" style:num-suffix=")" style:num-format="1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0652in" text:min-label-width="0.4833in" text:list-level-position-and-space-mode="label-alignment">
          <style:list-level-label-alignment text:label-followed-by="listtab" fo:margin-left="0.418in" fo:text-indent="-0.48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3.4458in" text:min-label-width="0.4833in" text:list-level-position-and-space-mode="label-alignment">
          <style:list-level-label-alignment text:label-followed-by="listtab" fo:margin-left="3.9291in" fo:text-indent="-0.4833in"/>
        </style:list-level-properties>
      </text:list-level-style-number>
      <text:list-level-style-bullet text:level="3" text:bullet-char="•">
        <style:list-level-properties text:space-before="1.3173in" text:min-label-width="0.4833in" text:list-level-position-and-space-mode="label-alignment">
          <style:list-level-label-alignment text:label-followed-by="listtab" fo:margin-left="1.8006in" fo:text-indent="-0.4833in"/>
        </style:list-level-properties>
      </text:list-level-style-bullet>
      <text:list-level-style-bullet text:level="4" text:bullet-char="•">
        <style:list-level-properties text:space-before="2.009in" text:min-label-width="0.4833in" text:list-level-position-and-space-mode="label-alignment">
          <style:list-level-label-alignment text:label-followed-by="listtab" fo:margin-left="2.4923in" fo:text-indent="-0.4833in"/>
        </style:list-level-properties>
      </text:list-level-style-bullet>
      <text:list-level-style-bullet text:level="5" text:bullet-char="•">
        <style:list-level-properties text:space-before="2.7013in" text:min-label-width="0.4833in" text:list-level-position-and-space-mode="label-alignment">
          <style:list-level-label-alignment text:label-followed-by="listtab" fo:margin-left="3.1847in" fo:text-indent="-0.4833in"/>
        </style:list-level-properties>
      </text:list-level-style-bullet>
      <text:list-level-style-bullet text:level="6" text:bullet-char="•">
        <style:list-level-properties text:space-before="3.3937in" text:min-label-width="0.4833in" text:list-level-position-and-space-mode="label-alignment">
          <style:list-level-label-alignment text:label-followed-by="listtab" fo:margin-left="3.877in" fo:text-indent="-0.4833in"/>
        </style:list-level-properties>
      </text:list-level-style-bullet>
      <text:list-level-style-bullet text:level="7" text:bullet-char="•">
        <style:list-level-properties text:space-before="4.0854in" text:min-label-width="0.4833in" text:list-level-position-and-space-mode="label-alignment">
          <style:list-level-label-alignment text:label-followed-by="listtab" fo:margin-left="4.5687in" fo:text-indent="-0.4833in"/>
        </style:list-level-properties>
      </text:list-level-style-bullet>
      <text:list-level-style-bullet text:level="8" text:bullet-char="•">
        <style:list-level-properties text:space-before="4.7777in" text:min-label-width="0.4833in" text:list-level-position-and-space-mode="label-alignment">
          <style:list-level-label-alignment text:label-followed-by="listtab" fo:margin-left="5.2611in" fo:text-indent="-0.4833in"/>
        </style:list-level-properties>
      </text:list-level-style-bullet>
      <text:list-level-style-bullet text:level="9" text:bullet-char="•">
        <style:list-level-properties text:space-before="5.4701in" text:min-label-width="0.4833in" text:list-level-position-and-space-mode="label-alignment">
          <style:list-level-label-alignment text:label-followed-by="listtab" fo:margin-left="5.9534in" fo:text-indent="-0.4833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3" text:style-name="WW_CharLFO8LVL3" style:num-suffix=")" style:num-format="1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43in" text:min-label-width="0.375in" text:list-level-position-and-space-mode="label-alignment">
          <style:list-level-label-alignment text:label-followed-by="listtab" fo:margin-left="0.418in" fo:text-indent="-0.37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43in" text:min-label-width="0.375in" text:list-level-position-and-space-mode="label-alignment">
          <style:list-level-label-alignment text:label-followed-by="listtab" fo:margin-left="0.418in" fo:text-indent="-0.375in"/>
        </style:list-level-properties>
      </text:list-level-style-number>
      <text:list-level-style-bullet text:level="3" text:bullet-char="•">
        <style:list-level-properties text:space-before="1.4256in" text:min-label-width="0.375in" text:list-level-position-and-space-mode="label-alignment">
          <style:list-level-label-alignment text:label-followed-by="listtab" fo:margin-left="1.8006in" fo:text-indent="-0.375in"/>
        </style:list-level-properties>
      </text:list-level-style-bullet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bullet text:level="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bullet text:level="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13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861in" text:min-label-width="0.5in" text:list-level-position-and-space-mode="label-alignment">
          <style:list-level-label-alignment text:label-followed-by="listtab" fo:margin-left="0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91in" text:min-label-width="0.75in" text:list-level-position-and-space-mode="label-alignment">
          <style:list-level-label-alignment text:label-followed-by="listtab" fo:margin-left="0.87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722in" text:min-label-width="0.75in" text:list-level-position-and-space-mode="label-alignment">
          <style:list-level-label-alignment text:label-followed-by="listtab" fo:margin-left="0.9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152in" text:min-label-width="1in" text:list-level-position-and-space-mode="label-alignment">
          <style:list-level-label-alignment text:label-followed-by="listtab" fo:margin-left="1.21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83in" text:min-label-width="1.25in" text:list-level-position-and-space-mode="label-alignment">
          <style:list-level-label-alignment text:label-followed-by="listtab" fo:margin-left="1.5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013in" text:min-label-width="1.25in" text:list-level-position-and-space-mode="label-alignment">
          <style:list-level-label-alignment text:label-followed-by="listtab" fo:margin-left="1.55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444in" text:min-label-width="1.5in" text:list-level-position-and-space-mode="label-alignment">
          <style:list-level-label-alignment text:label-followed-by="listtab" fo:margin-left="1.8444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bullet text:level="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 style:page-number="1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8" style:parent-style-name="Обычный" style:family="paragraph">
      <style:paragraph-properties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9" style:parent-style-name="Обычный" style:family="paragraph">
      <style:paragraph-properties fo:text-align="justify" style:vertical-align="auto"/>
      <style:text-properties fo:hyphenate="true"/>
    </style:style>
    <style:style style:name="T10" style:parent-style-name="Основнойшрифтабзаца" style:family="text">
      <style:text-properties style:font-name="Liberation Serif" fo:font-size="9pt" style:font-size-asian="9pt" style:font-size-complex="10pt"/>
    </style:style>
    <style:style style:name="P11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text-align="justify" style:vertical-align="auto"/>
      <style:text-properties style:font-name="Liberation Serif" fo:font-size="8pt" style:font-size-asian="8pt" style:font-size-complex="8pt" fo:hyphenate="true"/>
    </style:style>
    <style:style style:name="T13" style:parent-style-name="Основнойшрифтабзаца" style:family="text">
      <style:text-properties style:font-name="Liberation Serif"/>
    </style:style>
    <style:style style:name="T14" style:parent-style-name="Основнойшрифтабзаца" style:family="text">
      <style:text-properties style:font-name="Liberation Serif"/>
    </style:style>
    <style:style style:name="T15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style:font-name="Liberation Serif" fo:language="en" fo:country="US"/>
    </style:style>
    <style:style style:name="T17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18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 fo:language="en" fo:country="US" fo:hyphenate="true"/>
    </style:style>
    <style:style style:name="P19" style:parent-style-name="Обычный" style:family="paragraph">
      <style:paragraph-properties style:vertical-align="auto" fo:margin-right="4.0361in"/>
      <style:text-properties style:font-name="Liberation Serif" fo:hyphenate="true"/>
    </style:style>
    <style:style style:name="P20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fo:text-align="justify" fo:text-indent="0.4923in"/>
      <style:text-properties style:font-name="Liberation Serif" fo:font-weight="bold" style:font-weight-asian="bold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25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26" style:parent-style-name="Обычный" style:family="paragraph">
      <style:paragraph-properties fo:text-align="center" fo:text-indent="0.4923in"/>
      <style:text-properties style:font-name="Liberation Serif" fo:font-weight="bold" style:font-weight-asian="bold"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justify"/>
    </style:style>
    <style:style style:name="T33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39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4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4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8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6895in"/>
        </style:tab-stops>
      </style:paragraph-properties>
      <style:text-properties style:font-name="Liberation Serif" fo:font-size="14pt" style:font-size-asian="14pt" style:font-size-complex="14pt"/>
    </style:style>
    <style:style style:name="P49" style:parent-style-name="Обычный" style:list-style-name="LFO1" style:family="paragraph">
      <style:paragraph-properties fo:text-align="justify" fo:margin-left="0in" fo:text-indent="0.4923in">
        <style:tab-stops>
          <style:tab-stop style:type="left" style:position="0.25in"/>
          <style:tab-stop style:type="left" style:position="0.6895in"/>
        </style:tab-stops>
      </style:paragraph-properties>
    </style:style>
    <style:style style:name="T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fo:color="#FF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>
        <style:tab-stops>
          <style:tab-stop style:type="left" style:position="5.125in"/>
        </style:tab-stops>
      </style:paragraph-properties>
      <style:text-properties style:font-name="Liberation Serif" fo:font-size="14pt" style:font-size-asian="14pt" style:font-size-complex="14pt"/>
    </style:style>
    <style:style style:name="P58" style:parent-style-name="Обычный" style:family="paragraph">
      <style:paragraph-properties fo:margin-right="-0.0006in"/>
    </style:style>
    <style:style style:name="T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2" style:parent-style-name="Обычный" style:family="paragraph">
      <style:paragraph-properties fo:break-before="page"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margin-left="3.6423in">
        <style:tab-stops/>
      </style:paragraph-properties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margin-left="3.6423in">
        <style:tab-stops/>
      </style:paragraph-properties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/>
    </style:style>
    <style:style style:name="T68" style:parent-style-name="Основнойшрифтабзаца" style:family="text">
      <style:text-properties style:font-name="Liberation Serif"/>
    </style:style>
    <style:style style:name="T69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style:font-name="Liberation Serif"/>
    </style:style>
    <style:style style:name="T71" style:parent-style-name="Основнойшрифтабзаца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P72" style:parent-style-name="Обычный" style:family="paragraph">
      <style:paragraph-properties fo:margin-left="3.6423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73" style:parent-style-name="Обычный" style:family="paragraph">
      <style:paragraph-properties style:text-autospace="none" fo:margin-left="3.6423in">
        <style:tab-stops>
          <style:tab-stop style:type="left" style:position="-2.80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74" style:parent-style-name="Обычный" style:family="paragraph">
      <style:paragraph-properties style:text-autospace="none" fo:margin-left="3.6423in">
        <style:tab-stops>
          <style:tab-stop style:type="left" style:position="-2.80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75" style:parent-style-name="Обычный" style:family="paragraph">
      <style:paragraph-properties style:text-autospace="none" fo:margin-left="3.6423in">
        <style:tab-stops>
          <style:tab-stop style:type="left" style:position="-2.80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76" style:parent-style-name="Обычный" style:family="paragraph">
      <style:paragraph-properties style:text-autospace="none" fo:margin-left="3.6423in">
        <style:tab-stops>
          <style:tab-stop style:type="left" style:position="0.098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77" style:parent-style-name="Обычный" style:family="paragraph">
      <style:paragraph-properties style:text-autospace="none" fo:margin-left="3.7409in">
        <style:tab-stops>
          <style:tab-stop style:type="left" style:position="0in"/>
        </style:tab-stops>
      </style:paragraph-properties>
      <style:text-properties style:font-name="Liberation Serif" style:font-name-asian="Calibri" fo:font-size="13.5pt" style:font-size-asian="13.5pt" style:font-size-complex="13.5pt"/>
    </style:style>
    <style:style style:name="P78" style:parent-style-name="Обычный" style:family="paragraph">
      <style:paragraph-properties style:text-autospace="none" fo:margin-left="3.7409in">
        <style:tab-stops>
          <style:tab-stop style:type="left" style:position="0in"/>
        </style:tab-stops>
      </style:paragraph-properties>
      <style:text-properties style:font-name="Liberation Serif" style:font-name-asian="Calibri" fo:font-size="13.5pt" style:font-size-asian="13.5pt" style:font-size-complex="13.5pt"/>
    </style:style>
    <style:style style:name="P7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fo:text-transform="uppercase" fo:color="#000000" fo:font-size="14pt" style:font-size-asian="14pt" style:font-size-complex="14pt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="Liberation Serif" style:font-name-asian="Calibri" fo:font-weight="bold" style:font-weight-asian="bold" fo:color="#00000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P83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84" style:parent-style-name="Обычный" style:family="paragraph">
      <style:paragraph-properties fo:text-align="center"/>
      <style:text-properties style:font-name="Liberation Serif" fo:font-weight="bold" style:font-weight-asian="bold" fo:color="#000000"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center"/>
      <style:text-properties style:font-name="Liberation Serif" style:font-name-asian="Calibri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center"/>
      <style:text-properties style:font-name="Liberation Serif" style:font-name-asian="Calibri" fo:font-size="14pt" style:font-size-asian="14pt" style:font-size-complex="14pt"/>
    </style:style>
    <style:style style:name="P87" style:parent-style-name="Обычный" style:list-style-name="LFO2" style:family="paragraph">
      <style:paragraph-properties style:text-autospace="none" fo:text-align="center" fo:margin-left="0in" fo:text-indent="0in">
        <style:tab-stops>
          <style:tab-stop style:type="left" style:position="0.1972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91" style:parent-style-name="Обычный" style:family="paragraph">
      <style:paragraph-properties style:text-autospace="none" fo:margin-left="0.7423in">
        <style:tab-stops>
          <style:tab-stop style:type="left" style:position="0.0979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92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</style:style>
    <style:style style:name="T9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05" style:parent-style-name="Обычный" style:list-style-name="LFO3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06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10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asian="Calibri" fo:color="#FF000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12" style:parent-style-name="Абзацсписка" style:list-style-name="LFO3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1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1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fo:font-size="14pt" style:font-size-asian="14pt" style:font-size-complex="14pt"/>
    </style:style>
    <style:style style:name="P122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fo:font-size="14pt" style:font-size-asian="14pt" style:font-size-complex="14pt"/>
    </style:style>
    <style:style style:name="P123" style:parent-style-name="Абзацсписка" style:family="paragraph">
      <style:paragraph-properties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24" style:parent-style-name="Абзацсписка" style:list-style-name="LFO4" style:family="paragraph">
      <style:paragraph-properties style:text-autospace="none" fo:text-align="center" fo:margin-left="0in" fo:text-indent="0in">
        <style:tab-stops>
          <style:tab-stop style:type="left" style:position="0.1972in"/>
        </style:tab-stops>
      </style:paragraph-properties>
    </style:style>
    <style:style style:name="T125" style:parent-style-name="Основнойшрифтабзаца" style:family="text">
      <style:text-properties style:font-name="Liberation Serif" style:font-name-asian="Calibri" fo:letter-spacing="-0.0055in" fo:font-size="14pt" style:font-size-asian="14pt" style:font-size-complex="14pt"/>
    </style:style>
    <style:style style:name="T1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Calibri" fo:letter-spacing="-0.0194in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Calibri" fo:letter-spacing="-0.0062in" fo:font-size="14pt" style:font-size-asian="14pt" style:font-size-complex="14pt"/>
    </style:style>
    <style:style style:name="P129" style:parent-style-name="Абзацсписка" style:family="paragraph">
      <style:paragraph-properties style:text-autospace="none" fo:margin-left="0in">
        <style:tab-stops>
          <style:tab-stop style:type="left" style:position="0.6895in"/>
          <style:tab-stop style:type="left" style:position="2.0673in"/>
          <style:tab-stop style:type="left" style:position="3.5534in"/>
        </style:tab-stops>
      </style:paragraph-properties>
      <style:text-properties style:font-name="Liberation Serif" style:font-name-asian="Calibri" fo:letter-spacing="-0.0062in" fo:font-size="14pt" style:font-size-asian="14pt" style:font-size-complex="14pt"/>
    </style:style>
    <style:style style:name="P130" style:parent-style-name="Обычный" style:list-style-name="LFO5" style:family="paragraph">
      <style:paragraph-properties style:text-autospace="none" fo:text-align="justify" fo:margin-left="0in" fo:text-indent="0.4923in">
        <style:tab-stops>
          <style:tab-stop style:type="left" style:position="0.8402in"/>
        </style:tab-stops>
      </style:paragraph-properties>
    </style:style>
    <style:style style:name="T1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39" style:parent-style-name="Обычный" style:list-style-name="LFO5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</style:style>
    <style:style style:name="T140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P141" style:parent-style-name="Обычный" style:list-style-name="LFO6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42" style:parent-style-name="Обычный" style:list-style-name="LFO6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asian="Calibri" fo:letter-spacing="0.0187in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asian="Calibri" fo:letter-spacing="0.0187in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fo:letter-spacing="0.0194in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Calibri" fo:letter-spacing="0.0194in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fo:letter-spacing="0.0208in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fo:letter-spacing="0.0243in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asian="Calibri" fo:letter-spacing="0.018in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asian="Calibri" fo:letter-spacing="0.0194in" fo:font-size="14pt" style:font-size-asian="14pt" style:font-size-complex="14pt"/>
    </style:style>
    <style:style style:name="T16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6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63" style:parent-style-name="Обычный" style:list-style-name="LFO6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16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67" style:parent-style-name="Обычный" style:list-style-name="LFO6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68" style:parent-style-name="Обычный" style:list-style-name="LFO6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70" style:parent-style-name="Обычный" style:list-style-name="LFO4" style:family="paragraph">
      <style:paragraph-properties style:text-autospace="none" fo:text-align="center" fo:margin-left="0in" fo:text-indent="0in">
        <style:tab-stops>
          <style:tab-stop style:type="left" style:position="0.1972in"/>
        </style:tab-stops>
      </style:paragraph-properties>
    </style:style>
    <style:style style:name="T17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Calibri" fo:letter-spacing="-0.0041in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74" style:parent-style-name="Обычный" style:family="paragraph">
      <style:paragraph-properties style:text-autospace="none" fo:text-align="justify" fo:margin-left="0.4923in">
        <style:tab-stops>
          <style:tab-stop style:type="left" style:position="0.1972in"/>
          <style:tab-stop style:type="left" style:position="0.800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75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76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916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77" style:parent-style-name="Обычный" style:family="paragraph">
      <style:paragraph-properties style:text-autospace="none" fo:text-align="justify" fo:text-indent="0.4923in">
        <style:tab-stops>
          <style:tab-stop style:type="left" style:position="0.916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fo:text-indent="0.4923in">
        <style:tab-stops>
          <style:tab-stop style:type="left" style:position="0.916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79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916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Calibri" fo:color="#FF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85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</style:style>
    <style:style style:name="T18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asian="Calibri" fo:letter-spacing="-0.0041i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89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  <style:tab-stop style:type="left" style:position="0.8402in"/>
          <style:tab-stop style:type="left" style:position="1.293in"/>
        </style:tab-stops>
      </style:paragraph-properties>
    </style:style>
    <style:style style:name="T1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1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93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19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Calibri" fo:letter-spacing="-0.002in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Calibri" fo:color="#FF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9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00" style:parent-style-name="Обычный" style:family="paragraph">
      <style:paragraph-properties style:text-autospace="none" fo:text-align="justify" fo:text-indent="0.4923in">
        <style:tab-stops>
          <style:tab-stop style:type="left" style:position="0.916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01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916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02" style:parent-style-name="Обычный" style:list-style-name="LFO8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0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20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207" style:parent-style-name="Обычный" style:list-style-name="LFO8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20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211" style:parent-style-name="Обычный" style:list-style-name="LFO8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12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21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215" style:parent-style-name="Обычный" style:list-style-name="LFO8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1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22" style:parent-style-name="Обычный" style:list-style-name="LFO8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23" style:parent-style-name="Обычный" style:list-style-name="LFO8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24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2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34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Calibri" fo:letter-spacing="-0.0062in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39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2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50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9166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54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55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56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57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58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59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60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61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62" style:parent-style-name="Абзацсписка" style:list-style-name="LFO9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63" style:parent-style-name="Обычный" style:list-style-name="LFO7" style:family="paragraph">
      <style:paragraph-properties style:text-autospace="none" fo:text-align="justify" fo:margin-left="0in" fo:text-indent="0.4923in">
        <style:tab-stops>
          <style:tab-stop style:type="left" style:position="0.9847in"/>
        </style:tab-stops>
      </style:paragraph-properties>
    </style:style>
    <style:style style:name="T2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67" style:parent-style-name="Обычный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68" style:parent-style-name="Обычный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justify" fo:margin-left="0.4923in">
        <style:tab-stops>
          <style:tab-stop style:type="left" style:position="0.492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70" style:parent-style-name="Обычный" style:list-style-name="LFO4" style:family="paragraph">
      <style:paragraph-properties style:text-autospace="none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justify" fo:margin-left="0.4923in">
        <style:tab-stops>
          <style:tab-stop style:type="left" style:position="0.197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272" style:parent-style-name="Обычный" style:list-style-name="LFO10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  <style:tab-stop style:type="left" style:position="2.3083in"/>
          <style:tab-stop style:type="left" style:position="3.1041in"/>
          <style:tab-stop style:type="left" style:position="4.2951in"/>
          <style:tab-stop style:type="left" style:position="5.2562in"/>
          <style:tab-stop style:type="left" style:position="5.6555in"/>
          <style:tab-stop style:type="left" style:position="6.5437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77" style:parent-style-name="Основнойшрифтабзаца" style:family="text">
      <style:text-properties style:font-name="Liberation Serif" style:font-name-asian="Calibri" fo:letter-spacing="-0.0125in" fo:font-size="14pt" style:font-size-asian="14pt" style:font-size-complex="14pt"/>
    </style:style>
    <style:style style:name="T27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79" style:parent-style-name="Обычный" style:family="paragraph">
      <style:paragraph-properties style:text-autospace="none" fo:text-align="justify" fo:text-indent="0.4923in">
        <style:tab-stops>
          <style:tab-stop style:type="left" style:position="0.8402in"/>
          <style:tab-stop style:type="left" style:position="1.293in"/>
          <style:tab-stop style:type="left" style:position="2.3083in"/>
          <style:tab-stop style:type="left" style:position="3.1041in"/>
          <style:tab-stop style:type="left" style:position="4.2951in"/>
          <style:tab-stop style:type="left" style:position="5.2562in"/>
          <style:tab-stop style:type="left" style:position="5.6555in"/>
          <style:tab-stop style:type="left" style:position="6.5437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83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88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8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asian="Calibri" fo:letter-spacing="-0.009in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92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9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style:font-name-asian="Calibri" fo:letter-spacing="-0.0055in" fo:font-size="14pt" style:font-size-asian="14pt" style:font-size-complex="14pt"/>
    </style:style>
    <style:style style:name="T29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296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asian="Calibri" fo:letter-spacing="-0.0125in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00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0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asian="Calibri" fo:letter-spacing="-0.0069in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04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305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06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307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 fo:language="en" fo:country="US"/>
    </style:style>
    <style:style style:name="T308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309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10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311" style:parent-style-name="Основнойшрифтабзаца" style:family="text">
      <style:text-properties style:font-name="Liberation Serif" style:font-name-asian="Calibri" fo:letter-spacing="-0.0048in" fo:font-size="14pt" style:font-size-asian="14pt" style:font-size-complex="14pt" fo:language="en" fo:country="US"/>
    </style:style>
    <style:style style:name="T312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313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1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asian="Calibri" fo:letter-spacing="-0.0083in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17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1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1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20" style:parent-style-name="Основнойшрифтабзаца" style:family="text">
      <style:text-properties style:font-name="Liberation Serif" style:font-name-asian="Calibri" fo:letter-spacing="-0.0013in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24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326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 fo:language="en" fo:country="US"/>
    </style:style>
    <style:style style:name="T327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328" style:parent-style-name="Обычный" style:list-style-name="LFO11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2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43" style:parent-style-name="Обычный" style:list-style-name="LFO10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168in"/>
        </style:tab-stops>
      </style:paragraph-properties>
    </style:style>
    <style:style style:name="T3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48" style:parent-style-name="Обычный" style:list-style-name="LFO10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168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349" style:parent-style-name="Обычный" style:family="paragraph">
      <style:paragraph-properties style:text-autospace="none" fo:text-align="justify" fo:margin-left="0.4923in">
        <style:tab-stops>
          <style:tab-stop style:type="left" style:position="0.3479in"/>
          <style:tab-stop style:type="left" style:position="0.6756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350" style:parent-style-name="Обычный" style:list-style-name="LFO4" style:family="paragraph">
      <style:paragraph-properties style:text-autospace="none" fo:text-align="center" fo:margin-left="0in" fo:text-indent="0in">
        <style:tab-stops>
          <style:tab-stop style:type="left" style:position="0.197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351" style:parent-style-name="Обычный" style:family="paragraph">
      <style:paragraph-properties style:text-autospace="none" fo:text-align="justify" fo:margin-left="0.75in">
        <style:tab-stops>
          <style:tab-stop style:type="left" style:position="0.0902in"/>
          <style:tab-stop style:type="left" style:position="0.418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352" style:parent-style-name="Обычный" style:family="paragraph">
      <style:paragraph-properties style:text-autospace="none" fo:text-align="justify" fo:text-indent="0.4923in">
        <style:tab-stops>
          <style:tab-stop style:type="left" style:position="0.6895in"/>
        </style:tab-stops>
      </style:paragraph-properties>
    </style:style>
    <style:style style:name="T3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5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style:font-name-asian="Calibri" fo:letter-spacing="-0.0125in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59" style:parent-style-name="Обычный" style:family="paragraph">
      <style:paragraph-properties style:text-autospace="none" fo:text-align="justify" fo:text-indent="0.4923in"/>
    </style:style>
    <style:style style:name="T36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63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asian="Calibri" fo:letter-spacing="-0.002in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67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36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1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37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73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76" style:parent-style-name="Основнойшрифтабзаца" style:family="text">
      <style:text-properties style:font-name="Liberation Serif" style:font-name-asian="Calibri" fo:letter-spacing="-0.0062in" fo:font-size="14pt" style:font-size-asian="14pt" style:font-size-complex="14pt"/>
    </style:style>
    <style:style style:name="T37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78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7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asian="Calibri" fo:letter-spacing="-0.002in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82" style:parent-style-name="Обычный" style:list-style-name="LFO12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38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5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87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8861in"/>
          <style:tab-stop style:type="left" style:position="1.8756in"/>
          <style:tab-stop style:type="left" style:position="3.1048in"/>
          <style:tab-stop style:type="left" style:position="3.4513in"/>
          <style:tab-stop style:type="left" style:position="4.1256in"/>
          <style:tab-stop style:type="left" style:position="4.6486in"/>
          <style:tab-stop style:type="left" style:position="5.9472in"/>
        </style:tab-stops>
      </style:paragraph-properties>
    </style:style>
    <style:style style:name="T38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fo:letter-spacing="-0.0069in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1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8861in"/>
          <style:tab-stop style:type="left" style:position="1.8756in"/>
          <style:tab-stop style:type="left" style:position="3.1048in"/>
          <style:tab-stop style:type="left" style:position="3.4513in"/>
          <style:tab-stop style:type="left" style:position="4.1256in"/>
          <style:tab-stop style:type="left" style:position="4.6486in"/>
          <style:tab-stop style:type="left" style:position="5.9472in"/>
        </style:tab-stops>
      </style:paragraph-properties>
    </style:style>
    <style:style style:name="T39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4" style:parent-style-name="Основнойшрифтабзаца" style:family="text">
      <style:text-properties style:font-name="Liberation Serif" style:font-name-asian="Calibri" fo:letter-spacing="-0.0097in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6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8861in"/>
          <style:tab-stop style:type="left" style:position="1.8756in"/>
          <style:tab-stop style:type="left" style:position="3.1048in"/>
          <style:tab-stop style:type="left" style:position="3.4513in"/>
          <style:tab-stop style:type="left" style:position="4.1256in"/>
          <style:tab-stop style:type="left" style:position="4.6486in"/>
          <style:tab-stop style:type="left" style:position="5.9472in"/>
        </style:tab-stops>
      </style:paragraph-properties>
    </style:style>
    <style:style style:name="T3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0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DejaVu Sans" style:font-weight-complex="bold" fo:font-size="14pt" style:font-size-asian="14pt" style:font-size-complex="14pt"/>
    </style:style>
    <style:style style:name="P403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9166in"/>
          <style:tab-stop style:type="left" style:position="1.8756in"/>
          <style:tab-stop style:type="left" style:position="3.1048in"/>
          <style:tab-stop style:type="left" style:position="3.4513in"/>
          <style:tab-stop style:type="left" style:position="4.1256in"/>
          <style:tab-stop style:type="left" style:position="4.6486in"/>
          <style:tab-stop style:type="left" style:position="5.9472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04" style:parent-style-name="Обычный" style:list-style-name="LFO13" style:family="paragraph">
      <style:paragraph-properties style:text-autospace="none" fo:text-align="justify" fo:margin-left="0in" fo:text-indent="0.4923in">
        <style:tab-stops>
          <style:tab-stop style:type="left" style:position="0.9166in"/>
          <style:tab-stop style:type="left" style:position="1.8756in"/>
          <style:tab-stop style:type="left" style:position="3.1048in"/>
          <style:tab-stop style:type="left" style:position="3.4513in"/>
          <style:tab-stop style:type="left" style:position="4.1256in"/>
          <style:tab-stop style:type="left" style:position="4.6486in"/>
          <style:tab-stop style:type="left" style:position="5.9472in"/>
        </style:tab-stops>
      </style:paragraph-properties>
    </style:style>
    <style:style style:name="T40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40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41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12" style:parent-style-name="Обычный" style:family="paragraph">
      <style:paragraph-properties style:text-autospace="none" fo:text-align="justify" fo:margin-left="0.4923in">
        <style:tab-stops>
          <style:tab-stop style:type="left" style:position="0.4243in"/>
          <style:tab-stop style:type="left" style:position="1.3833in"/>
          <style:tab-stop style:type="left" style:position="2.6125in"/>
          <style:tab-stop style:type="left" style:position="2.959in"/>
          <style:tab-stop style:type="left" style:position="3.6333in"/>
          <style:tab-stop style:type="left" style:position="4.1562in"/>
          <style:tab-stop style:type="left" style:position="5.4548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3" style:parent-style-name="Обычный" style:list-style-name="LFO14" style:family="paragraph">
      <style:paragraph-properties style:text-autospace="none" fo:text-align="center" fo:margin-left="0in" fo:text-indent="0in">
        <style:tab-stops>
          <style:tab-stop style:type="left" style:position="0.1972in"/>
          <style:tab-stop style:type="left" style:position="1.8756in"/>
          <style:tab-stop style:type="left" style:position="3.1048in"/>
          <style:tab-stop style:type="left" style:position="3.4513in"/>
          <style:tab-stop style:type="left" style:position="4.1256in"/>
          <style:tab-stop style:type="left" style:position="4.6486in"/>
          <style:tab-stop style:type="left" style:position="5.9472in"/>
        </style:tab-stops>
      </style:paragraph-properties>
    </style:style>
    <style:style style:name="T414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16" style:parent-style-name="Обычный" style:family="paragraph">
      <style:paragraph-properties style:text-autospace="none" fo:margin-left="0.3125in">
        <style:tab-stops>
          <style:tab-stop style:type="left" style:position="0.6041in"/>
          <style:tab-stop style:type="left" style:position="1.5631in"/>
          <style:tab-stop style:type="left" style:position="2.7923in"/>
          <style:tab-stop style:type="left" style:position="3.1388in"/>
          <style:tab-stop style:type="left" style:position="3.8131in"/>
          <style:tab-stop style:type="left" style:position="4.3361in"/>
          <style:tab-stop style:type="left" style:position="5.6347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7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8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9" style:parent-style-name="Обычный" style:list-style-name="LFO14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</style:style>
    <style:style style:name="T42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1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422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T42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425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26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28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42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30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asian="Calibri" fo:letter-spacing="-0.0062i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34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style:font-name-asian="Calibri" fo:letter-spacing="-0.002in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39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asian="Calibri" fo:letter-spacing="-0.0006in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4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4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45" style:parent-style-name="Основнойшрифтабзаца" style:family="text">
      <style:text-properties style:font-name="Liberation Serif" style:font-name-asian="Calibri" fo:letter-spacing="-0.0076in" fo:font-size="14pt" style:font-size-asian="14pt" style:font-size-complex="14pt"/>
    </style:style>
    <style:style style:name="T44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47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4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style:font-name-asian="Calibri" fo:font-size="14pt" style:font-size-asian="14pt" style:font-size-complex="14pt" fo:language="en" fo:country="US"/>
    </style:style>
    <style:style style:name="P450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51" style:parent-style-name="Обычный" style:list-style-name="LFO15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52" style:parent-style-name="Обычный" style:family="paragraph">
      <style:paragraph-properties style:text-autospace="none"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53" style:parent-style-name="Обычный" style:list-style-name="LFO16" style:family="paragraph">
      <style:paragraph-properties style:text-autospace="none" fo:text-align="center">
        <style:tab-stops>
          <style:tab-stop style:type="left" style:position="-3.5527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54" style:parent-style-name="Обычный" style:family="paragraph">
      <style:paragraph-properties style:text-autospace="none" fo:margin-left="0.3125in">
        <style:tab-stops>
          <style:tab-stop style:type="left" style:position="0.5277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55" style:parent-style-name="Обычный" style:list-style-name="LFO16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56" style:parent-style-name="Обычный" style:list-style-name="LFO16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</style:style>
    <style:style style:name="T45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5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5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6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style:font-name-asian="Calibri" fo:letter-spacing="-0.0041in" fo:font-size="14pt" style:font-size-asian="14pt" style:font-size-complex="14pt"/>
    </style:style>
    <style:style style:name="P462" style:parent-style-name="Обычный" style:list-style-name="LFO16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63" style:parent-style-name="Обычный" style:list-style-name="LFO17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64" style:parent-style-name="Основнойшрифтабзаца" style:family="text">
      <style:text-properties style:font-name="Liberation Serif" style:font-name-asian="Calibri" fo:letter-spacing="-0.0069in" fo:font-size="14pt" style:font-size-asian="14pt" style:font-size-complex="14pt"/>
    </style:style>
    <style:style style:name="T46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style:font-name-asian="Calibri" fo:letter-spacing="-0.0069in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68" style:parent-style-name="Обычный" style:list-style-name="LFO17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69" style:parent-style-name="Основнойшрифтабзаца" style:family="text">
      <style:text-properties style:font-name="Liberation Serif" style:font-name-asian="Calibri" fo:letter-spacing="-0.0069in" fo:font-size="14pt" style:font-size-asian="14pt" style:font-size-complex="14pt"/>
    </style:style>
    <style:style style:name="T47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71" style:parent-style-name="Обычный" style:list-style-name="LFO17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72" style:parent-style-name="Обычный" style:list-style-name="LFO17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73" style:parent-style-name="Обычный" style:list-style-name="LFO17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74" style:parent-style-name="Обычный" style:list-style-name="LFO17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47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margin-left="0.4923in">
        <style:tab-stops>
          <style:tab-stop style:type="left" style:position="0.2951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79" style:parent-style-name="Обычный" style:list-style-name="LFO16" style:family="paragraph">
      <style:paragraph-properties style:text-autospace="none" fo:text-align="center" fo:margin-left="0in" fo:text-indent="0in">
        <style:tab-stops>
          <style:tab-stop style:type="left" style:position="0.1972in"/>
          <style:tab-stop style:type="left" style:position="1.5548in"/>
        </style:tab-stops>
      </style:paragraph-properties>
    </style:style>
    <style:style style:name="T48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Calibri" fo:letter-spacing="-0.0111in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83" style:parent-style-name="Обычный" style:family="paragraph">
      <style:paragraph-properties style:text-autospace="none" fo:margin-left="0.3125in">
        <style:tab-stops>
          <style:tab-stop style:type="left" style:position="0.5277in"/>
          <style:tab-stop style:type="left" style:position="1.242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84" style:parent-style-name="Обычный" style:family="paragraph">
      <style:paragraph-properties style:text-autospace="none" fo:text-align="justify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85" style:parent-style-name="Обычный" style:list-style-name="LFO18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86" style:parent-style-name="Обычный" style:list-style-name="LFO18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87" style:parent-style-name="Обычный" style:list-style-name="LFO18" style:family="paragraph">
      <style:paragraph-properties style:text-autospace="none" fo:text-align="justify" fo:margin-left="0in" fo:text-indent="0.4923in">
        <style:tab-stops>
          <style:tab-stop style:type="left" style:position="0.8402in"/>
          <style:tab-stop style:type="left" style:position="1.293in"/>
        </style:tab-stops>
      </style:paragraph-properties>
    </style:style>
    <style:style style:name="T48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asian="Calibri" fo:letter-spacing="-0.0027in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49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92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493" style:parent-style-name="Обычный" style:family="paragraph">
      <style:paragraph-properties fo:break-before="page" fo:margin-left="3.7409in">
        <style:tab-stops/>
      </style:paragraph-properties>
    </style:style>
    <style:style style:name="T494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495" style:parent-style-name="Обычный" style:family="paragraph">
      <style:paragraph-properties fo:margin-left="3.7409in">
        <style:tab-stops/>
      </style:paragraph-properties>
    </style:style>
    <style:style style:name="T496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99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500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501" style:parent-style-name="Обычный" style:family="paragraph">
      <style:paragraph-properties fo:margin-left="3.7409in">
        <style:tab-stops/>
      </style:paragraph-properties>
    </style:style>
    <style:style style:name="T50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03" style:parent-style-name="Обычный" style:family="paragraph">
      <style:paragraph-properties fo:text-align="center"/>
      <style:text-properties style:font-name="Liberation Serif" style:font-weight-complex="bold" style:font-style-complex="italic"/>
    </style:style>
    <style:style style:name="P504" style:parent-style-name="Обычный" style:family="paragraph">
      <style:paragraph-properties fo:text-align="center"/>
      <style:text-properties style:font-name="Liberation Serif" style:font-weight-complex="bold" style:font-style-complex="italic"/>
    </style:style>
    <style:style style:name="P505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506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507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508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P509" style:parent-style-name="Обычный" style:family="paragraph">
      <style:paragraph-properties fo:text-align="center"/>
      <style:text-properties style:font-name="Liberation Serif" fo:color="#000000" fo:font-size="14pt" style:font-size-asian="14pt" style:font-size-complex="14pt"/>
    </style:style>
    <style:style style:name="TableColumn511" style:family="table-column">
      <style:table-column-properties style:column-width="3.0527in" style:use-optimal-column-width="false"/>
    </style:style>
    <style:style style:name="TableColumn512" style:family="table-column">
      <style:table-column-properties style:column-width="0.75in" style:use-optimal-column-width="false"/>
    </style:style>
    <style:style style:name="TableColumn513" style:family="table-column">
      <style:table-column-properties style:column-width="0.125in" style:use-optimal-column-width="false"/>
    </style:style>
    <style:style style:name="TableColumn514" style:family="table-column">
      <style:table-column-properties style:column-width="0.5222in" style:use-optimal-column-width="false"/>
    </style:style>
    <style:style style:name="TableColumn515" style:family="table-column">
      <style:table-column-properties style:column-width="0.3527in" style:use-optimal-column-width="false"/>
    </style:style>
    <style:style style:name="TableColumn516" style:family="table-column">
      <style:table-column-properties style:column-width="0.3in" style:use-optimal-column-width="false"/>
    </style:style>
    <style:style style:name="TableColumn517" style:family="table-column">
      <style:table-column-properties style:column-width="1.4923in" style:use-optimal-column-width="false"/>
    </style:style>
    <style:style style:name="Table510" style:family="table">
      <style:table-properties style:width="6.5951in" fo:margin-left="0.2722in" table:align="lef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style:font-name="Liberation Serif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style:font-name="Liberation Serif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/>
      <style:text-properties style:font-name="Liberation Serif"/>
    </style:style>
    <style:style style:name="TableRow525" style:family="table-row">
      <style:table-row-properties style:use-optimal-row-height="false"/>
    </style:style>
    <style:style style:name="P526" style:parent-style-name="Обычный" style:family="paragraph">
      <style:paragraph-properties fo:text-align="center"/>
      <style:text-properties style:font-name="Liberation Serif"/>
    </style:style>
    <style:style style:name="P527" style:parent-style-name="Обычный" style:family="paragraph">
      <style:paragraph-properties fo:text-align="center"/>
      <style:text-properties style:font-name="Liberation Serif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style:font-name="Liberation Serif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style:font-name="Liberation Serif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/>
      <style:text-properties style:font-name="Liberation Serif"/>
    </style:style>
    <style:style style:name="TableRow534" style:family="table-row">
      <style:table-row-properties style:min-row-height="0.909in" style:use-optimal-row-height="false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Обычный" style:family="paragraph">
      <style:text-properties style:font-name="Liberation Serif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text-properties style:font-name="Liberation Serif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style:font-name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/>
      <style:text-properties style:font-name="Liberation Serif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Liberation Serif"/>
    </style:style>
    <style:style style:name="TableRow545" style:family="table-row">
      <style:table-row-properties style:min-row-height="0.3395in"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style:font-name="Liberation Serif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style:font-name="Liberation Serif"/>
    </style:style>
    <style:style style:name="TableRow550" style:family="table-row">
      <style:table-row-properties style:min-row-height="0.384in"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style:font-name="Liberation Serif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Liberation Serif"/>
    </style:style>
    <style:style style:name="TableRow555" style:family="table-row">
      <style:table-row-properties style:min-row-height="0.4784in" style:use-optimal-row-height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Обычный" style:family="paragraph">
      <style:paragraph-properties fo:text-align="center"/>
      <style:text-properties style:font-name="Liberation Serif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Обычный" style:family="paragraph">
      <style:paragraph-properties fo:text-align="center"/>
      <style:text-properties style:font-name="Liberation Serif"/>
    </style:style>
    <style:style style:name="TableRow560" style:family="table-row">
      <style:table-row-properties style:min-row-height="0.3868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Liberation Serif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Обычный" style:family="paragraph">
      <style:paragraph-properties fo:text-align="center"/>
      <style:text-properties style:font-name="Liberation Serif"/>
    </style:style>
    <style:style style:name="TableRow565" style:family="table-row">
      <style:table-row-properties style:min-row-height="0.3798in"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style:font-name="Liberation Serif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/>
      <style:text-properties style:font-name="Liberation Serif"/>
    </style:style>
    <style:style style:name="TableRow570" style:family="table-row">
      <style:table-row-properties style:min-row-height="0.2965in"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Обычный" style:family="paragraph">
      <style:paragraph-properties fo:text-align="center"/>
      <style:text-properties style:font-name="Liberation Serif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style:font-name="Liberation Serif"/>
    </style:style>
    <style:style style:name="TableRow575" style:family="table-row">
      <style:table-row-properties style:min-row-height="0.379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/>
      <style:text-properties style:font-name="Liberation Serif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style:font-name="Liberation Serif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text-properties style:font-name="Liberation Serif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Liberation Serif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/>
      <style:text-properties style:font-name="Liberation Serif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style:font-name="Liberation Serif"/>
    </style:style>
    <style:style style:name="TableRow589" style:family="table-row">
      <style:table-row-properties style:use-optimal-row-height="false"/>
    </style:style>
    <style:style style:name="P590" style:parent-style-name="Обычный" style:family="paragraph">
      <style:text-properties style:font-name="Liberation Serif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style:font-name="Liberation Serif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/>
      <style:text-properties style:font-name="Liberation Serif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/>
      <style:text-properties style:font-name="Liberation Serif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text-properties style:font-name="Liberation Serif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style:font-name="Liberation Serif"/>
    </style:style>
    <style:style style:name="T602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603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604" style:parent-style-name="Основнойшрифтабзаца" style:family="text">
      <style:text-properties style:font-weight-complex="bold" style:font-style-complex="italic"/>
    </style:style>
    <style:style style:name="P605" style:parent-style-name="Обычный" style:family="paragraph">
      <style:paragraph-properties fo:margin-left="1.475in" fo:text-indent="0.4916in">
        <style:tab-stops/>
      </style:paragraph-properties>
      <style:text-properties style:font-weight-complex="bold" style:font-style-complex="italic" fo:font-size="10pt" style:font-size-asian="10pt" style:font-size-complex="10pt"/>
    </style:style>
    <style:style style:name="P606" style:parent-style-name="Обычный" style:family="paragraph">
      <style:text-properties style:font-weight-complex="bold" style:font-style-complex="italic"/>
    </style:style>
    <style:style style:name="P607" style:parent-style-name="Обычный" style:family="paragraph">
      <style:text-properties style:font-weight-complex="bold" style:font-style-complex="italic"/>
    </style:style>
    <style:style style:name="P608" style:parent-style-name="Обычный" style:family="paragraph">
      <style:text-properties fo:font-weight="bold" style:font-weight-asian="bold" style:font-weight-complex="bold" style:font-style-complex="italic"/>
    </style:style>
    <style:style style:name="P609" style:parent-style-name="Обычный" style:family="paragraph">
      <style:paragraph-properties fo:break-before="page" fo:margin-left="3.7409in">
        <style:tab-stops/>
      </style:paragraph-properties>
    </style:style>
    <style:style style:name="T610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611" style:parent-style-name="Обычный" style:family="paragraph">
      <style:paragraph-properties fo:margin-left="3.7409in">
        <style:tab-stops/>
      </style:paragraph-properties>
    </style:style>
    <style:style style:name="T612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613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1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16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17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618" style:parent-style-name="Обычный" style:family="paragraph">
      <style:paragraph-properties fo:margin-left="3.7409in">
        <style:tab-stops/>
      </style:paragraph-properties>
    </style:style>
    <style:style style:name="T6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620" style:parent-style-name="Обычный" style:family="paragraph">
      <style:paragraph-properties fo:margin-left="3.7409in">
        <style:tab-stops/>
      </style:paragraph-properties>
      <style:text-properties style:font-name="Liberation Serif" style:font-name-asian="Calibri"/>
    </style:style>
    <style:style style:name="P621" style:parent-style-name="Обычный" style:family="paragraph">
      <style:text-properties style:font-name="Liberation Serif" fo:font-weight="bold" style:font-weight-asian="bold" style:font-weight-complex="bold" style:font-style-complex="italic"/>
    </style:style>
    <style:style style:name="P62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2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624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P625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28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29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0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1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2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3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4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5" style:parent-style-name="Абзацсписка" style:list-style-name="LFO19" style:family="paragraph">
      <style:paragraph-properties fo:text-align="justify" fo:margin-left="0in" fo:text-indent="0.4923in">
        <style:tab-stops/>
      </style:paragraph-properties>
      <style:text-properties style:font-name="Liberation Serif" fo:font-size="14pt" style:font-size-asian="14pt" style:font-size-complex="14pt"/>
    </style:style>
    <style:style style:name="P636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7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9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0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1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3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44" style:parent-style-name="Обычный" style:family="paragraph">
      <style:paragraph-properties fo:text-align="center" fo:text-indent="0.4923in"/>
      <style:text-properties style:font-name="Liberation Serif" fo:font-size="14pt" style:font-size-asian="14pt" style:font-size-complex="14pt"/>
    </style:style>
    <style:style style:name="TableColumn646" style:family="table-column">
      <style:table-column-properties style:column-width="1.2979in"/>
    </style:style>
    <style:style style:name="TableColumn647" style:family="table-column">
      <style:table-column-properties style:column-width="5.593in"/>
    </style:style>
    <style:style style:name="Table645" style:family="table">
      <style:table-properties style:width="6.8909in" fo:margin-left="0.075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text-align="center"/>
      <style:text-properties style:font-name="Liberation Serif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text-properties style:font-name="Liberation Serif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T657" style:parent-style-name="Основнойшрифтабзаца" style:family="text">
      <style:text-properties style:font-name="Liberation Serif"/>
    </style:style>
    <style:style style:name="T658" style:parent-style-name="Основнойшрифтабзаца" style:family="text">
      <style:text-properties style:font-name="Liberation Serif" fo:language="en" fo:country="US"/>
    </style:style>
    <style:style style:name="T659" style:parent-style-name="Основнойшрифтабзаца" style:family="text">
      <style:text-properties style:font-name="Liberation Serif"/>
    </style:style>
    <style:style style:name="T660" style:parent-style-name="Основнойшрифтабзаца" style:family="text">
      <style:text-properties style:font-name="Liberation Serif" fo:language="en" fo:country="US"/>
    </style:style>
    <style:style style:name="T661" style:parent-style-name="Основнойшрифтабзаца" style:family="text">
      <style:text-properties style:font-name="Liberation Serif"/>
    </style:style>
    <style:style style:name="T662" style:parent-style-name="Основнойшрифтабзаца" style:family="text">
      <style:text-properties style:font-name="Liberation Serif" fo:language="en" fo:country="US"/>
    </style:style>
    <style:style style:name="T663" style:parent-style-name="Основнойшрифтабзаца" style:family="text">
      <style:text-properties style:font-name="Liberation Serif"/>
    </style:style>
    <style:style style:name="T664" style:parent-style-name="Основнойшрифтабзаца" style:family="text">
      <style:text-properties style:font-name="Liberation Serif" fo:language="en" fo:country="US"/>
    </style:style>
    <style:style style:name="T665" style:parent-style-name="Основнойшрифтабзаца" style:family="text">
      <style:text-properties style:font-name="Liberation Serif"/>
    </style:style>
    <style:style style:name="T666" style:parent-style-name="Основнойшрифтабзаца" style:family="text">
      <style:text-properties style:font-name="Liberation Serif" fo:language="en" fo:country="US"/>
    </style:style>
    <style:style style:name="T667" style:parent-style-name="Основнойшрифтабзаца" style:family="text">
      <style:text-properties style:font-name="Liberation Serif"/>
    </style:style>
    <style:style style:name="T668" style:parent-style-name="Основнойшрифтабзаца" style:family="text">
      <style:text-properties style:font-name="Liberation Serif" fo:language="es" fo:country="ES"/>
    </style:style>
    <style:style style:name="T669" style:parent-style-name="Основнойшрифтабзаца" style:family="text">
      <style:text-properties style:font-name="Liberation Serif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Обычный" style:family="paragraph">
      <style:text-properties style:font-name="Liberation Serif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Обычный" style:family="paragraph">
      <style:text-properties style:font-name="Liberation Serif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Обычный" style:family="paragraph">
      <style:paragraph-properties fo:margin-right="-0.0736in" fo:text-indent="-0.075in"/>
      <style:text-properties style:font-name="Liberation Serif" fo:letter-spacing="-0.0055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text-properties style:font-name="Liberation Serif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Обычный" style:family="paragraph">
      <style:text-properties style:font-name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text-properties style:font-name="Liberation Serif"/>
    </style:style>
    <style:style style:name="T685" style:parent-style-name="Основнойшрифтабзаца" style:family="text">
      <style:text-properties style:font-name="Liberation Serif" fo:language="en" fo:country="US"/>
    </style:style>
    <style:style style:name="T686" style:parent-style-name="Основнойшрифтабзаца" style:family="text">
      <style:text-properties style:font-name="Liberation Serif"/>
    </style:style>
    <style:style style:name="P687" style:parent-style-name="Обычный" style:family="paragraph">
      <style:text-properties style:font-name="Liberation Serif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Обычный" style:family="paragraph">
      <style:text-properties style:font-name="Liberation Serif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T692" style:parent-style-name="Основнойшрифтабзаца" style:family="text">
      <style:text-properties style:font-name="Liberation Serif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text-properties style:font-name="Liberation Serif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text-properties style:font-name="Liberation Serif"/>
    </style:style>
    <style:style style:name="TableRow698" style:family="table-row">
      <style:table-row-properties style:min-row-height="0.8312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Обычный" style:family="paragraph">
      <style:text-properties style:font-name="Liberation Serif"/>
    </style:style>
    <style:style style:name="P701" style:parent-style-name="Обычный" style:family="paragraph">
      <style:text-properties style:font-name="Liberation Serif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T703" style:parent-style-name="Основнойшрифтабзаца" style:family="text">
      <style:text-properties style:font-name="Liberation Serif" style:font-weight-complex="bold" style:font-style-complex="italic"/>
    </style:style>
    <style:style style:name="T704" style:parent-style-name="Основнойшрифтабзаца" style:family="text">
      <style:text-properties style:font-name="Liberation Serif" style:font-weight-complex="bold" fo:font-style="italic" style:font-style-asian="italic" style:font-style-complex="italic"/>
    </style:style>
    <style:style style:name="T705" style:parent-style-name="Основнойшрифтабзаца" style:family="text">
      <style:text-properties style:font-name="Liberation Serif" style:font-weight-complex="bold" style:font-style-complex="italic"/>
    </style:style>
    <style:style style:name="P706" style:parent-style-name="Безинтервала" style:family="paragraph">
      <style:text-properties style:font-name="Liberation Serif"/>
    </style:style>
    <style:style style:name="P707" style:parent-style-name="Безинтервала" style:family="paragraph">
      <style:text-properties style:font-name="Liberation Serif"/>
    </style:style>
    <style:style style:name="P708" style:parent-style-name="Безинтервала" style:family="paragraph">
      <style:text-properties style:font-name="Liberation Serif"/>
    </style:style>
    <style:style style:name="P709" style:parent-style-name="Безинтервала" style:family="paragraph">
      <style:text-properties style:font-name="Liberation Serif"/>
    </style:style>
    <style:style style:name="P710" style:parent-style-name="Безинтервала" style:family="paragraph">
      <style:text-properties style:font-name="Liberation Serif"/>
    </style:style>
    <style:style style:name="P711" style:parent-style-name="Безинтервала" style:family="paragraph">
      <style:text-properties style:font-name="Liberation Serif"/>
    </style:style>
    <style:style style:name="P712" style:parent-style-name="Безинтервала" style:family="paragraph">
      <style:text-properties style:font-name="Liberation Serif"/>
    </style:style>
    <style:style style:name="P713" style:parent-style-name="Безинтервала" style:family="paragraph">
      <style:text-properties style:font-name="Liberation Serif"/>
    </style:style>
    <style:style style:name="P714" style:parent-style-name="Безинтервала" style:family="paragraph">
      <style:text-properties style:font-name="Liberation Serif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text-properties style:font-name="Liberation Serif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Основнойшрифтабзаца" style:family="text">
      <style:text-properties style:font-name="Liberation Serif"/>
    </style:style>
    <style:style style:name="T720" style:parent-style-name="tmb" style:family="text">
      <style:text-properties style:font-name="Liberation Serif"/>
    </style:style>
    <style:style style:name="T721" style:parent-style-name="Основнойшрифтабзаца" style:family="text">
      <style:text-properties style:font-name="Liberation Serif" fo:font-style="italic" style:font-style-asian="italic"/>
    </style:style>
    <style:style style:name="T722" style:parent-style-name="tmb" style:family="text">
      <style:text-properties style:font-name="Liberation Serif" fo:font-style="italic" style:font-style-asian="italic"/>
    </style:style>
    <style:style style:name="T723" style:parent-style-name="Основнойшрифтабзаца" style:family="text">
      <style:text-properties style:font-name="Liberation Serif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text-properties style:font-name="Liberation Serif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T728" style:parent-style-name="Основнойшрифтабзаца" style:family="text">
      <style:text-properties style:font-name="Liberation Serif" fo:font-weight="bold" style:font-weight-asian="bold"/>
    </style:style>
    <style:style style:name="T729" style:parent-style-name="Основнойшрифтабзаца" style:family="text">
      <style:text-properties style:font-name="Liberation Serif"/>
    </style:style>
    <style:style style:name="T730" style:parent-style-name="Основнойшрифтабзаца" style:family="text">
      <style:text-properties style:font-name="Liberation Serif"/>
    </style:style>
    <style:style style:name="P731" style:parent-style-name="Обычный" style:family="paragraph">
      <style:text-properties style:font-name="Liberation Serif"/>
    </style:style>
    <style:style style:name="P732" style:parent-style-name="Обычный" style:family="paragraph">
      <style:text-properties style:font-name="Liberation Serif"/>
    </style:style>
    <style:style style:name="P733" style:parent-style-name="Обычный" style:family="paragraph">
      <style:text-properties style:font-name="Liberation Serif"/>
    </style:style>
    <style:style style:name="P734" style:parent-style-name="Обычный" style:family="paragraph">
      <style:text-properties style:font-name="Liberation Serif" fo:font-weight="bold" style:font-weight-asian="bold"/>
    </style:style>
    <style:style style:name="P735" style:parent-style-name="Обычный" style:family="paragraph">
      <style:text-properties style:font-name="Liberation Serif"/>
    </style:style>
    <style:style style:name="T736" style:parent-style-name="Основнойшрифтабзаца" style:family="text">
      <style:text-properties style:font-name="Liberation Serif"/>
    </style:style>
    <style:style style:name="T737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738" style:parent-style-name="Основнойшрифтабзаца" style:family="text">
      <style:text-properties style:font-name="Liberation Serif" style:font-weight-complex="bold"/>
    </style:style>
    <style:style style:name="T739" style:parent-style-name="Основнойшрифтабзаца" style:family="text">
      <style:text-properties style:font-name="Liberation Serif"/>
    </style:style>
    <style:style style:name="T740" style:parent-style-name="Гиперссылка" style:family="text">
      <style:text-properties style:font-name="Liberation Serif" fo:color="#000000" style:text-underline-type="none"/>
    </style:style>
    <style:style style:name="T741" style:parent-style-name="Основнойшрифтабзаца" style:family="text">
      <style:text-properties style:font-name="Liberation Serif" fo:color="#000000"/>
    </style:style>
    <style:style style:name="T742" style:parent-style-name="Основнойшрифтабзаца" style:family="text">
      <style:text-properties style:font-name="Liberation Serif"/>
    </style:style>
    <style:style style:name="P743" style:parent-style-name="Обычный" style:family="paragraph">
      <style:text-properties style:font-name="Liberation Serif"/>
    </style:style>
    <style:style style:name="P744" style:parent-style-name="Обычный" style:family="paragraph">
      <style:text-properties style:font-name="Liberation Serif"/>
    </style:style>
    <style:style style:name="P745" style:parent-style-name="Обычный" style:family="paragraph">
      <style:text-properties style:font-name="Liberation Serif"/>
    </style:style>
    <style:style style:name="P746" style:parent-style-name="Обычный" style:family="paragraph">
      <style:text-properties style:font-name="Liberation Serif" fo:font-weight="bold" style:font-weight-asian="bold"/>
    </style:style>
    <style:style style:name="P747" style:parent-style-name="Обычный" style:family="paragraph">
      <style:text-properties style:font-name="Liberation Serif" fo:font-weight="bold" style:font-weight-asian="bold"/>
    </style:style>
    <style:style style:name="P748" style:parent-style-name="Обычный" style:family="paragraph">
      <style:text-properties style:font-name="Liberation Serif" fo:font-weight="bold" style:font-weight-asian="bold"/>
    </style:style>
    <style:style style:name="P749" style:parent-style-name="Обычный" style:family="paragraph">
      <style:text-properties style:font-name="Liberation Serif" fo:font-weight="bold" style:font-weight-asian="bold" fo:color="#0070C0"/>
    </style:style>
    <style:style style:name="P750" style:parent-style-name="Обычный" style:family="paragraph">
      <style:text-properties style:font-name="Liberation Serif" fo:font-weight="bold" style:font-weight-asian="bold" fo:color="#0070C0"/>
    </style:style>
    <style:style style:name="P751" style:parent-style-name="Обычный" style:family="paragraph">
      <style:text-properties style:font-name="Liberation Serif" fo:font-weight="bold" style:font-weight-asian="bold" fo:color="#0070C0"/>
    </style:style>
    <style:style style:name="P752" style:parent-style-name="Обычный" style:family="paragraph">
      <style:text-properties style:font-name="Liberation Serif" fo:font-weight="bold" style:font-weight-asian="bold" fo:color="#0070C0"/>
    </style:style>
    <style:style style:name="P753" style:parent-style-name="Обычный" style:family="paragraph">
      <style:text-properties style:font-name="Liberation Serif" fo:font-weight="bold" style:font-weight-asian="bold" fo:color="#0070C0"/>
    </style:style>
    <style:style style:name="P754" style:parent-style-name="Обычный" style:family="paragraph">
      <style:text-properties style:font-name="Liberation Serif" fo:font-weight="bold" style:font-weight-asian="bold" fo:color="#0070C0"/>
    </style:style>
    <style:style style:name="P755" style:parent-style-name="Обычный" style:family="paragraph">
      <style:text-properties style:font-name="Liberation Serif" fo:font-weight="bold" style:font-weight-asian="bold" fo:color="#0070C0"/>
    </style:style>
    <style:style style:name="P756" style:parent-style-name="Обычный" style:family="paragraph">
      <style:text-properties style:font-name="Liberation Serif" fo:font-weight="bold" style:font-weight-asian="bold" fo:color="#0070C0"/>
    </style:style>
    <style:style style:name="P757" style:parent-style-name="Обычный" style:family="paragraph">
      <style:text-properties style:font-name="Liberation Serif" fo:font-weight="bold" style:font-weight-asian="bold" fo:color="#0070C0"/>
    </style:style>
    <style:style style:name="P758" style:parent-style-name="Обычный" style:family="paragraph">
      <style:text-properties style:font-name="Liberation Serif" fo:font-weight="bold" style:font-weight-asian="bold" fo:color="#0070C0"/>
    </style:style>
    <style:style style:name="P759" style:parent-style-name="Обычный" style:family="paragraph">
      <style:text-properties style:font-name="Liberation Serif" fo:font-weight="bold" style:font-weight-asian="bold" fo:color="#0070C0"/>
    </style:style>
    <style:style style:name="P760" style:parent-style-name="Обычный" style:family="paragraph">
      <style:text-properties style:font-name="Liberation Serif" fo:font-weight="bold" style:font-weight-asian="bold" fo:color="#0070C0"/>
    </style:style>
    <style:style style:name="P761" style:parent-style-name="Обычный" style:family="paragraph">
      <style:text-properties style:font-name="Liberation Serif" fo:font-weight="bold" style:font-weight-asian="bold" fo:color="#0070C0"/>
    </style:style>
    <style:style style:name="P762" style:parent-style-name="Обычный" style:family="paragraph">
      <style:text-properties style:font-name="Liberation Serif" fo:font-weight="bold" style:font-weight-asian="bold" fo:color="#0070C0"/>
    </style:style>
    <style:style style:name="P763" style:parent-style-name="Обычный" style:family="paragraph">
      <style:text-properties style:font-name="Liberation Serif" fo:font-weight="bold" style:font-weight-asian="bold" fo:color="#0070C0"/>
    </style:style>
    <style:style style:name="P764" style:parent-style-name="Обычный" style:family="paragraph">
      <style:text-properties style:font-name="Liberation Serif" fo:font-weight="bold" style:font-weight-asian="bold" fo:color="#0070C0"/>
    </style:style>
    <style:style style:name="P765" style:parent-style-name="Обычный" style:family="paragraph">
      <style:text-properties style:font-name="Liberation Serif" fo:font-weight="bold" style:font-weight-asian="bold" fo:color="#0070C0"/>
    </style:style>
    <style:style style:name="P766" style:parent-style-name="Обычный" style:family="paragraph">
      <style:text-properties style:font-name="Liberation Serif" fo:font-weight="bold" style:font-weight-asian="bold" fo:color="#0070C0"/>
    </style:style>
    <style:style style:name="P767" style:parent-style-name="Обычный" style:family="paragraph">
      <style:paragraph-properties fo:margin-left="3.7409in">
        <style:tab-stops/>
      </style:paragraph-properties>
    </style:style>
    <style:style style:name="T768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769" style:parent-style-name="Обычный" style:family="paragraph">
      <style:paragraph-properties fo:margin-left="3.7409in">
        <style:tab-stops/>
      </style:paragraph-properties>
    </style:style>
    <style:style style:name="T770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771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73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774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775" style:parent-style-name="Обычный" style:family="paragraph">
      <style:paragraph-properties fo:margin-left="3.7409in">
        <style:tab-stops/>
      </style:paragraph-properties>
    </style:style>
    <style:style style:name="T77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777" style:parent-style-name="Обычный" style:family="paragraph">
      <style:text-properties style:font-name="Liberation Serif" fo:font-weight="bold" style:font-weight-asian="bold" fo:color="#0070C0"/>
    </style:style>
    <style:style style:name="T778" style:parent-style-name="Основнойшрифтабзаца" style:family="text">
      <style:text-properties fo:font-weight="bold" style:font-weight-asian="bold" style:font-weight-complex="bold" style:font-style-complex="italic" fo:color="#0070C0"/>
    </style:style>
    <style:style style:name="P779" style:parent-style-name="Обычный" style:family="paragraph">
      <style:paragraph-properties fo:text-align="center" fo:line-height="150%"/>
    </style:style>
    <style:style style:name="T780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781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782" style:parent-style-name="Обычный" style:family="paragraph">
      <style:paragraph-properties fo:text-align="center" fo:line-height="150%"/>
    </style:style>
    <style:style style:name="T783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78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785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786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787" style:parent-style-name="Обычный" style:family="paragraph">
      <style:paragraph-properties fo:line-height="150%"/>
      <style:text-properties style:font-name="Liberation Serif" fo:font-size="16pt" style:font-size-asian="16pt" style:font-size-complex="16pt"/>
    </style:style>
    <style:style style:name="P788" style:parent-style-name="Обычный" style:family="paragraph">
      <style:paragraph-properties fo:line-height="150%"/>
      <style:text-properties style:font-name="Liberation Serif" fo:font-size="16pt" style:font-size-asian="16pt" style:font-size-complex="16pt"/>
    </style:style>
    <style:style style:name="P789" style:parent-style-name="Обычный" style:family="paragraph">
      <style:paragraph-properties fo:text-align="center" fo:line-height="150%"/>
    </style:style>
    <style:style style:name="T790" style:parent-style-name="Основнойшрифтабзаца" style:family="text">
      <style:text-properties style:font-name="Liberation Serif" fo:font-weight="bold" style:font-weight-asian="bold" fo:font-size="16pt" style:font-size-asian="16pt" style:font-size-complex="16pt"/>
    </style:style>
    <style:style style:name="T791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T792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793" style:parent-style-name="Обычный" style:family="paragraph">
      <style:paragraph-properties fo:line-height="150%"/>
      <style:text-properties style:font-name="Liberation Serif" fo:font-size="16pt" style:font-size-asian="16pt" style:font-size-complex="16pt"/>
    </style:style>
    <style:style style:name="P794" style:parent-style-name="Обычный" style:family="paragraph">
      <style:paragraph-properties fo:text-align="center" fo:line-height="150%"/>
      <style:text-properties style:font-name="Liberation Serif" fo:font-size="16pt" style:font-size-asian="16pt" style:font-size-complex="16pt"/>
    </style:style>
    <style:style style:name="P795" style:parent-style-name="Обычный" style:family="paragraph">
      <style:paragraph-properties fo:text-align="end" fo:line-height="150%"/>
    </style:style>
    <style:style style:name="T7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797" style:parent-style-name="Основнойшрифтабзаца" style:family="text">
      <style:text-properties style:font-name="Liberation Serif" fo:font-style="italic" style:font-style-asian="italic" fo:font-size="14pt" style:font-size-asian="14pt" style:font-size-complex="14pt"/>
    </style:style>
    <style:style style:name="T798" style:parent-style-name="Основнойшрифтабзаца" style:family="text">
      <style:text-properties style:font-name="Liberation Serif" fo:font-size="16pt" style:font-size-asian="16pt" style:font-size-complex="16pt"/>
    </style:style>
    <style:style style:name="P799" style:parent-style-name="Обычный" style:family="paragraph">
      <style:paragraph-properties fo:text-align="end" fo:line-height="150%"/>
      <style:text-properties style:font-name="Liberation Serif" fo:font-size="8pt" style:font-size-asian="8pt" style:font-size-complex="8pt"/>
    </style:style>
    <style:style style:name="P800" style:parent-style-name="Обычный" style:family="paragraph">
      <style:paragraph-properties fo:text-align="end" fo:line-height="150%"/>
      <style:text-properties style:font-name="Liberation Serif" fo:font-size="16pt" style:font-size-asian="16pt" style:font-size-complex="16pt"/>
    </style:style>
    <style:style style:name="P801" style:parent-style-name="Обычный" style:family="paragraph">
      <style:paragraph-properties fo:text-align="end" fo:line-height="150%"/>
      <style:text-properties style:font-name="Liberation Serif" fo:font-size="11pt" style:font-size-asian="11pt" style:font-size-complex="11pt"/>
    </style:style>
    <style:style style:name="P802" style:parent-style-name="Обычный" style:family="paragraph">
      <style:paragraph-properties fo:text-align="end" fo:line-height="150%"/>
      <style:text-properties style:font-name="Liberation Serif" fo:font-size="11pt" style:font-size-asian="11pt" style:font-size-complex="11pt"/>
    </style:style>
    <style:style style:name="P803" style:parent-style-name="Обычный" style:family="paragraph">
      <style:paragraph-properties fo:text-align="end" fo:line-height="150%"/>
      <style:text-properties style:font-name="Liberation Serif" fo:font-size="14pt" style:font-size-asian="14pt" style:font-size-complex="14pt"/>
    </style:style>
    <style:style style:name="P804" style:parent-style-name="Обычный" style:family="paragraph">
      <style:paragraph-properties fo:text-align="end" fo:line-height="150%"/>
    </style:style>
    <style:style style:name="T805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806" style:parent-style-name="Обычный" style:family="paragraph">
      <style:paragraph-properties fo:text-align="end" fo:line-height="150%"/>
      <style:text-properties style:font-name="Liberation Serif" fo:font-size="16pt" style:font-size-asian="16pt" style:font-size-complex="16pt"/>
    </style:style>
    <style:style style:name="P807" style:parent-style-name="Обычный" style:family="paragraph">
      <style:paragraph-properties fo:text-align="end" fo:line-height="150%"/>
      <style:text-properties style:font-name="Liberation Serif" fo:font-size="11pt" style:font-size-asian="11pt" style:font-size-complex="11pt"/>
    </style:style>
    <style:style style:name="P808" style:parent-style-name="Обычный" style:family="paragraph">
      <style:paragraph-properties fo:text-align="end" fo:line-height="150%"/>
    </style:style>
    <style:style style:name="T809" style:parent-style-name="Основнойшрифтабзаца" style:family="text">
      <style:text-properties style:font-name="Liberation Serif" fo:font-size="11pt" style:font-size-asian="11pt" style:font-size-complex="11pt"/>
    </style:style>
    <style:style style:name="T810" style:parent-style-name="Основнойшрифтабзаца" style:family="text">
      <style:text-properties style:font-name="Liberation Serif" fo:font-size="8pt" style:font-size-asian="8pt" style:font-size-complex="8pt"/>
    </style:style>
    <style:style style:name="T811" style:parent-style-name="Основнойшрифтабзаца" style:family="text">
      <style:text-properties style:font-name="Liberation Serif"/>
    </style:style>
    <style:style style:name="T8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13" style:parent-style-name="Обычный" style:family="paragraph">
      <style:paragraph-properties fo:text-align="end" fo:line-height="150%"/>
    </style:style>
    <style:style style:name="T8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15" style:parent-style-name="Основнойшрифтабзаца" style:family="text">
      <style:text-properties style:font-name="Liberation Serif" fo:font-size="8pt" style:font-size-asian="8pt" style:font-size-complex="8pt"/>
    </style:style>
    <style:style style:name="P816" style:parent-style-name="Обычный" style:family="paragraph">
      <style:paragraph-properties fo:text-align="center" fo:line-height="150%"/>
      <style:text-properties style:font-name="Liberation Serif"/>
    </style:style>
    <style:style style:name="P817" style:parent-style-name="Обычный" style:family="paragraph">
      <style:paragraph-properties fo:text-align="center" fo:line-height="150%"/>
      <style:text-properties style:font-name="Liberation Serif"/>
    </style:style>
    <style:style style:name="P818" style:parent-style-name="Обычный" style:family="paragraph">
      <style:paragraph-properties fo:break-before="page" fo:margin-left="3.7409in">
        <style:tab-stops/>
      </style:paragraph-properties>
    </style:style>
    <style:style style:name="T819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820" style:parent-style-name="Обычный" style:family="paragraph">
      <style:paragraph-properties fo:margin-left="3.7409in">
        <style:tab-stops/>
      </style:paragraph-properties>
    </style:style>
    <style:style style:name="T821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823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25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826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827" style:parent-style-name="Обычный" style:family="paragraph">
      <style:paragraph-properties fo:margin-left="3.7409in">
        <style:tab-stops/>
      </style:paragraph-properties>
    </style:style>
    <style:style style:name="T8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829" style:parent-style-name="Обычный" style:family="paragraph">
      <style:paragraph-properties fo:margin-left="3.4416in">
        <style:tab-stops/>
      </style:paragraph-properties>
    </style:style>
    <style:style style:name="T830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831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P8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8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6" style:parent-style-name="Обычный" style:family="paragraph">
      <style:text-properties style:font-name="Liberation Serif" style:font-name-complex="Liberation Serif"/>
    </style:style>
    <style:style style:name="P8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8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840" style:family="table-column">
      <style:table-column-properties style:column-width="4.5284in"/>
    </style:style>
    <style:style style:name="TableColumn841" style:family="table-column">
      <style:table-column-properties style:column-width="1.0756in"/>
    </style:style>
    <style:style style:name="TableColumn842" style:family="table-column">
      <style:table-column-properties style:column-width="0.0069in"/>
    </style:style>
    <style:style style:name="TableColumn843" style:family="table-column">
      <style:table-column-properties style:column-width="0.984in"/>
    </style:style>
    <style:style style:name="Table839" style:family="table">
      <style:table-properties style:width="6.5951in" fo:margin-left="0.1736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854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862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870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899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04" style:family="table-row">
      <style:table-row-properties style:min-row-height="0.2868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907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language="en" fo:country="U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922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list-style-name="LFO20" style:family="paragraph">
      <style:paragraph-properties fo:text-align="justify"/>
    </style:style>
    <style:style style:name="T930" style:parent-style-name="Основнойшрифтабзаца" style:family="text">
      <style:text-properties style:font-name="Liberation Serif" style:font-name-complex="Liberation Serif"/>
    </style:style>
    <style:style style:name="T931" style:parent-style-name="Основнойшрифтабзаца" style:family="text">
      <style:text-properties style:font-name="Liberation Serif"/>
    </style:style>
    <style:style style:name="T932" style:parent-style-name="Основнойшрифтабзаца" style:family="text">
      <style:text-properties style:font-name="Liberation Serif" style:font-name-complex="Liberation Serif"/>
    </style:style>
    <style:style style:name="P933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list-style-name="LFO20" style:family="paragraph">
      <style:paragraph-properties fo:text-align="justify"/>
      <style:text-properties style:font-name="Liberation Serif" style:font-name-complex="Liberation Serif"/>
    </style:style>
    <style:style style:name="P941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951" style:parent-style-name="Обычный" style:family="paragraph">
      <style:text-properties style:font-name="Liberation Serif"/>
    </style:style>
    <style:style style:name="T952" style:parent-style-name="Основнойшрифтабзаца" style:family="text">
      <style:text-properties style:font-name="Liberation Serif"/>
    </style:style>
    <style:style style:name="T9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4" style:parent-style-name="Обычный" style:family="paragraph">
      <style:paragraph-properties fo:margin-left="3.7409in">
        <style:tab-stops/>
      </style:paragraph-properties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955" style:parent-style-name="Обычный" style:family="paragraph">
      <style:paragraph-properties fo:margin-left="3.7409in">
        <style:tab-stops/>
      </style:paragraph-properties>
    </style:style>
    <style:style style:name="T956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957" style:parent-style-name="Обычный" style:family="paragraph">
      <style:paragraph-properties fo:margin-left="3.7409in">
        <style:tab-stops/>
      </style:paragraph-properties>
    </style:style>
    <style:style style:name="T958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62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963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964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965" style:parent-style-name="Обычный" style:family="paragraph">
      <style:paragraph-properties fo:text-align="justify">
        <style:tab-stops>
          <style:tab-stop style:type="left" style:position="4.3958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96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complex="Liberation Serif"/>
    </style:style>
    <style:style style:name="P97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972" style:family="table-column">
      <style:table-column-properties style:column-width="3.9145in"/>
    </style:style>
    <style:style style:name="TableColumn973" style:family="table-column">
      <style:table-column-properties style:column-width="0.7784in"/>
    </style:style>
    <style:style style:name="TableColumn974" style:family="table-column">
      <style:table-column-properties style:column-width="0.7965in"/>
    </style:style>
    <style:style style:name="TableColumn975" style:family="table-column">
      <style:table-column-properties style:column-width="1.3777in"/>
    </style:style>
    <style:style style:name="Table971" style:family="table">
      <style:table-properties style:width="6.8673in" fo:margin-left="0in" table:align="lef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994" style:family="table-row">
      <style:table-row-properties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0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1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2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3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43" style:family="table-row">
      <style:table-row-properties style:min-row-height="0.6111in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Обычный" style:list-style-name="LFO14" style:family="paragraph">
      <style:paragraph-properties fo:text-align="justify" fo:margin-left="0in" fo:text-indent="0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5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59" style:family="table-row">
      <style:table-row-properties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6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67" style:family="table-row">
      <style:table-row-properties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09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100" style:family="table-row">
      <style:table-row-properties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0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15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116" style:family="table-row">
      <style:table-row-properties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2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1131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Row1132" style:family="table-row">
      <style:table-row-properties style:min-row-height="0.059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T1137" style:parent-style-name="Основнойшрифтабзаца" style:family="text">
      <style:text-properties style:font-name="Liberation Serif"/>
    </style:style>
    <style:style style:name="T1138" style:parent-style-name="Основнойшрифтабзаца" style:family="text">
      <style:text-properties style:font-name="Liberation Serif"/>
    </style:style>
    <style:style style:name="P1139" style:parent-style-name="Обычный" style:family="paragraph">
      <style:paragraph-properties fo:break-before="page" fo:text-indent="0.1972in"/>
    </style:style>
    <style:style style:name="T11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4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1142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1143" style:parent-style-name="Обычный" style:family="paragraph">
      <style:paragraph-properties fo:margin-left="3.7409in">
        <style:tab-stops/>
      </style:paragraph-properties>
    </style:style>
    <style:style style:name="T1144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1145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47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148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149" style:parent-style-name="Обычный" style:family="paragraph">
      <style:paragraph-properties fo:margin-left="3.7409in">
        <style:tab-stops/>
      </style:paragraph-properties>
    </style:style>
    <style:style style:name="T115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51" style:parent-style-name="Обычный" style:family="paragraph">
      <style:paragraph-properties fo:text-align="justify"/>
      <style:text-properties style:font-name="Liberation Serif" fo:color="#0070C0" fo:font-size="14pt" style:font-size-asian="14pt" style:font-size-complex="14pt"/>
    </style:style>
    <style:style style:name="P1152" style:parent-style-name="Обычный" style:family="paragraph">
      <style:text-properties style:font-name="Liberation Serif" style:font-weight-complex="bold" style:font-style-complex="italic" fo:color="#0070C0" fo:font-size="14pt" style:font-size-asian="14pt" style:font-size-complex="14pt"/>
    </style:style>
    <style:style style:name="P1153" style:parent-style-name="Обычный" style:family="paragraph">
      <style:paragraph-properties fo:text-align="center"/>
      <style:text-properties style:font-name="Liberation Serif" style:font-weight-complex="bold" style:font-style-complex="italic" fo:font-size="14pt" style:font-size-asian="14pt" style:font-size-complex="14pt"/>
    </style:style>
    <style:style style:name="P1154" style:parent-style-name="Обычный" style:family="paragraph">
      <style:paragraph-properties fo:text-align="center"/>
      <style:text-properties style:font-name="Liberation Serif" style:font-weight-complex="bold" style:font-style-complex="italic" fo:font-size="14pt" style:font-size-asian="14pt" style:font-size-complex="14pt"/>
    </style:style>
    <style:style style:name="P1155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156" style:parent-style-name="Обычный" style:family="paragraph">
      <style:paragraph-properties fo:text-align="justify" fo:text-indent="0.4923in"/>
      <style:text-properties style:font-name="Liberation Serif" style:font-name-complex="Helvetica" fo:color="#333333" fo:font-size="14pt" style:font-size-asian="14pt" style:font-size-complex="14pt" fo:background-color="#FFFFFF"/>
    </style:style>
    <style:style style:name="P1157" style:parent-style-name="Обычный" style:family="paragraph">
      <style:paragraph-properties fo:text-align="justify" fo:text-indent="0.4923in"/>
    </style:style>
    <style:style style:name="T1158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59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P1160" style:parent-style-name="Абзацсписка" style:list-style-name="LFO2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Arial" fo:color="#121212" fo:font-size="14pt" style:font-size-asian="14pt" style:font-size-complex="14pt"/>
    </style:style>
    <style:style style:name="P1161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Arial" fo:color="#121212" fo:font-size="14pt" style:font-size-asian="14pt" style:font-size-complex="14pt"/>
    </style:style>
    <style:style style:name="P1162" style:parent-style-name="Абзацсписка" style:list-style-name="LFO2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Arial" fo:color="#121212" fo:font-size="14pt" style:font-size-asian="14pt" style:font-size-complex="14pt"/>
    </style:style>
    <style:style style:name="P1163" style:parent-style-name="Абзацсписка" style:list-style-name="LFO2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Arial" fo:color="#121212" fo:font-size="14pt" style:font-size-asian="14pt" style:font-size-complex="14pt"/>
    </style:style>
    <style:style style:name="P1164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1165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7" style:parent-style-name="Абзацсписка" style:list-style-name="LFO2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Arial" fo:color="#121212" fo:font-size="14pt" style:font-size-asian="14pt" style:font-size-complex="14pt"/>
    </style:style>
    <style:style style:name="P1168" style:parent-style-name="Обычный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  <style:text-properties style:font-name="Liberation Serif" style:font-name-complex="Arial" fo:color="#121212" fo:font-size="14pt" style:font-size-asian="14pt" style:font-size-complex="14pt"/>
    </style:style>
    <style:style style:name="P1169" style:parent-style-name="Абзацсписка" style:list-style-name="LFO21" style:family="paragraph">
      <style:paragraph-properties fo:text-align="justify" fo:margin-left="0in" fo:text-indent="0.4923in" fo:background-color="#FFFFFF">
        <style:tab-stops>
          <style:tab-stop style:type="left" style:position="0.6895in"/>
        </style:tab-stops>
      </style:paragraph-properties>
    </style:style>
    <style:style style:name="T1170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71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3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P1174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1175" style:parent-style-name="Обычный" style:family="paragraph">
      <style:paragraph-properties fo:text-align="justify" fo:text-indent="0.4923in" fo:background-color="#FFFFFF"/>
    </style:style>
    <style:style style:name="T117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P1179" style:parent-style-name="Обычный" style:family="paragraph">
      <style:paragraph-properties fo:text-align="justify" fo:text-indent="0.4923in" fo:background-color="#FFFFFF"/>
    </style:style>
    <style:style style:name="T1180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81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 fo:language="en" fo:country="US"/>
    </style:style>
    <style:style style:name="T1182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83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 fo:language="en" fo:country="US"/>
    </style:style>
    <style:style style:name="T1184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 fo:language="en" fo:country="US"/>
    </style:style>
    <style:style style:name="T1186" style:parent-style-name="Основнойшрифтабзаца" style:family="text">
      <style:text-properties style:font-name="Liberation Serif" style:font-name-complex="Arial" fo:color="#121212" fo:font-size="14pt" style:font-size-asian="14pt" style:font-size-complex="14pt"/>
    </style:style>
    <style:style style:name="P1187" style:parent-style-name="Обычный" style:family="paragraph">
      <style:text-properties style:font-name="Liberation Serif" style:font-weight-complex="bold" style:font-style-complex="italic" fo:font-size="14pt" style:font-size-asian="14pt" style:font-size-complex="14pt"/>
    </style:style>
    <style:style style:name="P1188" style:parent-style-name="Обычный" style:family="paragraph">
      <style:text-properties style:font-name="Liberation Serif" style:font-weight-complex="bold" style:font-style-complex="italic" fo:font-size="14pt" style:font-size-asian="14pt" style:font-size-complex="14pt"/>
    </style:style>
    <style:style style:name="P1189" style:parent-style-name="Обычный" style:family="paragraph">
      <style:text-properties style:font-name="Liberation Serif" style:font-weight-complex="bold" style:font-style-complex="italic" fo:font-size="14pt" style:font-size-asian="14pt" style:font-size-complex="14pt"/>
    </style:style>
    <style:style style:name="P1190" style:parent-style-name="Обычный" style:family="paragraph">
      <style:text-properties style:font-name="Liberation Serif" style:font-weight-complex="bold" style:font-style-complex="italic" fo:font-size="14pt" style:font-size-asian="14pt" style:font-size-complex="14pt"/>
    </style:style>
    <style:style style:name="P1191" style:parent-style-name="Обычный" style:family="paragraph">
      <style:text-properties style:font-name="Liberation Serif" style:font-weight-complex="bold" style:font-style-complex="italic" fo:font-size="14pt" style:font-size-asian="14pt" style:font-size-complex="14pt"/>
    </style:style>
    <style:style style:name="P1192" style:parent-style-name="Обычный" style:family="paragraph">
      <style:text-properties style:font-name="Liberation Serif" style:font-weight-complex="bold" style:font-style-complex="italic" fo:font-size="14pt" style:font-size-asian="14pt" style:font-size-complex="14pt"/>
    </style:style>
    <style:style style:name="P1193" style:parent-style-name="Обычный" style:family="paragraph">
      <style:paragraph-properties fo:break-before="page" fo:margin-left="3.7409in">
        <style:tab-stops/>
      </style:paragraph-properties>
    </style:style>
    <style:style style:name="T1194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1195" style:parent-style-name="Обычный" style:family="paragraph">
      <style:paragraph-properties fo:margin-left="3.7409in">
        <style:tab-stops/>
      </style:paragraph-properties>
    </style:style>
    <style:style style:name="T1196" style:parent-style-name="Основнойшрифтабзаца" style:family="text"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T1197" style:parent-style-name="Основнойшрифтабзаца" style:family="text">
      <style:text-properties style:font-name="Liberation Serif" style:font-name-asian="Calibri" fo:color="#000000" fo:font-size="14pt" style:font-size-asian="14pt" style:font-size-complex="14pt"/>
    </style:style>
    <style:style style:name="T11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99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200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201" style:parent-style-name="Обычный" style:family="paragraph">
      <style:paragraph-properties fo:margin-left="3.7409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P120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0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04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05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06" style:parent-style-name="Обычный" style:family="paragraph">
      <style:paragraph-properties fo:text-align="center"/>
    </style:style>
    <style:style style:name="T120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08" style:parent-style-name="Основнойшрифтабзаца" style:family="text">
      <style:text-properties style:font-name="Liberation Serif" fo:font-weight="bold" style:font-weight-asian="bold" fo:color="#000000" fo:font-size="14pt" style:font-size-asian="14pt" style:font-size-complex="14pt"/>
    </style:style>
    <style:style style:name="T120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121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1211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21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1213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olumn1215" style:family="table-column">
      <style:table-column-properties style:column-width="2.5833in"/>
    </style:style>
    <style:style style:name="TableColumn1216" style:family="table-column">
      <style:table-column-properties style:column-width="4.4062in"/>
    </style:style>
    <style:style style:name="Table1214" style:family="table">
      <style:table-properties style:width="6.9895in" fo:margin-left="-0.0236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Абзацсписка" style:list-style-name="LFO22" style:family="paragraph">
      <style:paragraph-properties fo:margin-left="0in" fo:text-indent="0in">
        <style:tab-stops>
          <style:tab-stop style:type="left" style:position="0.252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220" style:parent-style-name="Абзацсписка" style:family="paragraph">
      <style:paragraph-properties fo:margin-lef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223" style:parent-style-name="Обычный" style:family="paragraph">
      <style:paragraph-properties>
        <style:tab-stops>
          <style:tab-stop style:type="left" style:position="0.121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TableRow1224" style:family="table-row">
      <style:table-row-properties style:min-row-height="0.5402in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Абзацсписка" style:list-style-name="LFO22" style:family="paragraph">
      <style:paragraph-properties fo:margin-left="0in" fo:text-indent="0.0215in">
        <style:tab-stops>
          <style:tab-stop style:type="left" style:position="0.2187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227" style:parent-style-name="Абзацсписка" style:family="paragraph">
      <style:paragraph-properties fo:margin-lef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230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TableRow1231" style:family="table-row">
      <style:table-row-properties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Абзацсписка" style:list-style-name="LFO22" style:family="paragraph">
      <style:paragraph-properties fo:margin-left="0in" fo:text-indent="0in">
        <style:tab-stops>
          <style:tab-stop style:type="left" style:position="0.2194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234" style:parent-style-name="Абзацсписка" style:family="paragraph">
      <style:paragraph-properties fo:margin-left="0.0215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237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TableRow1238" style:family="table-row">
      <style:table-row-properties style:min-row-height="0.8041in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Абзацсписка" style:list-style-name="LFO22" style:family="paragraph">
      <style:paragraph-properties fo:margin-left="0.0215in" fo:text-indent="-0.0215in">
        <style:tab-stops>
          <style:tab-stop style:type="left" style:position="0.209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1241" style:parent-style-name="Абзацсписка" style:family="paragraph">
      <style:paragraph-properties fo:margin-left="0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242" style:parent-style-name="Обычный" style:family="paragraph">
      <style:paragraph-properties fo:margin-left="0.3194in" fo:text-indent="-0.3194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TableRow1245" style:family="table-row">
      <style:table-row-properties style:min-row-height="0.8041in"/>
    </style:style>
    <style:style style:name="TableCell1246" style:family="table-cell">
      <style:table-cell-properties fo:border="none" style:writing-mode="lr-tb" fo:padding-top="0in" fo:padding-left="0.075in" fo:padding-bottom="0in" fo:padding-right="0.075in"/>
    </style:style>
    <style:style style:name="P1247" style:parent-style-name="Абзацсписка" style:family="paragraph">
      <style:paragraph-properties fo:margin-left="0.0215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TableCell1248" style:family="table-cell">
      <style:table-cell-properties fo:border="none" style:writing-mode="lr-tb" fo:padding-top="0in" fo:padding-left="0.075in" fo:padding-bottom="0in" fo:padding-right="0.075in"/>
    </style:style>
    <style:style style:name="P1249" style:parent-style-name="Обычный" style:family="paragraph">
      <style:text-properties style:font-name="Liberation Serif" style:font-weight-complex="bold" fo:font-size="14pt" style:font-size-asian="14pt" style:font-size-complex="14pt"/>
    </style:style>
    <style:style style:name="P12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id="id0" draw:style-name="a0" draw:name="Picture 1" text:anchor-type="as-char" svg:x="0in" svg:y="0in" svg:width="0.60833in" svg:height="0.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администрация <text:s/>Городского <text:s/>округа <text:s/>Заречный</text:p>
      <text:p text:style-name="P8">п о с т а н о в л е н и е</text:p>
      <text:p text:style-name="P9"><text:span text:style-name="T10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1"/>
      <text:p text:style-name="P12"/>
      <text:p text:style-name="Обычный"><text:span text:style-name="T13">о</text:span><text:span text:style-name="T14">т</text:span><text:span text:style-name="T15"><text:s/>01.10.2021</text:span><text:span text:style-name="T16"><text:s/>№<text:s/></text:span><text:span text:style-name="T17">979-П</text:span></text:p>
      <text:p text:style-name="P18"/>
      <text:p text:style-name="P19"><text:s text:c="12"/>г. Заречный</text:p>
      <text:p text:style-name="P20"/>
      <text:p text:style-name="P21"/>
      <text:p text:style-name="P22">О проведении муниципальной научно-практической конференции</text:p>
      <text:p text:style-name="P23">«Мои первые научные<text:s/>открытия» для обучающихся 3-6 классов общеобразовательных организаций городского округа Заречный</text:p>
      <text:p text:style-name="P24">в 2021-2022 учебном году</text:p>
      <text:p text:style-name="P25"/>
      <text:p text:style-name="P26"/>
      <text:p text:style-name="P27"><text:span text:style-name="T28">В соответствии с Положением «О проведении конкурса учебно-исследовательских проектов для юных «Первые шаги в науке», утвержденным пр</text:span><text:span text:style-name="T29">иказом ГАНОУ СО «Дворец молодежи» от 15.07.2020 года № 401-д</text:span><text:span text:style-name="T30">,<text:s/></text:span><text:span text:style-name="T31">на основании ст. ст. 28, 31 Устава городского округа Заречный администрация городского округа Заречный</text:span></text:p>
      <text:p text:style-name="P32"><text:span text:style-name="T33">ПОСТАНОВЛЯЕТ</text:span><text:span text:style-name="T34">:</text:span></text:p>
      <text:list text:style-name="LFO1" text:continue-numbering="true">
        <text:list-item>
          <text:p text:style-name="P35"><text:span text:style-name="T36">Провести муниципальную научно-практическую конференцию «Мои первые научные от</text:span><text:span text:style-name="T37">крытия» для обучающихся 3-6 классов общеобразовательных организаций городского округа Заречный в 2021-2022 учебном году (далее - Конференция).</text:span></text:p>
        </text:list-item>
        <text:list-item>
          <text:p text:style-name="P38">Утвердить Положение о Конференции (прилагается).</text:p>
        </text:list-item>
        <text:list-item>
          <text:p text:style-name="P39"><text:span text:style-name="T40">Начальнику МКУ «Управление образования ГО Заречный»</text:span><text:span text:style-name="T41"><text:line-break/></text:span><text:span text:style-name="T42">А.А. Михайло</text:span><text:span text:style-name="T43">вой обеспечить организацию и проведение Конференции.</text:span></text:p>
        </text:list-item>
        <text:list-item>
          <text:p text:style-name="P44"><text:span text:style-name="T45">Руководителям муниципальных общеобразовательных организаций обеспечить участие в Конференции обучающихся<text:s/></text:span><text:span text:style-name="T46">3-6 классов</text:span><text:span text:style-name="T47">.</text:span></text:p>
        </text:list-item>
        <text:list-item>
          <text:p text:style-name="P48">Контроль за исполнением настоящего постановления возложить на заместителя главы администрации городского округа Заречный по социальным вопросам Т.Л. Соломеину.</text:p>
        </text:list-item>
        <text:list-item>
          <text:p text:style-name="P49"><text:span text:style-name="T50">Опубликовать настоящее постановление в Бюллетене официальных документов городского округа Заречный и<text:s/></text:span><text:span text:style-name="T51">разместить</text:span><text:span text:style-name="T52"><text:s/></text:span><text:span text:style-name="T53">на официальном сайте городского округа Заречный (www.gorod-zarechny.r</text:span><text:span text:style-name="T54">u).</text:span></text:p>
        </text:list-item>
      </text:list>
      <text:p text:style-name="P55"/>
      <text:p text:style-name="P56"/>
      <text:p text:style-name="P57">Глава</text:p>
      <text:p text:style-name="P58"><text:span text:style-name="T59">городского округа Заречный <text:s text:c="10"/></text:span><text:span text:style-name="T60"><text:s text:c="33"/></text:span><text:span text:style-name="T61"><text:s text:c="24"/>А.В. Захарцев</text:span></text:p>
      <text:soft-page-break/>
      <text:p text:style-name="P62">УТВЕРЖДЕНО</text:p>
      <text:p text:style-name="P63">постановлением администрации</text:p>
      <text:p text:style-name="P64"><text:span text:style-name="T65">городского округа Заречный</text:span><text:span text:style-name="T66"><text:s text:c="182"/></text:span><text:span text:style-name="T67">от</text:span><text:span text:style-name="T68"><text:s/></text:span><text:span text:style-name="T69">01.10.2021</text:span><text:span text:style-name="T70"><text:s/>№<text:s/></text:span><text:span text:style-name="T71">979-П</text:span></text:p>
      <text:p text:style-name="P72">«О проведении муниципальной научно-практической конференции</text:p>
      <text:p text:style-name="P73">«Мои первые научные открытия»</text:p>
      <text:p text:style-name="P74">для обучающихся 3-6 классов общеобразовательных организаций<text:s/></text:p>
      <text:p text:style-name="P75">городского округа Заречный<text:s/></text:p>
      <text:p text:style-name="P76">в 2021-2022 учебном году»</text:p>
      <text:p text:style-name="P77"/>
      <text:p text:style-name="P78"/>
      <text:p text:style-name="P79">ПОЛОЖЕНИЕ</text:p>
      <text:p text:style-name="P80"><text:span text:style-name="T81"><text:s/></text:span><text:span text:style-name="T82">о муниципальной научно-практической конференции</text:span></text:p>
      <text:p text:style-name="P83">«Мои первые научные<text:s/>открытия» для обучающихся 3-6 классов общеобразовательных организаций городского округа Заречный</text:p>
      <text:p text:style-name="P84">в 2021-2022 учебном году</text:p>
      <text:p text:style-name="P85"/>
      <text:p text:style-name="P86"/>
      <text:list text:style-name="LFO2" text:continue-numbering="true">
        <text:list-item>
          <text:p text:style-name="P87"><text:span text:style-name="T88">Общие</text:span><text:span text:style-name="T89"><text:s/></text:span><text:span text:style-name="T90">положения</text:span></text:p>
        </text:list-item>
      </text:list>
      <text:p text:style-name="P91"/>
      <text:list text:style-name="LFO3" text:continue-numbering="true">
        <text:list-item>
          <text:list>
            <text:list-item>
              <text:p text:style-name="P92"><text:span text:style-name="T93"><text:s/>Настоящее положение определяет порядок организации</text:span><text:span text:style-name="T94"><text:line-break/></text:span><text:span text:style-name="T95">и проведения<text:s/></text:span><text:span text:style-name="T96">муниципальной<text:s/></text:span><text:span text:style-name="T97">научно-практической конференции «Мои первые научные открытия» для обучающихся<text:s/></text:span><text:span text:style-name="T98">3-6 классов</text:span><text:span text:style-name="T99"><text:s/></text:span><text:span text:style-name="T100">общеобразовательных организаций городского округа Заречный в 2021-2022 учебном году (далее – Конференция),<text:s/></text:span><text:span text:style-name="T101">ее организационное, методическое обеспечение, порядок участ</text:span><text:span text:style-name="T102">ия</text:span><text:span text:style-name="T103"><text:line-break/></text:span><text:span text:style-name="T104"><text:s/>в Конференции, определение победителей и призеров.</text:span></text:p>
            </text:list-item>
            <text:list-item>
              <text:p text:style-name="P105"><text:s/>Учредителем муниципального этапа Конференции является администрация городского округа Заречный.</text:p>
            </text:list-item>
            <text:list-item>
              <text:p text:style-name="P106"><text:span text:style-name="T107">Координатором и организатором муниципального этапа Конференции является МКУ «Управление образования<text:s/></text:span><text:span text:style-name="T108">ГО</text:span><text:span text:style-name="T109"><text:s/></text:span><text:span text:style-name="T110">З</text:span><text:span text:style-name="T111">аречный» (далее - Управление образования).</text:span></text:p>
            </text:list-item>
            <text:list-item>
              <text:p text:style-name="P112"><text:span text:style-name="T113"><text:s text:c="2"/>Организация и проведение Конференции регламентируются Федеральным законом от 29 декабря 2012 года № 273-ФЗ «Об образовании</text:span><text:span text:style-name="T114"><text:line-break/></text:span><text:span text:style-name="T115">в Российской Федерации»,<text:s/></text:span><text:span text:style-name="T116">Положением «О научно-практической конференции обучающихся Сверд</text:span><text:span text:style-name="T117">ловской области», утвержденным Министерством общего</text:span><text:span text:style-name="T118"><text:line-break/></text:span><text:span text:style-name="T119">и профессионального образования Свердловской области 30 января 2020 года, Положением «О проведении конкурса учебно-исследовательских проектов для юных «Первые шаги в науке», утвержденным приказом ГАНОУ СО</text:span><text:span text:style-name="T120"><text:s/>«Дворец молодежи» от 15 июля 2020 года № 401-д.<text:s/></text:span></text:p>
            </text:list-item>
          </text:list>
        </text:list-item>
      </text:list>
      <text:p text:style-name="P121"/>
      <text:p text:style-name="P122"/>
      <text:p text:style-name="P123"/>
      <text:list text:style-name="LFO4" text:continue-numbering="true">
        <text:list-item>
          <text:p text:style-name="P124"><text:span text:style-name="T125">Цели<text:s/></text:span><text:span text:style-name="T126">и</text:span><text:span text:style-name="T127"><text:s/></text:span><text:span text:style-name="T128">задачи Конференции</text:span></text:p>
        </text:list-item>
      </text:list>
      <text:p text:style-name="P129"/>
      <text:list text:style-name="LFO5" text:continue-numbering="true">
        <text:list-item>
          <text:list>
            <text:list-item>
              <text:p text:style-name="P130"><text:span text:style-name="T131">Конференция проводится с целью развития познавательных интересов</text:span><text:span text:style-name="T132"><text:line-break/></text:span><text:span text:style-name="T133">к научно-исследовательской деятельности обучающихся<text:s/></text:span><text:span text:style-name="T134">общеобразовательных организаций,<text:s/></text:span><text:span text:style-name="T135">выявления и<text:s/></text:span><text:span text:style-name="T136">поддержки интеллектуально и творчески одаренных школьников в области научной, исследовательской, творческой и социально значимой практической</text:span><text:span text:style-name="T137"><text:s/></text:span><text:span text:style-name="T138">деятельности.</text:span></text:p>
            </text:list-item>
            <text:list-item>
              <text:p text:style-name="P139"><text:span text:style-name="T140">Задачи: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41">активизация и развитие познавательных и исследовательских интересов, обучающихся в<text:s/>различных предметных областях и сферах деятельности;</text:p>
                </text:list-item>
                <text:list-item>
                  <text:p text:style-name="P142"><text:span text:style-name="T143">повышение качества образования через различные формы интеграции общего и дополнительного образования путем привлечения к работе</text:span><text:span text:style-name="T144"><text:s/></text:span><text:span text:style-name="T145">с</text:span><text:span text:style-name="T146"><text:s/></text:span><text:span text:style-name="T147">детьми</text:span><text:span text:style-name="T148"><text:line-break/></text:span><text:span text:style-name="T149">и молодежью</text:span><text:span text:style-name="T150"><text:s/></text:span><text:span text:style-name="T151">ученых</text:span><text:span text:style-name="T152"><text:s/></text:span><text:span text:style-name="T153">и</text:span><text:span text:style-name="T154"><text:s/></text:span><text:span text:style-name="T155">специалистов</text:span><text:span text:style-name="T156"><text:s/></text:span><text:span text:style-name="T157">–</text:span><text:span text:style-name="T158"><text:s/></text:span><text:span text:style-name="T159">носителей</text:span><text:span text:style-name="T160"><text:s/></text:span><text:span text:style-name="T161">научной<text:s/></text:span><text:span text:style-name="T162">культурно-профессиональной традиции;</text:span></text:p>
                </text:list-item>
                <text:list-item>
                  <text:p text:style-name="P163"><text:span text:style-name="T164">вовлечение обучающихся в поисково-исследовательскую деятельность, приобщение к решению задач, имеющих практическое значение для развития науки, промышленности, экономики, культуры и искусства Уральского</text:span><text:span text:style-name="T165"><text:s/></text:span><text:span text:style-name="T166">региона;</text:span></text:p>
                </text:list-item>
                <text:list-item>
                  <text:p text:style-name="P167">мониторинг развития проектно-исследовательской деятельности обучающихся общеобразовательных организаций городского округа Заречный;</text:p>
                </text:list-item>
                <text:list-item>
                  <text:p text:style-name="P168">выдвижение обучающихся, показавших лучшие результаты, к участию<text:line-break/>в интеллектуально-творческих мероприятиях регионального и федерального уровней.</text:p>
                </text:list-item>
              </text:list>
            </text:list-item>
          </text:list>
        </text:list-item>
      </text:list>
      <text:p text:style-name="P169"/>
      <text:list text:style-name="LFO4" text:continue-numbering="true">
        <text:list-item>
          <text:p text:style-name="P170"><text:span text:style-name="T171">Порядок организации и проведения</text:span><text:span text:style-name="T172"><text:s/></text:span><text:span text:style-name="T173">Конференции</text:span></text:p>
        </text:list-item>
      </text:list>
      <text:p text:style-name="P174"/>
      <text:list text:style-name="LFO7" text:continue-numbering="true">
        <text:list-item>
          <text:list>
            <text:list-item>
              <text:p text:style-name="P175">В Конференции принимают участие обучающиеся 3-6 классов в возрасте от 7 до 13 лет общеобразовательных организаций городского округа Заречный<text:line-break/>с индивидуальными проектами, а также проектами, выполненными авторскими коллективами (не более трех авторов). При подготовке проекта двумя или тремя авторами необходимо отразить вклад в работу над проектом каждого из участников.</text:p>
            </text:list-item>
            <text:list-item>
              <text:p text:style-name="P176">Конференция состоит из двух этапов:</text:p>
            </text:list-item>
          </text:list>
        </text:list-item>
      </text:list>
      <text:p text:style-name="P177">1 этап - заочный, прием заявок и экспертиза проектов;</text:p>
      <text:p text:style-name="P178">2 этап – очный, защита проектов в формате конференции.</text:p>
      <text:list text:style-name="LFO7" text:continue-numbering="true">
        <text:list-item>
          <text:list>
            <text:list-item>
              <text:p text:style-name="P179">Порядок организации и сроки проведения Конференции:</text:p>
            </text:list-item>
          </text:list>
        </text:list-item>
      </text:list>
      <text:p text:style-name="P180"><text:span text:style-name="T181">С 11 по 31 октября 2021 года</text:span><text:span text:style-name="T182"><text:s/></text:span><text:span text:style-name="T183">– прием заявок от общеобразовательных организаций на участие в Конференции с печатью, подписью<text:s/></text:span><text:span text:style-name="T184">директора (Приложение № 1) на электронный адрес: mouo42@mail.ru с темой письма «Заявка «Мои первые научные открытия».</text:span></text:p>
      <text:p text:style-name="P185"><text:span text:style-name="T186">1-16 ноября 2021 года – подача на экспертизу проектов и тезисов, оформленных в соответствии с требованиями к проектам (Приложения № 2,</text:span><text:span text:style-name="T187"><text:s/></text:span><text:span text:style-name="T188">3);</text:span></text:p>
      <text:p text:style-name="P189"><text:span text:style-name="T190">16-</text:span><text:span text:style-name="T191">30</text:span><text:span text:style-name="T192"><text:s/>ноября 2021 года – очный этап.</text:span></text:p>
      <text:list text:style-name="LFO7" text:continue-numbering="true">
        <text:list-item>
          <text:list>
            <text:list-item>
              <text:p text:style-name="P193"><text:span text:style-name="T194">При приеме конкурсных материалов на заочный<text:s/></text:span><text:span text:style-name="T195">этап<text:s/></text:span><text:span text:style-name="T196">Конференции каждый проект проходит техническую экспертизу на соответствие требованиям, указанным в</text:span><text:span text:style-name="T197"><text:s/></text:span><text:span text:style-name="T198">настоящем</text:span><text:span text:style-name="T199"><text:s/>положении.<text:s/></text:span></text:p>
            </text:list-item>
          </text:list>
        </text:list-item>
      </text:list>
      <text:p text:style-name="P200">Проекты, не соответствующие<text:s/>требованиям, не допускаются к участию<text:line-break/>в заочном этапе Конференции.</text:p>
      <text:list text:style-name="LFO7" text:continue-numbering="true">
        <text:list-item>
          <text:list>
            <text:list-item>
              <text:p text:style-name="P201">Для участия в Конференции принимаются следующие виды проектов: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202"><text:span text:style-name="T203">и</text:span><text:span text:style-name="T204">сследовательские</text:span><text:span text:style-name="T205"><text:s/>проекты</text:span><text:span text:style-name="T206">;</text:span></text:p>
                </text:list-item>
                <text:list-item>
                  <text:p text:style-name="P207"><text:span text:style-name="T208">творческие</text:span><text:span text:style-name="T209"><text:s/>проекты</text:span><text:span text:style-name="T210">;</text:span></text:p>
                </text:list-item>
                <text:list-item>
                  <text:p text:style-name="P211"><text:span text:style-name="T212">прикладные</text:span><text:span text:style-name="T213"><text:s/>проекты</text:span><text:span text:style-name="T214">;</text:span></text:p>
                </text:list-item>
                <text:list-item>
                  <text:p text:style-name="P215"><text:span text:style-name="T216">инновационные проекты (в том числе исследования и разработк</text:span><text:span text:style-name="T217">и</text:span><text:span text:style-name="T218"><text:line-break/></text:span><text:span text:style-name="T219">по робототехнике, электронике и</text:span><text:span text:style-name="T220"><text:s/></text:span><text:span text:style-name="T221">нано-технологиям);</text:span></text:p>
                </text:list-item>
                <text:list-item>
                  <text:p text:style-name="P222">социальные проекты;</text:p>
                </text:list-item>
                <text:list-item>
                  <text:p text:style-name="P223">инженерно-конструкторские проекты.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24"><text:span text:style-name="T225">Тематика проектов призвана отражать культурные события всероссийского масштаба, приоритеты развития территории, региона</text:span><text:span text:style-name="T226"><text:line-break/></text:span><text:span text:style-name="T227">и ориентироваться на актуаль</text:span><text:span text:style-name="T228">ные проблемы социально-экономического, общественно-политического, научно-технического, социокультурного</text:span><text:span text:style-name="T229"><text:line-break/></text:span><text:span text:style-name="T230">и гуманитарного характера. Разработка проектов на основе заказа органов местного самоуправления, общественности усиливает их значимость. Проекты должны<text:s/></text:span><text:span text:style-name="T231">способствовать развитию интеллектуального и творческого потенциала обучающихся, формированию навыков самостоятельной исследовательской</text:span><text:span text:style-name="T232"><text:s/></text:span><text:span text:style-name="T233">деятельности.</text:span></text:p>
            </text:list-item>
            <text:list-item>
              <text:p text:style-name="P234"><text:span text:style-name="T235">Проекты должны быть направлены на развитие поликультурной коммуникации, ориентированы на общечеловеческие к</text:span><text:span text:style-name="T236">ультурные ценности, отражать культурно-исторические, памятные события и даты</text:span><text:span text:style-name="T237"><text:s/></text:span><text:span text:style-name="T238">года.</text:span></text:p>
            </text:list-item>
            <text:list-item>
              <text:p text:style-name="P239"><text:span text:style-name="T240">Проекты должны содержать практический раздел, основанный</text:span><text:span text:style-name="T241"><text:line-break/></text:span><text:span text:style-name="T242">на собственных исследованиях автора. Работы реферативного характера,</text:span><text:span text:style-name="T243"><text:line-break/></text:span><text:span text:style-name="T244">не содержащие элементов самостоятельного исслед</text:span><text:span text:style-name="T245">ования, к участию</text:span><text:span text:style-name="T246"><text:line-break/></text:span><text:span text:style-name="T247">в Конференции не</text:span><text:span text:style-name="T248"><text:s/></text:span><text:span text:style-name="T249">допускаются.</text:span></text:p>
            </text:list-item>
            <text:list-item>
              <text:p text:style-name="P250"><text:span text:style-name="T251">Направления</text:span><text:span text:style-name="T252"><text:s/></text:span><text:span text:style-name="T253">Конференции:</text:span></text:p>
            </text:list-item>
          </text:list>
        </text:list-item>
      </text:list>
      <text:list text:style-name="LFO9" text:continue-numbering="true">
        <text:list-item>
          <text:p text:style-name="P254">лингвистическое;</text:p>
        </text:list-item>
        <text:list-item>
          <text:p text:style-name="P255">культурологическое, искусствоведческое;</text:p>
        </text:list-item>
        <text:list-item>
          <text:p text:style-name="P256">общественно-политическое;</text:p>
        </text:list-item>
        <text:list-item>
          <text:p text:style-name="P257">социально-правовое;</text:p>
        </text:list-item>
        <text:list-item>
          <text:p text:style-name="P258">социально-экономическое;</text:p>
        </text:list-item>
        <text:list-item>
          <text:p text:style-name="P259">эколого-биологическое;</text:p>
        </text:list-item>
        <text:list-item>
          <text:p text:style-name="P260">техническое<text:s/>творчество;</text:p>
        </text:list-item>
        <text:list-item>
          <text:p text:style-name="P261">историческое и историко-краеведческое;</text:p>
        </text:list-item>
        <text:list-item>
          <text:p text:style-name="P262">здоровьесбережение.</text:p>
        </text:list-item>
      </text:list>
      <text:list text:style-name="LFO7" text:continue-numbering="true">
        <text:list-item>
          <text:list>
            <text:list-item>
              <text:p text:style-name="P263"><text:span text:style-name="T264">К каждому проекту прилагается результат проверки текста системой «Антиплагиат» на сайте<text:s/></text:span><text:span text:style-name="T265">www.antiplagiat.ru</text:span><text:span text:style-name="T266">.</text:span></text:p>
            </text:list-item>
          </text:list>
        </text:list-item>
      </text:list>
      <text:p text:style-name="P267"/>
      <text:p text:style-name="P268"/>
      <text:p text:style-name="P269"/>
      <text:list text:style-name="LFO4" text:continue-numbering="true">
        <text:list-item>
          <text:p text:style-name="P270">Оценивание на заочном этапе Конференции</text:p>
        </text:list-item>
      </text:list>
      <text:p text:style-name="P271"/>
      <text:list text:style-name="LFO10" text:continue-numbering="true">
        <text:list-item>
          <text:list>
            <text:list-item>
              <text:p text:style-name="P272"><text:span text:style-name="T273">Оценивание проектов на<text:s/></text:span><text:span text:style-name="T274">заочном этапе Конференции осуществляется</text:span><text:span text:style-name="T275"><text:line-break/></text:span><text:span text:style-name="T276">в соответствии с критериями настоящего положения и фиксируется в оценочном листе каждым членом жюри (Приложение №</text:span><text:span text:style-name="T277"><text:s/></text:span><text:span text:style-name="T278">4).<text:s/></text:span></text:p>
            </text:list-item>
          </text:list>
        </text:list-item>
      </text:list>
      <text:p text:style-name="P279"><text:span text:style-name="T280">Критерии оценивания содержания проектов на заочном этапе Конференции (максимум 40</text:span><text:span text:style-name="T281"><text:s/></text:span><text:span text:style-name="T282">баллов):</text:span></text:p>
      <text:list text:style-name="LFO11" text:continue-numbering="true">
        <text:list-item>
          <text:p text:style-name="P283"><text:span text:style-name="T284">актуа</text:span><text:span text:style-name="T285">льность проблемы</text:span><text:span text:style-name="T286"><text:s/></text:span><text:span text:style-name="T287">исследования;</text:span></text:p>
        </text:list-item>
        <text:list-item>
          <text:p text:style-name="P288"><text:span text:style-name="T289">определение целей, задач и результата</text:span><text:span text:style-name="T290"><text:s/></text:span><text:span text:style-name="T291">исследования;</text:span></text:p>
        </text:list-item>
        <text:list-item>
          <text:p text:style-name="P292"><text:span text:style-name="T293">определение объекта и предмета</text:span><text:span text:style-name="T294"><text:s/></text:span><text:span text:style-name="T295">исследования;</text:span></text:p>
        </text:list-item>
        <text:list-item>
          <text:p text:style-name="P296"><text:span text:style-name="T297">анализ различных источников по изучаемой</text:span><text:span text:style-name="T298"><text:s/></text:span><text:span text:style-name="T299">проблеме;</text:span></text:p>
        </text:list-item>
        <text:list-item>
          <text:p text:style-name="P300"><text:span text:style-name="T301">соответствие методов исследования изучаемой</text:span><text:span text:style-name="T302"><text:s/></text:span><text:span text:style-name="T303">проблеме;</text:span></text:p>
        </text:list-item>
        <text:list-item>
          <text:p text:style-name="P304">соответствие собранного материала целям, задачам и результатам исследования;</text:p>
        </text:list-item>
        <text:list-item>
          <text:p text:style-name="P305"><text:span text:style-name="T306">обоснование личной позиции</text:span><text:span text:style-name="T307"><text:s/></text:span><text:span text:style-name="T308">автора;</text:span></text:p>
        </text:list-item>
        <text:list-item>
          <text:p text:style-name="P309"><text:span text:style-name="T310">наличие обоснованных выводов</text:span><text:span text:style-name="T311"><text:s/></text:span><text:span text:style-name="T312">исследования;</text:span></text:p>
        </text:list-item>
        <text:list-item>
          <text:p text:style-name="P313"><text:span text:style-name="T314">практическая значимость выдвигаемых проектов и</text:span><text:span text:style-name="T315"><text:s/></text:span><text:span text:style-name="T316">идей;</text:span></text:p>
        </text:list-item>
        <text:list-item>
          <text:p text:style-name="P317"><text:span text:style-name="T318">обоснование перспектив дальнейшей разработки тем</text:span><text:span text:style-name="T319">ы<text:s/></text:span><text:span text:style-name="T320">или<text:s/></text:span><text:span text:style-name="T321">исследования</text:span><text:span text:style-name="T322"><text:s/></text:span><text:span text:style-name="T323">проблемы;</text:span></text:p>
        </text:list-item>
        <text:list-item>
          <text:p text:style-name="P324"><text:span text:style-name="T325">личное мнение</text:span><text:span text:style-name="T326"><text:s/></text:span><text:span text:style-name="T327">эксперта;</text:span></text:p>
        </text:list-item>
        <text:list-item>
          <text:p text:style-name="P328"><text:span text:style-name="T329">оценивание оформления и структуры проектов на заочном этапе Конференции (максимум 6</text:span><text:span text:style-name="T330"><text:s/></text:span><text:span text:style-name="T331">баллов) в части наличия и соответствия требованиям: титульный</text:span><text:span text:style-name="T332"><text:s/></text:span><text:span text:style-name="T333">лист, оглавление, введение, основная часть (возможно деле</text:span><text:span text:style-name="T334">ние</text:span><text:span text:style-name="T335"><text:line-break/></text:span><text:span text:style-name="T336">на главы, разделы), заключение, нумерация</text:span><text:span text:style-name="T337"><text:s/></text:span><text:span text:style-name="T338">страниц, шрифт, интервал, расположение текста на</text:span><text:span text:style-name="T339"><text:s/></text:span><text:span text:style-name="T340">странице, иллюстративный</text:span><text:span text:style-name="T341"><text:s/></text:span><text:span text:style-name="T342">материал, библиография, приложения.</text:span></text:p>
        </text:list-item>
      </text:list>
      <text:list text:style-name="LFO10" text:continue-numbering="true">
        <text:list-item>
          <text:list>
            <text:list-item>
              <text:p text:style-name="P343"><text:span text:style-name="T344">По результатам экспертизы заочного этапа определяется перечень секций и список участников очного эта</text:span><text:span text:style-name="T345">па Конференции. В случае недостаточного количества проектов, направления могут быть объединены в одной</text:span><text:span text:style-name="T346"><text:s/></text:span><text:span text:style-name="T347">секции.</text:span></text:p>
            </text:list-item>
            <text:list-item>
              <text:p text:style-name="P348">Перечень секций и список участников публикуются на сайте Управления образования.<text:s/></text:p>
            </text:list-item>
          </text:list>
        </text:list-item>
      </text:list>
      <text:p text:style-name="P349"/>
      <text:list text:style-name="LFO4" text:continue-numbering="true">
        <text:list-item>
          <text:p text:style-name="P350">Оценивание на очном этапе Конференции</text:p>
        </text:list-item>
      </text:list>
      <text:p text:style-name="P351"/>
      <text:p text:style-name="P352"><text:span text:style-name="T353">5.1.<text:s/></text:span><text:span text:style-name="T354">Оценивание проектов на очном этапе Конференции осуществляется</text:span><text:span text:style-name="T355"><text:line-break/></text:span><text:span text:style-name="T356">в соответствии с критериями настоящего положения и фиксируется в оценочном листе каждым членом жюри (Приложение №</text:span><text:span text:style-name="T357"><text:s/></text:span><text:span text:style-name="T358">5).</text:span></text:p>
      <text:p text:style-name="P359"><text:span text:style-name="T360">Критерии оценивания проекта на очном этапе Конференции (максимум 60</text:span><text:span text:style-name="T361"><text:s/></text:span><text:span text:style-name="T362">баллов):</text:span></text:p>
      <text:list text:style-name="LFO12" text:continue-numbering="true">
        <text:list-item>
          <text:p text:style-name="P363"><text:span text:style-name="T364">соответствие представления содержанию</text:span><text:span text:style-name="T365"><text:s/></text:span><text:span text:style-name="T366">работы;</text:span></text:p>
        </text:list-item>
        <text:list-item>
          <text:p text:style-name="P367"><text:span text:style-name="T368">качество доклада: структура (предъявление в представлении всех составляющих частей работы), логика, доступность изложения, грамотность</text:span><text:span text:style-name="T369"><text:line-break/></text:span><text:span text:style-name="T370">и научность речи докладчика, соблюдение</text:span><text:span text:style-name="T371"><text:s/></text:span><text:span text:style-name="T372">регламента;</text:span></text:p>
        </text:list-item>
        <text:list-item>
          <text:p text:style-name="P373"><text:span text:style-name="T374">уровень владения матер</text:span><text:span text:style-name="T375">иалом: репродуктивный,</text:span><text:span text:style-name="T376"><text:s/></text:span><text:span text:style-name="T377">продуктивный, аналитический;</text:span></text:p>
        </text:list-item>
        <text:list-item>
          <text:p text:style-name="P378"><text:span text:style-name="T379">эффективность взаимодействия с аудиторией: ответы на вопросы, диалог,</text:span><text:span text:style-name="T380"><text:s/></text:span><text:span text:style-name="T381">участие в дискуссии;</text:span></text:p>
        </text:list-item>
        <text:list-item>
          <text:p text:style-name="P382"><text:span text:style-name="T383">уровень мультимедийного сопровождения: соответствие презентации содержанию работы и содержанию доклада, качество<text:s/></text:span><text:span text:style-name="T384">оформления</text:span><text:span text:style-name="T385"><text:s/></text:span><text:span text:style-name="T386">презентации.</text:span></text:p>
        </text:list-item>
      </text:list>
      <text:list text:style-name="LFO13" text:continue-numbering="true">
        <text:list-item>
          <text:list>
            <text:list-item>
              <text:p text:style-name="P387"><text:span text:style-name="T388">Для защиты проекта на очном этапе Конференции участникам предоставляется до 7 минут, для ответа на вопросы – до 3</text:span><text:span text:style-name="T389"><text:s/></text:span><text:span text:style-name="T390">минут.</text:span></text:p>
            </text:list-item>
            <text:list-item>
              <text:p text:style-name="P391"><text:span text:style-name="T392">Максимальное количество баллов Конференции – 100, из них максимальное количество баллов за заочный этап –<text:s/></text:span><text:span text:style-name="T393">40, за очный этап –</text:span><text:span text:style-name="T394"><text:s/></text:span><text:span text:style-name="T395">60.</text:span></text:p>
            </text:list-item>
            <text:list-item>
              <text:p text:style-name="P396"><text:span text:style-name="T397">Принимая участие в <text:s/>Конференции, участники, родители <text:s/>(законные представители) несовершеннолетних обучающихся, педагоги соглашаются</text:span><text:span text:style-name="T398"><text:line-break/></text:span><text:span text:style-name="T399">с требованиями данного положения и дают согласие на предоставление, использование и</text:span><text:span text:style-name="T400"><text:s/></text:span><text:span text:style-name="T401">обработку персональных данных в соответствии с нормами Федерального закона от 27 июля 2006 года № 152-ФЗ (в действующей редакции) «О персональных данных» (фамилия, имя, отчество, должность, наименование образовательной организации, класс обучающихся, конта</text:span><text:span text:style-name="T402">ктный телефон, электронная почта, результаты участия в мероприятии, вид и степень диплома).</text:span></text:p>
            </text:list-item>
            <text:list-item>
              <text:p text:style-name="P403">Принимая участие в Конференции, участники, родители (законные представители) несовершеннолетних обучающихся, педагоги соглашаются с тем, что фото и видеосъемка на мероприятии будет проводиться без<text:line-break/>их непосредственного разрешения. Фото и видеоматериалы остаются<text:line-break/>в распоряжении организаторов с правом последующего некоммерческого использования.</text:p>
            </text:list-item>
            <text:list-item>
              <text:p text:style-name="P404"><text:span text:style-name="T405">Победители и призеры муниципального этапа Конференции до 20 мая 2022 года пре</text:span><text:span text:style-name="T406">доставляют на электронную почту: sh</text:span><text:span text:style-name="T407">aislamo</text:span><text:span text:style-name="T408">va_</text:span><text:span text:style-name="T409">sn</text:span><text:span text:style-name="T410">@zarobraz.ru<text:s/></text:span><text:span text:style-name="T411">тезисы, оформленные в соответствии с требованиями (Приложения № 6) для последующего размещения их в сборнике работ Конференции.<text:s/></text:span></text:p>
            </text:list-item>
          </text:list>
        </text:list-item>
      </text:list>
      <text:p text:style-name="P412"/>
      <text:list text:style-name="LFO14" text:continue-numbering="true">
        <text:list-item>
          <text:p text:style-name="P413"><text:span text:style-name="T414">Оргкомитет</text:span><text:span text:style-name="T415"><text:s/>Конференции</text:span></text:p>
        </text:list-item>
      </text:list>
      <text:p text:style-name="P416"/>
      <text:list text:style-name="LFO14" text:continue-numbering="true">
        <text:list-item>
          <text:list>
            <text:list-item>
              <text:p text:style-name="P417"><text:s/>Оргкомитет Конференции является основным<text:s/>координирующим органом по ее подготовке, организации и проведению.<text:s/></text:p>
            </text:list-item>
            <text:list-item>
              <text:p text:style-name="P418"><text:s/>В состав оргкомитета входят представители Управления образования, руководители общеобразовательных организаций. Оргкомитет возглавляет председатель (Приложение № 7).</text:p>
            </text:list-item>
            <text:list-item>
              <text:p text:style-name="P419"><text:span text:style-name="T420"><text:s/></text:span><text:span text:style-name="T421">Функциональные обяза</text:span><text:span text:style-name="T422">нности</text:span><text:span text:style-name="T423"><text:s/></text:span><text:span text:style-name="T424">Оргкомитета:</text:span></text:p>
            </text:list-item>
          </text:list>
        </text:list-item>
      </text:list>
      <text:list text:style-name="LFO15" text:continue-numbering="true">
        <text:list-item>
          <text:p text:style-name="P425">составление программы и регламента проведения Конференции<text:line-break/>и обеспечение их реализации;</text:p>
        </text:list-item>
        <text:list-item>
          <text:p text:style-name="P426"><text:span text:style-name="T427">формирование перечня</text:span><text:span text:style-name="T428"><text:s/></text:span><text:span text:style-name="T429">секций;</text:span></text:p>
        </text:list-item>
        <text:list-item>
          <text:p text:style-name="P430"><text:span text:style-name="T431">утверждение состава жюри, в том числе</text:span><text:span text:style-name="T432"><text:s/></text:span><text:span text:style-name="T433">председателей;</text:span></text:p>
        </text:list-item>
        <text:list-item>
          <text:p text:style-name="P434"><text:span text:style-name="T435">подведение итогов заочного этапа Конференции и<text:s/></text:span><text:span text:style-name="T436">определение состава участников очного этапа</text:span><text:span text:style-name="T437"><text:s/></text:span><text:span text:style-name="T438">Конференции;</text:span></text:p>
        </text:list-item>
        <text:list-item>
          <text:p text:style-name="P439"><text:span text:style-name="T440">определение количества призовых</text:span><text:span text:style-name="T441"><text:s/></text:span><text:span text:style-name="T442">мест и подведение итогов</text:span><text:span text:style-name="T443"><text:line-break/></text:span><text:span text:style-name="T444">(на основании протоколов</text:span><text:span text:style-name="T445"><text:s/></text:span><text:span text:style-name="T446">жюри);</text:span></text:p>
        </text:list-item>
        <text:list-item>
          <text:p text:style-name="P447"><text:span text:style-name="T448">ведение необходимой документации по организации и проведению<text:s/></text:span><text:span text:style-name="T449">Конференции;</text:span></text:p>
        </text:list-item>
        <text:list-item>
          <text:p text:style-name="P450">обобщение и<text:s/>представление аналитических материалов по итогам Конференции;<text:s/></text:p>
        </text:list-item>
        <text:list-item>
          <text:p text:style-name="P451">подготовка и направление заявки, а также направление проектов для участия в интеллектуально-творческих мероприятиях регионального<text:line-break/>и федерального уровней.</text:p>
        </text:list-item>
      </text:list>
      <text:p text:style-name="P452"/>
      <text:list text:style-name="LFO16" text:continue-numbering="true">
        <text:list-item>
          <text:p text:style-name="P453">Жюри Конференции</text:p>
        </text:list-item>
      </text:list>
      <text:p text:style-name="P454"/>
      <text:list text:style-name="LFO16" text:continue-numbering="true">
        <text:list-item>
          <text:list>
            <text:list-item>
              <text:p text:style-name="P455">В состав жюри могут<text:s/>входить представители Управления образования, представители предприятий или организаций, являющиеся специалистами<text:line-break/>по представленным проектам. В каждой секции жюри возглавляет председатель.<text:s/></text:p>
            </text:list-item>
            <text:list-item>
              <text:p text:style-name="P456"><text:span text:style-name="T457">Жюри Конференции является основным экспертным органом</text:span><text:span text:style-name="T458"><text:line-break/></text:span><text:span text:style-name="T459">по каждому н</text:span><text:span text:style-name="T460">аправлению.</text:span><text:span text:style-name="T461"><text:s/>Состав жюри определяется оргкомитетом и утверждается приказом управления образования.<text:s/></text:span></text:p>
            </text:list-item>
            <text:list-item>
              <text:p text:style-name="P462">Жюри:</text:p>
            </text:list-item>
          </text:list>
        </text:list-item>
      </text:list>
      <text:list text:style-name="LFO17" text:continue-numbering="true">
        <text:list-item>
          <text:p text:style-name="P463"><text:span text:style-name="T464">оценивает<text:s/></text:span><text:span text:style-name="T465">и<text:s/></text:span><text:span text:style-name="T466">рецензирует проекты на заочном<text:s/></text:span><text:span text:style-name="T467">этапе Конференции;</text:span></text:p>
        </text:list-item>
        <text:list-item>
          <text:p text:style-name="P468"><text:span text:style-name="T469">оценивает<text:s/></text:span><text:span text:style-name="T470">защиты проектов на очном этапе Конференции;</text:span></text:p>
        </text:list-item>
        <text:list-item>
          <text:p text:style-name="P471">ведет документацию, необходимую для<text:s/>осуществления экспертной деятельности;</text:p>
        </text:list-item>
        <text:list-item>
          <text:p text:style-name="P472">определяет победителей и призеров, представляет результаты экспертной деятельности при подведении итогов Конференции;</text:p>
        </text:list-item>
        <text:list-item>
          <text:p text:style-name="P473">обеспечивает условия для сохранения физического<text:line-break/>и психологического благополучия<text:s/>участников Конференции;<text:s/></text:p>
        </text:list-item>
        <text:list-item>
          <text:p text:style-name="P474"><text:span text:style-name="T475">передает результаты экспертной деятельности и аналитические материалы в</text:span><text:span text:style-name="T476"><text:s/></text:span><text:span text:style-name="T477">Оргкомитет.</text:span></text:p>
        </text:list-item>
      </text:list>
      <text:p text:style-name="P478"/>
      <text:list text:style-name="LFO16" text:continue-numbering="true">
        <text:list-item>
          <text:p text:style-name="P479"><text:span text:style-name="T480">Подведение итогов и награждение победителей и</text:span><text:span text:style-name="T481"><text:s/></text:span><text:span text:style-name="T482">призеров</text:span></text:p>
        </text:list-item>
      </text:list>
      <text:p text:style-name="P483"/>
      <text:p text:style-name="P484">8.1. Участники очного этапа получают сертификат участника очного этапа<text:s/>Конференции.</text:p>
      <text:list text:style-name="LFO18" text:continue-numbering="true">
        <text:list-item>
          <text:list>
            <text:list-item>
              <text:p text:style-name="P485">Победители и призеры Конференции (1, 2, 3 место) определяются<text:line-break/>в каждом направлении (секции) путем суммирования баллов заочного и очного этапов. Список победителей и призеров публикуется на сайте Управления образования.<text:s/></text:p>
            </text:list-item>
            <text:list-item>
              <text:p text:style-name="P486">Победители и призеры муниципального этапа Конференции награждаются дипломами Управления образования.</text:p>
            </text:list-item>
            <text:list-item>
              <text:p text:style-name="P487"><text:span text:style-name="T488">Протоколы работы жюри не выдаются, апелляции по итогам Конференции не</text:span><text:span text:style-name="T489"><text:s/></text:span><text:span text:style-name="T490">предусмотрены.</text:span></text:p>
            </text:list-item>
          </text:list>
        </text:list-item>
      </text:list>
      <text:p text:style-name="P491"/>
      <text:p text:style-name="P492"/>
      <text:p text:style-name="P493"><text:bookmark-start text:name="_Hlk34381734"/><text:span text:style-name="T494">Приложение № 1</text:span></text:p>
      <text:p text:style-name="P495"><text:span text:style-name="T496">к Положению<text:s/></text:span><text:span text:style-name="T497">«</text:span><text:span text:style-name="T498">О муниципальной научно-практической конференции<text:s/></text:span></text:p>
      <text:p text:style-name="P499">«Мои<text:s/>первые научные открытия»<text:s/></text:p>
      <text:p text:style-name="P500">для обучающихся 3-6 классов общеобразовательных организаций городского округа Заречный<text:s/></text:p>
      <text:p text:style-name="P501"><text:span text:style-name="T502">в 2021-2022 учебном году»</text:span></text:p>
      <text:p text:style-name="P503"><text:bookmark-end text:name="_Hlk34381734"/></text:p>
      <text:p text:style-name="P504"/>
      <text:p text:style-name="P505">ЗАЯВКА<text:s/></text:p>
      <text:p text:style-name="P506">на участие в муниципальной научно-практической конференции<text:s/></text:p>
      <text:p text:style-name="P507">«Мои первые научные открытия» для обучающихся<text:s/>3-6 классов общеобразовательных организаций городского округа Заречный</text:p>
      <text:p text:style-name="P508">в 2021-2022 учебном году</text:p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 table:number-rows-spanned="2">
            <text:p text:style-name="P520">Фамилия, имя, отчество участника<text:s/></text:p>
          </table:table-cell>
          <table:table-cell table:style-name="TableCell521" table:number-rows-spanned="2">
            <text:p text:style-name="P522">Класс<text:s/></text:p>
          </table:table-cell>
          <table:table-cell table:style-name="TableCell523" table:number-columns-spanned="5">
            <text:p text:style-name="P524">Дата рож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 table:number-columns-spanned="2">
            <text:p text:style-name="P529">число</text:p>
          </table:table-cell>
          <table:covered-table-cell/>
          <table:table-cell table:style-name="TableCell530" table:number-columns-spanned="2">
            <text:p text:style-name="P531">месяц</text:p>
          </table:table-cell>
          <table:covered-table-cell/>
          <table:table-cell table:style-name="TableCell532">
            <text:p text:style-name="P533">год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Наименование ОО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Направление работы</text:p>
          </table:table-cell>
          <table:table-cell table:style-name="TableCell553" table:number-columns-spanned="6">
            <text:p text:style-name="P5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P557">Название работы</text:p>
          </table:table-cell>
          <table:table-cell table:style-name="TableCell558" table:number-columns-spanned="6">
            <text:p text:style-name="P5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Фамилия, имя,<text:s/>отчество руководителя<text:s/></text:p>
          </table:table-cell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Место работы, должность руководителя</text:p>
          </table:table-cell>
          <table:table-cell table:style-name="TableCell568" table:number-columns-spanned="6">
            <text:p text:style-name="P5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Контактные телефоны руководителя<text:s/></text:p>
          </table:table-cell>
          <table:table-cell table:style-name="TableCell573" table:number-columns-spanned="6">
            <text:p text:style-name="P5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Адрес электронной почты участника или руководителя<text:s/>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rows-spanned="2">
            <text:p text:style-name="P582">Дата заполнения заявки</text:p>
          </table:table-cell>
          <table:table-cell table:style-name="TableCell583" table:number-columns-spanned="2">
            <text:p text:style-name="P584">число</text:p>
          </table:table-cell>
          <table:covered-table-cell/>
          <table:table-cell table:style-name="TableCell585" table:number-columns-spanned="2">
            <text:p text:style-name="P586">месяц</text:p>
          </table:table-cell>
          <table:covered-table-cell/>
          <table:table-cell table:style-name="TableCell587" table:number-columns-spanned="2">
            <text:p text:style-name="P588">год</text:p>
          </table:table-cell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>
            <text:p text:style-name="P599">Необходимость использования медиатехники во время<text:s/>выступления (компьютер, проектор, аудиотехника и др.)<text:s/></text:p>
          </table:table-cell>
          <table:table-cell table:style-name="TableCell600" table:number-columns-spanned="6">
            <text:p text:style-name="P60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><text:span text:style-name="T602"><text:s text:c="5"/></text:span><text:span text:style-name="T603"><text:tab/></text:span><text:span text:style-name="T604">Руководитель ОО ________________/__________________________</text:span></text:p>
      <text:p text:style-name="P605">подпись<text:s/><text:tab/><text:tab/><text:tab/>ФИО</text:p>
      <text:p text:style-name="P606"/>
      <text:p text:style-name="P607">МП <text:s text:c="48"/></text:p>
      <text:p text:style-name="P608"/>
      <text:p text:style-name="P609"><text:span text:style-name="T610">Приложение № 2</text:span></text:p>
      <text:p text:style-name="P611"><text:span text:style-name="T612">к Положению<text:s/></text:span><text:span text:style-name="T613">«</text:span><text:span text:style-name="T614">О муниципальной<text:s/></text:span><text:span text:style-name="T615">научно-практической конференции<text:s/></text:span></text:p>
      <text:p text:style-name="P616">«Мои первые научные открытия»<text:s/></text:p>
      <text:p text:style-name="P617">для обучающихся 3-6 классов общеобразовательных организаций городского округа Заречный<text:s/></text:p>
      <text:p text:style-name="P618"><text:span text:style-name="T619">в 2021-2022 учебном году»</text:span></text:p>
      <text:p text:style-name="P620"/>
      <text:p text:style-name="P621"/>
      <text:p text:style-name="P622">Требования к содержанию и оформлению исследовательской работы.</text:p>
      <text:p text:style-name="P623">Требования к<text:s/>содержанию работы</text:p>
      <text:p text:style-name="P624"/>
      <text:p text:style-name="P625">Исследовательский проект представляет собой самостоятельно проведенное исследование учащегося, раскрывающее его знания и умение применять имеющиеся знания для решения конкретных практических задач. Работа должна носить логически завершенный характер и демонстрировать способность учащегося грамотно пользоваться специальной терминологией, ясно излагать свои мысли, аргументировать предложения.</text:p>
      <text:p text:style-name="P626">Структурные компоненты научно-исследовательской работы.</text:p>
      <text:p text:style-name="P627">Структура работы должна быть представлена следующим образом:</text:p>
      <text:list text:style-name="LFO19" text:continue-numbering="true">
        <text:list-item>
          <text:p text:style-name="P628">титульный лист;</text:p>
        </text:list-item>
        <text:list-item>
          <text:p text:style-name="P629">содержание;</text:p>
        </text:list-item>
        <text:list-item>
          <text:p text:style-name="P630">введение;</text:p>
        </text:list-item>
        <text:list-item>
          <text:p text:style-name="P631">главы основной части;</text:p>
        </text:list-item>
        <text:list-item>
          <text:p text:style-name="P632">выводы;</text:p>
        </text:list-item>
        <text:list-item>
          <text:p text:style-name="P633">заключение;</text:p>
        </text:list-item>
        <text:list-item>
          <text:p text:style-name="P634">библиографический список;</text:p>
        </text:list-item>
        <text:list-item>
          <text:p text:style-name="P635">приложения.</text:p>
        </text:list-item>
      </text:list>
      <text:p text:style-name="P636">Титульный лист является первой страницей научно-исследовательской работы и заполняется по определенным<text:s/>правилам.</text:p>
      <text:p text:style-name="P637">Содержание помещается на второй странице. В нем приводятся названия глав и параграфов с указанием страниц, с которых они начинаются. Заголовки оглавления должны точно повторять название глав и параграфов в тексте. При оформлении заголовки ступеней одинакового уровня необходимо располагать друг за другом. Заголовки каждой последующей ступени смещаются на пять знаков вправо по отношению к заголовкам предыдущей ступени. Заголовки первого уровня выполняются прописными буквами без точки в конце. Номера<text:s/>страниц фиксируются в правом столбце содержания. Главы и параграфы нумеруются по многоуровневой системе, то есть обозначаются цифровыми номерами, содержащими во всех ступенях номер своей рубрики, и рубрики, которой они отмечены. Введение и заключение не нумеруются. Каждая часть (выделенная заголовком первого уровня) начинается с нового листа.</text:p>
      <text:p text:style-name="P638">Во введении фиксируется проблема, актуальность, практическая значимость исследования; определяются объект и предмет исследования; указываются цель<text:line-break/>и задачи исследования; коротко перечисляются методы работы. Все перечисленные выше составляющие введения должны быть взаимосвязаны друг<text:line-break/>с другом.</text:p>
      <text:p text:style-name="P639">В основной части работы подробно приводится методика и техника исследования, излагаются и обсуждаются полученные результаты. Содержание основной части работы должно точно соответствовать теме и полностью<text:line-break/>ее раскрывать.</text:p>
      <text:p text:style-name="P640">Изложение содержания работы заканчивается заключением, которое представляет собой краткий обзор выполненного исследования. В нем автор может вновь обратиться к актуальности изучения в целом, дать оценку эффективности выбранного подхода, подчеркнуть перспективность исследования. Заключение не должно представлять собой механическое суммирование выводов, находящихся в конце каждой главы основной части, должно содержать то<text:s/>новое, существенное, что составляет итоговые результаты исследования.</text:p>
      <text:p text:style-name="P641">В библиографический список заносятся только используемые в тексте работы источники, на которые есть ссылки в тексте, а не все статьи, монографии, которые прочитал автор в процессе выполнения исследовательской работы.</text:p>
      <text:p text:style-name="P642">При подготовке работы не рекомендуется использовать универсальную <text:s text:c="17"/>интернет-энциклопедию со свободным контентом «Википедия».</text:p>
      <text:p text:style-name="P643">В приложении определяются материалы объёмного характера. Туда можно отнести первичные таблицы, графики, продукты деятельности испытуемых<text:line-break/>и другие материалы. По своему содержанию приложения могут быть разнообразного плана: справочники, нормативно-правовая документация и так далее.</text:p>
      <text:p text:style-name="P644">Требования к оформлению материалов</text:p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Научно-исследовательская работа</text:p>
          </table:table-cell>
        </table:table-row>
        <table:table-row table:style-name="TableRow653">
          <table:table-cell table:style-name="TableCell654">
            <text:p text:style-name="P655">Шрифт</text:p>
          </table:table-cell>
          <table:table-cell table:style-name="TableCell656">
            <text:p text:style-name="Обычный"><text:span text:style-name="T657">Текстовый редактор<text:s/></text:span><text:span text:style-name="T658">Microsoft</text:span><text:span text:style-name="T659"><text:s/></text:span><text:span text:style-name="T660">Word</text:span><text:span text:style-name="T661">, шрифт<text:s/></text:span><text:span text:style-name="T662">Times</text:span><text:span text:style-name="T663"><text:s/></text:span><text:span text:style-name="T664">New</text:span><text:span text:style-name="T665"><text:s/></text:span><text:span text:style-name="T666">Roman</text:span><text:span text:style-name="T667"><text:s/>14 (формат сохранения *.</text:span><text:span text:style-name="T668">doc</text:span><text:span text:style-name="T669">), выравнивание (по ширине)</text:span></text:p>
          </table:table-cell>
        </table:table-row>
        <table:table-row table:style-name="TableRow670">
          <table:table-cell table:style-name="TableCell671">
            <text:p text:style-name="P672">Поля</text:p>
          </table:table-cell>
          <table:table-cell table:style-name="TableCell673">
            <text:p text:style-name="P674">слева, сверху– 2 см., снизу, справа – 1,5 см.,</text:p>
          </table:table-cell>
        </table:table-row>
        <table:table-row table:style-name="TableRow675">
          <table:table-cell table:style-name="TableCell676">
            <text:p text:style-name="P677">Абзацный отступ</text:p>
          </table:table-cell>
          <table:table-cell table:style-name="TableCell678">
            <text:p text:style-name="P679">1, 25 см<text:s/>устанавливается автоматически</text:p>
          </table:table-cell>
        </table:table-row>
        <table:table-row table:style-name="TableRow680">
          <table:table-cell table:style-name="TableCell681">
            <text:p text:style-name="P682">Стиль</text:p>
          </table:table-cell>
          <table:table-cell table:style-name="TableCell683">
            <text:p text:style-name="P684">Примеры выделяются курсивом<text:s/></text:p>
            <text:p text:style-name="Обычный"><text:span text:style-name="T685">C</text:span><text:span text:style-name="T686">хемы и таблицы оформляются отдельными приложениями</text:span></text:p>
            <text:p text:style-name="P687">Нумерация страниц (внизу страницы, справа)</text:p>
          </table:table-cell>
        </table:table-row>
        <table:table-row table:style-name="TableRow688">
          <table:table-cell table:style-name="TableCell689">
            <text:p text:style-name="P690">Интервал</text:p>
          </table:table-cell>
          <table:table-cell table:style-name="TableCell691">
            <text:p text:style-name="Обычный"><text:span text:style-name="T692">межстрочный интервал – 1,5</text:span></text:p>
          </table:table-cell>
        </table:table-row>
        <table:table-row table:style-name="TableRow693">
          <table:table-cell table:style-name="TableCell694">
            <text:p text:style-name="P695">Объем</text:p>
          </table:table-cell>
          <table:table-cell table:style-name="TableCell696">
            <text:p text:style-name="P697">до 25 страниц с учётом<text:s/>библиографического списка</text:p>
          </table:table-cell>
        </table:table-row>
        <table:table-row table:style-name="TableRow698">
          <table:table-cell table:style-name="TableCell699">
            <text:p text:style-name="P700">Титульный лист</text:p>
            <text:p text:style-name="P701"/>
          </table:table-cell>
          <table:table-cell table:style-name="TableCell702">
            <text:p text:style-name="Обычный"><text:span text:style-name="T703">Титульный лист является первой страницей научно-исследовательской работы и заполняется по определенным правилам (Пример оформления - см.<text:s/></text:span><text:span text:style-name="T704">Приложение 3</text:span><text:span text:style-name="T705">)</text:span></text:p>
            <text:p text:style-name="P706">Титульный лист должен содержать основные сведения о работе и ее авторе:</text:p>
            <text:p text:style-name="P707">- где выполнена работа (полное название учреждения);</text:p>
            <text:p text:style-name="P708">- название темы;</text:p>
            <text:p text:style-name="P709">- название направления;</text:p>
            <text:p text:style-name="P710">- автор (ФИО, место учебы, класс)</text:p>
            <text:p text:style-name="P711">- научный руководитель (ФИО, должность);</text:p>
            <text:p text:style-name="P712">- город (Заречный);</text:p>
            <text:p text:style-name="P713">-год (2021)</text:p>
            <text:p text:style-name="P714">- страница не нумеруется</text:p>
          </table:table-cell>
        </table:table-row>
        <table:table-row table:style-name="TableRow715">
          <table:table-cell table:style-name="TableCell716">
            <text:p text:style-name="P717">Ссылки</text:p>
          </table:table-cell>
          <table:table-cell table:style-name="TableCell718">
            <text:p text:style-name="Обычный"><text:span text:style-name="T719">Внутритекстовые:<text:s/></text:span><text:span text:style-name="T720">(</text:span><text:span text:style-name="T721">Абелева И.Ю. Речь о речи. Коммуникативная система человека</text:span><text:span text:style-name="T722">. М., 2004</text:span><text:span text:style-name="T723">)</text:span></text:p>
          </table:table-cell>
        </table:table-row>
        <table:table-row table:style-name="TableRow724">
          <table:table-cell table:style-name="TableCell725">
            <text:p text:style-name="P726">Список использованной литературы</text:p>
          </table:table-cell>
          <table:table-cell table:style-name="TableCell727">
            <text:p text:style-name="Обычный"><text:span text:style-name="T728">Библиографический список</text:span><text:span text:style-name="T729"><text:s/>помещается в конце работы с нумерацией по алфавиту. Обязательно указание выходных данных: места издания, изда</text:span><text:span text:style-name="T730">тельства, года издания, количества страниц; а для статей из сборников / журналов – название, номер журнала, год и страницы, на которых размещена статья.<text:s/></text:span></text:p>
            <text:p text:style-name="P731">Например</text:p>
            <text:p text:style-name="P732">* Липсиц И.В., Экономика (книга 1), М.: Издательство «Вита-Пресс», 1997. – 304 с.<text:s/></text:p>
            <text:p text:style-name="P733">Ссылки на<text:s/>электронные источники оформляются следующим образом:</text:p>
            <text:p text:style-name="P734">Описание электронных ресурсов</text:p>
            <text:p text:style-name="P735">* диск Даль, В. И. Толковый словарь живого великого языка Владимира Даля [Электронный ресурс] / В. И. Даль; подгот. по 2-му печ. изд. 1880–1882 гг. – Электрон. дан. – М.:<text:s/>АСТ, 1998. – 1 электрон. опт. диск (CD-ROM).</text:p>
            <text:p text:style-name="Обычный"><text:span text:style-name="T736">* электронный</text:span><text:span text:style-name="T737"><text:s/></text:span><text:span text:style-name="T738">журнал</text:span><text:span text:style-name="T739"><text:s/>Краснов, И. С. Методологические аспекты здорового образа жизни россиян [Электронный ресурс] / И. С. Краснов // Физическая культура: науч.-метод. журн. – 2013. — № 2. – Режим доступа: </text:span><text:a xlink:href="http://sportedu.ru./" office:target-frame-name="_top" xlink:show="replace"><text:span text:style-name="T740">http://sportedu.ru</text:span></text:a><text:span text:style-name="T741">.</text:span><text:span text:style-name="T742"><text:s/>– (Дата обращения: 05.02.2014).</text:span></text:p>
            <text:p text:style-name="P743">* сайт</text:p>
            <text:p text:style-name="P744">Защита персональных данных пользователей и сотрудников библиотеки [Электронный ресурс]. – Режим доступа: http://www.nbrkomi.ru. – Заглавие с экрана. – (Дата<text:s/>обращения: 14.04.2014).</text:p>
            <text:p text:style-name="P745"/>
          </table:table-cell>
        </table:table-row>
      </table:table>
      <text:p text:style-name="P746"><text:s text:c="83"/></text:p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><text:span text:style-name="T768">Приложение № 3</text:span></text:p>
      <text:p text:style-name="P769"><text:span text:style-name="T770">к Положению<text:s/></text:span><text:span text:style-name="T771">«</text:span><text:span text:style-name="T772">О муниципальной научно-практической конференции<text:s/></text:span></text:p>
      <text:p text:style-name="P773">«Мои первые научные открытия»<text:s/></text:p>
      <text:p text:style-name="P774">для<text:s/>обучающихся 3-6 классов общеобразовательных организаций городского округа Заречный<text:s/></text:p>
      <text:p text:style-name="P775"><text:span text:style-name="T776">в 2021-2022 учебном году»</text:span></text:p>
      <text:p text:style-name="P777"/>
      <text:p text:style-name="Обычный"><text:span text:style-name="T778"><text:s text:c="53"/></text:span></text:p>
      <text:p text:style-name="P779"><text:span text:style-name="T780">Городской округ Заречный<text:s/></text:span><text:span text:style-name="T781">(разм.16, по центру)</text:span></text:p>
      <text:p text:style-name="P782"><text:span text:style-name="T783">М_ОУ ГО Заречный «СОШ №_»</text:span><text:span text:style-name="T784"><text:s/></text:span><text:span text:style-name="T785">(разм.16, полужирн.</text:span><text:span text:style-name="T786">, по центру)</text:span></text:p>
      <text:p text:style-name="P787"/>
      <text:p text:style-name="P788"/>
      <text:p text:style-name="P789"><text:span text:style-name="T790">НАЗВАНИЕ НАУЧНО-ИССЛЕДОВАТЕЛЬСКОЙ РАБОТЫ<text:s/></text:span><text:span text:style-name="T791"><text:line-break/></text:span><text:span text:style-name="T792">(разм.16, заглавные буквы, полужирн., по центру)</text:span></text:p>
      <text:p text:style-name="P793"/>
      <text:p text:style-name="P794"/>
      <text:p text:style-name="P795"><text:span text:style-name="T796"><text:s text:c="8"/>Направление:<text:s/></text:span><text:span text:style-name="T797">направление работы</text:span><text:span text:style-name="T798"><text:s/></text:span></text:p>
      <text:p text:style-name="P799">(разм.14, курсив, по правому краю)</text:p>
      <text:p text:style-name="P800"/>
      <text:p text:style-name="P801">учащийся 4«В» кл.<text:s/><text:line-break/>МКОУ ГО Заречный «СОШ №__»<text:s/></text:p>
      <text:p text:style-name="P802">(разм.11, по<text:s/>правому краю)</text:p>
      <text:p text:style-name="P803"><text:s/>Иванов Иван Иванович<text:s/></text:p>
      <text:p text:style-name="P804"><text:span text:style-name="T805">(разм.14, по правому краю)</text:span></text:p>
      <text:p text:style-name="P806"/>
      <text:p text:style-name="P807">Руководитель<text:line-break/>Учитель начальных классов<text:s/></text:p>
      <text:p text:style-name="P808"><text:span text:style-name="T809">(</text:span><text:span text:style-name="T810">разм.11, по правому краю)</text:span><text:span text:style-name="T811"><text:line-break/></text:span><text:span text:style-name="T812">Петров Пётр Петрович</text:span></text:p>
      <text:p text:style-name="P813"><text:span text:style-name="T814"><text:s/></text:span><text:span text:style-name="T815">(разм.14, по правому краю)</text:span></text:p>
      <text:p text:style-name="P816">г. Заречный, 2021<text:s/></text:p>
      <text:p text:style-name="P817"><text:s/>(разм.12, по центру)</text:p>
      <text:p text:style-name="P818"><text:span text:style-name="T819">Приложение № 4</text:span></text:p>
      <text:p text:style-name="P820"><text:span text:style-name="T821">к<text:s/></text:span><text:span text:style-name="T822">Положению<text:s/></text:span><text:span text:style-name="T823">«</text:span><text:span text:style-name="T824">О муниципальной научно-практической конференции<text:s/></text:span></text:p>
      <text:p text:style-name="P825">«Мои первые научные открытия»<text:s/></text:p>
      <text:p text:style-name="P826">для обучающихся 3-6 классов общеобразовательных организаций городского округа Заречный<text:s/></text:p>
      <text:p text:style-name="P827"><text:span text:style-name="T828">в 2021-2022 учебном году»</text:span></text:p>
      <text:p text:style-name="P829"><text:span text:style-name="T830"><text:s text:c="51"/></text:span><text:span text:style-name="T831"><text:s text:c="160"/></text:span></text:p>
      <text:p text:style-name="P832"/>
      <text:p text:style-name="P833">Оценочный лист заочного этапа<text:s/></text:p>
      <text:p text:style-name="P834">научно-практической конференции</text:p>
      <text:p text:style-name="P835">Участник _____________________________________________________________</text:p>
      <text:p text:style-name="P836"><text:s text:c="45"/>(Ф.И.О., возраст, класс, образовательная организация)<text:s/></text:p>
      <text:p text:style-name="P837">Направление __________________________________________________________</text:p>
      <text:p text:style-name="P838"/>
      <table:table table:style-name="Table839">
        <table:table-columns>
          <table:table-column table:style-name="TableColumn840"/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Основные критерии</text:p>
          </table:table-cell>
          <table:table-cell table:style-name="TableCell847" table:number-columns-spanned="2">
            <text:p text:style-name="P848">мах баллы</text:p>
          </table:table-cell>
          <table:covered-table-cell/>
          <table:table-cell table:style-name="TableCell849">
            <text:p text:style-name="P850">баллы<text:s/></text:p>
          </table:table-cell>
        </table:table-row>
        <table:table-row table:style-name="TableRow851">
          <table:table-cell table:style-name="TableCell852">
            <text:list text:style-name="LFO20" text:continue-numbering="true">
              <text:list-item>
                <text:p text:style-name="P853">Актуальность проблемы исследования;</text:p>
              </text:list-item>
            </text:list>
            <text:p text:style-name="P854"/>
          </table:table-cell>
          <table:table-cell table:style-name="TableCell855" table:number-columns-spanned="2">
            <text:p text:style-name="P856">0-3</text:p>
          </table:table-cell>
          <table:covered-table-cell/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list text:style-name="LFO20" text:continue-numbering="true">
              <text:list-item>
                <text:p text:style-name="P861">Определение целей, задач и результата исследования;</text:p>
              </text:list-item>
            </text:list>
            <text:p text:style-name="P862"/>
          </table:table-cell>
          <table:table-cell table:style-name="TableCell863" table:number-columns-spanned="2">
            <text:p text:style-name="P864">0-4</text:p>
          </table:table-cell>
          <table:covered-table-cell/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list text:style-name="LFO20" text:continue-numbering="true">
              <text:list-item>
                <text:p text:style-name="P869">Определение объекта и предмета исследования</text:p>
              </text:list-item>
            </text:list>
            <text:p text:style-name="P870"/>
          </table:table-cell>
          <table:table-cell table:style-name="TableCell871" table:number-columns-spanned="2">
            <text:p text:style-name="P872">0-3</text:p>
          </table:table-cell>
          <table:covered-table-cell/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list text:style-name="LFO20" text:continue-numbering="true">
              <text:list-item>
                <text:p text:style-name="P877">Анализ различных источников по изучаемой проблеме;</text:p>
              </text:list-item>
            </text:list>
          </table:table-cell>
          <table:table-cell table:style-name="TableCell878" table:number-columns-spanned="2">
            <text:p text:style-name="P879">0-3</text:p>
          </table:table-cell>
          <table:covered-table-cell/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list text:style-name="LFO20" text:continue-numbering="true">
              <text:list-item>
                <text:p text:style-name="P884">Соответствие методов исследования<text:s/>изучаемой проблеме</text:p>
              </text:list-item>
            </text:list>
          </table:table-cell>
          <table:table-cell table:style-name="TableCell885" table:number-columns-spanned="2">
            <text:p text:style-name="P886">0-3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list text:style-name="LFO20" text:continue-numbering="true">
              <text:list-item>
                <text:p text:style-name="P891">Соответствие собранного материала целям, задачам и результатам исследования;</text:p>
              </text:list-item>
            </text:list>
          </table:table-cell>
          <table:table-cell table:style-name="TableCell892" table:number-columns-spanned="2">
            <text:p text:style-name="P893">0-4</text:p>
          </table:table-cell>
          <table:covered-table-cell/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list text:style-name="LFO20" text:continue-numbering="true">
              <text:list-item>
                <text:p text:style-name="P898">Обоснование личной позиции автора;</text:p>
              </text:list-item>
            </text:list>
            <text:p text:style-name="P899"/>
          </table:table-cell>
          <table:table-cell table:style-name="TableCell900" table:number-columns-spanned="2">
            <text:p text:style-name="P901">0-3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list text:style-name="LFO20" text:continue-numbering="true">
              <text:list-item>
                <text:p text:style-name="P906">Наличие обоснованных выводов исследования;</text:p>
              </text:list-item>
            </text:list>
            <text:p text:style-name="P907"/>
          </table:table-cell>
          <table:table-cell table:style-name="TableCell908" table:number-columns-spanned="2">
            <text:p text:style-name="P909">0-3</text:p>
          </table:table-cell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list text:style-name="LFO20" text:continue-numbering="true">
              <text:list-item>
                <text:p text:style-name="P914">Практическая значимость выдвигаемых проектов и идей</text:p>
              </text:list-item>
            </text:list>
          </table:table-cell>
          <table:table-cell table:style-name="TableCell915" table:number-columns-spanned="2">
            <text:p text:style-name="P916">0-3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list text:style-name="LFO20" text:continue-numbering="true">
              <text:list-item>
                <text:p text:style-name="P921">Обоснование перспектив дальнейшей разработки темы или исследования проблемы;</text:p>
              </text:list-item>
            </text:list>
            <text:p text:style-name="P922"/>
          </table:table-cell>
          <table:table-cell table:style-name="TableCell923" table:number-columns-spanned="2">
            <text:p text:style-name="P924">0-3</text:p>
          </table:table-cell>
          <table:covered-table-cell/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LFO20" text:continue-numbering="true">
              <text:list-item>
                <text:p text:style-name="P929"><text:span text:style-name="T930">Оформление и структура проекта</text:span><text:span text:style-name="T931"><text:s/>в<text:s/></text:span><text:span text:style-name="T932">части наличия и соответствия требованиям</text:span></text:p>
              </text:list-item>
            </text:list>
            <text:p text:style-name="P933"/>
          </table:table-cell>
          <table:table-cell table:style-name="TableCell934" table:number-columns-spanned="2">
            <text:p text:style-name="P935">0-6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list text:style-name="LFO20" text:continue-numbering="true">
              <text:list-item>
                <text:p text:style-name="P940"><text:s/>Дополнительный бал от эксперта<text:s/></text:p>
              </text:list-item>
            </text:list>
            <text:p text:style-name="P941">(обоснование за что)</text:p>
          </table:table-cell>
          <table:table-cell table:style-name="TableCell942" table:number-columns-spanned="2">
            <text:p text:style-name="P943">0-2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<text:s text:c="90"/>Итого (макс 40 баллов)</text:p>
          </table:table-cell>
          <table:covered-table-cell/>
          <table:table-cell table:style-name="TableCell949" table:number-columns-spanned="2">
            <text:p text:style-name="P950"/>
          </table:table-cell>
          <table:covered-table-cell/>
        </table:table-row>
      </table:table>
      <text:p text:style-name="P951"/>
      <text:p text:style-name="Обычный"><text:span text:style-name="T952"><text:s text:c="3"/>Член жюри ____________________/_____________________</text:span><text:span text:style-name="T953"><text:s text:c="16"/></text:span></text:p>
      <text:p text:style-name="P954"/>
      <text:p text:style-name="P955"><text:span text:style-name="T956">Приложение № 5</text:span></text:p>
      <text:p text:style-name="P957"><text:span text:style-name="T958">к Положению<text:s/></text:span><text:span text:style-name="T959">«</text:span><text:span text:style-name="T960">О муниципальной<text:s/></text:span><text:span text:style-name="T961">научно-практической конференции<text:s/></text:span></text:p>
      <text:p text:style-name="P962">«Мои первые научные открытия»<text:s/></text:p>
      <text:p text:style-name="P963">для обучающихся 3-6 классов общеобразовательных организаций городского округа Заречный<text:s/></text:p>
      <text:p text:style-name="P964">в 2021-2022 учебном году»</text:p>
      <text:p text:style-name="P965"/>
      <text:p text:style-name="P966">Оценочный лист очного этапа научно-практической конференции</text:p>
      <text:p text:style-name="P967">Участник ______________________________________________________</text:p>
      <text:p text:style-name="Обычный"><text:span text:style-name="T968"><text:s text:c="35"/></text:span><text:span text:style-name="T969">(Ф.и.о., возраст, класс, образовательная организация)<text:s/></text:span></text:p>
      <text:p text:style-name="P970">Направление __________________________________________________________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Основные критерии</text:p>
          </table:table-cell>
          <table:table-cell table:style-name="TableCell979">
            <text:p text:style-name="P980">мах баллы</text:p>
          </table:table-cell>
          <table:table-cell table:style-name="TableCell981">
            <text:p text:style-name="P982">баллы<text:s/></text:p>
          </table:table-cell>
          <table:table-cell table:style-name="TableCell983">
            <text:p text:style-name="P984">итого по<text:s/>разделу</text:p>
          </table:table-cell>
        </table:table-row>
        <table:table-row table:style-name="TableRow985">
          <table:table-cell table:style-name="TableCell986">
            <text:p text:style-name="P987">Оценка собственных достижений:</text:p>
          </table:table-cell>
          <table:table-cell table:style-name="TableCell988">
            <text:p text:style-name="P989">мах 20</text:p>
          </table:table-cell>
          <table:table-cell table:style-name="TableCell990">
            <text:p text:style-name="P991"/>
          </table:table-cell>
          <table:table-cell table:style-name="TableCell992" table:number-rows-spanned="6">
            <text:p text:style-name="P993"/>
          </table:table-cell>
        </table:table-row>
        <table:table-row table:style-name="TableRow994">
          <table:table-cell table:style-name="TableCell995">
            <text:p text:style-name="P996">1. Использование знаний вне школьной программы</text:p>
          </table:table-cell>
          <table:table-cell table:style-name="TableCell997">
            <text:p text:style-name="P998">0-4</text:p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2. Возможность использования результатов работы в учебном процессе и вне его</text:p>
          </table:table-cell>
          <table:table-cell table:style-name="TableCell1005">
            <text:p text:style-name="P1006">0-4</text:p>
          </table:table-cell>
          <table:table-cell table:style-name="TableCell1007">
            <text:p text:style-name="P1008"/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p text:style-name="P1012">3. Обоснование актуальности, новизна работы</text:p>
          </table:table-cell>
          <table:table-cell table:style-name="TableCell1013">
            <text:p text:style-name="P1014">0-4</text:p>
          </table:table-cell>
          <table:table-cell table:style-name="TableCell1015">
            <text:p text:style-name="P1016"/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4.<text:s/>Самостоятельность автора в подходе к раскрытию темы</text:p>
          </table:table-cell>
          <table:table-cell table:style-name="TableCell1021">
            <text:p text:style-name="P1022">0-4</text:p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5. Достоверность результатов работы</text:p>
          </table:table-cell>
          <table:table-cell table:style-name="TableCell1029">
            <text:p text:style-name="P1030">0-4</text:p>
          </table:table-cell>
          <table:table-cell table:style-name="TableCell1031">
            <text:p text:style-name="P1032"/>
          </table:table-cell>
          <table:covered-table-cell>
            <text:p text:style-name="P1033"/>
          </table:covered-table-cell>
        </table:table-row>
        <table:table-row table:style-name="TableRow1034">
          <table:table-cell table:style-name="TableCell1035">
            <text:p text:style-name="P1036">Эрудированность автора в рассматриваемой области</text:p>
          </table:table-cell>
          <table:table-cell table:style-name="TableCell1037">
            <text:p text:style-name="P1038">мах 16</text:p>
          </table:table-cell>
          <table:table-cell table:style-name="TableCell1039">
            <text:p text:style-name="P1040"/>
          </table:table-cell>
          <table:table-cell table:style-name="TableCell1041" table:number-rows-spanned="5">
            <text:p text:style-name="P1042"/>
          </table:table-cell>
        </table:table-row>
        <table:table-row table:style-name="TableRow1043">
          <table:table-cell table:style-name="TableCell1044">
            <text:p text:style-name="P1045">6. Использование известных результатов и научных фактов, специальной<text:s/>научно-популярной литературы, информационных изданий</text:p>
          </table:table-cell>
          <table:table-cell table:style-name="TableCell1046">
            <text:p text:style-name="P1047">0-4</text:p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</table:table-row>
        <table:table-row table:style-name="TableRow1051">
          <table:table-cell table:style-name="TableCell1052">
            <text:list text:style-name="LFO14" text:continue-numbering="true">
              <text:list-item>
                <text:p text:style-name="P1053">Знакомство с современным состоянием проблемы</text:p>
              </text:list-item>
            </text:list>
          </table:table-cell>
          <table:table-cell table:style-name="TableCell1054">
            <text:p text:style-name="P1055">0-4</text:p>
          </table:table-cell>
          <table:table-cell table:style-name="TableCell1056">
            <text:p text:style-name="P1057"/>
          </table:table-cell>
          <table:covered-table-cell>
            <text:p text:style-name="P1058"/>
          </table:covered-table-cell>
        </table:table-row>
        <table:table-row table:style-name="TableRow1059">
          <table:table-cell table:style-name="TableCell1060">
            <text:p text:style-name="P1061">8. Отражение связи с другими науками</text:p>
          </table:table-cell>
          <table:table-cell table:style-name="TableCell1062">
            <text:p text:style-name="P1063">0-4</text:p>
          </table:table-cell>
          <table:table-cell table:style-name="TableCell1064">
            <text:p text:style-name="P1065"/>
          </table:table-cell>
          <table:covered-table-cell>
            <text:p text:style-name="P1066"/>
          </table:covered-table-cell>
        </table:table-row>
        <table:table-row table:style-name="TableRow1067">
          <table:table-cell table:style-name="TableCell1068">
            <text:p text:style-name="P1069">9. Владение научной терминологией</text:p>
          </table:table-cell>
          <table:table-cell table:style-name="TableCell1070">
            <text:p text:style-name="P1071">0-4</text:p>
          </table:table-cell>
          <table:table-cell table:style-name="TableCell1072">
            <text:p text:style-name="P1073"/>
          </table:table-cell>
          <table:covered-table-cell>
            <text:p text:style-name="P1074"/>
          </table:covered-table-cell>
        </table:table-row>
        <table:table-row table:style-name="TableRow1075">
          <table:table-cell table:style-name="TableCell1076">
            <text:p text:style-name="P1077">Структурно-содержательный компонент</text:p>
          </table:table-cell>
          <table:table-cell table:style-name="TableCell1078">
            <text:p text:style-name="P1079">мах 24</text:p>
          </table:table-cell>
          <table:table-cell table:style-name="TableCell1080">
            <text:p text:style-name="P1081"/>
          </table:table-cell>
          <table:table-cell table:style-name="TableCell1082" table:number-rows-spanned="7">
            <text:p text:style-name="P1083"/>
          </table:table-cell>
        </table:table-row>
        <table:table-row table:style-name="TableRow1084">
          <table:table-cell table:style-name="TableCell1085">
            <text:p text:style-name="P1086">10.<text:s/>Формирование целей и задач работы</text:p>
          </table:table-cell>
          <table:table-cell table:style-name="TableCell1087">
            <text:p text:style-name="P1088">0-4</text:p>
          </table:table-cell>
          <table:table-cell table:style-name="TableCell1089">
            <text:p text:style-name="P1090"/>
          </table:table-cell>
          <table:covered-table-cell>
            <text:p text:style-name="P1091"/>
          </table:covered-table-cell>
        </table:table-row>
        <table:table-row table:style-name="TableRow1092">
          <table:table-cell table:style-name="TableCell1093">
            <text:p text:style-name="P1094">11. Логика изложения, убедительность рассуждений, оригинальность мышления</text:p>
          </table:table-cell>
          <table:table-cell table:style-name="TableCell1095">
            <text:p text:style-name="P1096">0-4</text:p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12. Глубина раскрытия темы</text:p>
          </table:table-cell>
          <table:table-cell table:style-name="TableCell1103">
            <text:p text:style-name="P1104">0-4</text:p>
          </table:table-cell>
          <table:table-cell table:style-name="TableCell1105">
            <text:p text:style-name="P1106"/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13. Структурное оформление темы</text:p>
          </table:table-cell>
          <table:table-cell table:style-name="TableCell1111">
            <text:p text:style-name="P1112">0-4</text:p>
          </table:table-cell>
          <table:table-cell table:style-name="TableCell1113">
            <text:p text:style-name="P1114"/>
          </table:table-cell>
          <table:covered-table-cell>
            <text:p text:style-name="P1115"/>
          </table:covered-table-cell>
        </table:table-row>
        <table:table-row table:style-name="TableRow1116">
          <table:table-cell table:style-name="TableCell1117">
            <text:p text:style-name="P1118">14. Наличие и содержание иллюстрированного материала</text:p>
          </table:table-cell>
          <table:table-cell table:style-name="TableCell1119">
            <text:p text:style-name="P1120">0-4</text:p>
          </table:table-cell>
          <table:table-cell table:style-name="TableCell1121">
            <text:p text:style-name="P1122"/>
          </table:table-cell>
          <table:covered-table-cell>
            <text:p text:style-name="P1123"/>
          </table:covered-table-cell>
        </table:table-row>
        <table:table-row table:style-name="TableRow1124">
          <table:table-cell table:style-name="TableCell1125">
            <text:p text:style-name="P1126">15. Качество оформления (в соответствии с правилами оформления работы)</text:p>
          </table:table-cell>
          <table:table-cell table:style-name="TableCell1127">
            <text:p text:style-name="P1128">0-4</text:p>
          </table:table-cell>
          <table:table-cell table:style-name="TableCell1129">
            <text:p text:style-name="P1130"/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 table:number-columns-spanned="3">
            <text:p text:style-name="P1134"><text:s text:c="66"/>Итого (макс 60 баллов)</text:p>
          </table:table-cell>
          <table:covered-table-cell/>
          <table:covered-table-cell/>
          <table:table-cell table:style-name="TableCell1135">
            <text:p text:style-name="P1136"/>
          </table:table-cell>
        </table:table-row>
      </table:table>
      <text:p text:style-name="Обычный"><text:span text:style-name="T1137">Член жюри<text:s/></text:span><text:span text:style-name="T1138">____________________/_____________________</text:span></text:p>
      <text:p text:style-name="P1139"><text:span text:style-name="T1140"><text:s text:c="72"/></text:span><text:span text:style-name="T1141"><text:s/></text:span><text:span text:style-name="T1142">Приложение № 6</text:span></text:p>
      <text:p text:style-name="P1143"><text:span text:style-name="T1144">к Положению<text:s/></text:span><text:span text:style-name="T1145">«</text:span><text:span text:style-name="T1146">О муниципальной научно-практической конференции<text:s/></text:span></text:p>
      <text:p text:style-name="P1147">«Мои первые научные открытия»<text:s/></text:p>
      <text:p text:style-name="P1148">для обучающихся 3-6 классов общеобразовательных организаций городского округа Заречный<text:s/></text:p>
      <text:p text:style-name="P1149"><text:span text:style-name="T1150">в 2021-2022 учебном году»</text:span></text:p>
      <text:p text:style-name="P1151"/>
      <text:p text:style-name="P1152"/>
      <text:p text:style-name="P1153">Правила составления и оформления тезисов.</text:p>
      <text:p text:style-name="P1154"/>
      <text:p text:style-name="P1155">Тезисы — это компактное по форме и краткое по существу изложение содержания основных достижений<text:s/>исследовательской работы.<text:s/></text:p>
      <text:p text:style-name="P1156">Структура написания будет зависеть от вида работы, но необходимо придерживаться следующего плана. для единств оформления.<text:s/></text:p>
      <text:p text:style-name="P1157"><text:span text:style-name="T1158">В заголовке работы должны быть указаны данные автора: его фамилия, имя, отчество, место учебы, руководител</text:span><text:span text:style-name="T1159">ь.</text:span></text:p>
      <text:list text:style-name="LFO21" text:continue-numbering="true">
        <text:list-item>
          <text:p text:style-name="P1160">Краткое вступление, раскрытие актуальности тематики, новизны</text:p>
        </text:list-item>
      </text:list>
      <text:p text:style-name="P1161">описание цели работы и постановка задач;</text:p>
      <text:list text:style-name="LFO21" text:continue-numbering="true">
        <text:list-item>
          <text:p text:style-name="P1162">Общие положения, основные гипотезы используемые методы<text:line-break/>и методологии, анализ насущных точек зрения и методик;</text:p>
        </text:list-item>
        <text:list-item>
          <text:p text:style-name="P1163">Изложение собственных мыслей по<text:s/>тематике работы или</text:p>
        </text:list-item>
      </text:list>
      <text:p text:style-name="P1164"><text:span text:style-name="T1165">поставленной проблеме,</text:span><text:span text:style-name="T1166"><text:s/>описание что выполнено вами лично, где ваше участие неоспоримо.</text:span></text:p>
      <text:list text:style-name="LFO21" text:continue-numbering="true">
        <text:list-item>
          <text:p text:style-name="P1167">Выведение промежуточных результатов, проведение анализа,<text:s/></text:p>
        </text:list-item>
      </text:list>
      <text:p text:style-name="P1168">знакомство с основными результатами, возможные пути развития проблемы;</text:p>
      <text:list text:style-name="LFO21" text:continue-numbering="true">
        <text:list-item>
          <text:p text:style-name="P1169"><text:span text:style-name="T1170">Выводы и<text:s/></text:span><text:span text:style-name="T1171">степень реализации поставленных задач, подведение итогов, оценка достигнутых результатов.</text:span><text:span text:style-name="T1172"><text:s/></text:span><text:span text:style-name="T1173">В финале можно еще раз акцентировать внимание на новизне и уникальности проделанной работы, наметить перспективы дальнейших исследований.<text:s/></text:span></text:p>
        </text:list-item>
      </text:list>
      <text:p text:style-name="P1174">Библиографический список<text:s/></text:p>
      <text:p text:style-name="P1175"><text:span text:style-name="T1176">П</text:span><text:span text:style-name="T1177">ринятый стандарт — <text:s/>один-два листа.</text:span><text:span text:style-name="T1178"><text:s/></text:span></text:p>
      <text:p text:style-name="P1179"><text:span text:style-name="T1180">Основной шрифт -<text:s/></text:span><text:span text:style-name="T1181">Times</text:span><text:span text:style-name="T1182"><text:s/></text:span><text:span text:style-name="T1183">New</text:span><text:span text:style-name="T1184"><text:s/></text:span><text:span text:style-name="T1185">Roman</text:span><text:span text:style-name="T1186">, выравнивание (по ширине), размер 12- кегль, полуторный межстрочный интервал.</text:span></text:p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<text:span text:style-name="T1194">Приложение № 7</text:span></text:p>
      <text:p text:style-name="P1195"><text:span text:style-name="T1196">к Положению<text:s/></text:span><text:span text:style-name="T1197">«</text:span><text:span text:style-name="T1198">О муниципальной научно-практической конференции<text:s/></text:span></text:p>
      <text:p text:style-name="P1199">«Мои первые научные открытия»<text:s/></text:p>
      <text:p text:style-name="P1200">для обучающихся 3-6 классов общеобразовательных организаций городского округа Заречный<text:s/></text:p>
      <text:p text:style-name="P1201">в 2021-2022 учебном году»</text:p>
      <text:p text:style-name="P1202"/>
      <text:p text:style-name="P1203"/>
      <text:p text:style-name="P1204">СОСТАВ ОРГКОМИТЕТА<text:s/></text:p>
      <text:p text:style-name="P1205">муниципальной научно-практической конференции<text:s/></text:p>
      <text:p text:style-name="P1206"><text:span text:style-name="T1207">«Мои первые научные открытия» для обучающихся</text:span><text:span text:style-name="T1208"><text:s/>3-6 классов</text:span><text:span text:style-name="T1209"><text:s/></text:span><text:span text:style-name="T1210">общеобразовательных организаций городского округа Заречный</text:span></text:p>
      <text:p text:style-name="P1211">в 2021-2022 учебном году</text:p>
      <text:p text:style-name="P1212"/>
      <text:p text:style-name="P1213"/>
      <table:table table:style-name="Table1214">
        <table:table-columns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>
            <text:list text:style-name="LFO22" text:continue-numbering="true">
              <text:list-item>
                <text:p text:style-name="P1219">Соломеина</text:p>
              </text:list-item>
            </text:list>
            <text:p text:style-name="P1220">Татьяна Леонидовна</text:p>
          </table:table-cell>
          <table:table-cell table:style-name="TableCell1221">
            <text:p text:style-name="P1222">- заместитель главы администрации городского округа Заречный по социальным вопросам</text:p>
            <text:p text:style-name="P1223"/>
          </table:table-cell>
        </table:table-row>
        <table:table-row table:style-name="TableRow1224">
          <table:table-cell table:style-name="TableCell1225">
            <text:list text:style-name="LFO22" text:continue-numbering="true">
              <text:list-item>
                <text:p text:style-name="P1226">Михайлова</text:p>
              </text:list-item>
            </text:list>
            <text:p text:style-name="P1227">Анастасия Анатольевна</text:p>
          </table:table-cell>
          <table:table-cell table:style-name="TableCell1228">
            <text:p text:style-name="P1229">- начальник МКУ<text:s/>«Управление образования ГО Заречный»</text:p>
            <text:p text:style-name="P1230"/>
          </table:table-cell>
        </table:table-row>
        <table:table-row table:style-name="TableRow1231">
          <table:table-cell table:style-name="TableCell1232">
            <text:list text:style-name="LFO22" text:continue-numbering="true">
              <text:list-item>
                <text:p text:style-name="P1233">Кудашева</text:p>
              </text:list-item>
            </text:list>
            <text:p text:style-name="P1234">Инга Григорьевна</text:p>
          </table:table-cell>
          <table:table-cell table:style-name="TableCell1235">
            <text:p text:style-name="P1236">- начальник УМО МКУ «Управление образования ГО Заречный»<text:s/></text:p>
            <text:p text:style-name="P1237"/>
          </table:table-cell>
        </table:table-row>
        <table:table-row table:style-name="TableRow1238">
          <table:table-cell table:style-name="TableCell1239">
            <text:list text:style-name="LFO22" text:continue-numbering="true">
              <text:list-item>
                <text:p text:style-name="P1240">Шумилова<text:s/></text:p>
              </text:list-item>
            </text:list>
            <text:p text:style-name="P1241">Елена Анатольевна<text:s/></text:p>
            <text:p text:style-name="P1242"/>
          </table:table-cell>
          <table:table-cell table:style-name="TableCell1243">
            <text:p text:style-name="P1244">- главный специалист по дополнительному образованию МКУ «Управление образования ГО Заречный»<text:s/></text:p>
          </table:table-cell>
        </table:table-row>
        <table:table-row table:style-name="TableRow1245">
          <table:table-cell table:style-name="TableCell1246">
            <text:p text:style-name="P1247">6.<text:s/>Шаисламова<text:line-break/>Светлана Николаевна</text:p>
          </table:table-cell>
          <table:table-cell table:style-name="TableCell1248">
            <text:p text:style-name="P1249">- ведущий специалист МКУ «Управление образования ГО Заречный»</text:p>
          </table:table-cell>
        </table:table-row>
      </table:table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DejaVu Sans" svg:font-family="DejaVu Sans" style:font-family-generic="swiss" style:font-pitch="variable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3" style:display-name="Основной текст 3" style:family="paragraph" style:parent-style-name="Обычный">
      <style:paragraph-properties fo:widows="0" fo:orphans="0" fo:text-align="center"/>
      <style:text-properties fo:font-size="14pt" style:font-size-asian="14pt" style:font-size-complex="10pt" style:language-asian="en" style:country-asian="US" fo:hyphenate="false"/>
    </style:style>
    <style:style style:name="Основнойтекст3Знак" style:display-name="Основной текст 3 Знак" style:family="text">
      <style:text-properties fo:font-size="14pt" style:font-size-asian="14pt" style:language-asian="en" style:country-asian="US"/>
    </style:style>
    <style:style style:name="tmb" style:display-name="tmb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fo:font-size="14pt" style:font-size-asian="14pt" style:font-size-complex="14pt"/>
    </style:style>
    <style:style style:name="WW_CharLFO2LVL1" style:family="text">
      <style:text-properties style:font-name="Liberation Serif" fo:font-size="14pt" style:font-size-asian="14pt" style:font-size-complex="14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Liberation Serif" style:font-name-asian="Times New Roman" style:font-name-complex="Times New Roman" style:text-scale="100%" fo:font-size="14pt" style:font-size-asian="14pt" style:font-size-complex="14pt"/>
    </style:style>
    <style:style style:name="WW_CharLFO4LVL1" style:family="text">
      <style:text-properties style:font-name="Liberation Serif" fo:font-size="14pt" style:font-size-asian="14pt" style:font-size-complex="14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Liberation Serif" style:font-name-asian="Times New Roman" style:font-name-complex="Times New Roman" style:text-scale="100%" fo:font-size="14pt" style:font-size-asian="14pt" style:font-size-complex="14pt"/>
    </style:style>
    <style:style style:name="WW_CharLFO5LVL3" style:family="text">
      <style:text-properties style:font-name="Symbol" style:font-name-asian="Times New Roman" style:text-scale="100%" fo:font-size="14pt" style:font-size-asian="14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Liberation Serif" style:font-name-asian="Times New Roman" style:font-name-complex="Times New Roman" style:text-scale="100%" fo:font-size="14pt" style:font-size-asian="14pt" style:font-size-complex="14pt"/>
    </style:style>
    <style:style style:name="WW_CharLFO6LVL3" style:family="text">
      <style:text-properties style:font-name="Liberation Serif" style:use-window-font-color="true" style:text-scale="100%" fo:font-size="14pt" style:font-size-asian="14pt" style:font-size-complex="14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Liberation Serif" style:font-name-asian="Times New Roman" style:font-name-complex="Times New Roman" style:text-scale="100%" fo:font-size="14pt" style:font-size-asian="14pt" style:font-size-complex="14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Liberation Serif" style:font-name-asian="Times New Roman" style:font-name-complex="Times New Roman" style:text-scale="100%" fo:font-size="14pt" style:font-size-asian="14pt" style:font-size-complex="14pt"/>
    </style:style>
    <style:style style:name="WW_CharLFO8LVL3" style:family="text">
      <style:text-properties style:font-name="Liberation Serif" style:use-window-font-color="true" style:text-scale="100%" fo:font-size="14pt" style:font-size-asian="14pt" style:font-size-complex="14pt"/>
    </style:style>
    <style:style style:name="WW_CharLFO9LVL1" style:family="text">
      <style:text-properties fo:font-weight="normal" style:font-weight-asian="normal" style:use-window-font-color="true" fo:letter-spacing="-0.0027in" style:text-scale="100%" fo:font-size="14pt" style:font-size-asian="14pt" style:font-size-complex="14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Liberation Serif" style:font-name-asian="Times New Roman" style:font-name-complex="Times New Roman" style:text-scale="100%" fo:font-size="14pt" style:font-size-asian="14pt" style:font-size-complex="14pt"/>
    </style:style>
    <style:style style:name="WW_CharLFO11LVL1" style:family="text">
      <style:text-properties style:font-name="Liberation Serif" fo:font-weight="normal" style:font-weight-asian="normal" style:use-window-font-color="true" fo:letter-spacing="-0.0027in" style:text-scale="100%" fo:font-size="14pt" style:font-size-asian="14pt" style:font-size-complex="14pt"/>
    </style:style>
    <style:style style:name="WW_CharLFO12LVL1" style:family="text">
      <style:text-properties style:font-name="Liberation Serif" fo:font-weight="normal" style:font-weight-asian="normal" style:use-window-font-color="true" fo:letter-spacing="-0.0027in" style:text-scale="100%" fo:font-size="14pt" style:font-size-asian="14pt" style:font-size-complex="14pt"/>
    </style:style>
    <style:style style:name="WW_CharLFO13LVL2" style:family="text">
      <style:text-properties style:font-name="Liberation Serif" fo:font-size="14pt" style:font-size-asian="14pt" style:font-size-complex="14pt"/>
    </style:style>
    <style:style style:name="WW_CharLFO14LVL1" style:family="text">
      <style:text-properties style:font-name="Liberation Serif" fo:font-size="14pt" style:font-size-asian="14pt" style:font-size-complex="14pt"/>
    </style:style>
    <style:style style:name="WW_CharLFO14LVL2" style:family="text">
      <style:text-properties style:font-name="Liberation Serif" fo:font-size="14pt" style:font-size-asian="14pt" style:font-size-complex="14pt"/>
    </style:style>
    <style:style style:name="WW_CharLFO15LVL1" style:family="text">
      <style:text-properties style:font-name="Liberation Serif" style:use-window-font-color="true" fo:font-size="14pt" style:font-size-asian="14pt" style:font-size-complex="14pt"/>
    </style:style>
    <style:style style:name="WW_CharLFO16LVL1" style:family="text">
      <style:text-properties style:font-name="Liberation Serif" fo:font-size="14pt" style:font-size-asian="14pt" style:font-size-complex="14pt"/>
    </style:style>
    <style:style style:name="WW_CharLFO16LVL2" style:family="text">
      <style:text-properties style:font-name="Liberation Serif" fo:font-size="13.5pt" style:font-size-asian="13.5pt" style:font-size-complex="13.5pt"/>
    </style:style>
    <style:style style:name="WW_CharLFO17LVL1" style:family="text">
      <style:text-properties style:font-name="Liberation Serif" fo:font-weight="normal" style:font-weight-asian="normal" style:use-window-font-color="true" fo:letter-spacing="-0.0027in" style:text-scale="100%" fo:font-size="14pt" style:font-size-asian="14pt" style:font-size-complex="14pt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Liberation Serif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text:style-name="WW_CharLFO3LVL1" style:num-format="1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493in" text:min-label-width="0.4819in" text:list-level-position-and-space-mode="label-alignment">
          <style:list-level-label-alignment text:label-followed-by="listtab" fo:margin-left="0.975in" fo:text-indent="-0.4819in"/>
        </style:list-level-properties>
      </text:list-level-style-number>
      <text:list-level-style-bullet text:level="3" text:bullet-char="•">
        <style:list-level-properties text:space-before="1.3187in" text:min-label-width="0.4819in" text:list-level-position-and-space-mode="label-alignment">
          <style:list-level-label-alignment text:label-followed-by="listtab" fo:margin-left="1.8006in" fo:text-indent="-0.4819in"/>
        </style:list-level-properties>
      </text:list-level-style-bullet>
      <text:list-level-style-bullet text:level="4" text:bullet-char="•">
        <style:list-level-properties text:space-before="2.0104in" text:min-label-width="0.4819in" text:list-level-position-and-space-mode="label-alignment">
          <style:list-level-label-alignment text:label-followed-by="listtab" fo:margin-left="2.4923in" fo:text-indent="-0.4819in"/>
        </style:list-level-properties>
      </text:list-level-style-bullet>
      <text:list-level-style-bullet text:level="5" text:bullet-char="•">
        <style:list-level-properties text:space-before="2.7027in" text:min-label-width="0.4819in" text:list-level-position-and-space-mode="label-alignment">
          <style:list-level-label-alignment text:label-followed-by="listtab" fo:margin-left="3.1847in" fo:text-indent="-0.4819in"/>
        </style:list-level-properties>
      </text:list-level-style-bullet>
      <text:list-level-style-bullet text:level="6" text:bullet-char="•">
        <style:list-level-properties text:space-before="3.3951in" text:min-label-width="0.4819in" text:list-level-position-and-space-mode="label-alignment">
          <style:list-level-label-alignment text:label-followed-by="listtab" fo:margin-left="3.877in" fo:text-indent="-0.4819in"/>
        </style:list-level-properties>
      </text:list-level-style-bullet>
      <text:list-level-style-bullet text:level="7" text:bullet-char="•">
        <style:list-level-properties text:space-before="4.0868in" text:min-label-width="0.4819in" text:list-level-position-and-space-mode="label-alignment">
          <style:list-level-label-alignment text:label-followed-by="listtab" fo:margin-left="4.5687in" fo:text-indent="-0.4819in"/>
        </style:list-level-properties>
      </text:list-level-style-bullet>
      <text:list-level-style-bullet text:level="8" text:bullet-char="•">
        <style:list-level-properties text:space-before="4.7791in" text:min-label-width="0.4819in" text:list-level-position-and-space-mode="label-alignment">
          <style:list-level-label-alignment text:label-followed-by="listtab" fo:margin-left="5.2611in" fo:text-indent="-0.4819in"/>
        </style:list-level-properties>
      </text:list-level-style-bullet>
      <text:list-level-style-bullet text:level="9" text:bullet-char="•">
        <style:list-level-properties text:space-before="5.4715in" text:min-label-width="0.4819in" text:list-level-position-and-space-mode="label-alignment">
          <style:list-level-label-alignment text:label-followed-by="listtab" fo:margin-left="5.9534in" fo:text-indent="-0.4819in"/>
        </style:list-level-properties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4.4291in" text:min-label-width="0.4819in" text:list-level-position-and-space-mode="label-alignment">
          <style:list-level-label-alignment text:label-followed-by="listtab" fo:margin-left="4.9111in" fo:text-indent="-0.4819in"/>
        </style:list-level-properties>
      </text:list-level-style-number>
      <text:list-level-style-bullet text:level="3" text:style-name="WW_CharLFO5LVL3" text:bullet-char="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  <style:text-properties style:font-name="Symbol"/>
      </text:list-level-style-bullet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3" text:style-name="WW_CharLFO6LVL3" style:num-suffix=")" style:num-format="1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7">
      <text:list-level-style-number text:level="1" text:style-name="WW_CharLFO7LVL1" style:num-format="1" text:start-value="3">
        <style:list-level-properties text:space-before="-0.0652in" text:min-label-width="0.4833in" text:list-level-position-and-space-mode="label-alignment">
          <style:list-level-label-alignment text:label-followed-by="listtab" fo:margin-left="0.418in" fo:text-indent="-0.48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3.4458in" text:min-label-width="0.4833in" text:list-level-position-and-space-mode="label-alignment">
          <style:list-level-label-alignment text:label-followed-by="listtab" fo:margin-left="3.9291in" fo:text-indent="-0.4833in"/>
        </style:list-level-properties>
      </text:list-level-style-number>
      <text:list-level-style-bullet text:level="3" text:bullet-char="•">
        <style:list-level-properties text:space-before="1.3173in" text:min-label-width="0.4833in" text:list-level-position-and-space-mode="label-alignment">
          <style:list-level-label-alignment text:label-followed-by="listtab" fo:margin-left="1.8006in" fo:text-indent="-0.4833in"/>
        </style:list-level-properties>
      </text:list-level-style-bullet>
      <text:list-level-style-bullet text:level="4" text:bullet-char="•">
        <style:list-level-properties text:space-before="2.009in" text:min-label-width="0.4833in" text:list-level-position-and-space-mode="label-alignment">
          <style:list-level-label-alignment text:label-followed-by="listtab" fo:margin-left="2.4923in" fo:text-indent="-0.4833in"/>
        </style:list-level-properties>
      </text:list-level-style-bullet>
      <text:list-level-style-bullet text:level="5" text:bullet-char="•">
        <style:list-level-properties text:space-before="2.7013in" text:min-label-width="0.4833in" text:list-level-position-and-space-mode="label-alignment">
          <style:list-level-label-alignment text:label-followed-by="listtab" fo:margin-left="3.1847in" fo:text-indent="-0.4833in"/>
        </style:list-level-properties>
      </text:list-level-style-bullet>
      <text:list-level-style-bullet text:level="6" text:bullet-char="•">
        <style:list-level-properties text:space-before="3.3937in" text:min-label-width="0.4833in" text:list-level-position-and-space-mode="label-alignment">
          <style:list-level-label-alignment text:label-followed-by="listtab" fo:margin-left="3.877in" fo:text-indent="-0.4833in"/>
        </style:list-level-properties>
      </text:list-level-style-bullet>
      <text:list-level-style-bullet text:level="7" text:bullet-char="•">
        <style:list-level-properties text:space-before="4.0854in" text:min-label-width="0.4833in" text:list-level-position-and-space-mode="label-alignment">
          <style:list-level-label-alignment text:label-followed-by="listtab" fo:margin-left="4.5687in" fo:text-indent="-0.4833in"/>
        </style:list-level-properties>
      </text:list-level-style-bullet>
      <text:list-level-style-bullet text:level="8" text:bullet-char="•">
        <style:list-level-properties text:space-before="4.7777in" text:min-label-width="0.4833in" text:list-level-position-and-space-mode="label-alignment">
          <style:list-level-label-alignment text:label-followed-by="listtab" fo:margin-left="5.2611in" fo:text-indent="-0.4833in"/>
        </style:list-level-properties>
      </text:list-level-style-bullet>
      <text:list-level-style-bullet text:level="9" text:bullet-char="•">
        <style:list-level-properties text:space-before="5.4701in" text:min-label-width="0.4833in" text:list-level-position-and-space-mode="label-alignment">
          <style:list-level-label-alignment text:label-followed-by="listtab" fo:margin-left="5.9534in" fo:text-indent="-0.4833in"/>
        </style:list-level-properties>
      </text:list-level-style-bullet>
    </text:list-style>
    <text:list-style style:name="LFO8">
      <text:list-level-style-number text:level="1" text:style-name="WW_CharLFO8LVL1" style:num-format="1" text:start-value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0638in" text:min-label-width="0.4819in" text:list-level-position-and-space-mode="label-alignment">
          <style:list-level-label-alignment text:label-followed-by="listtab" fo:margin-left="0.418in" fo:text-indent="-0.4819in"/>
        </style:list-level-properties>
      </text:list-level-style-number>
      <text:list-level-style-number text:level="3" text:style-name="WW_CharLFO8LVL3" style:num-suffix=")" style:num-format="1">
        <style:list-level-properties text:space-before="0.7875in" text:min-label-width="0.375in" text:list-level-position-and-space-mode="label-alignment">
          <style:list-level-label-alignment text:label-followed-by="listtab" fo:margin-left="1.1625in" fo:text-indent="-0.375in"/>
        </style:list-level-properties>
      </text:list-level-style-number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format="1" text:start-value="4">
        <style:list-level-properties text:space-before="0.043in" text:min-label-width="0.375in" text:list-level-position-and-space-mode="label-alignment">
          <style:list-level-label-alignment text:label-followed-by="listtab" fo:margin-left="0.418in" fo:text-indent="-0.37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043in" text:min-label-width="0.375in" text:list-level-position-and-space-mode="label-alignment">
          <style:list-level-label-alignment text:label-followed-by="listtab" fo:margin-left="0.418in" fo:text-indent="-0.375in"/>
        </style:list-level-properties>
      </text:list-level-style-number>
      <text:list-level-style-bullet text:level="3" text:bullet-char="•">
        <style:list-level-properties text:space-before="1.4256in" text:min-label-width="0.375in" text:list-level-position-and-space-mode="label-alignment">
          <style:list-level-label-alignment text:label-followed-by="listtab" fo:margin-left="1.8006in" fo:text-indent="-0.375in"/>
        </style:list-level-properties>
      </text:list-level-style-bullet>
      <text:list-level-style-bullet text:level="4" text:bullet-char="•">
        <style:list-level-properties text:space-before="2.1173in" text:min-label-width="0.375in" text:list-level-position-and-space-mode="label-alignment">
          <style:list-level-label-alignment text:label-followed-by="listtab" fo:margin-left="2.4923in" fo:text-indent="-0.375in"/>
        </style:list-level-properties>
      </text:list-level-style-bullet>
      <text:list-level-style-bullet text:level="5" text:bullet-char="•">
        <style:list-level-properties text:space-before="2.8097in" text:min-label-width="0.375in" text:list-level-position-and-space-mode="label-alignment">
          <style:list-level-label-alignment text:label-followed-by="listtab" fo:margin-left="3.1847in" fo:text-indent="-0.375in"/>
        </style:list-level-properties>
      </text:list-level-style-bullet>
      <text:list-level-style-bullet text:level="6" text:bullet-char="•">
        <style:list-level-properties text:space-before="3.502in" text:min-label-width="0.375in" text:list-level-position-and-space-mode="label-alignment">
          <style:list-level-label-alignment text:label-followed-by="listtab" fo:margin-left="3.877in" fo:text-indent="-0.375in"/>
        </style:list-level-properties>
      </text:list-level-style-bullet>
      <text:list-level-style-bullet text:level="7" text:bullet-char="•">
        <style:list-level-properties text:space-before="4.1937in" text:min-label-width="0.375in" text:list-level-position-and-space-mode="label-alignment">
          <style:list-level-label-alignment text:label-followed-by="listtab" fo:margin-left="4.5687in" fo:text-indent="-0.375in"/>
        </style:list-level-properties>
      </text:list-level-style-bullet>
      <text:list-level-style-bullet text:level="8" text:bullet-char="•">
        <style:list-level-properties text:space-before="4.8861in" text:min-label-width="0.375in" text:list-level-position-and-space-mode="label-alignment">
          <style:list-level-label-alignment text:label-followed-by="listtab" fo:margin-left="5.2611in" fo:text-indent="-0.375in"/>
        </style:list-level-properties>
      </text:list-level-style-bullet>
      <text:list-level-style-bullet text:level="9" text:bullet-char="•">
        <style:list-level-properties text:space-before="5.5784in" text:min-label-width="0.375in" text:list-level-position-and-space-mode="label-alignment">
          <style:list-level-label-alignment text:label-followed-by="listtab" fo:margin-left="5.9534in" fo:text-indent="-0.375in"/>
        </style:list-level-properties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bullet text:level="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bullet text:level="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13">
      <text:list-level-style-number text:level="1" style:num-suffix="." style:num-format="1" text:start-value="5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3LVL2" style:num-suffix="." style:num-format="1" text:display-levels="2" text:start-value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043in" text:min-label-width="0.5in" text:list-level-position-and-space-mode="label-alignment">
          <style:list-level-label-alignment text:label-followed-by="listtab" fo:margin-left="0.54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861in" text:min-label-width="0.5in" text:list-level-position-and-space-mode="label-alignment">
          <style:list-level-label-alignment text:label-followed-by="listtab" fo:margin-left="0.5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291in" text:min-label-width="0.75in" text:list-level-position-and-space-mode="label-alignment">
          <style:list-level-label-alignment text:label-followed-by="listtab" fo:margin-left="0.879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722in" text:min-label-width="0.75in" text:list-level-position-and-space-mode="label-alignment">
          <style:list-level-label-alignment text:label-followed-by="listtab" fo:margin-left="0.9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152in" text:min-label-width="1in" text:list-level-position-and-space-mode="label-alignment">
          <style:list-level-label-alignment text:label-followed-by="listtab" fo:margin-left="1.215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83in" text:min-label-width="1.25in" text:list-level-position-and-space-mode="label-alignment">
          <style:list-level-label-alignment text:label-followed-by="listtab" fo:margin-left="1.508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013in" text:min-label-width="1.25in" text:list-level-position-and-space-mode="label-alignment">
          <style:list-level-label-alignment text:label-followed-by="listtab" fo:margin-left="1.551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444in" text:min-label-width="1.5in" text:list-level-position-and-space-mode="label-alignment">
          <style:list-level-label-alignment text:label-followed-by="listtab" fo:margin-left="1.8444in" fo:text-indent="-1.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7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</text:list-level-style-number>
      <text:list-level-style-bullet text:level="2" text:bullet-char="•">
        <style:list-level-properties text:space-before="0.8583in" text:min-label-width="0.25in" text:list-level-position-and-space-mode="label-alignment">
          <style:list-level-label-alignment text:label-followed-by="listtab" fo:margin-left="1.1083in" fo:text-indent="-0.25in"/>
        </style:list-level-properties>
      </text:list-level-style-bullet>
      <text:list-level-style-bullet text:level="3" text:bullet-char="•">
        <style:list-level-properties text:space-before="1.5506in" text:min-label-width="0.25in" text:list-level-position-and-space-mode="label-alignment">
          <style:list-level-label-alignment text:label-followed-by="listtab" fo:margin-left="1.8006in" fo:text-indent="-0.25in"/>
        </style:list-level-properties>
      </text:list-level-style-bullet>
      <text:list-level-style-bullet text:level="4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bullet>
      <text:list-level-style-bullet text:level="5" text:bullet-char="•">
        <style:list-level-properties text:space-before="2.9347in" text:min-label-width="0.25in" text:list-level-position-and-space-mode="label-alignment">
          <style:list-level-label-alignment text:label-followed-by="listtab" fo:margin-left="3.1847in" fo:text-indent="-0.25in"/>
        </style:list-level-properties>
      </text:list-level-style-bullet>
      <text:list-level-style-bullet text:level="6" text:bullet-char="•">
        <style:list-level-properties text:space-before="3.627in" text:min-label-width="0.25in" text:list-level-position-and-space-mode="label-alignment">
          <style:list-level-label-alignment text:label-followed-by="listtab" fo:margin-left="3.877in" fo:text-indent="-0.25in"/>
        </style:list-level-properties>
      </text:list-level-style-bullet>
      <text:list-level-style-bullet text:level="7" text:bullet-char="•">
        <style:list-level-properties text:space-before="4.3187in" text:min-label-width="0.25in" text:list-level-position-and-space-mode="label-alignment">
          <style:list-level-label-alignment text:label-followed-by="listtab" fo:margin-left="4.5687in" fo:text-indent="-0.25in"/>
        </style:list-level-properties>
      </text:list-level-style-bullet>
      <text:list-level-style-bullet text:level="8" text:bullet-char="•">
        <style:list-level-properties text:space-before="5.0111in" text:min-label-width="0.25in" text:list-level-position-and-space-mode="label-alignment">
          <style:list-level-label-alignment text:label-followed-by="listtab" fo:margin-left="5.2611in" fo:text-indent="-0.25in"/>
        </style:list-level-properties>
      </text:list-level-style-bullet>
      <text:list-level-style-bullet text:level="9" text:bullet-char="•">
        <style:list-level-properties text:space-before="5.7034in" text:min-label-width="0.25in" text:list-level-position-and-space-mode="label-alignment">
          <style:list-level-label-alignment text:label-followed-by="listtab" fo:margin-left="5.9534in" fo:text-indent="-0.25in"/>
        </style:list-level-properties>
      </text:list-level-style-bullet>
    </text:list-style>
    <text:list-style style:name="LFO18">
      <text:list-level-style-number text:level="1" style:num-suffix="." style:num-format="1" text:start-value="8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  <style:text-properties fo:font-size="14pt" style:font-size-asian="14pt"/>
    </style:style>
    <style:style style:name="P5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16</text:page-number></text:span></text:p>
        <text:p text:style-name="P4"/>
      </style:header>
      <style:footer>
        <text:p text:style-name="P5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УНИЦИПАЛЬНОЕ ОБРАЗОВАНИЕ «ГОРОД ЗАРЕЧНЫЙ»</dc:title>
    <dc:description/>
    <dc:subject/>
    <meta:initial-creator>NONAME</meta:initial-creator>
    <dc:creator>Гульнара Самойлова</dc:creator>
    <meta:creation-date>2021-09-28T08:27:00Z</meta:creation-date>
    <dc:date>2021-10-01T08:34:00Z</dc:date>
    <meta:print-date>2021-09-27T10:57:00Z</meta:print-date>
    <meta:template xlink:href="Normal" xlink:type="simple"/>
    <meta:editing-cycles>5</meta:editing-cycles>
    <meta:editing-duration>PT240S</meta:editing-duration>
    <meta:document-statistic meta:page-count="16" meta:paragraph-count="55" meta:word-count="4124" meta:character-count="27580" meta:row-count="195" meta:non-whitespace-character-count="23511"/>
  </office:meta>
</office:document-meta>
</file>